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13-11-01 iki 2014-12-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3-11-01:</text:p>
      <text:p text:style-name="Normal"><text:span text:style-name="T17">Nr.<text:s/></text:span><text:a xlink:href="https://www.e-tar.lt/portal/legalAct.html?documentId=TAR.3C8F7AD73A15" office:target-frame-name="_top" xlink:show="replace"><text:span text:style-name="T18">916</text:span></text:a><text:span text:style-name="T19">, 2013-10-09, Žin. 2013, Nr. 109-5374 (2013-10-17), i. k. 1131100NUTA00000916</text:span></text:p>
      <text:p text:style-name="P20"/>
      <text:p text:style-name="P21">LIETUVOS RESPUBLIKOS VYRIAUSYBĖ</text:p>
      <text:p text:style-name="P22"/>
      <text:p text:style-name="P23">NUTARIMAS</text:p>
      <text:p text:style-name="P24"/>
      <text:p text:style-name="P25">DĖL ŽEMĖS ŪKIO PASKOLŲ GARANTIJŲ FONDO</text:p>
      <text:p text:style-name="P26"/>
      <text:p text:style-name="P27"><text:span text:style-name="T28">1997 m. ru</text:span><text:span text:style-name="T29">gpjūčio 22 d. Nr. 912</text:span></text:p>
      <text:p text:style-name="P30"><text:span text:style-name="T31">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Įsteigti garantijų instituciją – uždarąją akcinę bendrovę Žemės ūkio paskolų garantijų fondą (toliau – Bendrovė), veikiančią pagal Lietuvos Respublikos akcinių bendrovių<text:s/></text:span><text:span text:style-name="T40">įstatymą (Žin., 2000, Nr. </text:span><text:a xlink:href="https://www.e-tar.lt/portal/lt/legalAct/TAR.E22116F1B0E0" office:target-frame-name="_blank" xlink:show="new"><text:span text:style-name="T41">64-1914</text:span></text:a><text:span text:style-name="T42">; 2003, Nr. </text:span><text:a xlink:href="https://www.e-tar.lt/portal/lt/legalAct/TAR.26CE87C19C05" office:target-frame-name="_blank" xlink:show="new"><text:span text:style-name="T43">123-5574</text:span></text:a><text:span text:style-name="T44">), Lietuvos Respublikos valstybės</text:span><text:span text:style-name="T45"><text:s/>skolos įstatymą (Žin., 1996, Nr. </text:span><text:a xlink:href="https://www.e-tar.lt/portal/lt/legalAct/TAR.5C23DECF6210" office:target-frame-name="_blank" xlink:show="new"><text:span text:style-name="T46">86-2045</text:span></text:a><text:span text:style-name="T47">; 2010, Nr. </text:span><text:a xlink:href="https://www.e-tar.lt/portal/lt/legalAct/TAR.B1C39951F79A" office:target-frame-name="_blank" xlink:show="new"><text:span text:style-name="T48">145-7419</text:span></text:a><text:span text:style-name="T49">), Lietuvos Respublikos f</text:span><text:span text:style-name="T50">inansų įstaigų įstatymą (Žin., 2002, Nr. </text:span><text:a xlink:href="https://www.e-tar.lt/portal/lt/legalAct/TAR.779892D853B4" office:target-frame-name="_blank" xlink:show="new"><text:span text:style-name="T51">91-3891</text:span></text:a><text:span text:style-name="T52">), Lietuvos Respublikos smulkiojo ir vidutinio verslo plėtros įstatymą (Žin., 1998, Nr. </text:span><text:a xlink:href="https://www.e-tar.lt/portal/lt/legalAct/TAR.640D50DB8877" office:target-frame-name="_blank" xlink:show="new"><text:span text:style-name="T53">109-2993</text:span></text:a><text:span text:style-name="T54">; 2007, Nr. </text:span><text:a xlink:href="https://www.e-tar.lt/portal/lt/legalAct/TAR.B086BB0EB701" office:target-frame-name="_blank" xlink:show="new"><text:span text:style-name="T55">132-5354</text:span></text:a><text:span text:style-name="T56">), kitus teisės aktus, šį nutarimą ir savo įstatus.</text:span></text:p>
      <text:p text:style-name="P57"><text:span text:style-name="T58">2</text:span><text:span text:style-name="T59">. Nustatyti, kad:</text:span></text:p>
      <text:p text:style-name="P60"><text:span text:style-name="T61">2.1</text:span><text:span text:style-name="T62">. Bendrovė te</text:span><text:span text:style-name="T63">ikia garantijas Lietuvos Respublikos ir užsienio valstybių kredito įstaigoms (toliau – kredito įstaigos) dėl kreditų ir finansinės nuomos (lizingo) bendrovėms –dėl finansinės nuomos (lizingo) paslaugų, teikiamų šiems smulkiojo ir vidutinio verslo subjektam</text:span><text:span text:style-name="T64">s (toliau – ūkio<text:s/></text:span><text:soft-page-break/><text:span text:style-name="T65">subjektai):</text:span></text:p>
      <text:p text:style-name="P66"><text:span text:style-name="T67">2.1.1</text:span><text:span text:style-name="T68">. ūkio subjektams, užsiimantiems žemės ūkio ir (ar) alternatyviąja veikla;</text:span></text:p>
      <text:p text:style-name="P69"><text:span text:style-name="T70">2.1.2</text:span><text:span text:style-name="T71">. kooperatinėms bendrovėms (kooperatyvams), Kooperatinių bendrovių (kooperatyvų) pripažinimo žemės ūkio kooperatinėmis bendrovėmis (koop</text:span><text:span text:style-name="T72">eratyvais) taisyklių, patvirtintų žemės ūkio ministro 2007 m. rugsėjo 25 d. įsakymu Nr. 3D-426 (Žin., 2007, Nr. </text:span><text:a xlink:href="https://www.e-tar.lt/portal/lt/legalAct/TAR.4BAC80FFB235" office:target-frame-name="_blank" xlink:show="new"><text:span text:style-name="T73">102-4178</text:span></text:a><text:span text:style-name="T74">), nustatyta tvarka pripažintoms žemės ūkio koopera</text:span><text:span text:style-name="T75">tinėmis bendrovėmis (kooperatyvais);</text:span></text:p>
      <text:p text:style-name="P76"><text:span text:style-name="T77">2.1.3</text:span><text:span text:style-name="T78">. mokslo ir studijų institucijoms ir profesinio mokymo įstaigoms (nebiudžetinėms įstaigoms), turinčioms eksperimentinius, parodomuosius, mokomuosius ar bandymų ūkius ir įgyvendinančioms investicijų projektus, f</text:span><text:span text:style-name="T79">inansuojamus iš Europos Sąjungos paramos fondų lėšų;</text:span></text:p>
      <text:p text:style-name="P80"><text:span text:style-name="T81">2.1.4</text:span><text:span text:style-name="T82">. kaimo bendruomenėms ir vietos veiklos grupėms, įgyvendinančioms investicijų projektus, finansuojamus iš Europos Sąjungos paramos fondų lėšų;</text:span></text:p>
      <text:p text:style-name="P83"><text:span text:style-name="T84">2.1.5</text:span><text:span text:style-name="T85">. įmonėms, superkančioms ir (ar)<text:s/></text:span><text:span text:style-name="T86">perdirbančioms ir (ar) realizuojančioms žemės ūkio produktus.</text:span></text:p>
      <text:p text:style-name="P87"><text:span text:style-name="T88">2.2</text:span><text:span text:style-name="T89">. Bendrovė teikia garantijas kredito įstaigoms dėl kreditų, skirtų:</text:span></text:p>
      <text:p text:style-name="P90"><text:span text:style-name="T91">2.2.1</text:span><text:span text:style-name="T92">. investicijoms ir teikiamų ūkio subjektams, nustatytiems šio nutarimo 2.1 punkte;</text:span></text:p>
      <text:p text:style-name="P93"><text:span text:style-name="T94">2.2.2</text:span><text:span text:style-name="T95">. trumpalaikiam<text:s/></text:span><text:span text:style-name="T96">turtui įsigyti ir (ar) paslaugoms pagal Paslaugų žemės ūkiui sąrašą, patvirtintą žemės ūkio ministro 2002 m. gruodžio 31 d. įsakymu Nr. 528 (Žin., 2003, Nr. </text:span><text:a xlink:href="https://www.e-tar.lt/portal/lt/legalAct/TAR.3C7364D34A15" office:target-frame-name="_blank" xlink:show="new"><text:span text:style-name="T97">4-164</text:span></text:a><text:span text:style-name="T98">; 2008, N</text:span><text:span text:style-name="T99">r. </text:span><text:a xlink:href="https://www.e-tar.lt/portal/lt/legalAct/TAR.8F4A0FC1452B" office:target-frame-name="_blank" xlink:show="new"><text:span text:style-name="T100">31-1093</text:span></text:a><text:span text:style-name="T101">), apmokėti ir teikiamų ūkio subjektams, nustatytiems šio nutarimo 2.1.1 ir 2.1.2 punktuose;</text:span></text:p>
      <text:p text:style-name="P102"><text:span text:style-name="T103">2.2.3</text:span><text:span text:style-name="T104">. trumpalaikiam turtui įsigyti ir teikiamų ūkio subjektams,</text:span><text:span text:style-name="T105"><text:s/>nustatytiems šio nutarimo 2.1.2 ir 2.1.5 punktuose, kurie šį trumpalaikį turtą parduos Lietuvos Respublikos žemės ūkio veiklos subjektams;</text:span></text:p>
      <text:p text:style-name="P106"><text:span text:style-name="T107">2.2.4</text:span><text:span text:style-name="T108">. trumpalaikiam turtui, kuris bus panaudotas žemės ūkio produktų perdirbimo procese, įsigyti ir teikiamų ūk</text:span><text:span text:style-name="T109">io subjektams, nustatytiems šio nutarimo 2.1.5 punkte.</text:span></text:p>
      <text:p text:style-name="P110"><text:span text:style-name="T111">2.3</text:span><text:span text:style-name="T112">. Bendrovė teikia garantijas finansinės nuomos (lizingo) bendrovėms dėl naujos (nenaudotos) gamybinės įrangos ir (ar) naujų (nenaudotų) įrenginių, kuriuos įsigyja šio nutarimo<text:s/></text:span><text:soft-page-break/><text:span text:style-name="T113">2.1.1, 2.1.2 ir<text:s/></text:span><text:span text:style-name="T114">2.1.5 punktuose nustatyti ūkio subjektai, finansinės nuomos (lizingo) sutartyje nustatytos kainos dalies sumokėjimo.</text:span></text:p>
      <text:p text:style-name="P115"><text:span text:style-name="T116">2.4</text:span><text:span text:style-name="T117">. Garantijos teikiamos tik dėl tų kreditų ir finansinės nuomos (lizingo) paslaugų, kurie skirti finansiniu požiūriu komerciškai pagr</text:span><text:span text:style-name="T118">įstiems ir kredituotiniems projektams finansuoti ir kurie teikiami finansinių sunkumų neturintiems ūkio subjektams, nurodytiems šio nutarimo 2.1 punkte.<text:s/></text:span></text:p>
      <text:p text:style-name="P119"><text:span text:style-name="T120">2.5</text:span><text:span text:style-name="T121">. Bendrovė administruoja Licencijuotų sandėlių kompensavimo fondą Licencijuotų sandėlių kompens</text:span><text:span text:style-name="T122">avimo fondo nuostatų, patvirtintų Lietuvos Respublikos Vyriausybės 2002 m. spalio 1 d. nutarimu Nr. 1523 (Žin., 2002, Nr. </text:span><text:a xlink:href="https://www.e-tar.lt/portal/lt/legalAct/TAR.08CAE5A4A652" office:target-frame-name="_blank" xlink:show="new"><text:span text:style-name="T123">96-4186</text:span></text:a><text:span text:style-name="T124">), nustatyta tvarka.</text:span></text:p>
      <text:p text:style-name="P125"><text:span text:style-name="T126">2.6</text:span><text:span text:style-name="T127">. Bendrovė gar</text:span><text:span text:style-name="T128">antuoja kredito įstaigoms:</text:span></text:p>
      <text:p text:style-name="P129"><text:span text:style-name="T130">2.6.1</text:span><text:span text:style-name="T131">. iki 80 procentų neatgautos dalies grąžinimą kreditų, suteiktų šio nutarimo 2.1 punkte nurodytiems ūkio subjektams, kurie:<text:s/></text:span></text:p>
      <text:p text:style-name="P132"><text:span text:style-name="T133">2.6.1.1</text:span><text:span text:style-name="T134">. yra jaunieji ūkininkai (iki 40 metų);</text:span></text:p>
      <text:p text:style-name="P135"><text:span text:style-name="T136">2.6.1.2</text:span><text:span text:style-name="T137">. užsiima gyvulininkyste, jeigu kredi</text:span><text:span text:style-name="T138">tai skirti gamybiniams pastatams įsigyti, jų statybai ir rekonstrukcijai, gamybinei įrangai ir (ar) gyvuliams įsigyti;</text:span></text:p>
      <text:p text:style-name="P139"><text:span text:style-name="T140">2.6.1.3</text:span><text:span text:style-name="T141">. yra apdraudę žemės ūkio augalus;</text:span></text:p>
      <text:p text:style-name="P142"><text:span text:style-name="T143">2.6.2</text:span><text:span text:style-name="T144">. iki 70 procentų neatgautos dalies grąžinimą kreditų, suteiktų kitiems šio<text:s/></text:span><text:span text:style-name="T145">nutarimo 2.1 punkte nurodytiems ūkio subjektams.</text:span></text:p>
      <text:p text:style-name="P146"><text:span text:style-name="T147">2.7</text:span><text:span text:style-name="T148">. Bendrovė garantuoja finansinės nuomos (lizingo) bendrovėms, suteikusioms finansinės nuomos (lizingo) paslaugas šio nutarimo 2.1.1, 2.1.2 ir 2.1.5 punktuose nurodytiems ūkio subjektams, iki 60 proc</text:span><text:span text:style-name="T149">entų neatgautos finansinės nuomos (lizingo) sutartyje nustatytos kainos dalies sumokėjimą.<text:s/></text:span></text:p>
      <text:p text:style-name="P150"><text:span text:style-name="T151">2.8</text:span><text:span text:style-name="T152">. Garantija suteikiama ne didesniam kaip 4 mln. (keturi milijonai) litų kreditui ir ne didesnei kaip 1 mln. (vienas milijonas) litų finansinės nuomos (lizing</text:span><text:span text:style-name="T153">o) sutartyje nustatytos kainos daliai sumokėti.<text:s/></text:span></text:p>
      <text:p text:style-name="P154"><text:span text:style-name="T155">2.9</text:span><text:span text:style-name="T156">. Bendrovė negarantuoja palūkanų ir netesybų sumokėjimo.</text:span></text:p>
      <text:p text:style-name="P157"><text:span text:style-name="T158">2.10</text:span><text:span text:style-name="T159">. Bendrovei gavus iš kreditą suteikusios kredito įstaigos prašymą dėl garantinio įsipareigojimo įvykdymo, Bendrovės valdyba, laikydamas</text:span><text:span text:style-name="T160">i Uždarosios akcinės bendrovės Žemės ūkio paskolų garantijų fondo veiklos nuostatų, patvirtintų žemės ūkio ministro 2003 m. rugpjūčio 11 d. įsakymu Nr. 3D-330 (Žin., 2003, Nr. </text:span><text:a xlink:href="https://www.e-tar.lt/portal/lt/legalAct/TAR.2D02470E101B" office:target-frame-name="_blank" xlink:show="new"><text:span text:style-name="T161">82-3755</text:span></text:a><text:span text:style-name="T162">; 2011, Nr. </text:span><text:a xlink:href="https://www.e-tar.lt/portal/lt/legalAct/TAR.EDB12465CD9F" office:target-frame-name="_blank" xlink:show="new"><text:span text:style-name="T163">164-7851</text:span></text:a><text:span text:style-name="T164">) (toliau – Nuostatai), kuriuose nustatytos garantijų suteikimo ir garantinių įsipareigojimų kredito įstaigoms vykdymo sąlygos, priima spre</text:span><text:span text:style-name="T165">ndimą išmokėti kredito įstaigai iki 70 procentų (kai kreditas suteiktas ūkio subjektams, nurodytiems šio nutarimo 2.6.1 punkte, – iki 80 procentų) skirtumo tarp negrąžintos kredito dalies ir kredito įstaigos pajamų, gautų realizavus kreditavimo sutarties p</text:span><text:span text:style-name="T166">agrindu įkeistą turtą ir (ar) turtines teises ir (ar) reikalavimus pagal kredito įstaigai išduotus vekselius ir (ar) kredito įstaigai įstatymų nustatyta tvarka nuosavybės teise perdavus neparduotą turtą.</text:span><text:span text:style-name="T167"><text:s/></text:span></text:p>
      <text:p text:style-name="P168"><text:span text:style-name="T169">2.11</text:span><text:span text:style-name="T170">. Bendrovei gavus iš finansinės nuomos (liz</text:span><text:span text:style-name="T171">ingo) paslaugas suteikusios finansinės nuomos (lizingo) bendrovės prašymą dėl garantinio įsipareigojimo įvykdymo, Bendrovės valdyba, laikydamasi Nuostatų, kuriuose nustatytos garantijų suteikimo ir garantinių įsipareigojimų finansinės nuomos (lizingo) bend</text:span><text:span text:style-name="T172">rovėms vykdymo sąlygos, priima sprendimą išmokėti finansinės nuomos (lizingo) bendrovei iki 60 procentų skirtumo tarp negrąžintos kainos dalies ir finansinės nuomos (lizingo) bendrovės pajamų, gautų pardavus</text:span><text:span text:style-name="T173"><text:s/></text:span><text:span text:style-name="T174">gamybinę įrangą ir (ar) įrenginius.<text:s/></text:span></text:p>
      <text:p text:style-name="P175"><text:span text:style-name="T176">2.12</text:span><text:span text:style-name="T177">. B</text:span><text:span text:style-name="T178">endrovė teikia garantijas kredito įstaigoms dėl valstybės įmonei Lietuvos žemės ūkio ir maisto produktų rinkos reguliavimo agentūrai (toliau – Agentūra) teikiamų kreditų, skirtų žemės ūkio ir maisto produktų intervenciniams pirkimams. Bendrovė garantuoja k</text:span><text:span text:style-name="T179">redito įstaigoms kreditų, suteiktų Agentūrai, visos neatgautos dalies (100 procentų) grąžinimą. Agentūrai negrąžinus kredito ar jo dalies, kredito įstaiga turi teisę kreiptis į Bendrovę su prašymu dėl garantinio įsipareigojimo įvykdymo tik pasibaigus kredi</text:span><text:span text:style-name="T180">to grąžinimo terminui ar kredito sutartį nutraukus prieš terminą. Bendrovės valdyba, laikydamasi Nuostatų, priima sprendimą sumokėti kreditą išdavusiai kredito įstaigai visą negrąžintą kredito sumą.</text:span></text:p>
      <text:p text:style-name="P181"><text:span text:style-name="T182">2.13</text:span><text:span text:style-name="T183">. Bendrovės teikiamų garantijų suma vienu metu ne</text:span><text:span text:style-name="T184">gali viršyti Lietuvos Respublikos Vyriausybės tais metais Bendrovei nustatyto valstybės garantijų limito.</text:span></text:p>
      <text:p text:style-name="P185"><text:span text:style-name="T186">2.14</text:span><text:span text:style-name="T187">. Bendrovės garantiniams įsipareigojimams skirtos lėšos, laikomos Finansų ministerijos vardu atidarytoje sąskaitoje, gali būti naudojamos Bend</text:span><text:span text:style-name="T188">rovės garantiniam įsipareigojimui, viršijančiam 1 mln. (vienas milijonas) litų, vykdyti, Lietuvos Respublikos Vyriausybei priėmus atskirą nutarimą. Sprendimą dėl šių lėšų naudojimo Bendrovės garantiniam įsipareigojimui iki 1 mln. (vienas milijonas) litų vy</text:span><text:span text:style-name="T189">kdyti priima valstybei nuosavybės teise priklausančių akcijų valdytojas. Šių sprendimų vykdymą administruoja Žemės ūkio ministerija teisės aktų nustatyta iždo procedūrų atlikimo tvarka.<text:s/></text:span></text:p>
      <text:p text:style-name="P190"><text:span text:style-name="T191">2.15</text:span><text:span text:style-name="T192">.</text:span><text:span text:style-name="T193"> </text:span><text:span text:style-name="T194">Laikinai laisvas lėšas, skirtas Bendrovės garantiniams įsipareigojimams vykdyti ir laikomas Finansų ministerijos vardu atidarytoje sąskaitoje, valdo ir sprendimus dėl šių lėšų investavimo priima Finansų ministerija jos nustatyta tvarka, garantuodama, kad i</text:span><text:span text:style-name="T195">nvestuotos lėšos ir investavimo metu gautos investavimo pajamos prireikus būtų laiku (pagal Bendrovės reguliariai teikiamas lėšų poreikio garantiniams įsipareigojimams vykdyti prognozes) grąžinamos į sąskaitą, skirtą Bendrovės garantiniams įsipareigojimams</text:span><text:span text:style-name="T196"><text:s/>vykdyti.<text:s/></text:span></text:p>
      <text:p text:style-name="P197"><text:span text:style-name="T198">2.16</text:span><text:span text:style-name="T199">. Už garantijų suteikimą šio nutarimo 2.1 punkte nurodyti ūkio subjektai ir Agentūra moka Bendrovei garantinį užmokestį, nustatytą Nuostatuose. Iš Lietuvos Respublikos valstybės biudžeto lėšų Žemės ūkio ministerijos nustatyta tvarka 2.1 </text:span><text:span text:style-name="T200">punkte nurodytiems ūkio subjektams kompensuojama ne daugiau kaip 80 procentų garantinio užmokesčio išlaidų. Tikslią kompensuojamą garantinio užmokesčio dalį nustato Žemės ūkio ministerija. Agentūrai iš Lietuvos Respublikos valstybės biudžeto lėšų Žemės ūki</text:span><text:span text:style-name="T201">o ministerijos nustatyta tvarka finansuojama 100 procentų garantinio užmokesčio išlaidų.</text:span></text:p>
      <text:p text:style-name="P202"><text:span text:style-name="T203">2.17</text:span><text:span text:style-name="T204">. Garantinio užmokesčio lėšos kaupiamos kaip atidėjiniai garantiniams įsipareigojimams vykdyti, taip pat naudojamos Bendrovei administruoti. Atidėjinių dydis a</text:span><text:span text:style-name="T205">pskaitomas laikantis Nuostatų. Atidėjiniai garantiniams įsipareigojimams vykdyti dėl šio nutarimo 2.1 punkte nurodytų ūkio subjektų negrąžintų kreditų ir nesumokėtos finansinės nuomos (lizingo) sutartyje nustatytos išperkamo turto kainos ir atidėjiniai gar</text:span><text:span text:style-name="T206">antiniams įsipareigojimams vykdyti dėl Agentūros negrąžintų kreditų apskaitomi ir parodomi atskirose sąskaitose. Bendrovė turi teisę investuoti garantinį užmokestį į vertybinius popierius ir laikyti indėlių sąskaitose bankuose. Iš investavimo į vertybinius</text:span><text:span text:style-name="T207"><text:s/>popierius ir laikymo indėlių sąskaitose bankuose gautos palūkanos laikomos Bendrovės pajamomis.</text:span></text:p>
      <text:p text:style-name="P208"><text:span text:style-name="T209">2.18</text:span><text:span text:style-name="T210">. Bendrovė teisės aktų nustatyta tvarka administruoja dalies kreditų palūkanų, garantinio užmokesčio ir dalies kredito įstaigai įkeičiamo turto draudim</text:span><text:span text:style-name="T211">o įmokų dengimą šio nutarimo 2.1 punkte</text:span><text:span text:style-name="T212"><text:s/></text:span><text:span text:style-name="T213">nurodytiems ūkio subjektams.</text:span></text:p>
      <text:p text:style-name="P214"><text:span text:style-name="T215">2.19</text:span><text:span text:style-name="T216">. Bendrovė turi teisę reikalauti, kad šio nutarimo 2.1 punkte nurodyti ūkio subjektai ir (ar) tretieji asmenys užtikrintų atgręžtinio reikalavimo būdu iš šio nutarimo 2.1 punkte n</text:span><text:span text:style-name="T217">urodytų ūkio subjektų Bendrovės išieškotinų sumų sumokėjimą.<text:s/></text:span></text:p>
      <text:p text:style-name="P218"><text:span text:style-name="T219">2.20</text:span><text:span text:style-name="T220">.</text:span><text:span text:style-name="T221"> </text:span><text:span text:style-name="T222">Bendrovė tvarko sudarytų garantijos sutarčių ir garantijų apskaitą ir kontroliuoja kredito įstaigos suteiktų kreditų, dėl kurių sudarytos garantijų sutartys ir garantijos, grąžinimą ir</text:span><text:span text:style-name="T223"><text:s/>įmokų sumokėjimą pagal finansinės nuomos (lizingo) bendrovių sudarytas gamybinės įrangos ir (ar) įrenginių, dėl kurių kainos dalies sumokėjimo Bendrovė suteikė garantiją, finansinės nuomos (lizingo) sutartis. Finansų ministerijos nustatyta tvarka ir termi</text:span><text:span text:style-name="T224">nais Bendrovė pateikia Finansų ministerijai Bendrovės prisiimtų garantinių įsipareigojimų kredito įstaigoms ir finansinės nuomos (lizingo) bendrovėms ataskaitą.</text:span></text:p>
      <text:p text:style-name="P225"><text:span text:style-name="T226">2.21</text:span><text:span text:style-name="T227">. Bendrovės nuostoliai dengiami Lietuvos Respublikos akcinių bendrovių įstatymo nustaty</text:span><text:span text:style-name="T228">ta tvarka. Jeigu Bendrovės nuostoliai pasiekia ketvirtį įstatinio kapitalo dydžio, Bendrovė nebenagrinėja prašymų dėl garantijų teikimo ir apie tai praneša kredito įstaigoms ir finansinės nuomos (lizingo) bendrovėms, taip pat valstybei nuosavybės teise pri</text:span><text:span text:style-name="T229">klausančių akcijų valdytojui. Šis parengia Lietuvos Respublikos Vyriausybės nutarimo dėl garantijų teikimo sustabdymo projektą ir pateikia jį Lietuvos Respublikos Vyriausybei. Lietuvos Respublikos Vyriausybei sustabdžius naujų garantijų teikimą, valstybei<text:s/></text:span><text:span text:style-name="T230">nuosavybės teise priklausančių akcijų valdytojas apsvarsto nuostolių atsiradimo priežastis ir ne vėliau kaip per 20 darbo dienų nuo sprendimo sustabdyti naujų garantijų teikimą priėmimo pateikia Lietuvos Respublikos Vyriausybei išvadas ir pasiūlymus dėl to</text:span><text:span text:style-name="T231">lesnės Bendrovės veiklos.<text:s/></text:span></text:p>
      <text:p text:style-name="P232"><text:span text:style-name="T233">2.22</text:span><text:span text:style-name="T234">. Bendrovei neįvykdžius sudarytose garantijos sutartyse arba garantijose numatytų įsipareigojimų (kurių įvykdymą garantavo Lietuvos Respublikos Vyriausybė) arba įvykdžius ne visus įsipareigojimus, juos pagal Bendrovės su kredito įstaiga ir (ar) finansinės<text:s/></text:span><text:span text:style-name="T235">nuomos (lizingo) bendrove pasirašytas garantijų sutartis arba garantijas įvykdo Lietuvos Respublikos Vyriausybė.<text:s/></text:span></text:p>
      <text:p text:style-name="P236"><text:span text:style-name="T237">2.23</text:span><text:span text:style-name="T238">. Bendrovė atlieka kitas teisės aktuose nustatytas funkcijas.<text:s/></text:span></text:p>
      <text:p text:style-name="P239"><text:span text:style-name="T240">3</text:span><text:span text:style-name="T241">. Pavesti Žemės ūkio ministerijai:</text:span></text:p>
      <text:p text:style-name="P242"><text:span text:style-name="T243">3.1</text:span><text:span text:style-name="T244">. atlikti Bendrovės veik</text:span><text:span text:style-name="T245">los priežiūros funkcijas;</text:span></text:p>
      <text:p text:style-name="P246"><text:span text:style-name="T247">3.2</text:span><text:span text:style-name="T248">. patikėjimo teise valdyti, naudoti valstybei nuosavybės teise priklausančias Bendrovės akcijas ir disponuoti jomis;</text:span></text:p>
      <text:p text:style-name="P249"><text:span text:style-name="T250">3.3</text:span><text:span text:style-name="T251">. kasmet, priimant sprendimus dėl Lietuvos Respublikos valstybės biudžeto lėšų skyrimo ir naudojimo</text:span><text:span text:style-name="T252">, numatyti lėšas palūkanoms, garantiniam užmokesčiui ir draudimo įmokoms už įkeičiamą turtą iš dalies kompensuoti.</text:span><text:s/></text:p>
      <text:p text:style-name="P253"/>
      <text:p text:style-name="P254"/>
      <text:p text:style-name="P255"/>
      <text:p text:style-name="P256">TEISINGUMO MINISTRAS,</text:p>
      <text:p text:style-name="P257">PAVADUOJANTIS MINISTRĄ PIRMININKĄ<text:tab/>VYTAUTAS PAKALNIŠKIS</text:p>
      <text:p text:style-name="P258"/>
      <text:p text:style-name="P259"/>
      <text:p text:style-name="P260"/>
      <text:p text:style-name="P261">ŽEMĖS IR MIŠKŲ ŪKIO MINISTRAS<text:tab/>VYTAUTAS KNAŠYS</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3EFB75CEB688" office:target-frame-name="_top" xlink:show="replace"><text:span text:style-name="T273">1231</text:span></text:a><text:span text:style-name="T274">, 1997-11-07, Žin., 1997, Nr. 103-2589 (1997-11-14), i. k. 0971100NUTA00001231</text:span></text:p>
      <text:p text:style-name="P275"><text:span text:style-name="T276">Dėl Lietuvos Respublikos Vyr</text:span><text:span text:style-name="T277">iausybės 1997 m. rugpjūčio 22 d. nutarimo Nr. 912 "Dėl Žemės ūkio paskolų garantijų fondo" naujos redakcijos</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8F3BE624A8F7" office:target-frame-name="_top" xlink:show="replace"><text:span text:style-name="T285">734</text:span></text:a><text:span text:style-name="T286">,<text:s/></text:span><text:span text:style-name="T287">1998-06-16, Žin., 1998, Nr. 57-1600 (1998-06-24), i. k. 0981100NUTA00000734</text:span></text:p>
      <text:p text:style-name="P288"><text:span text:style-name="T289">Dėl Lietuvos Respublikos Vyriausybės 1997 m. rugpjūčio 22 d. nutarimo Nr. 912 "Dėl Žemės ūkio paskolų garantijų fondo" naujos redakcijos</text:span></text:p>
      <text:p text:style-name="P290"/>
      <text:p text:style-name="P291"><text:span text:style-name="T292">3.</text:span></text:p>
      <text:p text:style-name="P293"><text:span text:style-name="T294">Lietuvos Respublikos Vyriausybė, Nutari</text:span><text:span text:style-name="T295">mas</text:span></text:p>
      <text:p text:style-name="P296"><text:span text:style-name="T297">Nr.<text:s/></text:span><text:a xlink:href="https://www.e-tar.lt/portal/legalAct.html?documentId=TAR.8ED11D256EF3" office:target-frame-name="_top" xlink:show="replace"><text:span text:style-name="T298">1007</text:span></text:a><text:span text:style-name="T299">, 1998-08-05, Žin., 1998, Nr. 71-2075 (1998-08-12), i. k. 0981100NUTA00001007</text:span></text:p>
      <text:p text:style-name="P300"><text:span text:style-name="T301">Dėl Lietuvos Respublikos Vyriausybės 1997 m. rugpjūčio 22 d. nutarimo Nr. 912 "Dėl Ž</text:span><text:span text:style-name="T302">emės ūkio paskolų garantijų fondo" dalinio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TAR.3B65E716A57F" office:target-frame-name="_top" xlink:show="replace"><text:span text:style-name="T310">1264</text:span></text:a><text:span text:style-name="T311">, 1998-10-21, Žin., 1998, Nr. 94-2607 (1998-10-28), i. k. 0981100N</text:span><text:span text:style-name="T312">UTA00001264</text:span></text:p>
      <text:p text:style-name="P313"><text:span text:style-name="T314">Dėl Lietuvos Respublikos Vyriausybės 1997 m. rugpjūčio 22 d. nutarimo Nr. 912 "Dėl žemės ūkio paskolų garantijų fondo" dalini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TAR.D823A13C0A0E" office:target-frame-name="_top" xlink:show="replace"><text:span text:style-name="T322">1026</text:span></text:a><text:span text:style-name="T323">, 1999-09-20, Žin., 1999, Nr. 80-2361 (1999-09-24), i. k. 0991100NUTA00001026</text:span></text:p>
      <text:p text:style-name="P324"><text:span text:style-name="T325">Dėl Lietuvos Respublikos Vyriausybės 1997 m. rugpjūčio 22 d. nutarimo Nr. 912 "Dėl Žemės ūkio<text:s/></text:span><text:span text:style-name="T326">paskolų garantijų fondo" dalinio pakeitimo</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TAR.846376763DF4" office:target-frame-name="_top" xlink:show="replace"><text:span text:style-name="T334">324</text:span></text:a><text:span text:style-name="T335">, 2000-03-20, Žin., 2000, Nr. 25-650 (2000-03-24), i. k. 1001100NUTA00000324</text:span></text:p>
      <text:p text:style-name="P336"><text:span text:style-name="T337">Dėl Lietuvos Respublikos Vyriausybės 1997 m. rugpjūčio 22 d. nutarimo Nr. 912 "Dėl Žemės ūkio paskolų garantijų fondo" dalinio pakeitimo</text:span></text:p>
      <text:p text:style-name="P338"/>
      <text:p text:style-name="P339"><text:span text:style-name="T340">7.</text:span></text:p>
      <text:p text:style-name="P341"><text:span text:style-name="T342">Lietuvos Respublikos Vyriausybė, Nutarimas</text:span></text:p>
      <text:p text:style-name="P343"><text:span text:style-name="T344">Nr.<text:s/></text:span><text:a xlink:href="https://www.e-tar.lt/portal/legalAct.html?documentId=TAR.DB4639A92DA1" office:target-frame-name="_top" xlink:show="replace"><text:span text:style-name="T345">901</text:span></text:a><text:span text:style-name="T346">, 2000-07-28, Žin., 2000, Nr. 65-1957 (2000-08-02), i. k. 1001100NUTA00000901</text:span></text:p>
      <text:p text:style-name="P347"><text:span text:style-name="T348">Dėl Lietuvos Respublikos Vyriausybės 1997 m. rugpjūčio 22 d. nutarimo Nr.912 "Dėl Žemės ūkio paskolų garantijų fondo" dalinio pakeitimo</text:span></text:p>
      <text:p text:style-name="P349"/>
      <text:p text:style-name="P350"><text:span text:style-name="T351">8.</text:span></text:p>
      <text:p text:style-name="P352"><text:span text:style-name="T353">Lietuvos Respublikos<text:s/></text:span><text:span text:style-name="T354">Vyriausybė, Nutarimas</text:span></text:p>
      <text:p text:style-name="P355"><text:span text:style-name="T356">Nr.<text:s/></text:span><text:a xlink:href="https://www.e-tar.lt/portal/legalAct.html?documentId=TAR.5F7E8545B5C6" office:target-frame-name="_top" xlink:show="replace"><text:span text:style-name="T357">238</text:span></text:a><text:span text:style-name="T358">, 2001-02-28, Žin., 2001, Nr. 20-660 (2001-03-07), i. k. 1011100NUTA00000238</text:span></text:p>
      <text:p text:style-name="P359"><text:span text:style-name="T360">Dėl Lietuvos Respublikos Vyriausybės 1997 m. rugpjūčio 22 d. nutarim</text:span><text:span text:style-name="T361">o Nr. 912 "Dėl Žemės ūkio paskolų garantijų fondo" dalinio pakeitimo</text:span></text:p>
      <text:p text:style-name="P362"/>
      <text:p text:style-name="P363"><text:span text:style-name="T364">9.</text:span></text:p>
      <text:p text:style-name="P365"><text:span text:style-name="T366">Lietuvos Respublikos Vyriausybė, Nutarimas</text:span></text:p>
      <text:p text:style-name="P367"><text:span text:style-name="T368">Nr.<text:s/></text:span><text:a xlink:href="https://www.e-tar.lt/portal/legalAct.html?documentId=TAR.F7D974BDF62A" office:target-frame-name="_top" xlink:show="replace"><text:span text:style-name="T369">940</text:span></text:a><text:span text:style-name="T370">, 2001-07-27, Žin., 2001, Nr. 66-2417 (2001-08-01),</text:span><text:span text:style-name="T371"><text:s/>i. k. 1011100NUTA00000940</text:span></text:p>
      <text:p text:style-name="P372"><text:span text:style-name="T373">Dėl Lietuvos Respublikos Vyriausybės 1997 m. rugpjūčio 22 d. nutarimo Nr. 912 "Dėl Žemės ūkio paskolų garantijų fondo" dalinio pakeitimo</text:span></text:p>
      <text:p text:style-name="P374"/>
      <text:p text:style-name="P375"><text:span text:style-name="T376">10.</text:span></text:p>
      <text:p text:style-name="P377"><text:span text:style-name="T378">Lietuvos Respublikos Vyriausybė, Nutarimas</text:span></text:p>
      <text:p text:style-name="P379"><text:span text:style-name="T380">Nr.<text:s/></text:span><text:a xlink:href="https://www.e-tar.lt/portal/legalAct.html?documentId=TAR.43CC170BBA9D" office:target-frame-name="_top" xlink:show="replace"><text:span text:style-name="T381">732</text:span></text:a><text:span text:style-name="T382">, 2003-06-09, Žin., 2003, Nr. 57-2542 (2003-06-13), i. k. 1031100NUTA00000732</text:span></text:p>
      <text:p text:style-name="P383"><text:span text:style-name="T384">Dėl Lietuvos Respublikos Vyriausybės 1997 m. rugpjūčio 22 d. nutarimo Nr. 912 "Dėl Žemės ūkio paskolų garantijų fondo" pakeitimo</text:span></text:p>
      <text:p text:style-name="P385"/>
      <text:p text:style-name="P386"><text:span text:style-name="T387">11.</text:span></text:p>
      <text:p text:style-name="P388"><text:span text:style-name="T389">Lietuvos Respublikos Vyriausybė, Nutarimas</text:span></text:p>
      <text:p text:style-name="P390"><text:span text:style-name="T391">Nr.<text:s/></text:span><text:a xlink:href="https://www.e-tar.lt/portal/legalAct.html?documentId=TAR.537EB680035D" office:target-frame-name="_top" xlink:show="replace"><text:span text:style-name="T392">672</text:span></text:a><text:span text:style-name="T393">, 2005-06-20, Žin., 2005, Nr. 78-2825 (2005-06-23), i. k. 1051100NUTA00000672</text:span></text:p>
      <text:p text:style-name="P394"><text:span text:style-name="T395">Dėl Lietuvos Respublikos Vyriausybės 1997 m.<text:s/></text:span><text:span text:style-name="T396">rugpjūčio 22 d. nutarimo Nr. 912 "Dėl Žemės ūkio paskolų garantijų fondo" pakeitimo</text:span></text:p>
      <text:p text:style-name="P397"/>
      <text:p text:style-name="P398"><text:span text:style-name="T399">12.</text:span></text:p>
      <text:p text:style-name="P400"><text:span text:style-name="T401">Lietuvos Respublikos Vyriausybė, Nutarimas</text:span></text:p>
      <text:p text:style-name="P402"><text:span text:style-name="T403">Nr.<text:s/></text:span><text:a xlink:href="https://www.e-tar.lt/portal/legalAct.html?documentId=TAR.7FB0AD9BE811" office:target-frame-name="_top" xlink:show="replace"><text:span text:style-name="T404">930</text:span></text:a><text:span text:style-name="T405">, 2005-08-25, Žin., 2005, Nr. 105-3</text:span><text:span text:style-name="T406">874 (2005-08-30), i. k. 1051100NUTA00000930</text:span></text:p>
      <text:p text:style-name="P407"><text:span text:style-name="T408">Dėl Lietuvos Respublikos Vyriausybės 1997 m. rugpjūčio 22 d. nutarimo Nr. 912 "Dėl Žemės ūkio paskolų garantijų fondo" pakeitimo</text:span></text:p>
      <text:p text:style-name="P409"/>
      <text:p text:style-name="P410"><text:span text:style-name="T411">13.</text:span></text:p>
      <text:p text:style-name="P412"><text:span text:style-name="T413">Lietuvos Respublikos Vyriausybė, Nutarimas</text:span></text:p>
      <text:p text:style-name="P414"><text:span text:style-name="T415">Nr.<text:s/></text:span><text:a xlink:href="https://www.e-tar.lt/portal/legalAct.html?documentId=TAR.ACBE57B1D9E7" office:target-frame-name="_top" xlink:show="replace"><text:span text:style-name="T416">1043</text:span></text:a><text:span text:style-name="T417">, 2007-10-02, Žin., 2007, Nr. 105-4306 (2007-10-11), i. k. 1071100NUTA00001043</text:span></text:p>
      <text:p text:style-name="P418"><text:span text:style-name="T419">Dėl Lietuvos Respublikos Vyriausybės 1997 m. rugpjūčio 22 d. nutarimo Nr. 912 "Dėl Žemės ūkio paskolų garantijų fondo" pak</text:span><text:span text:style-name="T420">eitimo</text:span></text:p>
      <text:p text:style-name="P421"/>
      <text:p text:style-name="P422"><text:span text:style-name="T423">14.</text:span></text:p>
      <text:p text:style-name="P424"><text:span text:style-name="T425">Lietuvos Respublikos Vyriausybė, Nutarimas</text:span></text:p>
      <text:p text:style-name="P426"><text:span text:style-name="T427">Nr.<text:s/></text:span><text:a xlink:href="https://www.e-tar.lt/portal/legalAct.html?documentId=TAR.25F763C2F690" office:target-frame-name="_top" xlink:show="replace"><text:span text:style-name="T428">427</text:span></text:a><text:span text:style-name="T429">, 2008-04-29, Žin., 2008, Nr. 53-1976 (2008-05-10), i. k. 1081100NUTA00000427</text:span></text:p>
      <text:p text:style-name="P430"><text:span text:style-name="T431">Dėl Lietuvos Respublikos<text:s/></text:span><text:span text:style-name="T432">Vyriausybės 1997 m. rugpjūčio 22 d. nutarimo Nr. 912 "Dėl Žemės ūkio paskolų garantijų fondo" pakeitimo</text:span></text:p>
      <text:p text:style-name="P433"/>
      <text:p text:style-name="P434"><text:span text:style-name="T435">15.</text:span></text:p>
      <text:p text:style-name="P436"><text:span text:style-name="T437">Lietuvos Respublikos Vyriausybė, Nutarimas</text:span></text:p>
      <text:p text:style-name="P438"><text:span text:style-name="T439">Nr.<text:s/></text:span><text:a xlink:href="https://www.e-tar.lt/portal/legalAct.html?documentId=TAR.FAC9AFE0A170" office:target-frame-name="_top" xlink:show="replace"><text:span text:style-name="T440">483</text:span></text:a><text:span text:style-name="T441">, 2009-05-27, Ž</text:span><text:span text:style-name="T442">in., 2009, Nr. 66-2614 (2009-06-04), i. k. 1091100NUTA00000483</text:span></text:p>
      <text:p text:style-name="P443"><text:span text:style-name="T444">Dėl Lietuvos Respublikos Vyriausybės 1997 m. rugpjūčio 22 d. nutarimo Nr. 912 "Dėl Žemės ūkio paskolų garantijų fondo" pakeitimo</text:span></text:p>
      <text:p text:style-name="P445"/>
      <text:p text:style-name="P446"><text:span text:style-name="T447">16.</text:span></text:p>
      <text:p text:style-name="P448"><text:span text:style-name="T449">Lietuvos Respublikos Vyriausybė, Nutarimas</text:span></text:p>
      <text:p text:style-name="P450"><text:span text:style-name="T451">Nr.<text:s/></text:span><text:a xlink:href="https://www.e-tar.lt/portal/legalAct.html?documentId=TAR.8D0FDD6E3BBB" office:target-frame-name="_top" xlink:show="replace"><text:span text:style-name="T452">485</text:span></text:a><text:span text:style-name="T453">, 2010-04-28, Žin., 2010, Nr. 52-2553 (2010-05-06), i. k. 1101100NUTA00000485</text:span></text:p>
      <text:p text:style-name="P454"><text:span text:style-name="T455">Dėl Lietuvos Respublikos Vyriausybės 1997 m. rugpjūčio 22 d. nutarimo Nr. 912 "Dėl Žemės ūkio paskolų<text:s/></text:span><text:span text:style-name="T456">garantijų fondo" pakeitimo</text:span></text:p>
      <text:p text:style-name="P457"/>
      <text:p text:style-name="P458"><text:span text:style-name="T459">17.</text:span></text:p>
      <text:p text:style-name="P460"><text:span text:style-name="T461">Lietuvos Respublikos Vyriausybė, Nutarimas</text:span></text:p>
      <text:p text:style-name="P462"><text:span text:style-name="T463">Nr.<text:s/></text:span><text:a xlink:href="https://www.e-tar.lt/portal/legalAct.html?documentId=TAR.638A14885064" office:target-frame-name="_top" xlink:show="replace"><text:span text:style-name="T464">1255</text:span></text:a><text:span text:style-name="T465">, 2011-10-27, Žin., 2011, Nr. 132-6283 (2011-11-05), i. k. 1111100NUTA00001255</text:span></text:p>
      <text:p text:style-name="P466"><text:span text:style-name="T467">Dėl Lietuvos</text:span><text:span text:style-name="T468"><text:s/>Respublikos Vyriausybės 1997 m. rugpjūčio 22 d. nutarimo Nr. 912 "Dėl Žemės ūkio paskolų garantijų fondo" pakeitimo</text:span></text:p>
      <text:p text:style-name="P469"/>
      <text:p text:style-name="P470"><text:span text:style-name="T471">18.</text:span></text:p>
      <text:p text:style-name="P472"><text:span text:style-name="T473">Lietuvos Respublikos Vyriausybė, Nutarimas</text:span></text:p>
      <text:p text:style-name="P474"><text:span text:style-name="T475">Nr.<text:s/></text:span><text:a xlink:href="https://www.e-tar.lt/portal/legalAct.html?documentId=TAR.3C8F7AD73A15" office:target-frame-name="_top" xlink:show="replace"><text:span text:style-name="T476">916</text:span></text:a><text:span text:style-name="T477">,<text:s/></text:span><text:span text:style-name="T478">2013-10-09, Žin., 2013, Nr. 109-5374 (2013-10-17), i. k. 1131100NUTA00000916</text:span></text:p>
      <text:p text:style-name="P479"><text:span text:style-name="T480">Dėl Lietuvos Respublikos Vyriausybės 1997 m. rugpjūčio 22 d. nutarimo Nr. 912 "Dėl Žemės ūkio paskolų garantijų fond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306" meta:word-count="2932" meta:character-count="20251" meta:row-count="677" meta:non-whitespace-character-count="17625"/>
  </office:meta>
</office:document-meta>
</file>