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fo:text-align="justify"/>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9">Suvestinė redakcija nuo 2003-06-14 iki 2005-06-23</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2003-06-14:</text:p>
      <text:p text:style-name="Normal"><text:span text:style-name="T17">Nr.<text:s/></text:span><text:a xlink:href="https://www.e-tar.lt/portal/legalAct.html?documentId=TAR.43CC170BBA9D" office:target-frame-name="_top" xlink:show="replace"><text:span text:style-name="T18">732</text:span></text:a><text:span text:style-name="T19">, 2003-06-09, Žin. 2003, Nr. 57-2542 (2003-06-13), i. k. 1031100NUTA00000732</text:span></text:p>
      <text:p text:style-name="P20"/>
      <text:p text:style-name="P21">LIETUVOS RESPUBLIKOS VYRIAUSYBĖ</text:p>
      <text:p text:style-name="P22"/>
      <text:p text:style-name="P23">N U T A R I M A S</text:p>
      <text:p text:style-name="P24">DĖL ŽEMĖS ŪKIO PASKOLŲ GARANTIJŲ FONDO</text:p>
      <text:p text:style-name="P25"/>
      <text:p text:style-name="P26"><text:span text:style-name="T27">1997</text:span><text:span text:style-name="T28"><text:s/>m. rugpjūčio 22 d. Nr. 912</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Steigti garantijų instituciją – uždarąją akcinę bendrovę Žemės ūkio paskolų garantijų fondą (toliau vadinama – Bendrovė), veikiančią pagal Lietuvos Respublikos akcinių ben</text:span><text:span text:style-name="T38">drovių įstatymą (Žin., 2000, Nr.<text:s/></text:span><text:a xlink:href="https://www.e-tar.lt/portal/lt/legalAct/TAR.E22116F1B0E0" office:target-frame-name="_blank" xlink:show="new"><text:span text:style-name="T39">64-1914</text:span></text:a><text:span text:style-name="T40">), Lietuvos Respublikos valstybės skolos įstatymą (Žin., 1996, Nr.<text:s/></text:span><text:a xlink:href="https://www.e-tar.lt/portal/lt/legalAct/TAR.5C23DECF6210" office:target-frame-name="_blank" xlink:show="new"><text:span text:style-name="T41">86-2045</text:span></text:a><text:span text:style-name="T42">; 1999, Nr.<text:s/></text:span><text:a xlink:href="https://www.e-tar.lt/portal/lt/legalAct/TAR.513EC0FDEEE4" office:target-frame-name="_blank" xlink:show="new"><text:span text:style-name="T43">66-2117</text:span></text:a><text:span text:style-name="T44">), kitus teisės aktus, šį nutarimą ir savo įstatus.</text:span></text:p>
      <text:p text:style-name="P45"><text:span text:style-name="T46">2</text:span><text:span text:style-name="T47">. Nus</text:span><text:span text:style-name="T48">tatyti, kad:</text:span></text:p>
      <text:p text:style-name="P49"><text:span text:style-name="T50">2.1</text:span><text:span text:style-name="T51">. Bendrovė teikia garantijas (kurių suma vienu metu neviršija Lietuvos Respublikos Vyriausybės tais metais Bendrovei nustatyto valstybės garantijų limito) bankams dėl:</text:span></text:p>
      <text:p text:style-name="P52"><text:span text:style-name="T53">2.1.1</text:span><text:span text:style-name="T54">. ilgalaikių kreditų, teikiamų žemės ūkio veiklos subjektams, ū</text:span><text:span text:style-name="T55">kio subjektams, užsiimantiems alternatyvia žemės ūkiui veikla, taip pat įmonėms, superkančioms, perdirbančioms ar realizuojančioms žemės ūkio produktus ir teikiančioms žemės ūkiui gamybos paslaugas;</text:span></text:p>
      <text:p text:style-name="P56"><text:span text:style-name="T57">2.1.2</text:span><text:span text:style-name="T58">. trumpalaikių ir vidutinės trukmės kreditų, tei</text:span><text:span text:style-name="T59">kiamų žemės ūkio veiklos subjektams ir ūkio subjektams, užsiimantiems alternatyvia žemės ūkiui veikla, žaliavoms, medžiagoms, prekėms įsigyti, paslaugoms apmokėti;</text:span></text:p>
      <text:p text:style-name="P60"><text:span text:style-name="T61">2.1.3</text:span><text:span text:style-name="T62">. trumpalaikių ir vidutinės trukmės kreditų, teikiamų įmonėms, superkančioms, perdi</text:span><text:span text:style-name="T63">rbančioms ar realizuojančioms žemės ūkio produktus, žemės ūkio produktams supirkti;</text:span></text:p>
      <text:p text:style-name="P64"><text:span text:style-name="T65">2.1.4</text:span><text:span text:style-name="T66">. vidutinės trukmės kreditų, teikiamų valstybės įmonei Lietuvos žemės ūkio ir maisto produktų rinkos reguliavimo agentūrai (toliau vadinama – Agentūra).</text:span></text:p>
      <text:p text:style-name="P67"><text:span text:style-name="T68">2.2</text:span><text:span text:style-name="T69">.</text:span><text:span text:style-name="T70"><text:s/>Ūkio subjektų, užsiimančių alternatyvia žemės ūkiui veikla, veiklos sritis nustato Žemės ūkio ministerija.</text:span></text:p>
      <text:p text:style-name="P71"><text:span text:style-name="T72">2.3</text:span><text:span text:style-name="T73">. Pirmenybė teikiama projektams, finansuojamiems Europos Sąjungos finansinės paramos lėšomis.</text:span></text:p>
      <text:p text:style-name="P74"><text:span text:style-name="T75">2.4</text:span><text:span text:style-name="T76">. Bendrovė administruoja Licencijuotų sa</text:span><text:span text:style-name="T77">ndėlių kompensavimo fondą Licencijuotų sandėlių kompensavimo fondo nuostatų, patvirtintų Lietuvos Respublikos Vyriausybės 2002 m. spalio 1 d. nutarimu Nr. 1523 (Žin., 2002, Nr.<text:s/></text:span><text:a xlink:href="https://www.e-tar.lt/portal/lt/legalAct/TAR.08CAE5A4A652" office:target-frame-name="_blank" xlink:show="new"><text:span text:style-name="T78">96-4186</text:span></text:a><text:span text:style-name="T79">), nustatyta tvarka.</text:span></text:p>
      <text:p text:style-name="P80"><text:span text:style-name="T81">2.5</text:span><text:span text:style-name="T82">. Bendrovė garantuoja bankams:</text:span></text:p>
      <text:p text:style-name="P83"><text:span text:style-name="T84">2.5.1</text:span><text:span text:style-name="T85">. kreditų, suteiktų 2.1.1–2.1.3 punktuose nurodytiems kredito gavėjams, negrąžinto kredito sumos (iki 70 procentų) grąžinimą;</text:span></text:p>
      <text:p text:style-name="P86"><text:span text:style-name="T87">2.5.2</text:span><text:span text:style-name="T88">. kreditų, suteiktų jauniems ūkininkams<text:s/></text:span><text:span text:style-name="T89">(iki 40 metų), negrąžinto kredito sumos (iki 80 procentų) grąžinimą;</text:span></text:p>
      <text:p text:style-name="P90"><text:span text:style-name="T91">2.5.3</text:span><text:span text:style-name="T92">. kreditų, suteiktų Agentūrai, negrąžintos dalies (100 procentų) grąžinimą.</text:span></text:p>
      <text:p text:style-name="P93"><text:span text:style-name="T94">2.6</text:span><text:span text:style-name="T95">. Bendrovė negarantuoja palūkanų ir netesybų sumokėjimo.</text:span></text:p>
      <text:p text:style-name="P96"><text:span text:style-name="T97">2.7</text:span><text:span text:style-name="T98">. Gavusi iš kreditą<text:s/></text:span><text:span text:style-name="T99">suteikusio banko įrodymus, kad kreditavimo sutarties pagrindu įkeistas turtas parduotas, Bendrovė, laikydamasi savo Nuostatų, priima sprendimą išmokėti kreditą išdavusiam bankui iki 70 procentų (kai kreditas suteiktas jauniems ūkininkams – iki 80 procentų)</text:span><text:span text:style-name="T100"><text:s/>negrąžinto kredito sumos, jeigu pajamos, gautos pardavus skolininko turtą, mažesnės už<text:s/></text:span><text:soft-page-break/><text:span text:style-name="T101">negarantuotą kredito sumą. Jeigu pajamos, gautos pardavus skolininko turtą, viršija negarantuotą kredito sumą, Bendrovė išmoka skirtumą tarp negrąžinto kredito sumos ir</text:span><text:span text:style-name="T102"><text:s/>banko išieškotos sumos.</text:span></text:p>
      <text:p text:style-name="P103"><text:span text:style-name="T104">Jeigu kredito gavėjas yra Agentūra, Bendrovė, laikydamasi savo Nuostatų, sumoka kreditą išdavusiam bankui visą negrąžintą kredito sumą.</text:span></text:p>
      <text:p text:style-name="P105"><text:span text:style-name="T106">2.8</text:span><text:span text:style-name="T107">. Bendrovės garantiniams įsipareigojimams vykdyti 1997 metais iš Kaimo rėmimo fondo skir</text:span><text:span text:style-name="T108">ti 10 mln. litų laikomi atskiroje Finansų ministerijos vardu atidarytoje sąskaitoje. Šios lėšos Bendrovės garantiniam įsipareigojimui, viršijančiam 1 mln. litų, vykdyti gali būti naudojamos Lietuvos Respublikos Vyriausybei priėmus atskirą sprendimą. Sprend</text:span><text:span text:style-name="T109">imą dėl šių lėšų panaudojimo Bendrovės garantiniam įsipareigojimui iki 1 mln. litų vykdyti priima visuotinis akcininkų susirinkimas. Šių sprendimų vykdymą administruoja Žemės ūkio ministerija teisės aktų nustatyta iždo procedūrų atlikimo tvarka.</text:span></text:p>
      <text:p text:style-name="P110"><text:span text:style-name="T111">2.9</text:span><text:span text:style-name="T112">. B</text:span><text:span text:style-name="T113">endrovės lėšos, skirtos garantiniams įsipareigojimams už kreditų gavėjams teikiamus kreditus vykdyti, apskaitomos atskiroje sąskaitoje.</text:span></text:p>
      <text:p text:style-name="P114"><text:span text:style-name="T115">2.10</text:span><text:span text:style-name="T116">. Už garantijų suteikimą bankams kredito gavėjai moka garantinį užmokestį: dėl ilgalaikių kreditų – ne mažiau ka</text:span><text:span text:style-name="T117">ip 5 procentus, dėl 2.1.2-2.1.4 punktuose numatytų kreditų (toliau vadinama – vidutinės trukmės kreditas) – ne mažiau kaip 2 procentus garantuojamos sumos. Kaimo rėmimo programos lėšomis Žemės ūkio ministerijos nustatyta tvarka kompensuojama ne daugiau kai</text:span><text:span text:style-name="T118">p 80 procentų garantinio užmokesčio. Tikslią kompensuojamą garantinio užmokesčio dalį nustato Žemės ūkio ministerija kasmet, bet ne vėliau kaip per mėnesį nuo Kaimo rėmimo programos sąmatos patvirtinimo. Agentūrai Kaimo rėmimo programos lėšomis Žemės ūkio<text:s/></text:span><text:span text:style-name="T119">ministerijos nustatyta tvarka kompensuojamas visas garantinis užmokestis. 90 procentų garantinio užmokesčio turi būti apskaitoma atskiroje Bendrovės sąskaitoje garantiniams įsipareigojimams vykdyti, kiti 10 procentų skiriami Bendrovei administruoti. Bendro</text:span><text:span text:style-name="T120">vė turi teisę garantinį užmokestį investuoti į vertybinius popierius ir laikyti bankų depozitinėse sąskaitose. Iš investavimo į vertybinius popierius ir laikymo bankų depozitinėse sąskaitose gautos palūkanos laikomos Bendrovės pajamomis.</text:span></text:p>
      <text:p text:style-name="P121"><text:span text:style-name="T122">2.11</text:span><text:span text:style-name="T123">. Kreditų<text:s/></text:span><text:span text:style-name="T124">gavėjams (išskyrus Agentūrą) pagal pateiktus dokumentus Žemės ūkio ministerijos nustatyta tvarka kompensuojama iš Kaimo rėmimo programos lėšų dalis bankui įkeičiamo turto draudimo įmokos. Tikslią kompensuojamą draudimo įmokos dalį, ne didesnę kaip 50 proce</text:span><text:span text:style-name="T125">ntų draudimo įmokos, nustato Žemės ūkio ministerija kasmet, bet ne vėliau kaip per mėnesį nuo Kaimo rėmimo programos sąmatos patvirtinimo.</text:span></text:p>
      <text:p text:style-name="P126"><text:span text:style-name="T127">2.12</text:span><text:span text:style-name="T128">. Žemės ūkio ministerijos nustatyta tvarka Bendrovė administruoja ilgalaikių, trumpalaikių ir vidutinės trukm</text:span><text:span text:style-name="T129">ės kreditų palūkanų dalies dengimą kredito gavėjams.</text:span></text:p>
      <text:p text:style-name="P130"><text:span text:style-name="T131">2.13</text:span><text:span text:style-name="T132">. Garantiniam užmokesčiui ir draudimo įmokoms mokėti ar garantiniams įsipareigojimams vykdyti skirtomis lėšomis Lietuvos Respublikos Vyriausybės sprendimu taip pat gali būti padidintas bendrovės<text:s/></text:span><text:span text:style-name="T133">įstatinis kapitalas.</text:span></text:p>
      <text:p text:style-name="P134"><text:span text:style-name="T135">2.14</text:span><text:span text:style-name="T136">. Žemės ūkio ministerijos nustatyta tvarka iš Kaimo rėmimo programos ir (ar) kitų programų lėšų papildomas Bendrovės rezervas garantiniams įsipareigojimams vykdyti, jeigu rezervo lėšos sudaro mažiau kaip trečdalį Bendrovės gara</text:span><text:span text:style-name="T137">ntinių įsipareigojimų bankams pagal sudarytas garantijos sutartis arba garantijas. Tikslią skiriamų lėšų dalį Bendrovės garantinių įsipareigojimų rezervui atstatyti Žemės ūkio ministerija nustato kasmet, bet ne vėliau kaip per mėnesį nuo Kaimo rėmimo progr</text:span><text:span text:style-name="T138">amos sąmatos patvirtinimo.</text:span></text:p>
      <text:p text:style-name="P139"><text:span text:style-name="T140">2.15</text:span><text:span text:style-name="T141">. Bendrovė turi teisę reikalauti, kad kredito gavėjas ar tretieji asmenys įkeistų jai turtą, užtikrindami atgręžtinio reikalavimo būdu išieškotinų sumų iš kredito gavėjo sumokėjimą.</text:span></text:p>
      <text:p text:style-name="P142"><text:span text:style-name="T143">2.16</text:span><text:span text:style-name="T144">. Bendrovė tvarko sudarytų gara</text:span><text:span text:style-name="T145">ntijos sutarčių bei garantijų apskaitą ir kontroliuoja banko suteiktų kreditų, dėl kurių sudarytos garantijų sutartys ir garantijos, grąžinimą, Lietuvos Respublikos Vyriausybės 2000 m. vasario 7 d. nutarimu Nr. 134 „Dėl valstybės skolinių įsipareigojimų ap</text:span><text:span text:style-name="T146">skaitos tvarkos“ (Žin., 2000, Nr.<text:s/></text:span><text:a xlink:href="https://www.e-tar.lt/portal/lt/legalAct/TAR.5E1193F8098A" office:target-frame-name="_blank" xlink:show="new"><text:span text:style-name="T147">13-329</text:span></text:a><text:span text:style-name="T148">) nustatyta tvarka ir terminais pateikia Finansų ministerijai kreditų, kurių sąlygų įvykdymą garantavo Bendrovė, grąžinimo ir kitų<text:s/></text:span><text:span text:style-name="T149">garantinių įsipareigojimų vykdymo ataskaitą.</text:span></text:p>
      <text:p text:style-name="P150"><text:span text:style-name="T151">2.17</text:span><text:span text:style-name="T152">. Bendrovės nuostoliai pirmiausia dengiami iš privalomojo rezervo. Jeigu privalomasis rezervas jau panaudotas nuostoliams padengti, nuostoliams pasiekus 25 procentus įstatinio kapitalo vertės, Bendrovės<text:s/></text:span><text:span text:style-name="T153">valdyba sustabdo garantinio užmokesčio kompensavimą. Šiuo atveju valstybei nuosavybės teise priklausančių akcijų valdytojas savo iniciatyva sušaukia visuotinį akcininkų susirinkimą, kuriame balsuoja už tai, kad būtų sustabdytas naujų garantijų sudarymas, a</text:span><text:span text:style-name="T154">pie tai informuoja bankus, apsvarsto nuostolių atsiradimo priežastis ir ne vėliau kaip per 20 dienų nuo visuotinio akcininkų susirinkimo pateikia Lietuvos Respublikos Vyriausybei išvadas ir pasiūlymus, o prireikus – nutarimo dėl lėšų, esančių atskiroje Fin</text:span><text:span text:style-name="T155">ansų ministerijos vardu atidarytoje sąskaitoje Bendrovės garantiniams įsipareigojimams vykdyti, panaudojimo Bendrovės nuostoliams dengti projektą.</text:span></text:p>
      <text:p text:style-name="P156"><text:span text:style-name="T157">2.18</text:span><text:span text:style-name="T158">. Bendrovės valdybai vadovauja pirmininkas, kuris už Bendrovės veiklą kas ketvirtį (iki kito ketvirči</text:span><text:span text:style-name="T159">o pirmojo mėnesio 25 dienos) atsiskaito Žemės ūkio ministerijai.</text:span></text:p>
      <text:p text:style-name="P160"><text:span text:style-name="T161">2.19</text:span><text:span text:style-name="T162">. Bendrovei neįvykdžius sudarytose garantijos sutartyse arba garantijose numatytų įsipareigojimų (kurių įvykdymą garantavo Lietuvos Respublikos Vyriausybė) arba įvykdžius ne visus, ju</text:span><text:span text:style-name="T163">os pagal Bendrovės pasirašytas su banku garantijų sutartis arba garantijas įvykdo Lietuvos Respublikos Vyriausybė.</text:span></text:p>
      <text:p text:style-name="P164"><text:span text:style-name="T165">3</text:span><text:span text:style-name="T166">. Pavesti Žemės ūkio ministerijai:</text:span></text:p>
      <text:p text:style-name="P167"><text:span text:style-name="T168">3.1</text:span><text:span text:style-name="T169">. Vykdyti Bendrovės veiklos priežiūros funkcijas.</text:span></text:p>
      <text:p text:style-name="P170"><text:span text:style-name="T171">3.2</text:span><text:span text:style-name="T172">. Valdyti patikėjimo teise valstybei<text:s/></text:span><text:span text:style-name="T173">nuosavybės teise priklausančias Bendrovės akcijas. Valstybės vardu įsigytų Bendrovės akcijų paketas kiekvienu atveju turi sudaryti ne mažiau kaip 51 procentą Bendrovės įstatinio kapitalo.</text:span></text:p>
      <text:p text:style-name="P174"><text:span text:style-name="T175">3.3</text:span><text:span text:style-name="T176">. Parengti ir patvirtinti Bendrovės įstatus, numatant, kad<text:s/></text:span><text:span text:style-name="T177">Bendrovės stebėtojų taryba nesudaroma, o Bendrovės valdybą renka visuotinis akcininkų susirinkimas iš deleguojamų 5 asmenų: Bendrovės administracijos vadovo ir Ministro Pirmininko patarėjo, po vieną atstovą iš Žemės ūkio ministerijos, Finansų ministerijos<text:s/></text:span><text:span text:style-name="T178">ir Teisingumo ministerijos.</text:span></text:p>
      <text:p text:style-name="P179"><text:span text:style-name="T180">3.4</text:span><text:span text:style-name="T181">. Kasmet, priimant sprendimus dėl Kaimo rėmimo programos formavimo ir naudojimo, numatyti lėšas palūkanoms dengti, garantiniam užmokesčiui ir draudimo įmokoms už įkeičiamą turtą iš dalies kompensuoti, Bendrovės garantinių</text:span><text:span text:style-name="T182"><text:s/>įsipareigojimų rezervui atkurti.</text:span></text:p>
      <text:p text:style-name="P183"><text:span text:style-name="T184">3.5</text:span><text:span text:style-name="T185">. Kasmet, iki gruodžio 1 d., įsakymu patvirtinti maksimalų procentinį garantinio užmokesčio dydį.</text:span></text:p>
      <text:p text:style-name="P186"><text:span text:style-name="T187">3.6</text:span><text:span text:style-name="T188">. Parengti ir suderinus su Teisingumo ministerija patvirtinti Bendrovės iš banko perimtų reikalavimo teisių te</text:span><text:span text:style-name="T189">nkinimo tvarką ir Bendrovės perimto turto pardavimo tvarką.</text:span></text:p>
      <text:p text:style-name="P190"><text:span text:style-name="T191">3.7</text:span><text:span text:style-name="T192">. Per 2 mėnesius nuo šio nutarimo įsigaliojimo parengti ir suderinus su Finansų ministerija patvirtinti Bendrovės nuostatus.</text:span></text:p>
      <text:p text:style-name="P193"><text:span text:style-name="T194">4</text:span><text:span text:style-name="T195">. Nustatyti, kad žemės ūkio ministras ir Bendrovės valdyb</text:span><text:span text:style-name="T196">os pirmininkas už Bendrovės veiklą kasmet atsiskaito Lietuvos Respublikos Vyriausybei. Už metų veiklą atsiskaitoma ne vėliau kaip per 4 mėnesius nuo finansinių metų pabaigos – pateikiama metinė finansinė atskaitomybė kartu su audito išvada.</text:span><text:s/></text:p>
      <text:p text:style-name="P197"/>
      <text:p text:style-name="P198"/>
      <text:p text:style-name="P199"/>
      <text:p text:style-name="P200">TEISINGUMO MINISTRAS,</text:p>
      <text:p text:style-name="P201">PAVADUOJANTIS MINISTRĄ PIRMININKĄ<text:tab/>VYTAUTAS PAKALNIŠKIS</text:p>
      <text:p text:style-name="P202"/>
      <text:p text:style-name="P203"/>
      <text:p text:style-name="P204"/>
      <text:p text:style-name="P205">ŽEMĖS IR MIŠKŲ ŪKIO MINISTRAS<text:tab/>VYTAUTAS KNAŠYS</text:p>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Vyriausybė, Nutarimas</text:span></text:p>
      <text:p text:style-name="P215"><text:span text:style-name="T216">Nr.<text:s/></text:span><text:a xlink:href="https://www.e-tar.lt/portal/legalAct.html?documentId=TAR.3EFB75CEB688" office:target-frame-name="_top" xlink:show="replace"><text:span text:style-name="T217">1231</text:span></text:a><text:span text:style-name="T218">, 1997-11-07, Žin., 1997, Nr. 103-2589 (1997-11-14), i. k. 0971100NUTA00001231</text:span></text:p>
      <text:p text:style-name="P219"><text:span text:style-name="T220">Dėl Lietuvos Respublikos Vyriausybės 1997 m. rugpjūčio 22 d. nutarimo Nr. 912 "Dėl Žemės ūkio paskolų garantijų fondo" naujos redakcijos</text:span></text:p>
      <text:p text:style-name="P221"/>
      <text:p text:style-name="P222"><text:span text:style-name="T223">2.</text:span></text:p>
      <text:p text:style-name="P224"><text:span text:style-name="T225">Lietuvos R</text:span><text:span text:style-name="T226">espublikos Vyriausybė, Nutarimas</text:span></text:p>
      <text:p text:style-name="P227"><text:span text:style-name="T228">Nr.<text:s/></text:span><text:a xlink:href="https://www.e-tar.lt/portal/legalAct.html?documentId=TAR.8F3BE624A8F7" office:target-frame-name="_top" xlink:show="replace"><text:span text:style-name="T229">734</text:span></text:a><text:span text:style-name="T230">, 1998-06-16, Žin., 1998, Nr. 57-1600 (1998-06-24), i. k. 0981100NUTA00000734</text:span></text:p>
      <text:p text:style-name="P231"><text:span text:style-name="T232">Dėl Lietuvos Respublikos Vyriausybės 1997 m. rugpjūčio<text:s/></text:span><text:span text:style-name="T233">22 d. nutarimo Nr. 912 "Dėl Žemės ūkio paskolų garantijų fondo" naujos redakcijos</text:span></text:p>
      <text:p text:style-name="P234"/>
      <text:p text:style-name="P235"><text:span text:style-name="T236">3.</text:span></text:p>
      <text:p text:style-name="P237"><text:span text:style-name="T238">Lietuvos Respublikos Vyriausybė, Nutarimas</text:span></text:p>
      <text:p text:style-name="P239"><text:span text:style-name="T240">Nr.<text:s/></text:span><text:a xlink:href="https://www.e-tar.lt/portal/legalAct.html?documentId=TAR.8ED11D256EF3" office:target-frame-name="_top" xlink:show="replace"><text:span text:style-name="T241">1007</text:span></text:a><text:span text:style-name="T242">, 1998-08-05, Žin., 1998, Nr. 71-2075</text:span><text:span text:style-name="T243"><text:s/>(1998-08-12), i. k. 0981100NUTA00001007</text:span></text:p>
      <text:p text:style-name="P244"><text:span text:style-name="T245">Dėl Lietuvos Respublikos Vyriausybės 1997 m. rugpjūčio 22 d. nutarimo Nr. 912 "Dėl Žemės ūkio paskolų garantijų fondo" dalinio pakeitimo</text:span></text:p>
      <text:p text:style-name="P246"/>
      <text:p text:style-name="P247"><text:span text:style-name="T248">4.</text:span></text:p>
      <text:p text:style-name="P249"><text:span text:style-name="T250">Lietuvos Respublikos Vyriausybė, Nutarimas</text:span></text:p>
      <text:p text:style-name="P251"><text:span text:style-name="T252">Nr.<text:s/></text:span><text:a xlink:href="https://www.e-tar.lt/portal/legalAct.html?documentId=TAR.3B65E716A57F" office:target-frame-name="_top" xlink:show="replace"><text:span text:style-name="T253">1264</text:span></text:a><text:span text:style-name="T254">, 1998-10-21, Žin., 1998, Nr. 94-2607 (1998-10-28), i. k. 0981100NUTA00001264</text:span></text:p>
      <text:p text:style-name="P255"><text:span text:style-name="T256">Dėl Lietuvos Respublikos Vyriausybės 1997 m. rugpjūčio 22 d. nutarimo Nr. 912 "Dėl žemės ūkio<text:s/></text:span><text:span text:style-name="T257">paskolų garantijų fondo" dalinio pakeitimo</text:span></text:p>
      <text:p text:style-name="P258"/>
      <text:p text:style-name="P259"><text:span text:style-name="T260">5.</text:span></text:p>
      <text:p text:style-name="P261"><text:span text:style-name="T262">Lietuvos Respublikos Vyriausybė, Nutarimas</text:span></text:p>
      <text:p text:style-name="P263"><text:span text:style-name="T264">Nr.<text:s/></text:span><text:a xlink:href="https://www.e-tar.lt/portal/legalAct.html?documentId=TAR.D823A13C0A0E" office:target-frame-name="_top" xlink:show="replace"><text:span text:style-name="T265">1026</text:span></text:a><text:span text:style-name="T266">, 1999-09-20, Žin., 1999, Nr. 80-2361 (1999-09-24), i. k. 0991100NUTA0000102</text:span><text:span text:style-name="T267">6</text:span></text:p>
      <text:p text:style-name="P268"><text:span text:style-name="T269">Dėl Lietuvos Respublikos Vyriausybės 1997 m. rugpjūčio 22 d. nutarimo Nr. 912 "Dėl Žemės ūkio paskolų garantijų fondo" dalinio pakeitimo</text:span></text:p>
      <text:p text:style-name="P270"/>
      <text:p text:style-name="P271"><text:span text:style-name="T272">6.</text:span></text:p>
      <text:p text:style-name="P273"><text:span text:style-name="T274">Lietuvos Respublikos Vyriausybė, Nutarimas</text:span></text:p>
      <text:p text:style-name="P275"><text:span text:style-name="T276">Nr.<text:s/></text:span><text:a xlink:href="https://www.e-tar.lt/portal/legalAct.html?documentId=TAR.846376763DF4" office:target-frame-name="_top" xlink:show="replace"><text:span text:style-name="T277">324</text:span></text:a><text:span text:style-name="T278">, 2000-03-20, Žin., 2000, Nr. 25-650 (2000-03-24), i. k. 1001100NUTA00000324</text:span></text:p>
      <text:p text:style-name="P279"><text:span text:style-name="T280">Dėl Lietuvos Respublikos Vyriausybės 1997 m. rugpjūčio 22 d. nutarimo Nr. 912 "Dėl Žemės ūkio paskolų garantijų fondo" dalinio pakeitimo</text:span></text:p>
      <text:p text:style-name="P281"/>
      <text:p text:style-name="P282"><text:span text:style-name="T283">7.</text:span></text:p>
      <text:p text:style-name="P284"><text:span text:style-name="T285">Lietuvos Respubliko</text:span><text:span text:style-name="T286">s Vyriausybė, Nutarimas</text:span></text:p>
      <text:p text:style-name="P287"><text:span text:style-name="T288">Nr.<text:s/></text:span><text:a xlink:href="https://www.e-tar.lt/portal/legalAct.html?documentId=TAR.DB4639A92DA1" office:target-frame-name="_top" xlink:show="replace"><text:span text:style-name="T289">901</text:span></text:a><text:span text:style-name="T290">, 2000-07-28, Žin., 2000, Nr. 65-1957 (2000-08-02), i. k. 1001100NUTA00000901</text:span></text:p>
      <text:p text:style-name="P291"><text:span text:style-name="T292">Dėl Lietuvos Respublikos Vyriausybės 1997 m. rugpjūčio 22 d. nuta</text:span><text:span text:style-name="T293">rimo Nr.912 "Dėl Žemės ūkio paskolų garantijų fondo" dalinio pakeitimo</text:span></text:p>
      <text:p text:style-name="P294"/>
      <text:p text:style-name="P295"><text:span text:style-name="T296">8.</text:span></text:p>
      <text:p text:style-name="P297"><text:span text:style-name="T298">Lietuvos Respublikos Vyriausybė, Nutarimas</text:span></text:p>
      <text:p text:style-name="P299"><text:span text:style-name="T300">Nr.<text:s/></text:span><text:a xlink:href="https://www.e-tar.lt/portal/legalAct.html?documentId=TAR.5F7E8545B5C6" office:target-frame-name="_top" xlink:show="replace"><text:span text:style-name="T301">238</text:span></text:a><text:span text:style-name="T302">, 2001-02-28, Žin., 2001, Nr. 20-660<text:s/></text:span><text:span text:style-name="T303">(2001-03-07), i. k. 1011100NUTA00000238</text:span></text:p>
      <text:p text:style-name="P304"><text:span text:style-name="T305">Dėl Lietuvos Respublikos Vyriausybės 1997 m. rugpjūčio 22 d. nutarimo Nr. 912 "Dėl Žemės ūkio paskolų garantijų fondo" dalinio pakeitimo</text:span></text:p>
      <text:p text:style-name="P306"/>
      <text:p text:style-name="P307"><text:span text:style-name="T308">9.</text:span></text:p>
      <text:p text:style-name="P309"><text:span text:style-name="T310">Lietuvos Respublikos Vyriausybė, Nutarimas</text:span></text:p>
      <text:p text:style-name="P311"><text:span text:style-name="T312">Nr.<text:s/></text:span><text:a xlink:href="https://www.e-tar.lt/portal/legalAct.html?documentId=TAR.F7D974BDF62A" office:target-frame-name="_top" xlink:show="replace"><text:span text:style-name="T313">940</text:span></text:a><text:span text:style-name="T314">, 2001-07-27, Žin., 2001, Nr. 66-2417 (2001-08-01), i. k. 1011100NUTA00000940</text:span></text:p>
      <text:p text:style-name="P315"><text:span text:style-name="T316">Dėl Lietuvos Respublikos Vyriausybės 1997 m. rugpjūčio 22 d. nutarimo Nr. 912 "Dėl Žemės ūkio paskolų garantijų fondo" da</text:span><text:span text:style-name="T317">linio pakeitimo</text:span></text:p>
      <text:p text:style-name="P318"/>
      <text:p text:style-name="P319"><text:span text:style-name="T320">10.</text:span></text:p>
      <text:p text:style-name="P321"><text:span text:style-name="T322">Lietuvos Respublikos Vyriausybė, Nutarimas</text:span></text:p>
      <text:p text:style-name="P323"><text:span text:style-name="T324">Nr.<text:s/></text:span><text:a xlink:href="https://www.e-tar.lt/portal/legalAct.html?documentId=TAR.43CC170BBA9D" office:target-frame-name="_top" xlink:show="replace"><text:span text:style-name="T325">732</text:span></text:a><text:span text:style-name="T326">, 2003-06-09, Žin., 2003, Nr. 57-2542 (2003-06-13), i. k. 1031100NUTA00000732</text:span></text:p>
      <text:p text:style-name="P327"><text:span text:style-name="T328">Dėl Lietuvos Respublikos<text:s/></text:span><text:span text:style-name="T329">Vyriausybės 1997 m. rugpjūčio 22 d. nutarimo Nr. 912 "Dėl Žemės ūkio paskolų garantijų fond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5T14:31:00Z</meta:creation-date>
    <dc:date>2023-10-25T14:31:00Z</dc:date>
    <meta:template xlink:href="Normal.dotm" xlink:type="simple"/>
    <meta:editing-cycles>2</meta:editing-cycles>
    <meta:editing-duration>PT0S</meta:editing-duration>
    <meta:document-statistic meta:page-count="3" meta:paragraph-count="91" meta:word-count="1843" meta:character-count="14475" meta:row-count="326" meta:non-whitespace-character-count="12723"/>
  </office:meta>
</office:document-meta>
</file>