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fo:text-align="justify"/>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2">Suvestinė redakcija nuo 2021-12-24 iki 2022-08-25</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Nauja redakcija nuo 2019-11-15:</text:p>
      <text:p text:style-name="Normal"><text:span text:style-name="T10">Nr.<text:s/></text:span><text:a xlink:href="https://www.e-tar.lt/portal/legalAct.html?documentId=39e5d820048411ea9d279ea27696ab7b" office:target-frame-name="_top" xlink:show="replace"><text:span text:style-name="T11">1119</text:span></text:a><text:span text:style-name="T12">, 2019-10-30, paskelbta TAR 2019-11-11, i. k. 2019-18057</text:span></text:p>
      <text:p text:style-name="P13"/>
      <text:p text:style-name="P14">LIETUVOS RESPUBLIKOS VYRIAUSYBĖ</text:p>
      <text:p text:style-name="P15">NUTARIMAS</text:p>
      <text:p text:style-name="P16">DĖL ŽEMĖS ŪKIO PASKOLŲ GARANTIJŲ FONDO</text:p>
      <text:p text:style-name="P17"/>
      <text:p text:style-name="P18"><text:span text:style-name="T19">1997 m. rugpjūči</text:span><text:span text:style-name="T20">o 22 d. Nr. 912</text:span></text:p>
      <text:p text:style-name="P21">Vilnius</text:p>
      <text:p text:style-name="P22"/>
      <text:p text:style-name="P23"><text:span text:style-name="T24">Lietuvos Respublikos Vyriausybė, vadovaudamasi Lietuvos Respublikos valstybės skolos įstatymo 4 straipsnio 4 dalies 1-6 punktais ir<text:s/></text:span><text:span text:style-name="T25">7<text:s/></text:span><text:span text:style-name="T26">straipsniu, n u t a r i a:</text:span><text:s/></text:p>
      <text:p text:style-name="P27">Preambulės pakeitimai:</text:p>
      <text:p text:style-name="P28"><text:span text:style-name="T29">Nr.<text:s/></text:span><text:a xlink:href="https://www.e-tar.lt/portal/legalAct.html?documentId=c5790080501c11eb9dc7b575f08e8bea" office:target-frame-name="_top" xlink:show="replace"><text:span text:style-name="T30">3</text:span></text:a><text:span text:style-name="T31">, 2021-01-06, paskelbta TAR 2021-01-06, i. k. 2021-00214</text:span></text:p>
      <text:p text:style-name="Normal"/>
      <text:p text:style-name="P32"><text:span text:style-name="T33">1</text:span><text:span text:style-name="T34">. Nustatyti, kad:</text:span></text:p>
      <text:p text:style-name="P35"><text:span text:style-name="T36">1.1</text:span><text:span text:style-name="T37">. Uždaroji akcinė bendrovė Žemės ūkio paskolų garantijų fondas (toliau –<text:s/></text:span><text:span text:style-name="T38">Bendrovė):</text:span></text:p>
      <text:p text:style-name="P39"><text:span text:style-name="T40">1.1.1</text:span><text:span text:style-name="T41">. teikia valstybės garantuojamos garantijų institucijos individualias garantijas (toliau – individuali garantija);</text:span></text:p>
      <text:p text:style-name="P42"><text:span text:style-name="T43">1.1.2.</text:span><text:span text:style-name="T44"><text:s/>Neteko galios nuo 2020-06-17</text:span></text:p>
      <text:p text:style-name="P45">Papunkčio naikinimas:</text:p>
      <text:p text:style-name="P46"><text:span text:style-name="T47">Nr.<text:s/></text:span><text:a xlink:href="https://www.e-tar.lt/portal/legalAct.html?documentId=afcced50afd111eab9d9cd0c85e0b745" office:target-frame-name="_top" xlink:show="replace"><text:span text:style-name="T48">617</text:span></text:a><text:span text:style-name="T49">, 2020-06-10, paskelbta TAR 2020-06-16, i. k. 2020-13153</text:span></text:p>
      <text:p text:style-name="Normal"/>
      <text:p text:style-name="P50"><text:span text:style-name="T51">1.1.3</text:span><text:span text:style-name="T52">. teikia lengvatines paskolas ir (ar) administruoja lengvatinių paskolų teikimą;</text:span></text:p>
      <text:p text:style-name="P53"><text:span text:style-name="T54">1.1.4</text:span><text:span text:style-name="T55">. teisės aktų nustatyta tvarka administruoja dalies<text:s/></text:span><text:span text:style-name="T56">palūkanų ir dalies garantinės įmokos kompensavimą;</text:span></text:p>
      <text:p text:style-name="P57"><text:span text:style-name="T58">1.1.5</text:span><text:span text:style-name="T59">. įgyvendina finansines priemones;</text:span></text:p>
      <text:p text:style-name="P60"><text:span text:style-name="T61">1.1.6</text:span><text:span text:style-name="T62">. vykdo nacionalinės plėtros įstaigos veiklą žemės ūkio veiklos, žemės ūkio produktų gamybos ir perdirbimo, miškininkystės, kaimo plėtros, akvakultūros<text:s/></text:span><text:span text:style-name="T63">ir žuvininkystės srityse, išskyrus portfelinių garantijų teikimą šiose srityse.</text:span><text:s/></text:p>
      <text:p text:style-name="P64">Papunkčio pakeitimai:</text:p>
      <text:p text:style-name="P65"><text:span text:style-name="T66">Nr.<text:s/></text:span><text:a xlink:href="https://www.e-tar.lt/portal/legalAct.html?documentId=afcced50afd111eab9d9cd0c85e0b745" office:target-frame-name="_top" xlink:show="replace"><text:span text:style-name="T67">617</text:span></text:a><text:span text:style-name="T68">, 2020-06-10, paskelbta TAR 2020-06-16, i. k. 20</text:span><text:span text:style-name="T69">20-13153</text:span></text:p>
      <text:p text:style-name="Normal"/>
      <text:p text:style-name="P70"><text:span text:style-name="T71">1.2</text:span><text:span text:style-name="T72">. Bendrovė vykdo šio nutarimo 1.1 papunktyje nurodytas vieną ar kelias veiklas, atsižvelgdama į atitinkamų priemonių ir (ar) Bendrovės atitinkamos veiklos poreikį.</text:span></text:p>
      <text:p text:style-name="P73"><text:span text:style-name="T74">1.3</text:span><text:span text:style-name="T75">. Bendrovei kompensuojamos šio nutarimo 1.1.3–1.1.6 papunkčiuose<text:s/></text:span><text:span text:style-name="T76">nurodytų veiklų vykdymo ir (ar) administravimo išlaidos ir (ar) mokamas valdymo mokestis už finansinių priemonių įgyvendinimą ir (ar) fondų fondų valdymą iš Lietuvos Respublikos valstybės biudžeto, Europos Sąjungos ir (ar) kitų lėšų.</text:span><text:s/></text:p>
      <text:p text:style-name="P77">Papunkčio pakeitimai:</text:p>
      <text:p text:style-name="P78"><text:span text:style-name="T79">Nr.<text:s/></text:span><text:a xlink:href="https://www.e-tar.lt/portal/legalAct.html?documentId=afcced50afd111eab9d9cd0c85e0b745" office:target-frame-name="_top" xlink:show="replace"><text:span text:style-name="T80">617</text:span></text:a><text:span text:style-name="T81">, 2020-06-10, paskelbta TAR 2020-06-16, i. k. 2020-13153</text:span></text:p>
      <text:p text:style-name="Normal"/>
      <text:p text:style-name="P82"><text:span text:style-name="T83">1.4</text:span><text:span text:style-name="T84">. Bendrovės individualios garantijos teikiamos laikantis šių nuostatų:</text:span></text:p>
      <text:p text:style-name="P85"><text:span text:style-name="T86">1.4.1</text:span><text:span text:style-name="T87">. Bendr</text:span><text:span text:style-name="T88">ovė teikia individualias garantijas dėl Lietuvos Respublikoje veikiančių ūkio subjektų, kurių veikla susijusi su žemės ūkiu, žemės ūkio produktų gamyba ir perdirbimu, miškininkyste, kaimo plėtra, akvakultūra ir žuvininkyste (toliau – ūkio subjektai):</text:span></text:p>
      <text:p text:style-name="P89"><text:span text:style-name="T90">1.4.1</text:span><text:span text:style-name="T91">.1</text:span><text:span text:style-name="T92">. iš finansų įstaigų, kurių paskutinių finansinių metų metinių finansinių ataskaitų rinkinys buvo audituotas (toliau – finansų įstaiga), imamų paskolų, naudojamų investicijoms ir (ar) apyvartinėms lėšoms papildyti;<text:s/></text:span></text:p>
      <text:p text:style-name="P93"><text:span text:style-name="T94">1.4.1.2</text:span><text:span text:style-name="T95">. gamybinės įrangos ir (a</text:span><text:span text:style-name="T96">rba) įrenginių kainos ar jos dalies sumokėjimo pagal gamybinės įrangos ir (arba) įrenginių finansinės nuomos (lizingo) sutartis, sudarytas su finansų įstaigomis;</text:span><text:s/></text:p>
      <text:p text:style-name="P97">Papunkčio pakeitimai:</text:p>
      <text:p text:style-name="P98"><text:span text:style-name="T99">Nr.<text:s/></text:span><text:a xlink:href="https://www.e-tar.lt/portal/legalAct.html?documentId=c5790080501c11eb9dc7b575f08e8bea" office:target-frame-name="_top" xlink:show="replace"><text:span text:style-name="T100">3</text:span></text:a><text:span text:style-name="T101">, 2021-01-06, paskelbta TAR 2021-01-06, i. k. 2021-00214</text:span></text:p>
      <text:p text:style-name="Normal"/>
      <text:p text:style-name="P102"><text:span text:style-name="T103">1.4.1.3</text:span><text:span text:style-name="T104">. piniginio reikalavimo dalinio apmokėjimo finansuotojui, kurio paskutinių finansinių metų metinių ataskaitų rinkinys buvo audituotas (toliau – finansuotoj</text:span><text:span text:style-name="T105">as), pagal faktoringo sutartis, skirtas apyvartinėms lėšoms papildyti;</text:span></text:p>
      <text:p text:style-name="P106"><text:span text:style-name="T107">1.4.2</text:span><text:span text:style-name="T108">. Bendrovė, žemės ūkio ministro nustatyta tvarka ir sąlygomis:</text:span></text:p>
      <text:p text:style-name="P109"><text:span text:style-name="T110">1.4.2.1</text:span><text:span text:style-name="T111">. teikdama individualias garantijas, išskyrus šio nutarimo 1.4.2.2 papunktyje nustatytus atvejus, gara</text:span><text:span text:style-name="T112">ntuoja:</text:span></text:p>
      <text:p text:style-name="P113"><text:span text:style-name="T114">1.4.2.1.1</text:span><text:span text:style-name="T115">. iki 80 proc. neatgautos paskolos dalies grąžinimą ir neatgautos finansinės nuomos (lizingo) sutartyje nustatytos kainos ar jos dalies sumokėjimą finansų įstaigoms, ir piniginio reikalavimo dalinį apmokėjimą finansuotojui pagal faktorin</text:span><text:span text:style-name="T116">go sutartis už ūkio subjektams teikiamas paskolas, finansinės nuomos (lizingo) paslaugas ir (ar) faktoringą;</text:span><text:s/></text:p>
      <text:p text:style-name="P117">Papunkčio pakeitimai:</text:p>
      <text:p text:style-name="P118"><text:span text:style-name="T119">Nr.<text:s/></text:span><text:a xlink:href="https://www.e-tar.lt/portal/legalAct.html?documentId=c5790080501c11eb9dc7b575f08e8bea" office:target-frame-name="_top" xlink:show="replace"><text:span text:style-name="T120">3</text:span></text:a><text:span text:style-name="T121">, 2021-01-06,<text:s/></text:span><text:span text:style-name="T122">paskelbta TAR 2021-01-06, i. k. 2021-00214</text:span></text:p>
      <text:p text:style-name="Normal"/>
      <text:p text:style-name="P123"><text:span text:style-name="T124">1.4.2.1.2</text:span><text:span text:style-name="T125">. 100 proc. neatgautos paskolos grąžinimą finansų įstaigoms už viešajai įstaigai Kaimo verslo ir rinkų plėtros agentūrai teikiamas paskolas, skirtas žemės ūkio ir maisto produktų intervenciniams<text:s/></text:span><text:span text:style-name="T126">pirkimams vykdyti;</text:span></text:p>
      <text:p text:style-name="P127"><text:span text:style-name="T128">1.4.2.2</text:span><text:span text:style-name="T129">. teikdama individualias garantijas dėl COVID-19 ligos (koronaviruso infekcijos) prevencijos ir kontrolės priemonių taikymo pasekmių iki 2022 m. birželio<text:s/></text:span><text:span text:style-name="T130">30 d. garantuoja</text:span><text:span text:style-name="T131">:</text:span><text:s text:c="2"/></text:p>
      <text:p text:style-name="P132">Papunkčio pakeitimai:</text:p>
      <text:p text:style-name="P133"><text:span text:style-name="T134">Nr.<text:s/></text:span><text:a xlink:href="https://www.e-tar.lt/portal/legalAct.html?documentId=c2aa0090e0ac11eb9f09e7df20500045" office:target-frame-name="_top" xlink:show="replace"><text:span text:style-name="T135">543</text:span></text:a><text:span text:style-name="T136">, 2021-07-07, paskelbta TAR 2021-07-09, i. k. 2021-15676</text:span></text:p>
      <text:p text:style-name="P137"><text:span text:style-name="T138">Nr.<text:s/></text:span><text:a xlink:href="https://www.e-tar.lt/portal/legalAct.html?documentId=65e9d6c063ef11eca9ac839120d251c4" office:target-frame-name="_top" xlink:show="replace"><text:span text:style-name="T139">1108</text:span></text:a><text:span text:style-name="T140">, 2021-12-22, pa</text:span><text:span text:style-name="T141">skelbta TAR 2021-12-23, i. k. 2021-26834</text:span></text:p>
      <text:p text:style-name="P142"><text:span text:style-name="T143">1.4.2.2.1</text:span><text:span text:style-name="T144">. iki 90 proc. neatgautos paskolos dalies grąžinimą ir neatgautos finansinės nuomos (lizingo) sutartyje nustatytos kainos ar jos dalies sumokėjimą finansų įstaigoms</text:span><text:span text:style-name="T145"><text:s/></text:span><text:span text:style-name="T146">už ūkio subjektams teikiamas paskolas i</text:span><text:span text:style-name="T147">r (ar) finansinės nuomos (lizingo) paslaugas;</text:span></text:p>
      <text:p text:style-name="P148"><text:span text:style-name="T149">1.4.2.2.2</text:span><text:span text:style-name="T150">. iki 35 proc. negrąžintos paskolos dalies grąžinimą ir negrąžintos finansinės nuomos (lizingo) sutartyje nustatytos kainos ar jos dalies sumokėjimą finansų įstaigoms</text:span><text:span text:style-name="T151"><text:s/></text:span><text:span text:style-name="T152">už ūkio subjektams teikiamas p</text:span><text:span text:style-name="T153">askolas ir (ar) finansinės nuomos (lizingo) paslaugas.</text:span><text:s/></text:p>
      <text:p text:style-name="P154">Papunkčio pakeitimai:</text:p>
      <text:p text:style-name="P155"><text:span text:style-name="T156">Nr.<text:s/></text:span><text:a xlink:href="https://www.e-tar.lt/portal/legalAct.html?documentId=c5790080501c11eb9dc7b575f08e8bea" office:target-frame-name="_top" xlink:show="replace"><text:span text:style-name="T157">3</text:span></text:a><text:span text:style-name="T158">, 2021-01-06, paskelbta TAR 2021-01-06, i. k. 2021-00214</text:span></text:p>
      <text:p text:style-name="Normal"/>
      <text:p text:style-name="P159">Papunkčio<text:s/>pakeitimai:</text:p>
      <text:p text:style-name="P160"><text:span text:style-name="T161">Nr.<text:s/></text:span><text:a xlink:href="https://www.e-tar.lt/portal/legalAct.html?documentId=afcced50afd111eab9d9cd0c85e0b745" office:target-frame-name="_top" xlink:show="replace"><text:span text:style-name="T162">617</text:span></text:a><text:span text:style-name="T163">, 2020-06-10, paskelbta TAR 2020-06-16, i. k. 2020-13153</text:span></text:p>
      <text:p text:style-name="Normal"/>
      <text:p text:style-name="P164"><text:span text:style-name="T165">1.5</text:span><text:span text:style-name="T166">. Bendrovės garantiniams įsipareigojimams skirtos lėšos, laikomos Lietuvos</text:span><text:span text:style-name="T167"><text:s/>Respublikos finansų ministerijos vardu atidarytoje sąskaitoje, gali būti naudojamos Bendrovės garantiniam įsipareigojimui iki 290 000 eurų vykdyti, kai sprendimą priims Lietuvos Respublikos žemės ūkio ministerija. Sprendimus dėl šių lėšų naudojimo Bendrov</text:span><text:span text:style-name="T168">ės garantiniam įsipareigojimui, didesniam kaip 290 000 eurų, vykdyti priima Lietuvos Respublikos Vyriausybė. Šio papunkčio nuostatos netaikomos vykdant garantinius įsipareigojimus pagal individualias garantijas, suteiktas šio nutarimo 1.4.2.2 papunktyje nu</text:span><text:span text:style-name="T169">statytais atvejais.</text:span><text:s/></text:p>
      <text:p text:style-name="P170">Papunkčio pakeitimai:</text:p>
      <text:p text:style-name="P171"><text:span text:style-name="T172">Nr.<text:s/></text:span><text:a xlink:href="https://www.e-tar.lt/portal/legalAct.html?documentId=afcced50afd111eab9d9cd0c85e0b745" office:target-frame-name="_top" xlink:show="replace"><text:span text:style-name="T173">617</text:span></text:a><text:span text:style-name="T174">, 2020-06-10, paskelbta TAR 2020-06-16, i. k. 2020-13153</text:span></text:p>
      <text:p text:style-name="Normal"/>
      <text:p text:style-name="P175"><text:span text:style-name="T176">1.5</text:span><text:span text:style-name="T177">1</text:span><text:span text:style-name="T178">. Šio nutarimo 1.4.2.2 papunktyje nustatyt</text:span><text:span text:style-name="T179">ais atvejais iki 100 proc. garantinio įsipareigojimo sumos dengiama iš valstybės biudžeto lėšų.</text:span><text:s/></text:p>
      <text:p text:style-name="P180">Papildyta papunkčiu:</text:p>
      <text:p text:style-name="P181"><text:span text:style-name="T182">Nr.<text:s/></text:span><text:a xlink:href="https://www.e-tar.lt/portal/legalAct.html?documentId=afcced50afd111eab9d9cd0c85e0b745" office:target-frame-name="_top" xlink:show="replace"><text:span text:style-name="T183">617</text:span></text:a><text:span text:style-name="T184">, 2020-06-10, paskelbta TAR 2020-</text:span><text:span text:style-name="T185">06-16, i. k. 2020-13153</text:span></text:p>
      <text:p text:style-name="Normal"/>
      <text:p text:style-name="P186"><text:span text:style-name="T187">1.6</text:span><text:span text:style-name="T188">. Laikinai laisvos lėšos, skirtos Bendrovės garantiniams įsipareigojimams vykdyti ir laikomos Lietuvos Respublikos finansų ministerijos vardu atidarytoje sąskaitoje, valdomos ir sprendimai dėl šių lėšų investavimo priimami f</text:span><text:span text:style-name="T189">inansų ministro nustatyta tvarka.</text:span></text:p>
      <text:p text:style-name="P190"><text:span text:style-name="T191">1.7</text:span><text:span text:style-name="T192">. Bendrovė kaupia atidėjinius Lietuvos Respublikos finansų įstaigų įstatymo nustatyta tvarka. Atidėjiniai garantiniams įsipareigojimams vykdyti kaupiami iš gautų garantinių įmokų lėšų. Konkretų atidėjinių, skirtų ga</text:span><text:span text:style-name="T193">rantiniams įsipareigojimams vykdyti, dydį nustato Bendrovės valdymo organai, laikydamiesi nuostatos, kad turimų atidėjinių, skirtų garantiniams įsipareigojimams vykdyti, ir atidėjinių poreikio pagal suteiktas individualias garantijas santykis siektų ne maž</text:span><text:span text:style-name="T194">iau kaip 100 proc. Teikiant individualias garantijas pagal šio nutarimo 1.4.2.2 papunktį konkretus atidėjinių, skirtų garantiniams įsipareigojimams vykdyti, dydis nustatomas nesilaikant nuostatos, kad turimų atidėjinių, skirtų garantiniams įsipareigojimams</text:span><text:span text:style-name="T195"><text:s/>vykdyti, ir atidėjinių poreikio pagal suteiktas individualias garantijas santykis siektų ne mažiau kaip 100 proc.</text:span><text:s/></text:p>
      <text:p text:style-name="P196">Papunkčio pakeitimai:</text:p>
      <text:p text:style-name="P197"><text:span text:style-name="T198">Nr.<text:s/></text:span><text:a xlink:href="https://www.e-tar.lt/portal/legalAct.html?documentId=afcced50afd111eab9d9cd0c85e0b745" office:target-frame-name="_top" xlink:show="replace"><text:span text:style-name="T199">617</text:span></text:a><text:span text:style-name="T200">, 2020-06-10,</text:span><text:span text:style-name="T201"><text:s/>paskelbta TAR 2020-06-16, i. k. 2020-13153</text:span></text:p>
      <text:p text:style-name="Normal"/>
      <text:p text:style-name="P202"><text:span text:style-name="T203">2</text:span><text:span text:style-name="T204">. Pavesti Lietuvos Respublikos žemės ūkio ministerijai:</text:span></text:p>
      <text:p text:style-name="P205"><text:span text:style-name="T206">2.1</text:span><text:span text:style-name="T207">. rengti ir tvirtinti teisės aktus, reglamentuojančius individualių ir portfelinių garantijų teikimą, laikantis šiame nutarime ir Lietuvos Resp</text:span><text:span text:style-name="T208">ublikos valstybės skolos įstatyme įtvirtintų nuostatų;</text:span></text:p>
      <text:p text:style-name="P209"><text:span text:style-name="T210">2.2</text:span><text:span text:style-name="T211">. patikėjimo teise valdyti, naudoti valstybei nuosavybės teise priklausančias Bendrovės akcijas ir disponuoti jomis.</text:span><text:s/></text:p>
      <text:p text:style-name="P212"/>
      <text:p text:style-name="P213"/>
      <text:p text:style-name="P214"/>
      <text:p text:style-name="P215">TEISINGUMO MINISTRAS,</text:p>
      <text:p text:style-name="P216">PAVADUOJANTIS MINISTRĄ PIRMININKĄ<text:tab/>VYTAUTAS PAKALNIŠKIS</text:p>
      <text:p text:style-name="P217"/>
      <text:p text:style-name="P218"/>
      <text:p text:style-name="P219"/>
      <text:p text:style-name="P220">ŽEMĖS IR MIŠKŲ ŪKIO MINISTRAS<text:tab/>VYTAUTAS KNAŠYS</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Nutarimas</text:span></text:p>
      <text:p text:style-name="P230"><text:span text:style-name="T231">Nr.<text:s/></text:span><text:a xlink:href="https://www.e-tar.lt/portal/legalAct.html?documentId=TAR.3EFB75CEB688" office:target-frame-name="_top" xlink:show="replace"><text:span text:style-name="T232">1231</text:span></text:a><text:span text:style-name="T233">, 1997-11-07, Žin., 1997, Nr. 103-2589 (199</text:span><text:span text:style-name="T234">7-11-14), i. k. 0971100NUTA00001231</text:span></text:p>
      <text:p text:style-name="P235"><text:span text:style-name="T236">Dėl Lietuvos Respublikos Vyriausybės 1997 m. rugpjūčio 22 d. nutarimo Nr. 912 "Dėl Žemės ūkio paskolų garantijų fondo" naujos redakcijos</text:span></text:p>
      <text:p text:style-name="P237"/>
      <text:p text:style-name="P238"><text:span text:style-name="T239">2.</text:span></text:p>
      <text:p text:style-name="P240"><text:span text:style-name="T241">Lietuvos Respublikos Vyriausybė, Nutarimas</text:span></text:p>
      <text:p text:style-name="P242"><text:span text:style-name="T243">Nr.<text:s/></text:span><text:a xlink:href="https://www.e-tar.lt/portal/legalAct.html?documentId=TAR.8F3BE624A8F7" office:target-frame-name="_top" xlink:show="replace"><text:span text:style-name="T244">734</text:span></text:a><text:span text:style-name="T245">, 1998-06-16, Žin., 1998, Nr. 57-1600 (1998-06-24), i. k. 0981100NUTA00000734</text:span></text:p>
      <text:p text:style-name="P246"><text:span text:style-name="T247">Dėl Lietuvos Respublikos Vyriausybės 1997 m. rugpjūčio 22 d. nutarimo Nr. 912 "Dėl Žemės ūkio paskolų garantijų fondo" naujos</text:span><text:span text:style-name="T248"><text:s/>redakcijos</text:span></text:p>
      <text:p text:style-name="P249"/>
      <text:p text:style-name="P250"><text:span text:style-name="T251">3.</text:span></text:p>
      <text:p text:style-name="P252"><text:span text:style-name="T253">Lietuvos Respublikos Vyriausybė, Nutarimas</text:span></text:p>
      <text:p text:style-name="P254"><text:span text:style-name="T255">Nr.<text:s/></text:span><text:a xlink:href="https://www.e-tar.lt/portal/legalAct.html?documentId=TAR.8ED11D256EF3" office:target-frame-name="_top" xlink:show="replace"><text:span text:style-name="T256">1007</text:span></text:a><text:span text:style-name="T257">, 1998-08-05, Žin., 1998, Nr. 71-2075 (1998-08-12), i. k. 0981100NUTA00001007</text:span></text:p>
      <text:p text:style-name="P258"><text:span text:style-name="T259">Dėl Lietuvos Respublikos Vyri</text:span><text:span text:style-name="T260">ausybės 1997 m. rugpjūčio 22 d. nutarimo Nr. 912 "Dėl Žemės ūkio paskolų garantijų fondo" dalinio pakeitimo</text:span></text:p>
      <text:p text:style-name="P261"/>
      <text:p text:style-name="P262"><text:span text:style-name="T263">4.</text:span></text:p>
      <text:p text:style-name="P264"><text:span text:style-name="T265">Lietuvos Respublikos Vyriausybė, Nutarimas</text:span></text:p>
      <text:p text:style-name="P266"><text:span text:style-name="T267">Nr.<text:s/></text:span><text:a xlink:href="https://www.e-tar.lt/portal/legalAct.html?documentId=TAR.3B65E716A57F" office:target-frame-name="_top" xlink:show="replace"><text:span text:style-name="T268">1264</text:span></text:a><text:span text:style-name="T269">, 1998-10-2</text:span><text:span text:style-name="T270">1, Žin., 1998, Nr. 94-2607 (1998-10-28), i. k. 0981100NUTA00001264</text:span></text:p>
      <text:p text:style-name="P271"><text:span text:style-name="T272">Dėl Lietuvos Respublikos Vyriausybės 1997 m. rugpjūčio 22 d. nutarimo Nr. 912 "Dėl žemės ūkio paskolų garantijų fondo" dalinio pakeitimo</text:span></text:p>
      <text:p text:style-name="P273"/>
      <text:p text:style-name="P274"><text:span text:style-name="T275">5.</text:span></text:p>
      <text:p text:style-name="P276"><text:span text:style-name="T277">Lietuvos Respublikos Vyriausybė, Nutarimas</text:span></text:p>
      <text:p text:style-name="P278"><text:span text:style-name="T279">Nr.<text:s/></text:span><text:a xlink:href="https://www.e-tar.lt/portal/legalAct.html?documentId=TAR.D823A13C0A0E" office:target-frame-name="_top" xlink:show="replace"><text:span text:style-name="T280">1026</text:span></text:a><text:span text:style-name="T281">, 1999-09-20, Žin., 1999, Nr. 80-2361 (1999-09-24), i. k. 0991100NUTA00001026</text:span></text:p>
      <text:p text:style-name="P282"><text:span text:style-name="T283">Dėl Lietuvos Respublikos Vyriausybės 1997 m. rugpjūčio 22 d. nutarimo Nr. 912 "Dėl Žemės ūkio</text:span><text:span text:style-name="T284"><text:s/>paskolų garantijų fondo" dalinio pakeitimo</text:span></text:p>
      <text:p text:style-name="P285"/>
      <text:p text:style-name="P286"><text:span text:style-name="T287">6.</text:span></text:p>
      <text:p text:style-name="P288"><text:span text:style-name="T289">Lietuvos Respublikos Vyriausybė, Nutarimas</text:span></text:p>
      <text:p text:style-name="P290"><text:span text:style-name="T291">Nr.<text:s/></text:span><text:a xlink:href="https://www.e-tar.lt/portal/legalAct.html?documentId=TAR.846376763DF4" office:target-frame-name="_top" xlink:show="replace"><text:span text:style-name="T292">324</text:span></text:a><text:span text:style-name="T293">, 2000-03-20, Žin., 2000, Nr. 25-650 (2000-03-24), i. k. 1001100NUTA00000324</text:span></text:p>
      <text:p text:style-name="P294"><text:span text:style-name="T295">Dėl Lietuvos Respublikos Vyriausybės 1997 m. rugpjūčio 22 d. nutarimo Nr. 912 "Dėl Žemės ūkio paskolų garantijų fondo" dalinio pakeitimo</text:span></text:p>
      <text:p text:style-name="P296"/>
      <text:p text:style-name="P297"><text:span text:style-name="T298">7.</text:span></text:p>
      <text:p text:style-name="P299"><text:span text:style-name="T300">Lietuvos Respublikos Vyriausybė, Nutarimas</text:span></text:p>
      <text:p text:style-name="P301"><text:span text:style-name="T302">Nr.<text:s/></text:span><text:a xlink:href="https://www.e-tar.lt/portal/legalAct.html?documentId=TAR.DB4639A92DA1" office:target-frame-name="_top" xlink:show="replace"><text:span text:style-name="T303">901</text:span></text:a><text:span text:style-name="T304">, 2000-07-28, Žin., 2000, Nr. 65-1957 (2000-08-02), i. k. 1001100NUTA00000901</text:span></text:p>
      <text:p text:style-name="P305"><text:span text:style-name="T306">Dėl Lietuvos Respublikos Vyriausybės 1997 m. rugpjūčio 22 d. nutarimo Nr.912 "Dėl Žemės ūkio paskolų garantijų fondo" dalinio pakeitimo</text:span></text:p>
      <text:p text:style-name="P307"/>
      <text:p text:style-name="P308"><text:span text:style-name="T309">8.</text:span></text:p>
      <text:p text:style-name="P310"><text:span text:style-name="T311">Lietuvos Respublikos</text:span><text:span text:style-name="T312"><text:s/>Vyriausybė, Nutarimas</text:span></text:p>
      <text:p text:style-name="P313"><text:span text:style-name="T314">Nr.<text:s/></text:span><text:a xlink:href="https://www.e-tar.lt/portal/legalAct.html?documentId=TAR.5F7E8545B5C6" office:target-frame-name="_top" xlink:show="replace"><text:span text:style-name="T315">238</text:span></text:a><text:span text:style-name="T316">, 2001-02-28, Žin., 2001, Nr. 20-660 (2001-03-07), i. k. 1011100NUTA00000238</text:span></text:p>
      <text:p text:style-name="P317"><text:span text:style-name="T318">Dėl Lietuvos Respublikos Vyriausybės 1997 m. rugpjūčio 22 d.<text:s/></text:span><text:span text:style-name="T319">nutarimo Nr. 912 "Dėl Žemės ūkio paskolų garantijų fondo" dalinio pakeitimo</text:span></text:p>
      <text:p text:style-name="P320"/>
      <text:p text:style-name="P321"><text:span text:style-name="T322">9.</text:span></text:p>
      <text:p text:style-name="P323"><text:span text:style-name="T324">Lietuvos Respublikos Vyriausybė, Nutarimas</text:span></text:p>
      <text:p text:style-name="P325"><text:span text:style-name="T326">Nr.<text:s/></text:span><text:a xlink:href="https://www.e-tar.lt/portal/legalAct.html?documentId=TAR.F7D974BDF62A" office:target-frame-name="_top" xlink:show="replace"><text:span text:style-name="T327">940</text:span></text:a><text:span text:style-name="T328">, 2001-07-27, Žin., 2001, Nr. 66-2417 (2001-</text:span><text:span text:style-name="T329">08-01), i. k. 1011100NUTA00000940</text:span></text:p>
      <text:p text:style-name="P330"><text:span text:style-name="T331">Dėl Lietuvos Respublikos Vyriausybės 1997 m. rugpjūčio 22 d. nutarimo Nr. 912 "Dėl Žemės ūkio paskolų garantijų fondo" dalinio pakeitimo</text:span></text:p>
      <text:p text:style-name="P332"/>
      <text:p text:style-name="P333"><text:span text:style-name="T334">10.</text:span></text:p>
      <text:p text:style-name="P335"><text:span text:style-name="T336">Lietuvos Respublikos Vyriausybė, Nutarimas</text:span></text:p>
      <text:p text:style-name="P337"><text:span text:style-name="T338">Nr.<text:s/></text:span><text:a xlink:href="https://www.e-tar.lt/portal/legalAct.html?documentId=TAR.43CC170BBA9D" office:target-frame-name="_top" xlink:show="replace"><text:span text:style-name="T339">732</text:span></text:a><text:span text:style-name="T340">, 2003-06-09, Žin., 2003, Nr. 57-2542 (2003-06-13), i. k. 1031100NUTA00000732</text:span></text:p>
      <text:p text:style-name="P341"><text:span text:style-name="T342">Dėl Lietuvos Respublikos Vyriausybės 1997 m. rugpjūčio 22 d. nutarimo Nr. 912 "Dėl Žemės ūkio paskolų garantijų fondo" pakeiti</text:span><text:span text:style-name="T343">mo</text:span></text:p>
      <text:p text:style-name="P344"/>
      <text:p text:style-name="P345"><text:span text:style-name="T346">11.</text:span></text:p>
      <text:p text:style-name="P347"><text:span text:style-name="T348">Lietuvos Respublikos Vyriausybė, Nutarimas</text:span></text:p>
      <text:p text:style-name="P349"><text:span text:style-name="T350">Nr.<text:s/></text:span><text:a xlink:href="https://www.e-tar.lt/portal/legalAct.html?documentId=TAR.537EB680035D" office:target-frame-name="_top" xlink:show="replace"><text:span text:style-name="T351">672</text:span></text:a><text:span text:style-name="T352">, 2005-06-20, Žin., 2005, Nr. 78-2825 (2005-06-23), i. k. 1051100NUTA00000672</text:span></text:p>
      <text:p text:style-name="P353"><text:span text:style-name="T354">Dėl Lietuvos Respublikos Vyriausybės 1</text:span><text:span text:style-name="T355">997 m. rugpjūčio 22 d. nutarimo Nr. 912 "Dėl Žemės ūkio paskolų garantijų fondo" pakeitimo</text:span></text:p>
      <text:p text:style-name="P356"/>
      <text:p text:style-name="P357"><text:span text:style-name="T358">12.</text:span></text:p>
      <text:p text:style-name="P359"><text:span text:style-name="T360">Lietuvos Respublikos Vyriausybė, Nutarimas</text:span></text:p>
      <text:p text:style-name="P361"><text:span text:style-name="T362">Nr.<text:s/></text:span><text:a xlink:href="https://www.e-tar.lt/portal/legalAct.html?documentId=TAR.7FB0AD9BE811" office:target-frame-name="_top" xlink:show="replace"><text:span text:style-name="T363">930</text:span></text:a><text:span text:style-name="T364">, 2005-08-25, Žin., 2005, Nr</text:span><text:span text:style-name="T365">. 105-3874 (2005-08-30), i. k. 1051100NUTA00000930</text:span></text:p>
      <text:p text:style-name="P366"><text:span text:style-name="T367">Dėl Lietuvos Respublikos Vyriausybės 1997 m. rugpjūčio 22 d. nutarimo Nr. 912 "Dėl Žemės ūkio paskolų garantijų fondo" pakeitimo</text:span></text:p>
      <text:p text:style-name="P368"/>
      <text:p text:style-name="P369"><text:span text:style-name="T370">13.</text:span></text:p>
      <text:p text:style-name="P371"><text:span text:style-name="T372">Lietuvos Respublikos Vyriausybė, Nutarimas</text:span></text:p>
      <text:p text:style-name="P373"><text:span text:style-name="T374">Nr.<text:s/></text:span><text:a xlink:href="https://www.e-tar.lt/portal/legalAct.html?documentId=TAR.ACBE57B1D9E7" office:target-frame-name="_top" xlink:show="replace"><text:span text:style-name="T375">1043</text:span></text:a><text:span text:style-name="T376">, 2007-10-02, Žin., 2007, Nr. 105-4306 (2007-10-11), i. k. 1071100NUTA00001043</text:span></text:p>
      <text:p text:style-name="P377"><text:span text:style-name="T378">Dėl Lietuvos Respublikos Vyriausybės 1997 m. rugpjūčio 22 d. nutarimo Nr. 912 "Dėl Žemės ūkio paskolų garantijų fon</text:span><text:span text:style-name="T379">do" pakeitimo</text:span></text:p>
      <text:p text:style-name="P380"/>
      <text:p text:style-name="P381"><text:span text:style-name="T382">14.</text:span></text:p>
      <text:p text:style-name="P383"><text:span text:style-name="T384">Lietuvos Respublikos Vyriausybė, Nutarimas</text:span></text:p>
      <text:p text:style-name="P385"><text:span text:style-name="T386">Nr.<text:s/></text:span><text:a xlink:href="https://www.e-tar.lt/portal/legalAct.html?documentId=TAR.25F763C2F690" office:target-frame-name="_top" xlink:show="replace"><text:span text:style-name="T387">427</text:span></text:a><text:span text:style-name="T388">, 2008-04-29, Žin., 2008, Nr. 53-1976 (2008-05-10), i. k. 1081100NUTA00000427</text:span></text:p>
      <text:p text:style-name="P389"><text:span text:style-name="T390">Dėl Lietuvos Respublikos<text:s/></text:span><text:span text:style-name="T391">Vyriausybės 1997 m. rugpjūčio 22 d. nutarimo Nr. 912 "Dėl Žemės ūkio paskolų garantijų fondo" pakeitimo</text:span></text:p>
      <text:p text:style-name="P392"/>
      <text:p text:style-name="P393"><text:span text:style-name="T394">15.</text:span></text:p>
      <text:p text:style-name="P395"><text:span text:style-name="T396">Lietuvos Respublikos Vyriausybė, Nutarimas</text:span></text:p>
      <text:p text:style-name="P397"><text:span text:style-name="T398">Nr.<text:s/></text:span><text:a xlink:href="https://www.e-tar.lt/portal/legalAct.html?documentId=TAR.FAC9AFE0A170" office:target-frame-name="_top" xlink:show="replace"><text:span text:style-name="T399">483</text:span></text:a><text:span text:style-name="T400">, 2009-05-27, Ž</text:span><text:span text:style-name="T401">in., 2009, Nr. 66-2614 (2009-06-04), i. k. 1091100NUTA00000483</text:span></text:p>
      <text:p text:style-name="P402"><text:span text:style-name="T403">Dėl Lietuvos Respublikos Vyriausybės 1997 m. rugpjūčio 22 d. nutarimo Nr. 912 "Dėl Žemės ūkio paskolų garantijų fondo" pakeitimo</text:span></text:p>
      <text:p text:style-name="P404"/>
      <text:p text:style-name="P405"><text:span text:style-name="T406">16.</text:span></text:p>
      <text:p text:style-name="P407"><text:span text:style-name="T408">Lietuvos Respublikos Vyriausybė, Nutarimas</text:span></text:p>
      <text:p text:style-name="P409"><text:span text:style-name="T410">Nr.<text:s/></text:span><text:a xlink:href="https://www.e-tar.lt/portal/legalAct.html?documentId=TAR.8D0FDD6E3BBB" office:target-frame-name="_top" xlink:show="replace"><text:span text:style-name="T411">485</text:span></text:a><text:span text:style-name="T412">, 2010-04-28, Žin., 2010, Nr. 52-2553 (2010-05-06), i. k. 1101100NUTA00000485</text:span></text:p>
      <text:p text:style-name="P413"><text:span text:style-name="T414">Dėl Lietuvos Respublikos Vyriausybės 1997 m. rugpjūčio 22 d. nutarimo Nr. 912 "Dėl Žemės ūkio paskolų gar</text:span><text:span text:style-name="T415">antijų fondo" pakeitimo</text:span></text:p>
      <text:p text:style-name="P416"/>
      <text:p text:style-name="P417"><text:span text:style-name="T418">17.</text:span></text:p>
      <text:p text:style-name="P419"><text:span text:style-name="T420">Lietuvos Respublikos Vyriausybė, Nutarimas</text:span></text:p>
      <text:p text:style-name="P421"><text:span text:style-name="T422">Nr.<text:s/></text:span><text:a xlink:href="https://www.e-tar.lt/portal/legalAct.html?documentId=TAR.638A14885064" office:target-frame-name="_top" xlink:show="replace"><text:span text:style-name="T423">1255</text:span></text:a><text:span text:style-name="T424">, 2011-10-27, Žin., 2011, Nr. 132-6283 (2011-11-05), i. k. 1111100NUTA00001255</text:span></text:p>
      <text:p text:style-name="P425"><text:span text:style-name="T426">Dėl Lietuvos Re</text:span><text:span text:style-name="T427">spublikos Vyriausybės 1997 m. rugpjūčio 22 d. nutarimo Nr. 912 "Dėl Žemės ūkio paskolų garantijų fondo" pakeitimo</text:span></text:p>
      <text:p text:style-name="P428"/>
      <text:p text:style-name="P429"><text:span text:style-name="T430">18.</text:span></text:p>
      <text:p text:style-name="P431"><text:span text:style-name="T432">Lietuvos Respublikos Vyriausybė, Nutarimas</text:span></text:p>
      <text:p text:style-name="P433"><text:span text:style-name="T434">Nr.<text:s/></text:span><text:a xlink:href="https://www.e-tar.lt/portal/legalAct.html?documentId=TAR.3C8F7AD73A15" office:target-frame-name="_top" xlink:show="replace"><text:span text:style-name="T435">916</text:span></text:a><text:span text:style-name="T436">, 201</text:span><text:span text:style-name="T437">3-10-09, Žin., 2013, Nr. 109-5374 (2013-10-17), i. k. 1131100NUTA00000916</text:span></text:p>
      <text:p text:style-name="P438"><text:span text:style-name="T439">Dėl Lietuvos Respublikos Vyriausybės 1997 m. rugpjūčio 22 d. nutarimo Nr. 912 "Dėl Žemės ūkio paskolų garantijų fondo" pakeitimo</text:span></text:p>
      <text:p text:style-name="P440"/>
      <text:p text:style-name="P441"><text:span text:style-name="T442">19.</text:span></text:p>
      <text:p text:style-name="P443"><text:span text:style-name="T444">Lietuvos Respublikos Vyriausybė, Nutarimas</text:span></text:p>
      <text:p text:style-name="P445"><text:span text:style-name="T446">Nr.<text:s/></text:span><text:a xlink:href="https://www.e-tar.lt/portal/legalAct.html?documentId=3f2ad540601c11e4bad5c03f56793630" office:target-frame-name="_top" xlink:show="replace"><text:span text:style-name="T447">1173</text:span></text:a><text:span text:style-name="T448">, 2014-10-28, paskelbta TAR 2014-10-30, i. k. 2014-15167</text:span></text:p>
      <text:p text:style-name="P449"><text:span text:style-name="T450">Dėl Lietuvos Respublikos Vyriausybės 1997 m. rugpjūčio 22 d. nutarimo Nr. 912 „Dėl Žemės ūkio<text:s/></text:span><text:span text:style-name="T451">paskolų garantijų fondo“ pakeitimo</text:span></text:p>
      <text:p text:style-name="P452"/>
      <text:p text:style-name="P453"><text:span text:style-name="T454">20.</text:span></text:p>
      <text:p text:style-name="P455"><text:span text:style-name="T456">Lietuvos Respublikos Vyriausybė, Nutarimas</text:span></text:p>
      <text:p text:style-name="P457"><text:span text:style-name="T458">Nr.<text:s/></text:span><text:a xlink:href="https://www.e-tar.lt/portal/legalAct.html?documentId=9ffef1c0b12111e48296d11f563abfb0" office:target-frame-name="_top" xlink:show="replace"><text:span text:style-name="T459">109</text:span></text:a><text:span text:style-name="T460">, 2015-02-04, paskelbta TAR 2015-02-10, i. k. 2015-02039</text:span></text:p>
      <text:p text:style-name="P461"><text:span text:style-name="T462">Dėl<text:s/></text:span><text:span text:style-name="T463">Lietuvos Respublikos Vyriausybės 1997 m. rugpjūčio 22 d. nutarimo Nr. 912 „Dėl Žemės ūkio paskolų garantijų fondo“ pakeitimo</text:span></text:p>
      <text:p text:style-name="P464"/>
      <text:p text:style-name="P465"><text:span text:style-name="T466">21.</text:span></text:p>
      <text:p text:style-name="P467"><text:span text:style-name="T468">Lietuvos Respublikos Vyriausybė, Nutarimas</text:span></text:p>
      <text:p text:style-name="P469"><text:span text:style-name="T470">Nr.<text:s/></text:span><text:a xlink:href="https://www.e-tar.lt/portal/legalAct.html?documentId=0f6dee60bad211e688d0ed775a2e782a" office:target-frame-name="_top" xlink:show="replace"><text:span text:style-name="T471">1198</text:span></text:a><text:span text:style-name="T472">, 2016-11-30, paskelbta TAR 2016-12-05, i. k. 2016-28220</text:span></text:p>
      <text:p text:style-name="P473"><text:span text:style-name="T474">Dėl Lietuvos Respublikos Vyriausybės 1997 m. rugpjūčio 22 d. nutarimo Nr. 912 „Dėl Žemės ūkio paskolų garantijų fondo“ pakeitimo</text:span></text:p>
      <text:p text:style-name="P475"/>
      <text:p text:style-name="P476"><text:span text:style-name="T477">22.</text:span></text:p>
      <text:p text:style-name="P478"><text:span text:style-name="T479">Lietuvos Respublikos Vyriausybė, Nutarimas</text:span></text:p>
      <text:p text:style-name="P480"><text:span text:style-name="T481">Nr.<text:s/></text:span><text:a xlink:href="https://www.e-tar.lt/portal/legalAct.html?documentId=eb3b1ab052a911e884cbc4327e55f3ca" office:target-frame-name="_top" xlink:show="replace"><text:span text:style-name="T482">432</text:span></text:a><text:span text:style-name="T483">, 2018-05-02, paskelbta TAR 2018-05-08, i. k. 2018-07457</text:span></text:p>
      <text:p text:style-name="P484"><text:span text:style-name="T485">Dėl Lietuvos Respublikos Vyriausybės 1997 m. rugpjūčio 22 d. nutarimo Nr. 912 „Dėl Žemės ūkio</text:span><text:span text:style-name="T486"><text:s/>paskolų garantijų fondo“ pakeitimo</text:span></text:p>
      <text:p text:style-name="P487"/>
      <text:p text:style-name="P488"><text:span text:style-name="T489">23.</text:span></text:p>
      <text:p text:style-name="P490"><text:span text:style-name="T491">Lietuvos Respublikos Vyriausybė, Nutarimas</text:span></text:p>
      <text:p text:style-name="P492"><text:span text:style-name="T493">Nr.<text:s/></text:span><text:a xlink:href="https://www.e-tar.lt/portal/legalAct.html?documentId=203f1ac0bfc111e88f64a5ecc703f89b" office:target-frame-name="_top" xlink:show="replace"><text:span text:style-name="T494">944</text:span></text:a><text:span text:style-name="T495">, 2018-09-19, paskelbta TAR 2018-09-24, i. k. 2018-14918</text:span></text:p>
      <text:p text:style-name="P496"><text:span text:style-name="T497">Dėl Lietuv</text:span><text:span text:style-name="T498">os Respublikos Vyriausybės 1997 m. rugpjūčio 22 d. nutarimo Nr. 912 „Dėl Žemės ūkio paskolų garantijų fondo“ pakeitimo</text:span></text:p>
      <text:p text:style-name="P499"/>
      <text:p text:style-name="P500"><text:span text:style-name="T501">24.</text:span></text:p>
      <text:p text:style-name="P502"><text:span text:style-name="T503">Lietuvos Respublikos Vyriausybė, Nutarimas</text:span></text:p>
      <text:p text:style-name="P504"><text:span text:style-name="T505">Nr.<text:s/></text:span><text:a xlink:href="https://www.e-tar.lt/portal/legalAct.html?documentId=39e5d820048411ea9d279ea27696ab7b" office:target-frame-name="_top" xlink:show="replace"><text:span text:style-name="T506">1119</text:span></text:a><text:span text:style-name="T507">, 2019-10-30, paskelbta TAR 2019-11-11, i. k. 2019-18057</text:span></text:p>
      <text:p text:style-name="P508"><text:span text:style-name="T509">Dėl Lietuvos Respublikos Vyriausybės 1997 m. rugpjūčio 22 d. nutarimo Nr. 912 „Dėl Žemės ūkio paskolų garantijų fondo“ pakeitimo</text:span></text:p>
      <text:p text:style-name="P510"/>
      <text:p text:style-name="P511"><text:span text:style-name="T512">25.</text:span></text:p>
      <text:p text:style-name="P513"><text:span text:style-name="T514">Lietuvos Respublikos Vyriausybė, Nutarimas</text:span></text:p>
      <text:p text:style-name="P515"><text:span text:style-name="T516">Nr.<text:s/></text:span><text:a xlink:href="https://www.e-tar.lt/portal/legalAct.html?documentId=afcced50afd111eab9d9cd0c85e0b745" office:target-frame-name="_top" xlink:show="replace"><text:span text:style-name="T517">617</text:span></text:a><text:span text:style-name="T518">, 2020-06-10, paskelbta TAR 2020-06-16, i. k. 2020-13153</text:span></text:p>
      <text:p text:style-name="P519"><text:span text:style-name="T520">Dėl Lietuvos Respublikos Vyriausybės 1997 m. rugpjūčio 22 d. nutarimo Nr. 912 „Dėl Žemės ūkio<text:s/></text:span><text:span text:style-name="T521">paskolų garantijų fondo“ pakeitimo</text:span></text:p>
      <text:p text:style-name="P522"/>
      <text:p text:style-name="P523"><text:span text:style-name="T524">26.</text:span></text:p>
      <text:p text:style-name="P525"><text:span text:style-name="T526">Lietuvos Respublikos Vyriausybė, Nutarimas</text:span></text:p>
      <text:p text:style-name="P527"><text:span text:style-name="T528">Nr.<text:s/></text:span><text:a xlink:href="https://www.e-tar.lt/portal/legalAct.html?documentId=c5790080501c11eb9dc7b575f08e8bea" office:target-frame-name="_top" xlink:show="replace"><text:span text:style-name="T529">3</text:span></text:a><text:span text:style-name="T530">, 2021-01-06, paskelbta TAR 2021-01-06, i. k. 2021-00214</text:span></text:p>
      <text:p text:style-name="P531"><text:span text:style-name="T532">Dėl Lietuvos<text:s/></text:span><text:span text:style-name="T533">Respublikos Vyriausybės 1997 m. rugpjūčio 22 d. nutarimo Nr. 912 „Dėl Žemės ūkio paskolų garantijų fondo“ pakeitimo</text:span></text:p>
      <text:p text:style-name="P534"/>
      <text:p text:style-name="P535"><text:span text:style-name="T536">27.</text:span></text:p>
      <text:p text:style-name="P537"><text:span text:style-name="T538">Lietuvos Respublikos Vyriausybė, Nutarimas</text:span></text:p>
      <text:p text:style-name="P539"><text:span text:style-name="T540">Nr.<text:s/></text:span><text:a xlink:href="https://www.e-tar.lt/portal/legalAct.html?documentId=c2aa0090e0ac11eb9f09e7df20500045" office:target-frame-name="_top" xlink:show="replace"><text:span text:style-name="T541">543</text:span></text:a><text:span text:style-name="T542">, 2021-07-07, paskelbta TAR 2021-07-09, i. k. 2021-15676</text:span></text:p>
      <text:p text:style-name="P543"><text:span text:style-name="T544">Dėl Lietuvos Respublikos Vyriausybės 1997 m. rugpjūčio 22 d. nutarimo Nr. 912 „Dėl Žemės ūkio paskolų garantijų fondo“ pakeitimo</text:span></text:p>
      <text:p text:style-name="P545"/>
      <text:p text:style-name="P546"><text:span text:style-name="T547">28.</text:span></text:p>
      <text:p text:style-name="P548"><text:span text:style-name="T549">Lietuvos Respublikos Vyriausybė, Nutarimas</text:span></text:p>
      <text:p text:style-name="P550"><text:span text:style-name="T551">Nr.<text:s/></text:span><text:a xlink:href="https://www.e-tar.lt/portal/legalAct.html?documentId=65e9d6c063ef11eca9ac839120d251c4" office:target-frame-name="_top" xlink:show="replace"><text:span text:style-name="T552">1108</text:span></text:a><text:span text:style-name="T553">, 2021-12-22, paskelbta TAR 2021-12-23, i. k. 2021-26834</text:span></text:p>
      <text:p text:style-name="P554"><text:span text:style-name="T555">Dėl Lietuvos Respublikos Vyriausybės 1997 m. rugpjūčio 22 d. nutarimo Nr. 912 „Dėl Žemės ūkio paskolų<text:s/></text:span><text:span text:style-name="T556">garantijų fond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118" meta:word-count="2390" meta:character-count="18763" meta:row-count="422" meta:non-whitespace-character-count="16491"/>
  </office:meta>
</office:document-meta>
</file>