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style:text-position="super 66.6%"/>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style:text-position="super 66.6%"/>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style:text-position="super 66.6%"/>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fo:color="#0000FF" style:text-underline-type="single" style:text-underline-style="solid" style:text-underline-width="auto" style:text-underline-mode="continuous"/>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fo:color="#0000FF" style:text-underline-type="single" style:text-underline-style="solid" style:text-underline-width="auto" style:text-underline-mode="continuous"/>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keep-with-next="always"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style:tab-stops>
          <style:tab-stop style:type="right" style:position="6.6937in"/>
        </style:tab-stops>
      </style:paragraph-properties>
    </style:style>
    <style:style style:name="P411" style:parent-style-name="Normal" style:family="paragraph">
      <style:paragraph-properties>
        <style:tab-stops>
          <style:tab-stop style:type="right" style:position="6.6937in"/>
        </style:tab-stops>
      </style:paragraph-properties>
    </style:style>
    <style:style style:name="P412" style:parent-style-name="Normal" style:family="paragraph">
      <style:paragraph-properties>
        <style:tab-stops>
          <style:tab-stop style:type="right" style:position="6.6937in"/>
        </style:tab-stops>
      </style:paragraph-properties>
    </style:style>
    <style:style style:name="P413" style:parent-style-name="Normal" style:family="paragraph">
      <style:paragraph-properties>
        <style:tab-stops>
          <style:tab-stop style:type="right" style:position="6.6937in"/>
        </style:tab-stops>
      </style:paragraph-properties>
    </style:style>
    <style:style style:name="P414" style:parent-style-name="Normal" style:family="paragraph">
      <style:paragraph-properties>
        <style:tab-stops>
          <style:tab-stop style:type="right" style:position="6.6937in"/>
        </style:tab-stops>
      </style:paragraph-properties>
    </style:style>
    <style:style style:name="P415" style:parent-style-name="Normal" style:family="paragraph">
      <style:paragraph-properties>
        <style:tab-stops>
          <style:tab-stop style:type="right" style:position="6.6937in"/>
        </style:tab-stops>
      </style:paragraph-properties>
    </style:style>
    <style:style style:name="P416" style:parent-style-name="Normal" style:family="paragraph">
      <style:paragraph-properties>
        <style:tab-stops>
          <style:tab-stop style:type="right" style:position="6.6937in"/>
        </style:tab-stops>
      </style:paragraph-properties>
    </style:style>
    <style:style style:name="P417" style:parent-style-name="Normal" style:family="paragraph">
      <style:paragraph-properties>
        <style:tab-stops>
          <style:tab-stop style:type="right" style:position="6.6937in"/>
        </style:tab-stops>
      </style:paragraph-properties>
    </style:style>
    <style:style style:name="P418" style:parent-style-name="Normal" style:family="paragraph">
      <style:paragraph-properties>
        <style:tab-stops>
          <style:tab-stop style:type="right" style:position="6.6937in"/>
        </style:tab-stops>
      </style:paragraph-properties>
    </style:style>
    <style:style style:name="P419" style:parent-style-name="Normal" style:family="paragraph">
      <style:paragraph-properties fo:text-align="justify"/>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widows="0" fo:orphans="0"/>
    </style:style>
  </office:automatic-styles>
  <office:body>
    <office:text text:use-soft-page-breaks="true">
      <text:p text:style-name="P1"><text:span text:style-name="T9">Suvestinė redakcija nuo 2009-06-05 iki 2010-05-06</text:span></text:p>
      <text:p text:style-name="P10"/>
      <text:p text:style-name="P11"><text:span text:style-name="T12">Nutarimas paskelbtas: Žin. 1997, Nr.<text:s/></text:span><text:a xlink:href="https://www.e-tar.lt/portal/legalAct.html?documentId=TAR.AF76FA4F11C2" office:target-frame-name="_top" xlink:show="replace"><text:span text:style-name="T13">79-2009</text:span></text:a><text:span text:style-name="T14">, i. k. 0971100NUTA00000912</text:span></text:p>
      <text:p text:style-name="P15"/>
      <text:p text:style-name="P16">Nauja redakcija nuo 2003-06-14:</text:p>
      <text:p text:style-name="Normal"><text:span text:style-name="T17">Nr.<text:s/></text:span><text:a xlink:href="https://www.e-tar.lt/portal/legalAct.html?documentId=TAR.43CC170BBA9D" office:target-frame-name="_top" xlink:show="replace"><text:span text:style-name="T18">732</text:span></text:a><text:span text:style-name="T19">, 2003-06-09, Žin. 2003, Nr. 57-2542 (2003-06-13), i. k. 1031100NUTA00000732</text:span></text:p>
      <text:p text:style-name="P20"/>
      <text:p text:style-name="P21">LIETUVOS RESPUBLIKOS VYRIAUSYBĖ</text:p>
      <text:p text:style-name="P22"/>
      <text:p text:style-name="P23">N U T A R I M A S</text:p>
      <text:p text:style-name="P24">DĖL ŽEMĖS ŪKIO PASKOLŲ GARANTIJŲ FONDO</text:p>
      <text:p text:style-name="P25"/>
      <text:p text:style-name="P26"><text:span text:style-name="T27">1997</text:span><text:span text:style-name="T28"><text:s/>m. rugpjūčio 22 d. Nr. 912</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Steigti garantijų instituciją – uždarąją akcinę bendrovę Žemės ūkio paskolų garantijų fondą (toliau vadinama – Bendrovė), veikiančią pagal Lietuvos Respublikos akcinių ben</text:span><text:span text:style-name="T38">drovių įstatymą (Žin., 2000, Nr.<text:s/></text:span><text:a xlink:href="https://www.e-tar.lt/portal/lt/legalAct/TAR.E22116F1B0E0" office:target-frame-name="_blank" xlink:show="new"><text:span text:style-name="T39">64-1914</text:span></text:a><text:span text:style-name="T40">; 2003, Nr.<text:s/></text:span><text:a xlink:href="https://www.e-tar.lt/portal/lt/legalAct/TAR.26CE87C19C05" office:target-frame-name="_blank" xlink:show="new"><text:span text:style-name="T41">123-5574</text:span></text:a><text:span text:style-name="T42">), Lietuvos Respublikos valstybės skolos įstatymą (Žin., 1996, Nr.<text:s/></text:span><text:a xlink:href="https://www.e-tar.lt/portal/lt/legalAct/TAR.5C23DECF6210" office:target-frame-name="_blank" xlink:show="new"><text:span text:style-name="T43">86-2045</text:span></text:a><text:span text:style-name="T44">; 2004, Nr.<text:s/></text:span><text:a xlink:href="https://www.e-tar.lt/portal/lt/legalAct/TAR.3884166FEBB3" office:target-frame-name="_blank" xlink:show="new"><text:span text:style-name="T45">4-31</text:span></text:a><text:span text:style-name="T46">), Lietuvos Respublikos finansų įstaigų įstatymą (Žin., 2002, Nr.<text:s/></text:span><text:a xlink:href="https://www.e-tar.lt/portal/lt/legalAct/TAR.779892D853B4" office:target-frame-name="_blank" xlink:show="new"><text:span text:style-name="T47">91-3891</text:span></text:a><text:span text:style-name="T48">), kitus teisės aktus, šį nutarimą ir savo įstatus.</text:span><text:s/></text:p>
      <text:p text:style-name="P49">Punkto pakeitimai:</text:p>
      <text:p text:style-name="P50"><text:span text:style-name="T51">Nr.<text:s/></text:span><text:a xlink:href="https://www.e-tar.lt/portal/legalAct.html?documentId=TAR.537EB680035D" office:target-frame-name="_top" xlink:show="replace"><text:span text:style-name="T52">672</text:span></text:a><text:span text:style-name="T53">, 2005-06-20, Žin., 2005, Nr. 78-2825 (2005-06-23), i. k. 1051100NUTA00000672</text:span></text:p>
      <text:p text:style-name="Normal"/>
      <text:p text:style-name="P54"><text:span text:style-name="T55">2</text:span><text:span text:style-name="T56">. Nustatyti, kad:</text:span></text:p>
      <text:p text:style-name="P57">2.1. Bendrovė teikia garantijas (kurių suma vienu metu neviršija Lietuvos Respublikos<text:s/>Vyriausybės tais metais Bendrovei nustatyto valstybės garantijų limito) kredito įstaigoms dėl kreditų, skirtų:</text:p>
      <text:p text:style-name="P58">2.1.1. investicijoms ir teikiamų:</text:p>
      <text:p text:style-name="P59">2.1.1.1. ūkio subjektams, užsiimantiems žemės ūkio ir (ar) alternatyviąja veikla, ir kooperatinėms bendrovėms (kooperatyvams), nustatytąja tvarka pripažintoms žemės ūkio kooperatinėmis bendrovėmis (kooperatyvais);<text:s/></text:p>
      <text:p text:style-name="P60">Punkto pakeitimai:</text:p>
      <text:p text:style-name="P61"><text:span text:style-name="T62">Nr.<text:s/></text:span><text:a xlink:href="https://www.e-tar.lt/portal/legalAct.html?documentId=TAR.FAC9AFE0A170" office:target-frame-name="_top" xlink:show="replace"><text:span text:style-name="T63">483</text:span></text:a><text:span text:style-name="T64">, 2009-05-27, Žin., 2009, Nr. 66-2614 (</text:span><text:span text:style-name="T65">2009-06-04), i. k. 1091100NUTA00000483</text:span></text:p>
      <text:p text:style-name="Normal"/>
      <text:p text:style-name="P66">2.1.1.2. mokslo ir studijų institucijoms ir profesinio mokymo įstaigoms (nebiudžetinėms įstaigoms), turinčioms eksperimentinius, parodomuosius, mokomuosius ar bandymų ūkius ir įgyvendinančioms investicijų<text:s/>projektus pagal Lietuvos kaimo plėtros 2007–2013 metų programos priemones;</text:p>
      <text:p text:style-name="P67">2.1.1.3. kaimo bendruomenėms ir vietos veiklos grupėms, įgyvendinančioms investicijų projektus pagal Lietuvos kaimo plėtros 2007–2013 metų programos priemones ir įregistruotoms<text:s/>teisės aktų nustatyta tvarka;</text:p>
      <text:p text:style-name="P68">2.1.1.4. įmonėms, superkančioms ir (ar) perdirbančioms, ir (ar) realizuojančioms žemės ūkio produktus;</text:p>
      <text:p text:style-name="P69">2.1.2. trumpalaikiam turtui įsigyti ir paslaugoms pagal Paslaugų žemės ūkiui sąrašą, patvirtintą žemės ūkio ministro 2002 m. gruodžio 31 d. įsakymu Nr. 528 (Žin., 2003, Nr.<text:s/><text:a xlink:href="http://www3.lrs.lt/cgi-bin/preps2?a=198595&amp;b=" office:target-frame-name="_top" xlink:show="replace">4-164</text:a>; 2008, Nr.<text:s/><text:a xlink:href="http://www3.lrs.lt/cgi-bin/preps2?a=315842&amp;b=" office:target-frame-name="_top" xlink:show="replace">31-1093</text:a>), apmokėti ir teikiamų ūkio subjektams, užsiimantiems žemės ūkio ir (ar) alternatyviąja veikla, ir kooperatinėms bendrovėms (kooperatyvams), nustatytąja tvarka pripažintoms žemės ūkio kooperatinėmis bendrovėmis (kooperatyvais);<text:s/></text:p>
      <text:p text:style-name="P70">Punkto pakeitimai:</text:p>
      <text:p text:style-name="P71"><text:span text:style-name="T72">Nr.<text:s/></text:span><text:a xlink:href="https://www.e-tar.lt/portal/legalAct.html?documentId=TAR.FAC9AFE0A170" office:target-frame-name="_top" xlink:show="replace"><text:span text:style-name="T73">483</text:span></text:a><text:span text:style-name="T74">, 2009-05-27, Žin., 2009, Nr. 66-2614 (2009-06-04), i. k. 1091100NUTA00000483</text:span></text:p>
      <text:p text:style-name="Normal"/>
      <text:p text:style-name="P75">2.1.2<text:span text:style-name="T76">1</text:span>. trumpalaikiam turtui įsigyti ir teikiamų įmonėms, superkančioms ir (ar) perdirbančioms, ir (ar) realizuojančioms žemės ūkio produktus, kurios šį trumpalaikį turtą parduos Lietuvos Respublikos žemės ūkio veiklos subjektams</text:p>
      <text:p text:style-name="P77">Papildyta punktu:</text:p>
      <text:p text:style-name="P78"><text:span text:style-name="T79">Nr.<text:s/></text:span><text:a xlink:href="https://www.e-tar.lt/portal/legalAct.html?documentId=TAR.FAC9AFE0A170" office:target-frame-name="_top" xlink:show="replace"><text:span text:style-name="T80">483</text:span></text:a><text:span text:style-name="T81">, 2009-05-27, Žin., 2009, Nr. 66-2614 (2009-06-04), i. k.<text:s/></text:span><text:span text:style-name="T82">1091100NUTA00000483</text:span></text:p>
      <text:p text:style-name="Normal"/>
      <text:p text:style-name="P83">2.1.2<text:span text:style-name="T84">2</text:span>. trumpalaikiam turtui, kuris bus panaudotas žemės ūkio produktų perdirbimo procese, įsigyti ir teikiamų įmonėms, perdirbančioms žemės ūkio produktus;<text:s/></text:p>
      <text:p text:style-name="P85">Papildyta punktu:</text:p>
      <text:p text:style-name="P86"><text:span text:style-name="T87">Nr.<text:s/></text:span><text:a xlink:href="https://www.e-tar.lt/portal/legalAct.html?documentId=TAR.FAC9AFE0A170" office:target-frame-name="_top" xlink:show="replace"><text:span text:style-name="T88">483</text:span></text:a><text:span text:style-name="T89">, 2009-05-27, Žin., 2009, Nr. 66-2614 (2009-06-04), i. k. 1091100NUTA00000483</text:span></text:p>
      <text:p text:style-name="Normal"/>
      <text:p text:style-name="P90">2.1.3. žemės ūkio produktams supirkti ir teikiamų įmonėms, superkančioms ir (ar) perdirbančioms, ir (ar) realizuojančioms žemės ūkio produktus;</text:p>
      <text:p text:style-name="P91">2.1.4. žemės ūkio ir maisto produktų intervencijų pirkimams bei kreditams grąžinti ir teikiamų valstybės įmonei Lietuvos žemės ūkio ir maisto produktų rinkos reguliavimo agentūrai (toliau vadinama – Agentūra);</text:p>
      <text:p text:style-name="P92">2.1.5. projektams pagal Lietuvos 2004–2006 metų bendrojo programavimo dokumento priemones vykdyti ir teikiamų kaimo bendruomenėms ir vietos veiklos grupėms, įregistruotoms teisės aktų nustatyta tvarka.<text:s/></text:p>
      <text:p text:style-name="P93">Punkto pakeitimai:</text:p>
      <text:p text:style-name="P94"><text:span text:style-name="T95">Nr.<text:s/></text:span><text:a xlink:href="https://www.e-tar.lt/portal/legalAct.html?documentId=TAR.ACBE57B1D9E7" office:target-frame-name="_top" xlink:show="replace"><text:span text:style-name="T96">1043</text:span></text:a><text:span text:style-name="T97">, 2007-10-02, Žin., 2007, Nr. 105-4306 (2007-10-11), i. k. 1071100NUTA00001043</text:span></text:p>
      <text:p text:style-name="P98"><text:span text:style-name="T99">Nr.<text:s/></text:span><text:a xlink:href="https://www.e-tar.lt/portal/legalAct.html?documentId=TAR.25F763C2F690" office:target-frame-name="_top" xlink:show="replace"><text:span text:style-name="T100">427</text:span></text:a><text:span text:style-name="T101">, 2008-04-29, Žin., 2008, Nr. 53-19</text:span><text:span text:style-name="T102">76 (2008-05-10), i. k. 1081100NUTA00000427</text:span></text:p>
      <text:p text:style-name="Normal"/>
      <text:p text:style-name="P103"><text:span text:style-name="T104">2.2.</text:span><text:span text:style-name="T105"><text:s/>Neteko galios nuo 2005-06-24</text:span></text:p>
      <text:p text:style-name="P106">Punkto naikinimas:</text:p>
      <text:p text:style-name="P107"><text:span text:style-name="T108">Nr.<text:s/></text:span><text:a xlink:href="https://www.e-tar.lt/portal/legalAct.html?documentId=TAR.537EB680035D" office:target-frame-name="_top" xlink:show="replace"><text:span text:style-name="T109">672</text:span></text:a><text:span text:style-name="T110">, 2005-06-20, Žin. 2005, Nr. 78-2825 (2005-06-23), i. k. 1051100NUTA</text:span><text:span text:style-name="T111">00000672</text:span></text:p>
      <text:p text:style-name="Normal"/>
      <text:p text:style-name="P112"><text:span text:style-name="T113">2.3</text:span><text:span text:style-name="T114">. Pirmenybė teikiama projektams, finansuojamiems Europos Sąjungos finansinės paramos lėšomis.</text:span></text:p>
      <text:p text:style-name="P115"><text:span text:style-name="T116">2.4</text:span><text:span text:style-name="T117">. Bendrovė administruoja Licencijuotų sandėlių kompensavimo fondą Licencijuotų sandėlių kompensavimo fondo nuostatų, patvirtintų Lietuvos Respublikos Vyriausybės 2002 m. spalio 1 d. nutarimu Nr. 1523 (Žin., 2002, Nr.<text:s/></text:span><text:a xlink:href="https://www.e-tar.lt/portal/lt/legalAct/TAR.08CAE5A4A652" office:target-frame-name="_blank" xlink:show="new"><text:span text:style-name="T118">96-4186</text:span></text:a><text:span text:style-name="T119">), nustatyta tvarka.</text:span></text:p>
      <text:p text:style-name="P120"><text:span text:style-name="T121">2.5</text:span><text:span text:style-name="T122">. Bendrovė garantuoja kredito įstaigoms:</text:span></text:p>
      <text:p text:style-name="P123">Punkto pakeitimai:</text:p>
      <text:p text:style-name="P124"><text:span text:style-name="T125">Nr.<text:s/></text:span><text:a xlink:href="https://www.e-tar.lt/portal/legalAct.html?documentId=TAR.7FB0AD9BE811" office:target-frame-name="_top" xlink:show="replace"><text:span text:style-name="T126">930</text:span></text:a><text:span text:style-name="T127">, 2005-08-25, Žin., 2005,<text:s/></text:span><text:span text:style-name="T128">Nr. 105-3874 (2005-08-30), i. k. 1051100NUTA00000930</text:span></text:p>
      <text:p text:style-name="P129"><text:span text:style-name="T130">2.5.1</text:span><text:span text:style-name="T131">. kreditų, suteiktų 2.1.1–2.1.3 punktuose nurodytiems kredito gavėjams, negrąžinto kredito sumos (iki 70 procentų) grąžinimą;</text:span></text:p>
      <text:p text:style-name="P132">2.5.2. kreditų, suteiktų jauniesiems ūkininkams (iki 40 metų) ir žemės ūkio veiklos subjektams, apdraudusiems augalų pasėlius, negrąžinto kredito sumos (iki 80 procentų) grąžinimą.<text:s/></text:p>
      <text:p text:style-name="P133">Punkto pakeitimai:</text:p>
      <text:p text:style-name="P134"><text:span text:style-name="T135">Nr.<text:s/></text:span><text:a xlink:href="https://www.e-tar.lt/portal/legalAct.html?documentId=TAR.25F763C2F690" office:target-frame-name="_top" xlink:show="replace"><text:span text:style-name="T136">427</text:span></text:a><text:span text:style-name="T137">, 2008-04-29, Žin., 2008, Nr. 53</text:span><text:span text:style-name="T138">-1976 (2008-05-10), i. k. 1081100NUTA00000427</text:span></text:p>
      <text:p text:style-name="Normal"/>
      <text:p text:style-name="P139"><text:span text:style-name="T140">2.5.3</text:span><text:span text:style-name="T141">. kreditų, suteiktų Agentūrai, negrąžintos dalies (100 procentų) grąžinimą.</text:span></text:p>
      <text:p text:style-name="P142">2.5<text:span text:style-name="T143">1</text:span>. Garantija suteikiama ne didesniam kaip<text:s/><text:span text:style-name="T144">4 mln. litų</text:span><text:s/>kreditui<text:span text:style-name="T145">.</text:span><text:s/></text:p>
      <text:p text:style-name="P146">Papildyta punktu:</text:p>
      <text:p text:style-name="P147"><text:span text:style-name="T148">Nr.<text:s/></text:span><text:a xlink:href="https://www.e-tar.lt/portal/legalAct.html?documentId=TAR.ACBE57B1D9E7" office:target-frame-name="_top" xlink:show="replace"><text:span text:style-name="T149">1043</text:span></text:a><text:span text:style-name="T150">, 2007-10-02, Žin., 2007, Nr. 105-4306 (2007-10-11), i. k. 1071100NUTA00001043</text:span></text:p>
      <text:p text:style-name="P151">Punkto pakeitimai:</text:p>
      <text:p text:style-name="P152"><text:span text:style-name="T153">Nr.<text:s/></text:span><text:a xlink:href="https://www.e-tar.lt/portal/legalAct.html?documentId=TAR.25F763C2F690" office:target-frame-name="_top" xlink:show="replace"><text:span text:style-name="T154">427</text:span></text:a><text:span text:style-name="T155">, 2008-04-2</text:span><text:span text:style-name="T156">9, Žin., 2008, Nr. 53-1976 (2008-05-10), i. k. 1081100NUTA00000427</text:span></text:p>
      <text:p text:style-name="Normal"/>
      <text:p text:style-name="P157"><text:span text:style-name="T158">2.6</text:span><text:span text:style-name="T159">. Bendrovė negarantuoja palūkanų ir netesybų sumokėjimo.</text:span></text:p>
      <text:p text:style-name="P160">2.7. Gavusi iš kreditą suteikusios kredito įstaigos įrodymus, kad kreditavimo sutarties pagrindu įkeistas turtas ir (ar)<text:s/>turtinės teisės realizuoti, laikydamasi Uždarosios akcinės bendrovės Žemės ūkio paskolų garantijų fondo veiklos nuostatų, patvirtintų žemės ūkio ministro 2003 m. rugpjūčio 11 d. įsakymu Nr. 3D-330<text:s/><text:span text:style-name="T161">(Žin., 2003, Nr.<text:s/></text:span><text:a xlink:href="https://www.e-tar.lt/portal/lt/legalAct/TAR.2D02470E101B" office:target-frame-name="_blank" xlink:show="new"><text:span text:style-name="T162">82-3755</text:span></text:a><text:span text:style-name="T163">; 2007, Nr. </text:span><text:a xlink:href="https://www.e-tar.lt/portal/lt/legalAct/TAR.EC1E4266D45C" office:target-frame-name="_blank" xlink:show="new"><text:span text:style-name="T164">132-5387</text:span></text:a><text:span text:style-name="T165">)</text:span><text:s/>(toliau vadinama – Nuostatai), kuriuose nustatytos garantijų suteikimo ir garantinių įsipareigojimų kredito įstaigoms vykdymo sąlygos, Bendrovė priima sprendimą išmokėti kreditą išdavusiai kredito įstaigai iki 70 procentų (kai kreditas suteiktas jauniesiems ūkininkams, – 80 procentų) negrąžinto kredito sumos, jeigu pajamos, gautos realizavus skolininko turtą ir (ar) turtines teises, mažesnės už negarantuotą kredito sumą. Jeigu pajamos, gautos realizavus skolininko turtą ir (ar) turtines teises, viršija negarantuotą kredito sumą, Bendrovė išmoka skirtumą tarp negrąžinto kredito sumos ir kredito įstaigos išieškotos sumos.</text:p>
      <text:p text:style-name="P166">Jeigu kredito gavėjas yra Agentūra, Bendrovė, laikydamasi Nuostatų, sumoka kreditą išdavusiai kredito įstaigai visą negrąžintą kredito sumą.<text:s/></text:p>
      <text:p text:style-name="P167">Punkto pakeitimai:</text:p>
      <text:p text:style-name="P168"><text:span text:style-name="T169">Nr.<text:s/></text:span><text:a xlink:href="https://www.e-tar.lt/portal/legalAct.html?documentId=TAR.537EB680035D" office:target-frame-name="_top" xlink:show="replace"><text:span text:style-name="T170">672</text:span></text:a><text:span text:style-name="T171">, 2005-06-20, Žin., 2005, Nr. 78-2825 (2005-06-23), i. k. 1051100NUTA00000672</text:span></text:p>
      <text:p text:style-name="P172"><text:span text:style-name="T173">Nr.<text:s/></text:span><text:a xlink:href="https://www.e-tar.lt/portal/legalAct.html?documentId=TAR.7FB0AD9BE811" office:target-frame-name="_top" xlink:show="replace"><text:span text:style-name="T174">930</text:span></text:a><text:span text:style-name="T175">, 2005-08-25, Žin., 2005, Nr. 105-3874 (2005-08-30), i. k. 1051100NUTA00000930</text:span></text:p>
      <text:p text:style-name="P176"><text:span text:style-name="T177">Nr.<text:s/></text:span><text:a xlink:href="https://www.e-tar.lt/portal/legalAct.html?documentId=TAR.FAC9AFE0A170" office:target-frame-name="_top" xlink:show="replace"><text:span text:style-name="T178">483</text:span></text:a><text:span text:style-name="T179">, 2009-05-27, Žin., 2009, Nr. 66-2614 (2009-06-04), i. k. 1091100N</text:span><text:span text:style-name="T180">UTA00000483</text:span></text:p>
      <text:p text:style-name="Normal"/>
      <text:p text:style-name="P181"><text:span text:style-name="T182">2.8</text:span><text:span text:style-name="T183">. Bendrovės garantiniams įsipareigojimams skirtos lėšos, laikomos Finansų ministerijos vardu atidarytoje sąskaitoje, gali būti naudojamos Bendrovės garantiniam įsipareigojimui, viršijančiam 1 mln. litų, vykdyti, Lietuvos Respublikos<text:s/></text:span><text:span text:style-name="T184">Vyriausybei priėmus atskirą nutarimą. Sprendimą dėl šių lėšų naudojimo Bendrovės garantiniam įsipareigojimui iki 1 mln. litų vykdyti priima visuotinis akcininkų susirinkimas. Šių sprendimų vykdymą administruoja Žemės ūkio ministerija teisės aktų nustatyta<text:s/></text:span><text:span text:style-name="T185">iždo procedūrų atlikimo tvarka.</text:span><text:s/></text:p>
      <text:p text:style-name="P186">Punkto pakeitimai:</text:p>
      <text:p text:style-name="P187"><text:span text:style-name="T188">Nr.<text:s/></text:span><text:a xlink:href="https://www.e-tar.lt/portal/legalAct.html?documentId=TAR.537EB680035D" office:target-frame-name="_top" xlink:show="replace"><text:span text:style-name="T189">672</text:span></text:a><text:span text:style-name="T190">, 2005-06-20, Žin., 2005, Nr. 78-2825 (2005-06-23), i. k. 1051100NUTA00000672</text:span></text:p>
      <text:p text:style-name="P191"><text:span text:style-name="T192">Nr.<text:s/></text:span><text:a xlink:href="https://www.e-tar.lt/portal/legalAct.html?documentId=TAR.ACBE57B1D9E7" office:target-frame-name="_top" xlink:show="replace"><text:span text:style-name="T193">1043</text:span></text:a><text:span text:style-name="T194">, 2007-10-02, Žin., 2007, Nr. 105-4306 (2007-10-11), i. k. 1071100NUTA00001043</text:span></text:p>
      <text:p text:style-name="Normal"/>
      <text:p text:style-name="P195"><text:span text:style-name="T196">2.8</text:span><text:span text:style-name="T197">1</text:span><text:span text:style-name="T198">. Laikinai laisvas lėšas, skirtas Bendrovės garantiniams įsipareigojimams vykdyti, laikomas Finansų ministerijos va</text:span><text:span text:style-name="T199">rdu atidarytoje sąskaitoje, valdo ir sprendimus dėl šių lėšų investavimo priima Finansų ministerija jos nustatyta tvarka, garantuodama, kad investuotos lėšos ir investavimo metu gautos investavimo pajamos prireikus būtų laiku (pagal Bendrovės reguliariai t</text:span><text:span text:style-name="T200">eikiamas lėšų poreikio garantiniams įsipareigojimams vykdyti prognozes) grąžinamos į sąskaitą, skirtą Bendrovės garantiniams įsipareigojimams vykdyti.</text:span><text:s/></text:p>
      <text:p text:style-name="P201">Papildyta punktu:</text:p>
      <text:p text:style-name="P202"><text:span text:style-name="T203">Nr.<text:s/></text:span><text:a xlink:href="https://www.e-tar.lt/portal/legalAct.html?documentId=TAR.ACBE57B1D9E7" office:target-frame-name="_top" xlink:show="replace"><text:span text:style-name="T204">1043</text:span></text:a><text:span text:style-name="T205">, 2007-10-02, Žin., 2007, Nr. 105-4306 (2007-10-11), i. k. 1071100NUTA00001043</text:span></text:p>
      <text:p text:style-name="Normal"/>
      <text:p text:style-name="P206"><text:span text:style-name="T207">2.9</text:span><text:span text:style-name="T208">. Bendrovės lėšos, skirtos garantiniams įsipareigojimams už kreditų gavėjams teikiamus kreditus vykdyti, apskaitomos atskiroje sąskaitoje.</text:span></text:p>
      <text:p text:style-name="P209"><text:span text:style-name="T210">2.10</text:span><text:span text:style-name="T211">. Už garantijų sut</text:span><text:span text:style-name="T212">eikimą kredito gavėjai Bendrovei moka garantinį užmokestį, nustatytą Nuostatuose. Specialiosios kaimo rėmimo programos lėšomis Žemės ūkio ministerijos nustatyta tvarka kompensuojama ne daugiau kaip 80 procentų garantinio užmokesčio. Tikslią kompensuojamą g</text:span><text:span text:style-name="T213">arantinio užmokesčio dalį nustato Žemės ūkio ministerija. Agentūrai Specialiosios kaimo rėmimo programos lėšomis Žemės ūkio ministerijos nustatyta tvarka kompensuojamas visas garantinis užmokestis. Garantinio užmokesčio lėšos kaupiamos kaip atidėjimai gara</text:span><text:span text:style-name="T214">ntiniams įsipareigojimams vykdyti, taip pat naudojamos Bendrovei administruoti. Atidėjimai garantiniams įsipareigojimams vykdyti apskaitomi atskiroje sąskaitoje. Atidėjimų dydis apskaitomas laikantis Nuostatų. Bendrovė turi teisę garantinį užmokestį invest</text:span><text:span text:style-name="T215">uoti į vertybinius popierius ir laikyti indėlių sąskaitose bankuose. Iš investavimo į vertybinius popierius ir laikymo indėlių sąskaitose bankuose gautos palūkanos laikomos Bendrovės pajamomis.</text:span><text:s/></text:p>
      <text:p text:style-name="P216">Punkto pakeitimai:</text:p>
      <text:p text:style-name="P217"><text:span text:style-name="T218">Nr.<text:s/></text:span><text:a xlink:href="https://www.e-tar.lt/portal/legalAct.html?documentId=TAR.537EB680035D" office:target-frame-name="_top" xlink:show="replace"><text:span text:style-name="T219">672</text:span></text:a><text:span text:style-name="T220">, 2005-06-20, Žin., 2005, Nr. 78-2825 (2005-06-23), i. k. 1051100NUTA00000672</text:span></text:p>
      <text:p text:style-name="P221"><text:span text:style-name="T222">Nr.<text:s/></text:span><text:a xlink:href="https://www.e-tar.lt/portal/legalAct.html?documentId=TAR.ACBE57B1D9E7" office:target-frame-name="_top" xlink:show="replace"><text:span text:style-name="T223">1043</text:span></text:a><text:span text:style-name="T224">, 2007-10-02, Žin., 2007, Nr. 105-4306 (2</text:span><text:span text:style-name="T225">007-10-11), i. k. 1071100NUTA00001043</text:span></text:p>
      <text:p text:style-name="Normal"/>
      <text:p text:style-name="P226"><text:span text:style-name="T227">2.11</text:span><text:span text:style-name="T228">. Kreditų gavėjams (išskyrus Agentūrą) pagal pateiktus dokumentus Žemės ūkio ministerijos nustatyta tvarka kompensuojama iš Specialiosios kaimo rėmimo programos lėšų dalis kredito įstaigai įkeičiamo turto drau</text:span><text:span text:style-name="T229">dimo įmokos. Tikslią kompensuojamą draudimo įmokos dalį, ne didesnę kaip 50 procentų draudimo įmokos, nustato Žemės ūkio ministerija.</text:span></text:p>
      <text:p text:style-name="P230">Punkto pakeitimai:</text:p>
      <text:p text:style-name="P231"><text:span text:style-name="T232">Nr.<text:s/></text:span><text:a xlink:href="https://www.e-tar.lt/portal/legalAct.html?documentId=TAR.537EB680035D" office:target-frame-name="_top" xlink:show="replace"><text:span text:style-name="T233">672</text:span></text:a><text:span text:style-name="T234">, 2005-06-20,<text:s/></text:span><text:span text:style-name="T235">Žin., 2005, Nr. 78-2825 (2005-06-23), i. k. 1051100NUTA00000672</text:span></text:p>
      <text:p text:style-name="P236"><text:span text:style-name="T237">Nr.<text:s/></text:span><text:a xlink:href="https://www.e-tar.lt/portal/legalAct.html?documentId=TAR.7FB0AD9BE811" office:target-frame-name="_top" xlink:show="replace"><text:span text:style-name="T238">930</text:span></text:a><text:span text:style-name="T239">, 2005-08-25, Žin., 2005, Nr. 105-3874 (2005-08-30), i. k. 1051100NUTA00000930</text:span></text:p>
      <text:p text:style-name="P240"><text:span text:style-name="T241">Nr.<text:s/></text:span><text:a xlink:href="https://www.e-tar.lt/portal/legalAct.html?documentId=TAR.ACBE57B1D9E7" office:target-frame-name="_top" xlink:show="replace"><text:span text:style-name="T242">1043</text:span></text:a><text:span text:style-name="T243">, 2007-10-02, Žin., 2007, Nr. 105-4306 (2007-10-11), i. k. 1071100NUTA00001043</text:span></text:p>
      <text:p text:style-name="Normal"/>
      <text:p text:style-name="P244"><text:span text:style-name="T245">2.12</text:span><text:span text:style-name="T246">. Bendrovė teisės aktų nustatyta tvarka administruoja dalies kreditų palūkanų, garantinio užmokesčio i</text:span><text:span text:style-name="T247">r dalies kredito įstaigai įkeičiamo turto draudimo įmokų dengimą kreditų gavėjams.<text:s/></text:span></text:p>
      <text:p text:style-name="P248">Punkto pakeitimai:</text:p>
      <text:p text:style-name="P249"><text:span text:style-name="T250">Nr.<text:s/></text:span><text:a xlink:href="https://www.e-tar.lt/portal/legalAct.html?documentId=TAR.537EB680035D" office:target-frame-name="_top" xlink:show="replace"><text:span text:style-name="T251">672</text:span></text:a><text:span text:style-name="T252">, 2005-06-20, Žin., 2005, Nr. 78-2825 (2005-06-23), i. k.<text:s/></text:span><text:span text:style-name="T253">1051100NUTA00000672</text:span></text:p>
      <text:p text:style-name="P254"><text:span text:style-name="T255">Nr.<text:s/></text:span><text:a xlink:href="https://www.e-tar.lt/portal/legalAct.html?documentId=TAR.ACBE57B1D9E7" office:target-frame-name="_top" xlink:show="replace"><text:span text:style-name="T256">1043</text:span></text:a><text:span text:style-name="T257">, 2007-10-02, Žin., 2007, Nr. 105-4306 (2007-10-11), i. k. 1071100NUTA00001043</text:span></text:p>
      <text:p text:style-name="Normal"/>
      <text:p text:style-name="P258"><text:span text:style-name="T259">2.13</text:span><text:span text:style-name="T260">. Garantiniam užmokesčiui ir draudimo įmokoms mokėti ar<text:s/></text:span><text:span text:style-name="T261">garantiniams įsipareigojimams vykdyti skirtomis lėšomis Lietuvos Respublikos Vyriausybės sprendimu taip pat gali būti padidintas bendrovės įstatinis kapitalas.</text:span></text:p>
      <text:p text:style-name="P262">Punkto pakeitimai:</text:p>
      <text:p text:style-name="P263"><text:span text:style-name="T264">Nr.<text:s/></text:span><text:a xlink:href="https://www.e-tar.lt/portal/legalAct.html?documentId=TAR.ACBE57B1D9E7" office:target-frame-name="_top" xlink:show="replace"><text:span text:style-name="T265">1043</text:span></text:a><text:span text:style-name="T266">, 2007-10-02, Žin., 2007, Nr. 105-4306 (2007-10-11), i. k. 1071100NUTA00001043</text:span></text:p>
      <text:p text:style-name="Normal"/>
      <text:p text:style-name="P267"><text:span text:style-name="T268">2.14.</text:span><text:span text:style-name="T269"><text:s/>Neteko galios nuo 2007-10-12</text:span></text:p>
      <text:p text:style-name="P270">Punkto naikinimas:</text:p>
      <text:p text:style-name="P271"><text:span text:style-name="T272">Nr.<text:s/></text:span><text:a xlink:href="https://www.e-tar.lt/portal/legalAct.html?documentId=TAR.ACBE57B1D9E7" office:target-frame-name="_top" xlink:show="replace"><text:span text:style-name="T273">1043</text:span></text:a><text:span text:style-name="T274">, 2007-10-02, Žin</text:span><text:span text:style-name="T275">. 2007, Nr. 105-4306 (2007-10-11), i. k. 1071100NUTA00001043</text:span></text:p>
      <text:p text:style-name="P276">Punkto pakeitimai:</text:p>
      <text:p text:style-name="P277"><text:span text:style-name="T278">Nr.<text:s/></text:span><text:a xlink:href="https://www.e-tar.lt/portal/legalAct.html?documentId=TAR.537EB680035D" office:target-frame-name="_top" xlink:show="replace"><text:span text:style-name="T279">672</text:span></text:a><text:span text:style-name="T280">, 2005-06-20, Žin., 2005, Nr. 78-2825 (2005-06-23), i. k. 1051100NUTA00000672</text:span></text:p>
      <text:p text:style-name="P281"><text:span text:style-name="T282">Nr.<text:s/></text:span><text:a xlink:href="https://www.e-tar.lt/portal/legalAct.html?documentId=TAR.7FB0AD9BE811" office:target-frame-name="_top" xlink:show="replace"><text:span text:style-name="T283">930</text:span></text:a><text:span text:style-name="T284">, 2005-08-25, Žin., 2005, Nr. 105-3874 (2005-08-30), i. k. 1051100NUTA00000930</text:span></text:p>
      <text:p text:style-name="Normal"/>
      <text:p text:style-name="P285"><text:span text:style-name="T286">2.15</text:span><text:span text:style-name="T287">. Bendrovė turi teisę reikalauti, kad kredito gavėjas ar tretieji asmenys įkeistų jai tu</text:span><text:span text:style-name="T288">rtą, užtikrindami atgręžtinio reikalavimo būdu išieškotinų sumų iš kredito gavėjo sumokėjimą.</text:span></text:p>
      <text:p text:style-name="P289"><text:span text:style-name="T290">2.16</text:span><text:span text:style-name="T291">. Bendrovė tvarko sudarytų garantijos sutarčių bei garantijų apskaitą ir kontroliuoja kredito įstaigos suteiktų kreditų, dėl kurių sudarytos garantijų<text:s/></text:span><text:span text:style-name="T292">sutartys ir garantijos, grąžinimą. Finansų ministerijos nustatyta tvarka ir terminais ji pateikia Finansų ministerijai ataskaitą apie Bendrovės prisiimtus garantinius įsipareigojimus kredito įstaigoms.</text:span><text:s/></text:p>
      <text:p text:style-name="P293">Punkto pakeitimai:</text:p>
      <text:p text:style-name="P294"><text:span text:style-name="T295">Nr.<text:s/></text:span><text:a xlink:href="https://www.e-tar.lt/portal/legalAct.html?documentId=TAR.537EB680035D" office:target-frame-name="_top" xlink:show="replace"><text:span text:style-name="T296">672</text:span></text:a><text:span text:style-name="T297">, 2005-06-20, Žin., 2005, Nr. 78-2825 (2005-06-23), i. k. 1051100NUTA00000672</text:span></text:p>
      <text:p text:style-name="P298"><text:span text:style-name="T299">Nr.<text:s/></text:span><text:a xlink:href="https://www.e-tar.lt/portal/legalAct.html?documentId=TAR.7FB0AD9BE811" office:target-frame-name="_top" xlink:show="replace"><text:span text:style-name="T300">930</text:span></text:a><text:span text:style-name="T301">, 2005-08-25, Žin., 2005, Nr. 105-</text:span><text:span text:style-name="T302">3874 (2005-08-30), i. k. 1051100NUTA00000930</text:span></text:p>
      <text:p text:style-name="Normal"/>
      <text:p text:style-name="P303"><text:span text:style-name="T304">2.17</text:span><text:span text:style-name="T305">. Bendrovės nuostoliai pirmiausia dengiami iš rezervų, nepanaudotų ataskaitiniais finansiniais metais, ir privalomojo rezervo. Jeigu minėti rezervai jau panaudoti nuostoliams padengti, nuostoliams pasie</text:span><text:span text:style-name="T306">kus 25 procentus įstatinio kapitalo dydžio, Bendrovės valdyba apie tai informuoja valstybei nuosavybės teise priklausančių akcijų valdytoją. Šiuo atveju valstybei nuosavybės teise priklausančių akcijų valdytojas savo iniciatyva sušaukia visuotinį akcininkų</text:span><text:span text:style-name="T307"><text:s/>susirinkimą, kuriame balsuoja už tai, kad būtų sustabdytas naujų garantijų teikimas, apie tai informuoja kredito įstaigas, apsvarsto nuostolių atsiradimo priežastis ir ne vėliau kaip per 20 darbo dienų nuo visuotinio akcininkų susirinkimo pateikia Lietuvo</text:span><text:span text:style-name="T308">s Respublikos Vyriausybei išvadas ir pasiūlymus, o prireikus – nutarimo dėl lėšų, esančių atskiroje Finansų ministerijos vardu atidarytoje sąskaitoje Bendrovės garantiniams įsipareigojimams vykdyti, panaudojimo Bendrovės nuostoliams dengti projektą.</text:span><text:s/></text:p>
      <text:p text:style-name="P309">Punkto pakeitimai:</text:p>
      <text:p text:style-name="P310"><text:span text:style-name="T311">Nr.<text:s/></text:span><text:a xlink:href="https://www.e-tar.lt/portal/legalAct.html?documentId=TAR.537EB680035D" office:target-frame-name="_top" xlink:show="replace"><text:span text:style-name="T312">672</text:span></text:a><text:span text:style-name="T313">, 2005-06-20, Žin., 2005, Nr. 78-2825 (2005-06-23), i. k. 1051100NUTA00000672</text:span></text:p>
      <text:p text:style-name="P314"><text:span text:style-name="T315">Nr.<text:s/></text:span><text:a xlink:href="https://www.e-tar.lt/portal/legalAct.html?documentId=TAR.7FB0AD9BE811" office:target-frame-name="_top" xlink:show="replace"><text:span text:style-name="T316">930</text:span></text:a><text:span text:style-name="T317">, 2005-08-25, Žin., 2005, Nr. 105-3874 (2005-08-30), i. k. 1051100NUTA00000930</text:span></text:p>
      <text:p text:style-name="Normal"/>
      <text:p text:style-name="P318"><text:span text:style-name="T319">2.18</text:span><text:span text:style-name="T320">. Bendrovės valdybai vadovauja pirmininkas, kuris už Bendrovės veiklą kas ketvirtį (iki kito ketvirčio pirmojo mėnesio 25 dienos) atsiskaito Žemės ūkio mi</text:span><text:span text:style-name="T321">nisterijai.</text:span></text:p>
      <text:p text:style-name="P322"><text:span text:style-name="T323">2.19</text:span><text:span text:style-name="T324">. Bendrovei neįvykdžius sudarytose garantijos sutartyse arba garantijose numatytų įsipareigojimų (kurių įvykdymą garantavo Lietuvos Respublikos Vyriausybė) arba įvykdžius ne visus, juos pagal Bendrovės pasirašytas su kredito įstaiga gar</text:span><text:span text:style-name="T325">antijų sutartis arba garantijas įvykdo Lietuvos Respublikos Vyriausybė.</text:span></text:p>
      <text:p text:style-name="P326">Punkto pakeitimai:</text:p>
      <text:p text:style-name="P327"><text:span text:style-name="T328">Nr.<text:s/></text:span><text:a xlink:href="https://www.e-tar.lt/portal/legalAct.html?documentId=TAR.7FB0AD9BE811" office:target-frame-name="_top" xlink:show="replace"><text:span text:style-name="T329">930</text:span></text:a><text:span text:style-name="T330">, 2005-08-25, Žin., 2005, Nr. 105-3874 (2005-08-30), i. k.<text:s/></text:span><text:span text:style-name="T331">1051100NUTA00000930</text:span></text:p>
      <text:p text:style-name="Normal"/>
      <text:p text:style-name="P332"><text:span text:style-name="T333">2.20</text:span><text:span text:style-name="T334">. Valstybės garantija teikiama tik toms kredito unijoms, kurios vykdo Lietuvos banko nustatytus veiklos riziką ribojančius normatyvus ir įtrauktos į Lietuvos centrinės kredito unijos patvirtintą kredito unijų, turinčių teisę iš</text:span><text:span text:style-name="T335">duoti kreditus su valstybės garantija, sąrašą. Šį sąrašą Lietuvos centrinė kredito unija ne rečiau kaip kartą per ketvirtį atnaujina ir kas ketvirtį (iki kito ketvirčio pirmojo mėnesio 10 dienos) teikia uždarajai akcinei bendrovei Žemės ūkio paskolų garant</text:span><text:span text:style-name="T336">ijų fondui.</text:span><text:s/></text:p>
      <text:p text:style-name="P337">Papildyta punktu:</text:p>
      <text:p text:style-name="P338"><text:span text:style-name="T339">Nr.<text:s/></text:span><text:a xlink:href="https://www.e-tar.lt/portal/legalAct.html?documentId=TAR.7FB0AD9BE811" office:target-frame-name="_top" xlink:show="replace"><text:span text:style-name="T340">930</text:span></text:a><text:span text:style-name="T341">, 2005-08-25, Žin., 2005, Nr. 105-3874 (2005-08-30), i. k. 1051100NUTA00000930</text:span></text:p>
      <text:p text:style-name="Normal"/>
      <text:p text:style-name="P342">2.21. Bendrovė atlieka kitas teisės aktuose numatytas funkcijas.<text:s/></text:p>
      <text:p text:style-name="P343">Papildyta punktu:</text:p>
      <text:p text:style-name="P344"><text:span text:style-name="T345">Nr.<text:s/></text:span><text:a xlink:href="https://www.e-tar.lt/portal/legalAct.html?documentId=TAR.FAC9AFE0A170" office:target-frame-name="_top" xlink:show="replace"><text:span text:style-name="T346">483</text:span></text:a><text:span text:style-name="T347">, 2009-05-27, Žin., 2009, Nr. 66-2614 (2009-06-04), i. k. 1091100NUTA00000483</text:span></text:p>
      <text:p text:style-name="Normal"/>
      <text:p text:style-name="P348"><text:span text:style-name="T349">3</text:span><text:span text:style-name="T350">.</text:span><text:span text:style-name="T351"><text:s/>Pavesti Žemės ūkio ministerijai:</text:span></text:p>
      <text:p text:style-name="P352"><text:span text:style-name="T353">3.1</text:span><text:span text:style-name="T354">. Vykdyti Bendrovės veiklos priežiūros funkcijas.</text:span></text:p>
      <text:p text:style-name="P355"><text:span text:style-name="T356">3.2</text:span><text:span text:style-name="T357">. Valdyti patikėjimo teise valstybei nuosavybės teise priklausančias Bendrovės akcijas. Valstybės vardu įsigytų Bendrovės akcijų paketas kiekvienu atveju turi s</text:span><text:span text:style-name="T358">udaryti ne mažiau kaip 51 procentą Bendrovės įstatinio kapitalo.</text:span></text:p>
      <text:p text:style-name="P359"><text:span text:style-name="T360">3.3.</text:span><text:span text:style-name="T361"><text:s/>Neteko galios nuo 2005-06-24</text:span></text:p>
      <text:p text:style-name="P362">Punkto naikinimas:</text:p>
      <text:p text:style-name="P363"><text:span text:style-name="T364">Nr.<text:s/></text:span><text:a xlink:href="https://www.e-tar.lt/portal/legalAct.html?documentId=TAR.537EB680035D" office:target-frame-name="_top" xlink:show="replace"><text:span text:style-name="T365">672</text:span></text:a><text:span text:style-name="T366">, 2005-06-20, Žin. 2005, Nr. 78-2825 (2005-06-2</text:span><text:span text:style-name="T367">3), i. k. 1051100NUTA00000672</text:span></text:p>
      <text:p text:style-name="Normal"/>
      <text:p text:style-name="P368"><text:span text:style-name="T369">3.4</text:span><text:span text:style-name="T370">. Kasmet, priimant sprendimus dėl Specialiosios kaimo rėmimo programos formavimo ir naudojimo, numatyti lėšas palūkanoms dengti, garantiniam užmokesčiui ir draudimo įmokoms už įkeičiamą turtą iš dalies kompensuoti.</text:span><text:s/></text:p>
      <text:p text:style-name="P371">Punkto pakeitimai:</text:p>
      <text:p text:style-name="P372"><text:span text:style-name="T373">Nr.<text:s/></text:span><text:a xlink:href="https://www.e-tar.lt/portal/legalAct.html?documentId=TAR.537EB680035D" office:target-frame-name="_top" xlink:show="replace"><text:span text:style-name="T374">672</text:span></text:a><text:span text:style-name="T375">, 2005-06-20, Žin., 2005, Nr. 78-2825 (2005-06-23), i. k. 1051100NUTA00000672</text:span></text:p>
      <text:p text:style-name="P376"><text:span text:style-name="T377">Nr.<text:s/></text:span><text:a xlink:href="https://www.e-tar.lt/portal/legalAct.html?documentId=TAR.ACBE57B1D9E7" office:target-frame-name="_top" xlink:show="replace"><text:span text:style-name="T378">1043</text:span></text:a><text:span text:style-name="T379">, 2007-10-02, Žin., 2007, Nr. 105-4306 (2007-10-11), i. k. 1071100NUTA00001043</text:span></text:p>
      <text:p text:style-name="Normal"/>
      <text:p text:style-name="P380"><text:span text:style-name="T381">3.5.</text:span><text:span text:style-name="T382"><text:s/>Neteko galios nuo 2005-06-24</text:span></text:p>
      <text:p text:style-name="P383">Punkto naikinimas:</text:p>
      <text:p text:style-name="P384"><text:span text:style-name="T385">Nr.<text:s/></text:span><text:a xlink:href="https://www.e-tar.lt/portal/legalAct.html?documentId=TAR.537EB680035D" office:target-frame-name="_top" xlink:show="replace"><text:span text:style-name="T386">672</text:span></text:a><text:span text:style-name="T387">, 2005-06-20, Žin. 2005, Nr. 78-2825 (2005-06-23), i. k. 1051100NUTA00000672</text:span></text:p>
      <text:p text:style-name="Normal"/>
      <text:p text:style-name="P388"><text:span text:style-name="T389">3.6</text:span><text:span text:style-name="T390">. Parengti ir suderinus su Teisingumo ministerija patvirtinti Bendrovės iš banko perimtų</text:span><text:span text:style-name="T391"><text:s/>reikalavimo teisių tenkinimo tvarką ir Bendrovės perimto turto pardavimo tvarką.</text:span></text:p>
      <text:p text:style-name="P392"><text:span text:style-name="T393">3.7.</text:span><text:span text:style-name="T394"><text:s/>Neteko galios nuo 2005-06-24</text:span></text:p>
      <text:p text:style-name="P395">Punkto naikinimas:</text:p>
      <text:p text:style-name="P396"><text:span text:style-name="T397">Nr.<text:s/></text:span><text:a xlink:href="https://www.e-tar.lt/portal/legalAct.html?documentId=TAR.537EB680035D" office:target-frame-name="_top" xlink:show="replace"><text:span text:style-name="T398">672</text:span></text:a><text:span text:style-name="T399">, 2005-06-20, Žin. 2005, Nr. 7</text:span><text:span text:style-name="T400">8-2825 (2005-06-23), i. k. 1051100NUTA00000672</text:span></text:p>
      <text:p text:style-name="Normal"/>
      <text:p text:style-name="P401"><text:span text:style-name="T402">4</text:span><text:span text:style-name="T403">. Nustatyti, kad žemės ūkio ministras ir Bendrovės valdybos pirmininkas už Bendrovės veiklą kasmet atsiskaito Lietuvos Respublikos Vyriausybei. Už metų veiklą atsiskaitoma ne vėliau kaip per 4 mėnesius</text:span><text:span text:style-name="T404"><text:s/>nuo finansinių metų pabaigos – pateikiama metinė finansinė atskaitomybė, o nuo 2009 m. sausio 1 d. – metinių ataskaitų rinkinys kartu su audito išvada.</text:span><text:s/></text:p>
      <text:p text:style-name="P405">Punkto pakeitimai:</text:p>
      <text:p text:style-name="P406"><text:span text:style-name="T407">Nr.<text:s/></text:span><text:a xlink:href="https://www.e-tar.lt/portal/legalAct.html?documentId=TAR.ACBE57B1D9E7" office:target-frame-name="_top" xlink:show="replace"><text:span text:style-name="T408">1043</text:span></text:a><text:span text:style-name="T409">, 2007-10-02, Žin., 2007, Nr. 105-4306 (2007-10-11), i. k. 1071100NUTA00001043</text:span></text:p>
      <text:p text:style-name="Normal"/>
      <text:p text:style-name="P410"/>
      <text:p text:style-name="P411"/>
      <text:p text:style-name="P412"/>
      <text:p text:style-name="P413">TEISINGUMO MINISTRAS,</text:p>
      <text:p text:style-name="P414">PAVADUOJANTIS MINISTRĄ PIRMININKĄ<text:tab/>VYTAUTAS PAKALNIŠKIS</text:p>
      <text:p text:style-name="P415"/>
      <text:p text:style-name="P416"/>
      <text:p text:style-name="P417"/>
      <text:p text:style-name="P418">ŽEMĖS IR MIŠKŲ ŪKIO MINISTRAS<text:tab/>VYTAUTAS KNAŠYS</text:p>
      <text:p text:style-name="Normal"/>
      <text:p text:style-name="P419"/>
      <text:p text:style-name="P420"/>
      <text:p text:style-name="P421"><text:span text:style-name="T422">Pakeitimai:</text:span></text:p>
      <text:p text:style-name="P423"/>
      <text:p text:style-name="P424"><text:span text:style-name="T425">1.</text:span></text:p>
      <text:p text:style-name="P426"><text:span text:style-name="T427">Lietuvos<text:s/></text:span><text:span text:style-name="T428">Respublikos Vyriausybė, Nutarimas</text:span></text:p>
      <text:p text:style-name="P429"><text:span text:style-name="T430">Nr.<text:s/></text:span><text:a xlink:href="https://www.e-tar.lt/portal/legalAct.html?documentId=TAR.3EFB75CEB688" office:target-frame-name="_top" xlink:show="replace"><text:span text:style-name="T431">1231</text:span></text:a><text:span text:style-name="T432">, 1997-11-07, Žin., 1997, Nr. 103-2589 (1997-11-14), i. k. 0971100NUTA00001231</text:span></text:p>
      <text:p text:style-name="P433"><text:span text:style-name="T434">Dėl Lietuvos Respublikos Vyriausybės 1997 m. rugpjūči</text:span><text:span text:style-name="T435">o 22 d. nutarimo Nr. 912 "Dėl Žemės ūkio paskolų garantijų fondo" naujos redakcijos</text:span></text:p>
      <text:p text:style-name="P436"/>
      <text:p text:style-name="P437"><text:span text:style-name="T438">2.</text:span></text:p>
      <text:p text:style-name="P439"><text:span text:style-name="T440">Lietuvos Respublikos Vyriausybė, Nutarimas</text:span></text:p>
      <text:p text:style-name="P441"><text:span text:style-name="T442">Nr.<text:s/></text:span><text:a xlink:href="https://www.e-tar.lt/portal/legalAct.html?documentId=TAR.8F3BE624A8F7" office:target-frame-name="_top" xlink:show="replace"><text:span text:style-name="T443">734</text:span></text:a><text:span text:style-name="T444">, 1998-06-16, Žin., 1998, Nr. 57-160</text:span><text:span text:style-name="T445">0 (1998-06-24), i. k. 0981100NUTA00000734</text:span></text:p>
      <text:p text:style-name="P446"><text:span text:style-name="T447">Dėl Lietuvos Respublikos Vyriausybės 1997 m. rugpjūčio 22 d. nutarimo Nr. 912 "Dėl Žemės ūkio paskolų garantijų fondo" naujos redakcijos</text:span></text:p>
      <text:p text:style-name="P448"/>
      <text:p text:style-name="P449"><text:span text:style-name="T450">3.</text:span></text:p>
      <text:p text:style-name="P451"><text:span text:style-name="T452">Lietuvos Respublikos Vyriausybė, Nutarimas</text:span></text:p>
      <text:p text:style-name="P453"><text:span text:style-name="T454">Nr.<text:s/></text:span><text:a xlink:href="https://www.e-tar.lt/portal/legalAct.html?documentId=TAR.8ED11D256EF3" office:target-frame-name="_top" xlink:show="replace"><text:span text:style-name="T455">1007</text:span></text:a><text:span text:style-name="T456">, 1998-08-05, Žin., 1998, Nr. 71-2075 (1998-08-12), i. k. 0981100NUTA00001007</text:span></text:p>
      <text:p text:style-name="P457"><text:span text:style-name="T458">Dėl Lietuvos Respublikos Vyriausybės 1997 m. rugpjūčio 22 d. nutarimo Nr. 912 "Dėl Žemės ūkio paskolų garantijų fondo"</text:span><text:span text:style-name="T459"><text:s/>dalinio pakeitimo</text:span></text:p>
      <text:p text:style-name="P460"/>
      <text:p text:style-name="P461"><text:span text:style-name="T462">4.</text:span></text:p>
      <text:p text:style-name="P463"><text:span text:style-name="T464">Lietuvos Respublikos Vyriausybė, Nutarimas</text:span></text:p>
      <text:p text:style-name="P465"><text:span text:style-name="T466">Nr.<text:s/></text:span><text:a xlink:href="https://www.e-tar.lt/portal/legalAct.html?documentId=TAR.3B65E716A57F" office:target-frame-name="_top" xlink:show="replace"><text:span text:style-name="T467">1264</text:span></text:a><text:span text:style-name="T468">, 1998-10-21, Žin., 1998, Nr. 94-2607 (1998-10-28), i. k. 0981100NUTA00001264</text:span></text:p>
      <text:p text:style-name="P469"><text:span text:style-name="T470">Dėl Lietuvos Respublik</text:span><text:span text:style-name="T471">os Vyriausybės 1997 m. rugpjūčio 22 d. nutarimo Nr. 912 "Dėl žemės ūkio paskolų garantijų fondo" dalinio pakeitimo</text:span></text:p>
      <text:p text:style-name="P472"/>
      <text:p text:style-name="P473"><text:span text:style-name="T474">5.</text:span></text:p>
      <text:p text:style-name="P475"><text:span text:style-name="T476">Lietuvos Respublikos Vyriausybė, Nutarimas</text:span></text:p>
      <text:p text:style-name="P477"><text:span text:style-name="T478">Nr.<text:s/></text:span><text:a xlink:href="https://www.e-tar.lt/portal/legalAct.html?documentId=TAR.D823A13C0A0E" office:target-frame-name="_top" xlink:show="replace"><text:span text:style-name="T479">1026</text:span></text:a><text:span text:style-name="T480">,<text:s/></text:span><text:span text:style-name="T481">1999-09-20, Žin., 1999, Nr. 80-2361 (1999-09-24), i. k. 0991100NUTA00001026</text:span></text:p>
      <text:p text:style-name="P482"><text:span text:style-name="T483">Dėl Lietuvos Respublikos Vyriausybės 1997 m. rugpjūčio 22 d. nutarimo Nr. 912 "Dėl Žemės ūkio paskolų garantijų fondo" dalinio pakeitimo</text:span></text:p>
      <text:p text:style-name="P484"/>
      <text:p text:style-name="P485"><text:span text:style-name="T486">6.</text:span></text:p>
      <text:p text:style-name="P487"><text:span text:style-name="T488">Lietuvos Respublikos Vyriausybė, Nutari</text:span><text:span text:style-name="T489">mas</text:span></text:p>
      <text:p text:style-name="P490"><text:span text:style-name="T491">Nr.<text:s/></text:span><text:a xlink:href="https://www.e-tar.lt/portal/legalAct.html?documentId=TAR.846376763DF4" office:target-frame-name="_top" xlink:show="replace"><text:span text:style-name="T492">324</text:span></text:a><text:span text:style-name="T493">, 2000-03-20, Žin., 2000, Nr. 25-650 (2000-03-24), i. k. 1001100NUTA00000324</text:span></text:p>
      <text:p text:style-name="P494"><text:span text:style-name="T495">Dėl Lietuvos Respublikos Vyriausybės 1997 m. rugpjūčio 22 d. nutarimo Nr. 912 "Dėl Žem</text:span><text:span text:style-name="T496">ės ūkio paskolų garantijų fondo" dalinio pakeitimo</text:span></text:p>
      <text:p text:style-name="P497"/>
      <text:p text:style-name="P498"><text:span text:style-name="T499">7.</text:span></text:p>
      <text:p text:style-name="P500"><text:span text:style-name="T501">Lietuvos Respublikos Vyriausybė, Nutarimas</text:span></text:p>
      <text:p text:style-name="P502"><text:span text:style-name="T503">Nr.<text:s/></text:span><text:a xlink:href="https://www.e-tar.lt/portal/legalAct.html?documentId=TAR.DB4639A92DA1" office:target-frame-name="_top" xlink:show="replace"><text:span text:style-name="T504">901</text:span></text:a><text:span text:style-name="T505">, 2000-07-28, Žin., 2000, Nr. 65-1957 (2000-08-02), i. k.<text:s/></text:span><text:span text:style-name="T506">1001100NUTA00000901</text:span></text:p>
      <text:p text:style-name="P507"><text:span text:style-name="T508">Dėl Lietuvos Respublikos Vyriausybės 1997 m. rugpjūčio 22 d. nutarimo Nr.912 "Dėl Žemės ūkio paskolų garantijų fondo" dalinio pakeitimo</text:span></text:p>
      <text:p text:style-name="P509"/>
      <text:p text:style-name="P510"><text:span text:style-name="T511">8.</text:span></text:p>
      <text:p text:style-name="P512"><text:span text:style-name="T513">Lietuvos Respublikos Vyriausybė, Nutarimas</text:span></text:p>
      <text:p text:style-name="P514"><text:span text:style-name="T515">Nr.<text:s/></text:span><text:a xlink:href="https://www.e-tar.lt/portal/legalAct.html?documentId=TAR.5F7E8545B5C6" office:target-frame-name="_top" xlink:show="replace"><text:span text:style-name="T516">238</text:span></text:a><text:span text:style-name="T517">, 2001-02-28, Žin., 2001, Nr. 20-660 (2001-03-07), i. k. 1011100NUTA00000238</text:span></text:p>
      <text:p text:style-name="P518"><text:span text:style-name="T519">Dėl Lietuvos Respublikos Vyriausybės 1997 m. rugpjūčio 22 d. nutarimo Nr. 912 "Dėl Žemės ūkio paskolų garantijų fondo" dalinio pakeitimo</text:span></text:p>
      <text:p text:style-name="P520"/>
      <text:p text:style-name="P521"><text:span text:style-name="T522">9.</text:span></text:p>
      <text:p text:style-name="P523"><text:span text:style-name="T524">Li</text:span><text:span text:style-name="T525">etuvos Respublikos Vyriausybė, Nutarimas</text:span></text:p>
      <text:p text:style-name="P526"><text:span text:style-name="T527">Nr.<text:s/></text:span><text:a xlink:href="https://www.e-tar.lt/portal/legalAct.html?documentId=TAR.F7D974BDF62A" office:target-frame-name="_top" xlink:show="replace"><text:span text:style-name="T528">940</text:span></text:a><text:span text:style-name="T529">, 2001-07-27, Žin., 2001, Nr. 66-2417 (2001-08-01), i. k. 1011100NUTA00000940</text:span></text:p>
      <text:p text:style-name="P530"><text:span text:style-name="T531">Dėl Lietuvos Respublikos Vyriausybės 1997 m. rug</text:span><text:span text:style-name="T532">pjūčio 22 d. nutarimo Nr. 912 "Dėl Žemės ūkio paskolų garantijų fondo" dalinio pakeitimo</text:span></text:p>
      <text:p text:style-name="P533"/>
      <text:p text:style-name="P534"><text:span text:style-name="T535">10.</text:span></text:p>
      <text:p text:style-name="P536"><text:span text:style-name="T537">Lietuvos Respublikos Vyriausybė, Nutarimas</text:span></text:p>
      <text:p text:style-name="P538"><text:span text:style-name="T539">Nr.<text:s/></text:span><text:a xlink:href="https://www.e-tar.lt/portal/legalAct.html?documentId=TAR.43CC170BBA9D" office:target-frame-name="_top" xlink:show="replace"><text:span text:style-name="T540">732</text:span></text:a><text:span text:style-name="T541">, 2003-06-09, Žin., 2003, Nr.<text:s/></text:span><text:span text:style-name="T542">57-2542 (2003-06-13), i. k. 1031100NUTA00000732</text:span></text:p>
      <text:p text:style-name="P543"><text:span text:style-name="T544">Dėl Lietuvos Respublikos Vyriausybės 1997 m. rugpjūčio 22 d. nutarimo Nr. 912 "Dėl Žemės ūkio paskolų garantijų fondo" pakeitimo</text:span></text:p>
      <text:p text:style-name="P545"/>
      <text:p text:style-name="P546"><text:span text:style-name="T547">11.</text:span></text:p>
      <text:p text:style-name="P548"><text:span text:style-name="T549">Lietuvos Respublikos Vyriausybė, Nutarimas</text:span></text:p>
      <text:p text:style-name="P550"><text:span text:style-name="T551">Nr.<text:s/></text:span><text:a xlink:href="https://www.e-tar.lt/portal/legalAct.html?documentId=TAR.537EB680035D" office:target-frame-name="_top" xlink:show="replace"><text:span text:style-name="T552">672</text:span></text:a><text:span text:style-name="T553">, 2005-06-20, Žin., 2005, Nr. 78-2825 (2005-06-23), i. k. 1051100NUTA00000672</text:span></text:p>
      <text:p text:style-name="P554"><text:span text:style-name="T555">Dėl Lietuvos Respublikos Vyriausybės 1997 m. rugpjūčio 22 d. nutarimo Nr. 912 "Dėl Žemės ūkio p</text:span><text:span text:style-name="T556">askolų garantijų fondo" pakeitimo</text:span></text:p>
      <text:p text:style-name="P557"/>
      <text:p text:style-name="P558"><text:span text:style-name="T559">12.</text:span></text:p>
      <text:p text:style-name="P560"><text:span text:style-name="T561">Lietuvos Respublikos Vyriausybė, Nutarimas</text:span></text:p>
      <text:p text:style-name="P562"><text:span text:style-name="T563">Nr.<text:s/></text:span><text:a xlink:href="https://www.e-tar.lt/portal/legalAct.html?documentId=TAR.7FB0AD9BE811" office:target-frame-name="_top" xlink:show="replace"><text:span text:style-name="T564">930</text:span></text:a><text:span text:style-name="T565">, 2005-08-25, Žin., 2005, Nr. 105-3874 (2005-08-30), i. k. 1051100NUTA00000930</text:span></text:p>
      <text:p text:style-name="P566"><text:span text:style-name="T567">Dėl<text:s/></text:span><text:span text:style-name="T568">Lietuvos Respublikos Vyriausybės 1997 m. rugpjūčio 22 d. nutarimo Nr. 912 "Dėl Žemės ūkio paskolų garantijų fondo" pakeitimo</text:span></text:p>
      <text:p text:style-name="P569"/>
      <text:p text:style-name="P570"><text:span text:style-name="T571">13.</text:span></text:p>
      <text:p text:style-name="P572"><text:span text:style-name="T573">Lietuvos Respublikos Vyriausybė, Nutarimas</text:span></text:p>
      <text:p text:style-name="P574"><text:span text:style-name="T575">Nr.<text:s/></text:span><text:a xlink:href="https://www.e-tar.lt/portal/legalAct.html?documentId=TAR.ACBE57B1D9E7" office:target-frame-name="_top" xlink:show="replace"><text:span text:style-name="T576">1043</text:span></text:a><text:span text:style-name="T577">, 2007-10-02, Žin., 2007, Nr. 105-4306 (2007-10-11), i. k. 1071100NUTA00001043</text:span></text:p>
      <text:p text:style-name="P578"><text:span text:style-name="T579">Dėl Lietuvos Respublikos Vyriausybės 1997 m. rugpjūčio 22 d. nutarimo Nr. 912 "Dėl Žemės ūkio paskolų garantijų fondo" pakeitimo</text:span></text:p>
      <text:p text:style-name="P580"/>
      <text:p text:style-name="P581"><text:span text:style-name="T582">14.</text:span></text:p>
      <text:p text:style-name="P583"><text:span text:style-name="T584">Lietuvos Respublikos Vyriausybė, Nut</text:span><text:span text:style-name="T585">arimas</text:span></text:p>
      <text:p text:style-name="P586"><text:span text:style-name="T587">Nr.<text:s/></text:span><text:a xlink:href="https://www.e-tar.lt/portal/legalAct.html?documentId=TAR.25F763C2F690" office:target-frame-name="_top" xlink:show="replace"><text:span text:style-name="T588">427</text:span></text:a><text:span text:style-name="T589">, 2008-04-29, Žin., 2008, Nr. 53-1976 (2008-05-10), i. k. 1081100NUTA00000427</text:span></text:p>
      <text:p text:style-name="P590"><text:span text:style-name="T591">Dėl Lietuvos Respublikos Vyriausybės 1997 m. rugpjūčio 22 d. nutarimo Nr. 912 "Dėl</text:span><text:span text:style-name="T592"><text:s/>Žemės ūkio paskolų garantijų fondo" pakeitimo</text:span></text:p>
      <text:p text:style-name="P593"/>
      <text:p text:style-name="P594"><text:span text:style-name="T595">15.</text:span></text:p>
      <text:p text:style-name="P596"><text:span text:style-name="T597">Lietuvos Respublikos Vyriausybė, Nutarimas</text:span></text:p>
      <text:p text:style-name="P598"><text:span text:style-name="T599">Nr.<text:s/></text:span><text:a xlink:href="https://www.e-tar.lt/portal/legalAct.html?documentId=TAR.FAC9AFE0A170" office:target-frame-name="_top" xlink:show="replace"><text:span text:style-name="T600">483</text:span></text:a><text:span text:style-name="T601">, 2009-05-27, Žin., 2009, Nr. 66-2614 (2009-06-04), i. k. 1091100NUTA000</text:span><text:span text:style-name="T602">00483</text:span></text:p>
      <text:p text:style-name="P603"><text:span text:style-name="T604">Dėl Lietuvos Respublikos Vyriausybės 1997 m. rugpjūčio 22 d. nutarimo Nr. 912 "Dėl Žemės ūkio paskolų garantijų fondo" pakeitimo</text:span></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0-25T14:31:00Z</meta:creation-date>
    <dc:date>2023-10-25T14:31:00Z</dc:date>
    <meta:template xlink:href="Normal.dotm" xlink:type="simple"/>
    <meta:editing-cycles>2</meta:editing-cycles>
    <meta:editing-duration>PT0S</meta:editing-duration>
    <meta:document-statistic meta:page-count="3" meta:paragraph-count="163" meta:word-count="3320" meta:character-count="26068" meta:row-count="587" meta:non-whitespace-character-count="22911"/>
  </office:meta>
</office:document-meta>
</file>