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fo:color="#000000"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fo:break-before="page" fo:margin-left="3.5437in">
        <style:tab-stops/>
      </style:paragraph-properties>
    </style:style>
    <style:style style:name="T558" style:parent-style-name="DefaultParagraphFont" style:family="text">
      <style:text-properties fo:text-transform="uppercase" fo:color="#000000"/>
    </style:style>
    <style:style style:name="P559" style:parent-style-name="Normal" style:family="paragraph">
      <style:paragraph-properties fo:text-indent="3.543in">
        <style:tab-stops>
          <style:tab-stop style:type="left" style:position="0.1875in"/>
        </style:tab-stops>
      </style:paragraph-properties>
      <style:text-properties fo:color="#000000"/>
    </style:style>
    <style:style style:name="P560" style:parent-style-name="Normal" style:family="paragraph">
      <style:paragraph-properties fo:text-indent="3.543in">
        <style:tab-stops>
          <style:tab-stop style:type="left" style:position="0.1875in"/>
        </style:tab-stops>
      </style:paragraph-properties>
      <style:text-properties fo:color="#000000"/>
    </style:style>
    <style:style style:name="P561" style:parent-style-name="Normal" style:family="paragraph">
      <style:paragraph-properties fo:text-indent="3.543in">
        <style:tab-stops>
          <style:tab-stop style:type="left" style:position="0.1875in"/>
        </style:tab-stops>
      </style:paragraph-properties>
      <style:text-properties fo:color="#000000"/>
    </style:style>
    <style:style style:name="P562" style:parent-style-name="Normal" style:family="paragraph">
      <style:paragraph-properties fo:text-indent="3.543in">
        <style:tab-stops>
          <style:tab-stop style:type="left" style:position="0.1875in"/>
        </style:tab-stops>
      </style:paragraph-properties>
      <style:text-properties fo:color="#000000"/>
    </style:style>
    <style:style style:name="P563" style:parent-style-name="Normal" style:family="paragraph">
      <style:paragraph-properties fo:text-indent="3.543in">
        <style:tab-stops>
          <style:tab-stop style:type="left" style:position="0.1875in"/>
        </style:tab-stops>
      </style:paragraph-properties>
      <style:text-properties fo:color="#000000"/>
    </style:style>
    <style:style style:name="P564" style:parent-style-name="Normal" style:family="paragraph">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font-style="italic" style:font-style-asian="italic"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01-08-02 iki 2003-06-13</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 įstatymą (Žin., 2000, Nr.<text:s/></text:span><text:a xlink:href="https://www.e-tar.lt/portal/lt/legalAct/TAR.E22116F1B0E0" office:target-frame-name="_blank" xlink:show="new"><text:span text:style-name="T37">64-1914</text:span></text:a><text:span text:style-name="T38">, Nr.<text:s/></text:span><text:a xlink:href="https://www.e-tar.lt/portal/lt/legalAct/TAR.25E43DCC8953" office:target-frame-name="_blank" xlink:show="new"><text:span text:style-name="T39">113-3614</text:span></text:a><text:span text:style-name="T40">), Lietuvos Respublikos valstybės skolos įstatymą (Žin., 1996, Nr.<text:s/></text:span><text:a xlink:href="https://www.e-tar.lt/portal/lt/legalAct/TAR.5C23DECF6210" office:target-frame-name="_blank" xlink:show="new"><text:span text:style-name="T41">86-2045</text:span></text:a><text:span text:style-name="T42">; 1999, Nr.<text:s/></text:span><text:a xlink:href="https://www.e-tar.lt/portal/lt/legalAct/TAR.513EC0FDEEE4" office:target-frame-name="_blank" xlink:show="new"><text:span text:style-name="T43">66-2117</text:span></text:a><text:span text:style-name="T44">), kitus teisės aktus, šį nutarimą ir savo įstatus</text:span><text:s/></text:p>
      <text:p text:style-name="P45">Punkto pakeitimai:</text:p>
      <text:p text:style-name="P46"><text:span text:style-name="T47">Nr.<text:s/></text:span><text:a xlink:href="https://www.e-tar.lt/portal/legalAct.html?documentId=TAR.F7D974BDF62A" office:target-frame-name="_top" xlink:show="replace"><text:span text:style-name="T48">940</text:span></text:a><text:span text:style-name="T49">, 2001-07-27, Žin., 2001, Nr. 66-2417 (2001-08-01), i. k. 1011100NUTA00000940</text:span></text:p>
      <text:p text:style-name="Normal"/>
      <text:p text:style-name="P50"><text:span text:style-name="T51">2</text:span><text:span text:style-name="T52">. Patvirtinti Uždarosios akcinės bendrovės Žemės ūkio paskolų garantijų fondo veiklos nuostatus (pridedama)</text:span><text:s/></text:p>
      <text:p text:style-name="P53">Punkto pakeitimai:</text:p>
      <text:p text:style-name="P54"><text:span text:style-name="T55">Nr.<text:s/></text:span><text:a xlink:href="https://www.e-tar.lt/portal/legalAct.html?documentId=TAR.D823A13C0A0E" office:target-frame-name="_top" xlink:show="replace"><text:span text:style-name="T56">1026</text:span></text:a><text:span text:style-name="T57">, 1999-09-20, Žin., 1999, Nr. 80-2361 (1999-09-24), i. k. 0991100NUTA00001026</text:span></text:p>
      <text:p text:style-name="Normal"/>
      <text:p text:style-name="P58"><text:span text:style-name="T59">3</text:span><text:span text:style-name="T60">. Nustatyti, kad:</text:span></text:p>
      <text:p text:style-name="P61"><text:span text:style-name="T62">3.1</text:span><text:span text:style-name="T63">. fondas teikia garantijas (kurių suma vienu metu<text:s/></text:span><text:span text:style-name="T64">neviršija Lietuvos Respublikos Vyriausybės tais metais fondui nustatyto valstybės garantijų limito) bankams:</text:span></text:p>
      <text:p text:style-name="P65"><text:span text:style-name="T66">3.1.1</text:span><text:span text:style-name="T67">. dėl žemės ūkio subjektams, ūkio subjektams, užsiimantiems alternatyvia žemės ūkiui veikla, ir įmonėms, kurios superka ir perdirba ar<text:s/></text:span><text:span text:style-name="T68">realizuoja žemės ūkio produkciją bei teikia žemės ūkiui gamybos paslaugas, teikiamų ilgalaikių paskolų;</text:span></text:p>
      <text:p text:style-name="P69"><text:span text:style-name="T70">3.1.2</text:span><text:span text:style-name="T71">. dėl žemės ūkio subjektams ir ūkio subjektams, užsiimantiems alternatyvia žemės ūkiui veikla, teikiamų paskolų žaliavoms, medžiagoms, prekėms<text:s/></text:span><text:span text:style-name="T72">įsigyti, paslaugoms apmokėti;</text:span></text:p>
      <text:p text:style-name="P73"><text:span text:style-name="T74">3.1.3</text:span><text:span text:style-name="T75">. dėl įmonėms, kurios superka ir perdirba ar realizuoja žemės ūkio produkciją, teikiamų paskolų žemės ūkio produkcijai supirkti;</text:span></text:p>
      <text:p text:style-name="P76"><text:span text:style-name="T77">3.1.4</text:span><text:span text:style-name="T78">. dėl valstybės įmonei Lietuvos žemės ūkio ir maisto produktų rinkos reguliavim</text:span><text:span text:style-name="T79">o agentūrai (toliau vadinama – agentūra) teikiamų paskolų</text:span><text:s/></text:p>
      <text:p text:style-name="P80">Punkto pakeitimai:</text:p>
      <text:p text:style-name="P81"><text:span text:style-name="T82">Nr.<text:s/></text:span><text:a xlink:href="https://www.e-tar.lt/portal/legalAct.html?documentId=TAR.D823A13C0A0E" office:target-frame-name="_top" xlink:show="replace"><text:span text:style-name="T83">1026</text:span></text:a><text:span text:style-name="T84">, 1999-09-20, Žin., 1999, Nr. 80-2361 (1999-09-24), i. k. 0991100NUTA00001026</text:span></text:p>
      <text:p text:style-name="P85"><text:span text:style-name="T86">Nr.<text:s/></text:span><text:a xlink:href="https://www.e-tar.lt/portal/legalAct.html?documentId=TAR.DB4639A92DA1" office:target-frame-name="_top" xlink:show="replace"><text:span text:style-name="T87">901</text:span></text:a><text:span text:style-name="T88">, 2000-07-28, Žin., 2000, Nr. 65-1957 (2000-08-02), i. k. 1001100NUTA00000901</text:span></text:p>
      <text:p text:style-name="P89"><text:span text:style-name="T90">Nr.<text:s/></text:span><text:a xlink:href="https://www.e-tar.lt/portal/legalAct.html?documentId=TAR.F7D974BDF62A" office:target-frame-name="_top" xlink:show="replace"><text:span text:style-name="T91">940</text:span></text:a><text:span text:style-name="T92">, 2001-0</text:span><text:span text:style-name="T93">7-27, Žin., 2001, Nr. 66-2417 (2001-08-01), i. k. 1011100NUTA00000940</text:span></text:p>
      <text:p text:style-name="Normal"/>
      <text:p text:style-name="P94"><text:span text:style-name="T95">3.1</text:span><text:span text:style-name="T96">1</text:span><text:span text:style-name="T97">. ūkio subjektų, užsiimančių alternatyvia žemės ūkiui veikla, veiklos sritis nustato Žemės ūkio ministerija</text:span></text:p>
      <text:p text:style-name="P98">Papildyta punktu:</text:p>
      <text:p text:style-name="P99"><text:span text:style-name="T100">Nr.<text:s/></text:span><text:a xlink:href="https://www.e-tar.lt/portal/legalAct.html?documentId=TAR.F7D974BDF62A" office:target-frame-name="_top" xlink:show="replace"><text:span text:style-name="T101">940</text:span></text:a><text:span text:style-name="T102">, 2001-07-27, Žin., 2001, Nr. 66-2417 (2001-08-01), i. k. 1011100NUTA00000940</text:span></text:p>
      <text:p text:style-name="Normal"/>
      <text:p text:style-name="P103"><text:span text:style-name="T104">3.1</text:span><text:span text:style-name="T105">2</text:span><text:span text:style-name="T106">. pirmenybė teikiama projektams, finansuojamiems Europos Sąjungos SAPARD lėšomis</text:span><text:s/></text:p>
      <text:p text:style-name="P107">Papildyta punktu:</text:p>
      <text:p text:style-name="P108"><text:span text:style-name="T109">Nr.<text:s/></text:span><text:a xlink:href="https://www.e-tar.lt/portal/legalAct.html?documentId=TAR.F7D974BDF62A" office:target-frame-name="_top" xlink:show="replace"><text:span text:style-name="T110">940</text:span></text:a><text:span text:style-name="T111">, 2001-07-27, Žin., 2001, Nr. 66-2417 (2001-08-01), i. k. 1011100NUTA00000940</text:span></text:p>
      <text:p text:style-name="Normal"/>
      <text:p text:style-name="P112"><text:span text:style-name="T113">3.2</text:span><text:span text:style-name="T114">. Žemės ūkio ministerija vykdo fondo steigėjos funkcijas. Žemės ūkio ministerija valdo<text:s/></text:span><text:span text:style-name="T115">valstybei nuosavybės teise priklausančias fondo akcijas patikėjimo teise</text:span><text:s/></text:p>
      <text:p text:style-name="P116">Punkto pakeitimai:</text:p>
      <text:p text:style-name="P117"><text:span text:style-name="T118">Nr.<text:s/></text:span><text:a xlink:href="https://www.e-tar.lt/portal/legalAct.html?documentId=TAR.F7D974BDF62A" office:target-frame-name="_top" xlink:show="replace"><text:span text:style-name="T119">940</text:span></text:a><text:span text:style-name="T120">, 2001-07-27, Žin., 2001, Nr. 66-2417 (2001-08-01), i. k. 1011100NUTA00000</text:span><text:span text:style-name="T121">940</text:span></text:p>
      <text:p text:style-name="Normal"/>
      <text:p text:style-name="P122"><text:span text:style-name="T123">3.3</text:span><text:span text:style-name="T124">. valstybės vardu įsigytų fondo akcijų paketas kiekvienu atveju turi sudaryti ne mažiau kaip 51 procentą fondo įstatinio kapitalo;</text:span></text:p>
      <text:p text:style-name="P125"><text:span text:style-name="T126">3.4</text:span><text:span text:style-name="T127">.</text:span><text:span text:style-name="T128"><text:s/></text:span><text:span text:style-name="T129">fondas garantuoja</text:span><text:span text:style-name="T130"><text:s/></text:span><text:span text:style-name="T131">bankams:</text:span><text:s/></text:p>
      <text:p text:style-name="P132">Punkto pakeitimai:</text:p>
      <text:p text:style-name="P133"><text:span text:style-name="T134">Nr.<text:s/></text:span><text:a xlink:href="https://www.e-tar.lt/portal/legalAct.html?documentId=TAR.F7D974BDF62A" office:target-frame-name="_top" xlink:show="replace"><text:span text:style-name="T135">940</text:span></text:a><text:span text:style-name="T136">, 2001-07-27, Žin., 2001, Nr. 66-2417 (2001-08-01), i. k. 1011100NUTA00000940</text:span></text:p>
      <text:p text:style-name="P137"><text:span text:style-name="T138">3.4.1</text:span><text:span text:style-name="T139">. paskolų, numatytų šio nutarimo 3.1.1–3.1.3 punktuose,</text:span><text:span text:style-name="T140"><text:s/></text:span><text:span text:style-name="T141">neatgautos dalies (iki 70 procentų) grąžinimą</text:span><text:s/></text:p>
      <text:p text:style-name="P142">Punkto pakeitimai:</text:p>
      <text:p text:style-name="P143"><text:span text:style-name="T144">Nr.<text:s/></text:span><text:a xlink:href="https://www.e-tar.lt/portal/legalAct.html?documentId=TAR.DB4639A92DA1" office:target-frame-name="_top" xlink:show="replace"><text:span text:style-name="T145">901</text:span></text:a><text:span text:style-name="T146">, 2000-07-28, Žin., 2000, Nr. 65-1957 (2000-08-02), i. k. 1001100NUTA00000901</text:span></text:p>
      <text:p text:style-name="P147"><text:span text:style-name="T148">Nr.<text:s/></text:span><text:a xlink:href="https://www.e-tar.lt/portal/legalAct.html?documentId=TAR.F7D974BDF62A" office:target-frame-name="_top" xlink:show="replace"><text:span text:style-name="T149">940</text:span></text:a><text:span text:style-name="T150">, 2001</text:span><text:span text:style-name="T151">-07-27, Žin., 2001, Nr. 66-2417 (2001-08-01), i. k. 1011100NUTA00000940</text:span></text:p>
      <text:p text:style-name="Normal"/>
      <text:p text:style-name="P152"><text:span text:style-name="T153">3.4.2</text:span><text:span text:style-name="T154">. paskolų, suteiktų agentūrai, negrąžintos dalies (100 procentų) grąžinimą</text:span></text:p>
      <text:p text:style-name="P155">Punkto pakeitimai:</text:p>
      <text:p text:style-name="P156"><text:span text:style-name="T157">Nr.<text:s/></text:span><text:a xlink:href="https://www.e-tar.lt/portal/legalAct.html?documentId=TAR.D823A13C0A0E" office:target-frame-name="_top" xlink:show="replace"><text:span text:style-name="T158">1026</text:span></text:a><text:span text:style-name="T159">, 1999-09-20, Žin., 1999, Nr. 80-2361 (1999-09-24), i. k. 0991100NUTA00001026</text:span></text:p>
      <text:p text:style-name="Normal"/>
      <text:p text:style-name="P160"><text:span text:style-name="T161">3.4</text:span><text:span text:style-name="T162">1</text:span><text:span text:style-name="T163">. fondas negarantuoja palūkanų ir netesybų sumokėjimo</text:span><text:s/></text:p>
      <text:p text:style-name="P164">Papildyta punktu:</text:p>
      <text:p text:style-name="P165"><text:span text:style-name="T166">Nr.<text:s/></text:span><text:a xlink:href="https://www.e-tar.lt/portal/legalAct.html?documentId=TAR.F7D974BDF62A" office:target-frame-name="_top" xlink:show="replace"><text:span text:style-name="T167">940</text:span></text:a><text:span text:style-name="T168">, 2001-07-27, Žin., 2001, Nr. 66-2417 (2001-08-01), i. k. 1011100NUTA00000940</text:span></text:p>
      <text:p text:style-name="Normal"/>
      <text:p text:style-name="P169"><text:span text:style-name="T170">3.5</text:span><text:span text:style-name="T171">. fondas, gavęs iš paskolą išdavusio banko jo persiųstą teismo antstolių kontoros aktą, patvirtinantį, jog nerasta paskolos gavėjo turto, šiuo nutarimu patvirtintų n</text:span><text:span text:style-name="T172">uostatų nustatyta tvarka priima sprendimą išmokėti paskolą išdavusiam bankui iki 70 procentų skirtumo tarp negrąžintos paskolos dalies ir banko pajamų, gautų pardavus skolininko turtą. Jeigu paskolos gavėjas yra agentūra, fondas nuostatų nustatyta tvarka s</text:span><text:span text:style-name="T173">umoka paskolą išdavusiam bankui visą negrąžintą paskolos sumą</text:span><text:s/></text:p>
      <text:p text:style-name="P174">Punkto pakeitimai:</text:p>
      <text:p text:style-name="P175"><text:span text:style-name="T176">Nr.<text:s/></text:span><text:a xlink:href="https://www.e-tar.lt/portal/legalAct.html?documentId=TAR.D823A13C0A0E" office:target-frame-name="_top" xlink:show="replace"><text:span text:style-name="T177">1026</text:span></text:a><text:span text:style-name="T178">, 1999-09-20, Žin., 1999, Nr. 80-2361 (1999-09-24), i. k. 0991100NUTA00001026</text:span></text:p>
      <text:p text:style-name="P179"><text:span text:style-name="T180">Nr.<text:s/></text:span><text:a xlink:href="https://www.e-tar.lt/portal/legalAct.html?documentId=TAR.DB4639A92DA1" office:target-frame-name="_top" xlink:show="replace"><text:span text:style-name="T181">901</text:span></text:a><text:span text:style-name="T182">, 2000-07-28, Žin., 2000, Nr. 65-1957 (2000-08-02), i. k. 1001100NUTA00000901</text:span></text:p>
      <text:p text:style-name="P183"><text:span text:style-name="T184">Nr.<text:s/></text:span><text:a xlink:href="https://www.e-tar.lt/portal/legalAct.html?documentId=TAR.F7D974BDF62A" office:target-frame-name="_top" xlink:show="replace"><text:span text:style-name="T185">940</text:span></text:a><text:span text:style-name="T186">, 2001</text:span><text:span text:style-name="T187">-07-27, Žin., 2001, Nr. 66-2417 (2001-08-01), i. k. 1011100NUTA00000940</text:span></text:p>
      <text:p text:style-name="Normal"/>
      <text:p text:style-name="P188"><text:span text:style-name="T189">3.6</text:span><text:span text:style-name="T190">. Lietuvos Respublikos Vyriausybės 1997 m. kovo 12 d. nutarimu Nr. 213 „Dėl Kaimo rėmimo fondo sudarymo“ (Žin., 1997, Nr.<text:s/></text:span><text:a xlink:href="https://www.e-tar.lt/portal/lt/legalAct/TAR.F30C617E334A" office:target-frame-name="_blank" xlink:show="new"><text:span text:style-name="T191">23-545</text:span></text:a><text:span text:style-name="T192">; 1998, Nr.<text:s/></text:span><text:a xlink:href="https://www.e-tar.lt/portal/lt/legalAct/TAR.DC1549389838" office:target-frame-name="_blank" xlink:show="new"><text:span text:style-name="T193">28-746</text:span></text:a><text:span text:style-name="T194">) sudaryto Kaimo rėmimo fondo lėšos fondo reikmėms naudojamos taip:</text:span></text:p>
      <text:p text:style-name="P195"><text:span text:style-name="T196">5</text:span><text:span text:style-name="T197"><text:s/></text:span><text:span text:style-name="T198">mln. litų – fondo akcijoms apmokėti;</text:span></text:p>
      <text:p text:style-name="P199">1 mln. litų – administracinėms išlaidoms padengti kūrimosi laikotarpiu (bet ne ilgiau kaip iki 1999 m. liepos 1 dienos). Iki nurodytosios datos nepanaudotos lėšos pervedamos į fondo subsąskaitą ilgalaikiams garantiniams įsipareigojimams vykdyti;</text:p>
      <text:p text:style-name="P200"><text:span text:style-name="T201">10</text:span><text:span text:style-name="T202"><text:s/></text:span><text:span text:style-name="T203">mln. litų – fond</text:span><text:span text:style-name="T204">o garantiniams įsipareigojimams vykdyti. Šios lėšos laikomos atskiroje Finansų ministerijos vardu atidarytoje sąskaitoje</text:span><text:span text:style-name="T205">;</text:span></text:p>
      <text:p text:style-name="P206"><text:span text:style-name="T207">4 mln. litų – daliai garantinio užmokesčio ir 50 procentų įkeičiamo turto draudimo įmokos mokėti, kai juos turi mokėti ūkininkas, ūkin</text:span><text:span text:style-name="T208">inkų kooperatinė bendrovė, ūkininkų ūkinė bendrija ar agentūra</text:span><text:s/></text:p>
      <text:p text:style-name="P209">Punkto pakeitimai:</text:p>
      <text:p text:style-name="P210"><text:span text:style-name="T211">Nr.<text:s/></text:span><text:a xlink:href="https://www.e-tar.lt/portal/legalAct.html?documentId=TAR.3B65E716A57F" office:target-frame-name="_top" xlink:show="replace"><text:span text:style-name="T212">1264</text:span></text:a><text:span text:style-name="T213">, 1998-10-21, Žin., 1998, Nr. 94-2607 (1998-10-28), i. k. 0981100NUTA00001264</text:span></text:p>
      <text:p text:style-name="P214"><text:span text:style-name="T215">Nr.<text:s/></text:span><text:a xlink:href="https://www.e-tar.lt/portal/legalAct.html?documentId=TAR.D823A13C0A0E" office:target-frame-name="_top" xlink:show="replace"><text:span text:style-name="T216">1026</text:span></text:a><text:span text:style-name="T217">, 1999-09-20, Žin., 1999, Nr. 80-2361 (1999-09-24), i. k. 0991100NUTA00001026</text:span></text:p>
      <text:p text:style-name="P218"><text:span text:style-name="T219">Nr.<text:s/></text:span><text:a xlink:href="https://www.e-tar.lt/portal/legalAct.html?documentId=TAR.5F7E8545B5C6" office:target-frame-name="_top" xlink:show="replace"><text:span text:style-name="T220">238</text:span></text:a><text:span text:style-name="T221">, 20</text:span><text:span text:style-name="T222">01-02-28, Žin., 2001, Nr. 20-660 (2001-03-07), i. k. 1011100NUTA00000238</text:span></text:p>
      <text:p text:style-name="Normal"/>
      <text:p text:style-name="P223"><text:span text:style-name="T224">3.6</text:span><text:span text:style-name="T225">1</text:span><text:span text:style-name="T226">. fondo garantiniams įsipareigojimams vykdyti 1997 metais iš Kaimo rėmimo fondo skirti 10 mln. litų laikomi atskiroje Finansų ministerijos vardu atidarytoje sąskaitoje. Šios<text:s/></text:span><text:span text:style-name="T227">lėšos fondo garantiniams įsipareigojimams, viršijantiems 1 mln. litų, vykdyti gali būti naudojamos Lietuvos Respublikos Vyriausybei priėmus atskirą sprendimą. Sprendimą dėl šių lėšų panaudojimo fondo garantiniams įsipareigojimams iki 1 mln. litų vykdyti pr</text:span><text:span text:style-name="T228">iima visuotinis akcininkų susirinkimas. Šių sprendimų vykdymą administruoja Žemės ūkio ministerija nustatytąja iždo procedūrų atlikimo tvarka</text:span><text:s/></text:p>
      <text:p text:style-name="P229">Papildyta punktu:</text:p>
      <text:p text:style-name="P230"><text:span text:style-name="T231">Nr.<text:s/></text:span><text:a xlink:href="https://www.e-tar.lt/portal/legalAct.html?documentId=TAR.5F7E8545B5C6" office:target-frame-name="_top" xlink:show="replace"><text:span text:style-name="T232">238</text:span></text:a><text:span text:style-name="T233">, 2001</text:span><text:span text:style-name="T234">-02-28, Žin., 2001, Nr. 20-660 (2001-03-07), i. k. 1011100NUTA00000238</text:span></text:p>
      <text:p text:style-name="P235">Punkto pakeitimai:</text:p>
      <text:p text:style-name="P236"><text:span text:style-name="T237">Nr.<text:s/></text:span><text:a xlink:href="https://www.e-tar.lt/portal/legalAct.html?documentId=TAR.F7D974BDF62A" office:target-frame-name="_top" xlink:show="replace"><text:span text:style-name="T238">940</text:span></text:a><text:span text:style-name="T239">, 2001-07-27, Žin., 2001, Nr. 66-2417 (2001-08-01), i. k. 1011100NUTA00000940</text:span></text:p>
      <text:p text:style-name="Normal"/>
      <text:p text:style-name="P240"><text:span text:style-name="T241">3.7</text:span><text:span text:style-name="T242">. fondo lėšos, skirtos vykdyti garantiniams įsipareigojimams už paskolų gavėjams teikiamas paskolas, apskaitomos ir laikomos atskiroje subsąskaitoje</text:span></text:p>
      <text:p text:style-name="P243">Punkto pakeitimai:</text:p>
      <text:p text:style-name="P244"><text:span text:style-name="T245">Nr.<text:s/></text:span><text:a xlink:href="https://www.e-tar.lt/portal/legalAct.html?documentId=TAR.DB4639A92DA1" office:target-frame-name="_top" xlink:show="replace"><text:span text:style-name="T246">901</text:span></text:a><text:span text:style-name="T247">, 2000-07-28, Žin., 2000, Nr. 65-1957 (2000-08-02), i. k. 1001100NUTA00000901</text:span></text:p>
      <text:p text:style-name="P248"><text:span text:style-name="T249">Nr.<text:s/></text:span><text:a xlink:href="https://www.e-tar.lt/portal/legalAct.html?documentId=TAR.F7D974BDF62A" office:target-frame-name="_top" xlink:show="replace"><text:span text:style-name="T250">940</text:span></text:a><text:span text:style-name="T251">, 2001-07-27, Žin., 2001, Nr. 66-2417 (2001-08-01), i. k. 1011100NUTA00000940</text:span></text:p>
      <text:p text:style-name="Normal"/>
      <text:p text:style-name="P252"><text:span text:style-name="T253">3.8</text:span><text:span text:style-name="T254">. už garantijų suteikimą bankams mokamas</text:span><text:span text:style-name="T255"><text:s/></text:span><text:span text:style-name="T256">garantinis užmokestis: dėl ilgalaikių paskolų – ne mažiau kaip 5 procentai, dėl 3.1.2–3.1.4 punktuose numatytų</text:span><text:span text:style-name="T257"><text:s/></text:span><text:span text:style-name="T258">paskolų (toliau vadinama – vidutinės trukmės paskola)</text:span><text:span text:style-name="T259"><text:s/>–</text:span><text:span text:style-name="T260"><text:s/>ne mažiau kaip 2 procentai garantuojamos sumos. Specialiosios kaimo rėmimo programos lėšomis Žemės ūkio ministerijos nustatyta tvarka kompensuojama ne daugiau kaip 80 procentų garantinio užmokesčio. Tikslią kompensuojamą garantinio užmokesčio dalį nustato</text:span><text:span text:style-name="T261"><text:s/>Žemės ūkio ministerija kasmet, bet ne vėliau kaip per mėnesį nuo Specialiosios kaimo rėmimo programos sąmatos patvirtinimo. Agentūrai Specialiosios kaimo rėmimo programos lėšomis Žemės ūkio ministerijos nustatyta tvarka kompensuojamas visas garantinis užm</text:span><text:span text:style-name="T262">okestis. 90 procentų garantinio užmokesčio turi būti apskaitoma atskiroje</text:span><text:span text:style-name="T263"><text:s/></text:span><text:span text:style-name="T264">fondo subsąskaitoje garantiniams įsipareigojimams vykdyti, kiti 10 procentų skiriami fondui administruoti. Fondas turi teisę garantinį užmokestį investuoti į vertybinius popierius ir</text:span><text:span text:style-name="T265"><text:s/>laikyti bankų depozitinėse sąskaitose. Iš investavimo į vertybinius popierius ir laikymo bankų depozitinėse sąskaitose gautos palūkanos laikomos fondo nerealizacinėmis pajamomis</text:span></text:p>
      <text:p text:style-name="P266">Punkto pakeitimai:</text:p>
      <text:p text:style-name="P267"><text:span text:style-name="T268">Nr.<text:s/></text:span><text:a xlink:href="https://www.e-tar.lt/portal/legalAct.html?documentId=TAR.3B65E716A57F" office:target-frame-name="_top" xlink:show="replace"><text:span text:style-name="T269">1264</text:span></text:a><text:span text:style-name="T270">, 1998-10-21, Žin., 1998, Nr. 94-2607 (1998-10-28), i. k. 0981100NUTA00001264</text:span></text:p>
      <text:p text:style-name="P271"><text:span text:style-name="T272">Nr.<text:s/></text:span><text:a xlink:href="https://www.e-tar.lt/portal/legalAct.html?documentId=TAR.D823A13C0A0E" office:target-frame-name="_top" xlink:show="replace"><text:span text:style-name="T273">1026</text:span></text:a><text:span text:style-name="T274">, 1999-09-20, Žin., 1999, Nr. 80-2361 (1999-09-24), i. k</text:span><text:span text:style-name="T275">. 0991100NUTA00001026</text:span></text:p>
      <text:p text:style-name="P276"><text:span text:style-name="T277">Nr.<text:s/></text:span><text:a xlink:href="https://www.e-tar.lt/portal/legalAct.html?documentId=TAR.DB4639A92DA1" office:target-frame-name="_top" xlink:show="replace"><text:span text:style-name="T278">901</text:span></text:a><text:span text:style-name="T279">, 2000-07-28, Žin., 2000, Nr. 65-1957 (2000-08-02), i. k. 1001100NUTA00000901</text:span></text:p>
      <text:p text:style-name="P280"><text:span text:style-name="T281">Nr.<text:s/></text:span><text:a xlink:href="https://www.e-tar.lt/portal/legalAct.html?documentId=TAR.5F7E8545B5C6" office:target-frame-name="_top" xlink:show="replace"><text:span text:style-name="T282">238</text:span></text:a><text:span text:style-name="T283">, 2001-02-28, Žin., 2001, Nr. 20-660 (2001-03-07), i. k. 1011100NUTA00000238</text:span></text:p>
      <text:p text:style-name="P284"><text:span text:style-name="T285">Nr.<text:s/></text:span><text:a xlink:href="https://www.e-tar.lt/portal/legalAct.html?documentId=TAR.F7D974BDF62A" office:target-frame-name="_top" xlink:show="replace"><text:span text:style-name="T286">940</text:span></text:a><text:span text:style-name="T287">, 2001-07-27, Žin., 2001, Nr. 66-2417 (2001-08-01), i. k. 1011100NUT</text:span><text:span text:style-name="T288">A00000940</text:span></text:p>
      <text:p text:style-name="Normal"/>
      <text:p text:style-name="P289"><text:span text:style-name="T290">3.8</text:span><text:span text:style-name="T291">1</text:span><text:span text:style-name="T292">. paskolų gavėjams, išskyrus agentūrą, Specialiosios kaimo rėmimo programos lėšomis pagal pateiktus dokumentus Žemės ūkio ministerijos nustatyta tvarka kompensuojama dalis bankui įkeičiamo už paskolos lėšas įsigyto turto draudimo įmokos.</text:span><text:span text:style-name="T293"><text:s/>Jeigu vietoj turto, įsigyto už paskolos lėšas, bankui įkeičiamas kitas turtas, kompensuojama draudimo įmokos, proporcingos paskolos sumai, dalis. Tikslią kompensuojamą draudimo įmokos dalį, ne didesnę kaip 50 procentų draudimo įmokos, nustato Žemės ūkio m</text:span><text:span text:style-name="T294">inisterija kasmet, bet ne vėliau kaip per mėnesį nuo Specialiosios kaimo rėmimo programos sąmatos patvirtinimo</text:span><text:s/></text:p>
      <text:p text:style-name="P295">Papildyta punktu:</text:p>
      <text:p text:style-name="P296"><text:span text:style-name="T297">Nr.<text:s/></text:span><text:a xlink:href="https://www.e-tar.lt/portal/legalAct.html?documentId=TAR.D823A13C0A0E" office:target-frame-name="_top" xlink:show="replace"><text:span text:style-name="T298">1026</text:span></text:a><text:span text:style-name="T299">, 1999-09-20, Žin., 1999, Nr.<text:s/></text:span><text:span text:style-name="T300">80-2361 (1999-09-24), i. k. 0991100NUTA00001026</text:span></text:p>
      <text:p text:style-name="P301">Punkto pakeitimai:</text:p>
      <text:p text:style-name="P302"><text:span text:style-name="T303">Nr.<text:s/></text:span><text:a xlink:href="https://www.e-tar.lt/portal/legalAct.html?documentId=TAR.DB4639A92DA1" office:target-frame-name="_top" xlink:show="replace"><text:span text:style-name="T304">901</text:span></text:a><text:span text:style-name="T305">, 2000-07-28, Žin., 2000, Nr. 65-1957 (2000-08-02), i. k. 1001100NUTA00000901</text:span></text:p>
      <text:p text:style-name="P306"><text:span text:style-name="T307">Nr.<text:s/></text:span><text:a xlink:href="https://www.e-tar.lt/portal/legalAct.html?documentId=TAR.5F7E8545B5C6" office:target-frame-name="_top" xlink:show="replace"><text:span text:style-name="T308">238</text:span></text:a><text:span text:style-name="T309">, 2001-02-28, Žin., 2001, Nr. 20-660 (2001-03-07), i. k. 1011100NUTA00000238</text:span></text:p>
      <text:p text:style-name="P310"><text:span text:style-name="T311">Nr.<text:s/></text:span><text:a xlink:href="https://www.e-tar.lt/portal/legalAct.html?documentId=TAR.F7D974BDF62A" office:target-frame-name="_top" xlink:show="replace"><text:span text:style-name="T312">940</text:span></text:a><text:span text:style-name="T313">, 2001-07-27, Žin., 200</text:span><text:span text:style-name="T314">1, Nr. 66-2417 (2001-08-01), i. k. 1011100NUTA00000940</text:span></text:p>
      <text:p text:style-name="Normal"/>
      <text:p text:style-name="P315"><text:span text:style-name="T316">3.9</text:span><text:span text:style-name="T317">. garantiniam užmokesčiui ir draudimo įmokoms</text:span><text:span text:style-name="T318"><text:s/></text:span><text:span text:style-name="T319">mokėti</text:span><text:span text:style-name="T320"><text:s/></text:span><text:span text:style-name="T321">ar garantiniams įsipareigojimams vykdyti skirtomis lėšomis Lietuvos Respublikos Vyriausybės sprendimu taip pat gali būti padidintas fondo<text:s/></text:span><text:span text:style-name="T322">įstatinis kapitalas</text:span></text:p>
      <text:p text:style-name="P323">Punkto pakeitimai:</text:p>
      <text:p text:style-name="P324"><text:span text:style-name="T325">Nr.<text:s/></text:span><text:a xlink:href="https://www.e-tar.lt/portal/legalAct.html?documentId=TAR.D823A13C0A0E" office:target-frame-name="_top" xlink:show="replace"><text:span text:style-name="T326">1026</text:span></text:a><text:span text:style-name="T327">, 1999-09-20, Žin., 1999, Nr. 80-2361 (1999-09-24), i. k. 0991100NUTA00001026</text:span></text:p>
      <text:p text:style-name="Normal"/>
      <text:p text:style-name="P328"><text:span text:style-name="T329">3.10.</text:span><text:span text:style-name="T330"><text:s/>Neteko galios nuo 2000-08-03</text:span></text:p>
      <text:p text:style-name="P331">Punkto naikinimas:</text:p>
      <text:p text:style-name="P332"><text:span text:style-name="T333">Nr.<text:s/></text:span><text:a xlink:href="https://www.e-tar.lt/portal/legalAct.html?documentId=TAR.DB4639A92DA1" office:target-frame-name="_top" xlink:show="replace"><text:span text:style-name="T334">901</text:span></text:a><text:span text:style-name="T335">, 2000-07-28, Žin. 2000, Nr. 65-1957 (2000-08-02), i. k. 1001100NUTA00000901</text:span></text:p>
      <text:p text:style-name="P336">Punkto pakeitimai:</text:p>
      <text:p text:style-name="P337"><text:span text:style-name="T338">Nr.<text:s/></text:span><text:a xlink:href="https://www.e-tar.lt/portal/legalAct.html?documentId=TAR.3B65E716A57F" office:target-frame-name="_top" xlink:show="replace"><text:span text:style-name="T339">1264</text:span></text:a><text:span text:style-name="T340">, 1998-10-21, Žin., 1998, Nr. 94-2607 (1998-10-28), i. k. 0981100NUTA00001264</text:span></text:p>
      <text:p text:style-name="P341"><text:span text:style-name="T342">Nr.<text:s/></text:span><text:a xlink:href="https://www.e-tar.lt/portal/legalAct.html?documentId=TAR.D823A13C0A0E" office:target-frame-name="_top" xlink:show="replace"><text:span text:style-name="T343">1026</text:span></text:a><text:span text:style-name="T344">, 19</text:span><text:span text:style-name="T345">99-09-20, Žin., 1999, Nr. 80-2361 (1999-09-24), i. k. 0991100NUTA00001026</text:span></text:p>
      <text:p text:style-name="Normal"/>
      <text:p text:style-name="P346"><text:span text:style-name="T347">3.10</text:span><text:span text:style-name="T348">1</text:span><text:span text:style-name="T349">. fondas turi teisę pareikalauti, kad paskolos gavėjas ar tretieji asmenys įkeistų jam turtą, užtikrindami</text:span><text:span text:style-name="T350"><text:s/></text:span><text:span text:style-name="T351">atgręžtinio reikalavimo būdu išieškotinų sumų iš paskolos gavėjo<text:s/></text:span><text:span text:style-name="T352">sumokėjimą</text:span><text:s/></text:p>
      <text:p text:style-name="P353">Papildyta punktu:</text:p>
      <text:p text:style-name="P354"><text:span text:style-name="T355">Nr.<text:s/></text:span><text:a xlink:href="https://www.e-tar.lt/portal/legalAct.html?documentId=TAR.D823A13C0A0E" office:target-frame-name="_top" xlink:show="replace"><text:span text:style-name="T356">1026</text:span></text:a><text:span text:style-name="T357">, 1999-09-20, Žin., 1999, Nr. 80-2361 (1999-09-24), i. k. 0991100NUTA00001026</text:span></text:p>
      <text:p text:style-name="P358">Punkto pakeitimai:</text:p>
      <text:p text:style-name="P359"><text:span text:style-name="T360">Nr.<text:s/></text:span><text:a xlink:href="https://www.e-tar.lt/portal/legalAct.html?documentId=TAR.F7D974BDF62A" office:target-frame-name="_top" xlink:show="replace"><text:span text:style-name="T361">940</text:span></text:a><text:span text:style-name="T362">, 2001-07-27, Žin., 2001, Nr. 66-2417 (2001-08-01), i. k. 1011100NUTA00000940</text:span></text:p>
      <text:p text:style-name="Normal"/>
      <text:p text:style-name="P363"><text:span text:style-name="T364">3.11</text:span><text:span text:style-name="T365">. fondo veiklą prižiūri ir atskaitomybę nustato Žemės ūkio ministerija;</text:span></text:p>
      <text:p text:style-name="P366"><text:span text:style-name="T367">3.12</text:span><text:span text:style-name="T368">. fondas kontroliuoja banko suteiktų pa</text:span><text:span text:style-name="T369">skolų, dėl kurių sudarytos garantijų sutartys, grąžinimą ir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370">13-329</text:span></text:a><text:span text:style-name="T371">) nustatyta tvarka ir terminais</text:span><text:span text:style-name="T372"><text:s/></text:span><text:span text:style-name="T373">pateikia Finansų ministerijai paskolų, kurių sąlygų įvykdymą garantavo fondas, grąžinimo ir kitų garantinių įsipareigojimų vykdymo ataskaitą</text:span><text:s/></text:p>
      <text:p text:style-name="P374">Punkto pakeitimai:</text:p>
      <text:p text:style-name="P375"><text:span text:style-name="T376">Nr.<text:s/></text:span><text:a xlink:href="https://www.e-tar.lt/portal/legalAct.html?documentId=TAR.3B65E716A57F" office:target-frame-name="_top" xlink:show="replace"><text:span text:style-name="T377">1264</text:span></text:a><text:span text:style-name="T378">, 1998-10-21, Žin., 1998, Nr. 94-2607 (1998-10-28), i. k. 0981100NUTA00001264</text:span></text:p>
      <text:p text:style-name="P379"><text:span text:style-name="T380">Nr.<text:s/></text:span><text:a xlink:href="https://www.e-tar.lt/portal/legalAct.html?documentId=TAR.DB4639A92DA1" office:target-frame-name="_top" xlink:show="replace"><text:span text:style-name="T381">901</text:span></text:a><text:span text:style-name="T382">, 200</text:span><text:span text:style-name="T383">0-07-28, Žin., 2000, Nr. 65-1957 (2000-08-02), i. k. 1001100NUTA00000901</text:span></text:p>
      <text:p text:style-name="Normal"/>
      <text:p text:style-name="P384"><text:span text:style-name="T385">3.13</text:span><text:span text:style-name="T386">. fondo nuostoliai pirmiausia dengiami iš privalomojo rezervo. Jeigu privalomasis rezervas jau panaudotas nuostoliams padengti, nuostoliams pasiekus 25 procentus įstatinio ka</text:span><text:span text:style-name="T387">pitalo vertės, fondo valdyba sustabdo garantinio užmokesčio kompensavimą. Šiuo atveju valstybei nuosavybės teise priklausančių akcijų valdytojas savo iniciatyva sušaukia visuotinį akcininkų susirinkimą, kuriame balsuoja už tai, kad būtų sustabdytas naujų g</text:span><text:span text:style-name="T388">arantijos sutarčių sudarymas, apie tai informuoja bankus, apsvarsto</text:span><text:span text:style-name="T389"><text:s/></text:span><text:span text:style-name="T390">nuostolių atsiradimo priežastis ir ne vėliau kaip per 20 dienų nuo visuotinio akcininkų susirinkimo</text:span><text:span text:style-name="T391"><text:s/></text:span><text:span text:style-name="T392">pateikia Lietuvos Respublikos Vyriausybei išvadas ir pasiūlymus, o prireikus – projektą<text:s/></text:span><text:span text:style-name="T393">sprendimo dėl lėšų, esančių atskiroje Finansų ministerijos vardu atidarytoje sąskaitoje fondo garantiniams įsipareigojimams vykdyti, naudojimo fondo nuostoliams padengti</text:span><text:s/></text:p>
      <text:p text:style-name="P394">Punkto pakeitimai:</text:p>
      <text:p text:style-name="P395"><text:span text:style-name="T396">Nr.<text:s/></text:span><text:a xlink:href="https://www.e-tar.lt/portal/legalAct.html?documentId=TAR.5F7E8545B5C6" office:target-frame-name="_top" xlink:show="replace"><text:span text:style-name="T397">238</text:span></text:a><text:span text:style-name="T398">, 2001-02-28, Žin., 2001, Nr. 20-660 (2001-03-07), i. k. 1011100NUTA00000238</text:span></text:p>
      <text:p text:style-name="P399"><text:span text:style-name="T400">Nr.<text:s/></text:span><text:a xlink:href="https://www.e-tar.lt/portal/legalAct.html?documentId=TAR.F7D974BDF62A" office:target-frame-name="_top" xlink:show="replace"><text:span text:style-name="T401">940</text:span></text:a><text:span text:style-name="T402">, 2001-</text:span><text:span text:style-name="T403">07-27, Žin., 2001, Nr. 66-2417 (2001-08-01), i. k. 1011100NUTA00000940</text:span></text:p>
      <text:p text:style-name="Normal"/>
      <text:p text:style-name="P404"><text:span text:style-name="T405">3.14</text:span><text:span text:style-name="T406">. sudaroma fondo valdyba, kurios pirmininkas už fondo veiklą kas ketvirtį (iki kito mėnesio 25 dienos) atsiskaito Žemės ūkio ministerijai;</text:span></text:p>
      <text:p text:style-name="P407"><text:span text:style-name="T408">3.15.</text:span><text:span text:style-name="T409"><text:s/>Neteko galios nuo 1999-09-25</text:span></text:p>
      <text:p text:style-name="P410">Punkto naikinimas:</text:p>
      <text:p text:style-name="P411"><text:span text:style-name="T412">Nr.<text:s/></text:span><text:a xlink:href="https://www.e-tar.lt/portal/legalAct.html?documentId=TAR.D823A13C0A0E" office:target-frame-name="_top" xlink:show="replace"><text:span text:style-name="T413">1026</text:span></text:a><text:span text:style-name="T414">, 1999-09-20, Žin. 1999, Nr. 80-2361 (1999-09-24), i. k. 0991100NUTA00001026</text:span></text:p>
      <text:p text:style-name="Normal"/>
      <text:p text:style-name="P415"><text:span text:style-name="T416">3.16.</text:span><text:span text:style-name="T417"><text:s/>Neteko galios nuo 2001-08-02</text:span></text:p>
      <text:p text:style-name="P418">Punkto naikinimas:</text:p>
      <text:p text:style-name="P419"><text:span text:style-name="T420">Nr.<text:s/></text:span><text:a xlink:href="https://www.e-tar.lt/portal/legalAct.html?documentId=TAR.F7D974BDF62A" office:target-frame-name="_top" xlink:show="replace"><text:span text:style-name="T421">940</text:span></text:a><text:span text:style-name="T422">, 2001-07-27, Žin. 2001, Nr. 66-2417 (2001-08-01), i. k. 1011100NUTA00000940</text:span></text:p>
      <text:p text:style-name="P423">Punkto pakeitimai:</text:p>
      <text:p text:style-name="P424"><text:span text:style-name="T425">Nr.<text:s/></text:span><text:a xlink:href="https://www.e-tar.lt/portal/legalAct.html?documentId=TAR.3B65E716A57F" office:target-frame-name="_top" xlink:show="replace"><text:span text:style-name="T426">1264</text:span></text:a><text:span text:style-name="T427">, 1998-10-21, Žin., 1998, Nr. 94-2607 (1998-10-28), i. k. 0981100NUTA00001264</text:span></text:p>
      <text:p text:style-name="P428"><text:span text:style-name="T429">Nr.<text:s/></text:span><text:a xlink:href="https://www.e-tar.lt/portal/legalAct.html?documentId=TAR.D823A13C0A0E" office:target-frame-name="_top" xlink:show="replace"><text:span text:style-name="T430">1026</text:span></text:a><text:span text:style-name="T431">, 1999-09-20, Žin., 1999, Nr. 80-2361 (1999-09-24), i. k. 0991100NUTA00001026</text:span></text:p>
      <text:p text:style-name="P432"><text:span text:style-name="T433">Nr.<text:s/></text:span><text:a xlink:href="https://www.e-tar.lt/portal/legalAct.html?documentId=TAR.DB4639A92DA1" office:target-frame-name="_top" xlink:show="replace"><text:span text:style-name="T434">901</text:span></text:a><text:span text:style-name="T435">, 2000-07-28, Žin., 2000, Nr. 65-1957 (2000-08-02), i. k. 1001100NUTA00000901</text:span></text:p>
      <text:p text:style-name="P436"><text:span text:style-name="T437">Nr.<text:s/></text:span><text:a xlink:href="https://www.e-tar.lt/portal/legalAct.html?documentId=TAR.5F7E8545B5C6" office:target-frame-name="_top" xlink:show="replace"><text:span text:style-name="T438">238</text:span></text:a><text:span text:style-name="T439">, 20</text:span><text:span text:style-name="T440">01-02-28, Žin., 2001, Nr. 20-660 (2001-03-07), i. k. 1011100NUTA00000238</text:span></text:p>
      <text:p text:style-name="Normal"/>
      <text:p text:style-name="P441"><text:span text:style-name="T442">3.17.</text:span><text:span text:style-name="T443"><text:s/>Neteko galios nuo 1999-09-25</text:span></text:p>
      <text:p text:style-name="P444">Punkto naikinimas:</text:p>
      <text:p text:style-name="P445"><text:span text:style-name="T446">Nr.<text:s/></text:span><text:a xlink:href="https://www.e-tar.lt/portal/legalAct.html?documentId=TAR.D823A13C0A0E" office:target-frame-name="_top" xlink:show="replace"><text:span text:style-name="T447">1026</text:span></text:a><text:span text:style-name="T448">, 1999-09-20, Žin. 1999, Nr. 80-2361</text:span><text:span text:style-name="T449"><text:s/>(1999-09-24), i. k. 0991100NUTA00001026</text:span></text:p>
      <text:p text:style-name="P450">Punkto pakeitimai:</text:p>
      <text:p text:style-name="P451"><text:span text:style-name="T452">Nr.<text:s/></text:span><text:a xlink:href="https://www.e-tar.lt/portal/legalAct.html?documentId=TAR.3B65E716A57F" office:target-frame-name="_top" xlink:show="replace"><text:span text:style-name="T453">1264</text:span></text:a><text:span text:style-name="T454">, 1998-10-21, Žin., 1998, Nr. 94-2607 (1998-10-28), i. k. 0981100NUTA00001264</text:span></text:p>
      <text:p text:style-name="Normal"/>
      <text:p text:style-name="P455"><text:span text:style-name="T456">3.18. fondui neįvykdžius<text:s/></text:span><text:span text:style-name="T457">garantijos sutartyse numatytų įsipareigojimų (kurių įvykdymą garantavo Lietuvos Respublikos Vyriausybė) arba įvykdžius ne visus, juos pagal fondo pasirašytas su banku garantijų sutartis įvykdo Lietuvos Respublikos Vyriausybė</text:span><text:s/></text:p>
      <text:p text:style-name="P458">Punkto pakeitimai:</text:p>
      <text:p text:style-name="P459"><text:span text:style-name="T460">Nr.<text:s/></text:span><text:a xlink:href="https://www.e-tar.lt/portal/legalAct.html?documentId=TAR.DB4639A92DA1" office:target-frame-name="_top" xlink:show="replace"><text:span text:style-name="T461">901</text:span></text:a><text:span text:style-name="T462">, 2000-07-28, Žin., 2000, Nr. 65-1957 (2000-08-02), i. k. 1001100NUTA00000901</text:span></text:p>
      <text:p text:style-name="Normal"/>
      <text:p text:style-name="P463"><text:span text:style-name="T464">3.19.</text:span><text:span text:style-name="T465"><text:s/>Neteko galios nuo 2000-08-03</text:span></text:p>
      <text:p text:style-name="P466">Punkto naikinimas:</text:p>
      <text:p text:style-name="P467"><text:span text:style-name="T468">Nr.<text:s/></text:span><text:a xlink:href="https://www.e-tar.lt/portal/legalAct.html?documentId=TAR.DB4639A92DA1" office:target-frame-name="_top" xlink:show="replace"><text:span text:style-name="T469">901</text:span></text:a><text:span text:style-name="T470">, 2000-07-28, Žin. 2000, Nr. 65-1957 (2000-08-02), i. k. 1001100NUTA00000901</text:span></text:p>
      <text:p text:style-name="P471">Papildyta punktu:</text:p>
      <text:p text:style-name="P472"><text:span text:style-name="T473">Nr.<text:s/></text:span><text:a xlink:href="https://www.e-tar.lt/portal/legalAct.html?documentId=TAR.3B65E716A57F" office:target-frame-name="_top" xlink:show="replace"><text:span text:style-name="T474">1264</text:span></text:a><text:span text:style-name="T475">, 1998-10-21, Žin., 1998, Nr. 94-2607 (1998-10-28), i. k. 0981100NUTA00001264</text:span></text:p>
      <text:p text:style-name="Normal"/>
      <text:p text:style-name="P476"><text:span text:style-name="T477">4</text:span><text:span text:style-name="T478">. Žemės ūkio ministerija turi:</text:span></text:p>
      <text:p text:style-name="P479"><text:span text:style-name="T480">4.1. parengti ir patvirtinti fondo įstatus, kurie atitiktų šiuo nutarimu patvirtintus fondo veiklos nuostatus ir kuriuose būtų<text:s/></text:span><text:span text:style-name="T481">numatyta, kad fondo stebėtojų taryba nesudaroma, o į fondo valdybą deleguojami 5 asmenys: po vieną Žemės ūkio ministerijos, Finansų ministerijos ir Teisingumo ministerijos atstovą, fondo administracijos vadovas ir Ministro Pirmininko aparato atstovas</text:span><text:s/></text:p>
      <text:p text:style-name="P482">Punkto pakeitimai:</text:p>
      <text:p text:style-name="P483"><text:span text:style-name="T484">Nr.<text:s/></text:span><text:a xlink:href="https://www.e-tar.lt/portal/legalAct.html?documentId=TAR.5F7E8545B5C6" office:target-frame-name="_top" xlink:show="replace"><text:span text:style-name="T485">238</text:span></text:a><text:span text:style-name="T486">, 2001-02-28, Žin., 2001, Nr. 20-660 (2001-03-07), i. k. 1011100NUTA00000238</text:span></text:p>
      <text:p text:style-name="Normal"/>
      <text:p text:style-name="P487"><text:span text:style-name="T488">4.2</text:span><text:span text:style-name="T489">. kasmet, priimant sprendimus dėl Specialiosios kaimo rėmimo<text:s/></text:span><text:span text:style-name="T490">programos formavimo ir naudojimo, numatyti lėšas garantiniam užmokesčiui mokėti bei draudimo įmokoms už įkeičiamą turtą kompensuoti</text:span><text:s/></text:p>
      <text:p text:style-name="P491">Punkto pakeitimai:</text:p>
      <text:p text:style-name="P492"><text:span text:style-name="T493">Nr.<text:s/></text:span><text:a xlink:href="https://www.e-tar.lt/portal/legalAct.html?documentId=TAR.D823A13C0A0E" office:target-frame-name="_top" xlink:show="replace"><text:span text:style-name="T494">1026</text:span></text:a><text:span text:style-name="T495">, 1999-09-20,<text:s/></text:span><text:span text:style-name="T496">Žin., 1999, Nr. 80-2361 (1999-09-24), i. k. 0991100NUTA00001026</text:span></text:p>
      <text:p text:style-name="P497"><text:span text:style-name="T498">Nr.<text:s/></text:span><text:a xlink:href="https://www.e-tar.lt/portal/legalAct.html?documentId=TAR.5F7E8545B5C6" office:target-frame-name="_top" xlink:show="replace"><text:span text:style-name="T499">238</text:span></text:a><text:span text:style-name="T500">, 2001-02-28, Žin., 2001, Nr. 20-660 (2001-03-07), i. k. 1011100NUTA00000238</text:span></text:p>
      <text:p text:style-name="P501"><text:span text:style-name="T502">Nr.<text:s/></text:span><text:a xlink:href="https://www.e-tar.lt/portal/legalAct.html?documentId=TAR.F7D974BDF62A" office:target-frame-name="_top" xlink:show="replace"><text:span text:style-name="T503">940</text:span></text:a><text:span text:style-name="T504">, 2001-07-27, Žin., 2001, Nr. 66-2417 (2001-08-01), i. k. 1011100NUTA00000940</text:span></text:p>
      <text:p text:style-name="Normal"/>
      <text:p text:style-name="P505"><text:span text:style-name="T506">5</text:span><text:span text:style-name="T507">. Pavesti žemės ūkio ministrui pasirašyti fondo steigimo dokumentus.</text:span></text:p>
      <text:p text:style-name="P508"><text:span text:style-name="T509">6.</text:span><text:span text:style-name="T510"><text:s/>Neteko galios nuo 2001-08-02</text:span></text:p>
      <text:p text:style-name="P511">Punkto naikinimas:</text:p>
      <text:p text:style-name="P512"><text:span text:style-name="T513">Nr.<text:s/></text:span><text:a xlink:href="https://www.e-tar.lt/portal/legalAct.html?documentId=TAR.F7D974BDF62A" office:target-frame-name="_top" xlink:show="replace"><text:span text:style-name="T514">940</text:span></text:a><text:span text:style-name="T515">, 2001-07-27, Žin. 2001, Nr. 66-2417 (2001-08-01), i. k. 1011100NUTA00000940</text:span></text:p>
      <text:p text:style-name="P516">Punkto pakeitimai:</text:p>
      <text:p text:style-name="P517"><text:span text:style-name="T518">Nr.<text:s/></text:span><text:a xlink:href="https://www.e-tar.lt/portal/legalAct.html?documentId=TAR.5F7E8545B5C6" office:target-frame-name="_top" xlink:show="replace"><text:span text:style-name="T519">238</text:span></text:a><text:span text:style-name="T520">, 2001-02-28, Žin., 2001, Nr. 20-660 (2001-03-07), i. k. 1011100NUTA00000238</text:span></text:p>
      <text:p text:style-name="Normal"/>
      <text:p text:style-name="P521"><text:span text:style-name="T522">7</text:span><text:span text:style-name="T523">. Pavesti Žemės ūkio ministerijai:</text:span></text:p>
      <text:p text:style-name="P524"><text:span text:style-name="T525">7.1</text:span><text:span text:style-name="T526">. kasmet iki gruodžio 1 d. įsakymu patvirtinti maksimalų procentinį garantinio užmokesčio dydį;</text:span></text:p>
      <text:p text:style-name="P527"><text:span text:style-name="T528">7.2</text:span><text:span text:style-name="T529">. parengti ir suderinus su Teisingumo ministerija patvirtinti fondo perimtų iš banko reikalavimo teisių tenkinimo tvarką bei fondo perimto turto pardavimo tvarką</text:span><text:s/></text:p>
      <text:p text:style-name="P530">Punkto pakeitimai:</text:p>
      <text:p text:style-name="P531"><text:span text:style-name="T532">Nr.<text:s/></text:span><text:a xlink:href="https://www.e-tar.lt/portal/legalAct.html?documentId=TAR.D823A13C0A0E" office:target-frame-name="_top" xlink:show="replace"><text:span text:style-name="T533">1026</text:span></text:a><text:span text:style-name="T534">, 1999-09-20, Žin., 1999, Nr. 80-2361 (1999-09-24), i. k. 0991100NUTA00001026</text:span></text:p>
      <text:p text:style-name="P535"><text:span text:style-name="T536">Nr.<text:s/></text:span><text:a xlink:href="https://www.e-tar.lt/portal/legalAct.html?documentId=TAR.F7D974BDF62A" office:target-frame-name="_top" xlink:show="replace"><text:span text:style-name="T537">940</text:span></text:a><text:span text:style-name="T538">, 2001-07-27, Žin., 2001, Nr. 66-2417 (2001-08-01), i. k. 1011100N</text:span><text:span text:style-name="T539">UTA00000940</text:span></text:p>
      <text:p text:style-name="Normal"/>
      <text:p text:style-name="P540"><text:span text:style-name="T541">8.</text:span><text:span text:style-name="T542"><text:s/>Neteko galios nuo 2001-08-02</text:span></text:p>
      <text:p text:style-name="P543">Punkto naikinimas:</text:p>
      <text:p text:style-name="P544"><text:span text:style-name="T545">Nr.<text:s/></text:span><text:a xlink:href="https://www.e-tar.lt/portal/legalAct.html?documentId=TAR.F7D974BDF62A" office:target-frame-name="_top" xlink:show="replace"><text:span text:style-name="T546">940</text:span></text:a><text:span text:style-name="T547">, 2001-07-27, Žin. 2001, Nr. 66-2417 (2001-08-01), i. k. 1011100NUTA00000940</text:span></text:p>
      <text:p text:style-name="Normal"/>
      <text:p text:style-name="P548"/>
      <text:p text:style-name="P549"/>
      <text:p text:style-name="P550"/>
      <text:p text:style-name="P551">TEISINGUMO MINISTRAS,</text:p>
      <text:p text:style-name="P552">PAVADUOJANTIS MINISTRĄ PIRMININKĄ<text:tab/>VYTAUTAS PAKALNIŠKIS</text:p>
      <text:p text:style-name="P553"/>
      <text:p text:style-name="P554"/>
      <text:p text:style-name="P555"/>
      <text:p text:style-name="P556">ŽEMĖS IR MIŠKŲ ŪKIO MINISTRAS<text:tab/>VYTAUTAS KNAŠYS</text:p>
      <text:p text:style-name="Normal"/>
      <text:p text:style-name="P557"><text:span text:style-name="T558">Patvirtinta</text:span></text:p>
      <text:p text:style-name="P559">Lietuvos Respublikos Vyriausybės</text:p>
      <text:p text:style-name="P560">1997 m. rugpjūčio 22 d. nutarimu Nr. 912</text:p>
      <text:p text:style-name="P561">(Lietuvos Respublikos Vyriausybės</text:p>
      <text:p text:style-name="P562">2001 m. liepos 27 d.<text:s/>nutarimo Nr. 940</text:p>
      <text:p text:style-name="P563">redakcija)</text:p>
      <text:p text:style-name="P564"/>
      <text:p text:style-name="P565"><text:span text:style-name="T566">UŽDAROSIOS AKCINĖS BENDROVĖS ŽEMĖS ŪKIO PASKOLŲ GARANTIJŲ FONDO VEIKLOS NUOSTATAI</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Uždaroji akcinė bendrovė Žemės ūkio paskolų garantijų fondas (toliau vadinama – fondas) teikia garantijas ba</text:span><text:span text:style-name="T576">nkams dėl žemės ūkio subjektams, ūkio subjektams, užsiimantiems alternatyvia žemės ūkiui veikla, ir įmonėms, kurios superka ir perdirba ar realizuoja žemės ūkio produkciją bei teikia žemės ūkiui gamybos paslaugas, teikiamų ilgalaikių ir vidutinės trukmės p</text:span><text:span text:style-name="T577">askolų, taip pat dėl valstybės įmonei Lietuvos žemės ūkio ir maisto produktų rinkos reguliavimo agentūrai (toliau vadinama – agentūra) teikiamų paskolų, sudarydamas su bankais paskolų grąžinimo garantijų sutartis. Fondo garantijų įvykdymą garantuoja valsty</text:span><text:span text:style-name="T578">bė.</text:span></text:p>
      <text:p text:style-name="P579"><text:span text:style-name="T580">2</text:span><text:span text:style-name="T581">. Fondo teikiama garantija už ūkininko ūkiui suteiktą ilgalaikę paskolą negali viršyti 400 tūkst. litų, o bendra garantijų už vienam ūkininko ūkiui suteiktas ilgalaikes paskolas suma negali viršyti 600 tūkst. litų. Garantija už įmonei suteiktą ilg</text:span><text:span text:style-name="T582">alaikę paskolą negali viršyti 900 tūkst. litų, o bendra garantijų už vienai įmonei suteiktas ilgalaikes paskolas suma negali viršyti 1200 tūkst. litų. Šie apribojimai netaikomi projektams, finansuojamiems Europos Sąjungos SAPARD lėšomis.</text:span></text:p>
      <text:p text:style-name="P583"><text:span text:style-name="T584">3</text:span><text:span text:style-name="T585">. Garantija u</text:span><text:span text:style-name="T586">ž žemės ūkio subjektams ir ūkio subjektams, užsiimantiems alternatyvia žemės ūkiui veikla, suteiktas vidutinės trukmės paskolas žaliavoms, medžiagoms, prekėms įsigyti, paslaugoms apmokėti negali viršyti 300 tūkst. litų.</text:span></text:p>
      <text:p text:style-name="P587"><text:span text:style-name="T588">4</text:span><text:span text:style-name="T589">. Fondo valdyba, gavusi banko d</text:span><text:span text:style-name="T590">okumentus dėl garantijos suteikimo</text:span><text:span text:style-name="T591"><text:s/></text:span><text:span text:style-name="T592">už paskolų gavėjams, išskyrus agentūrą, duodamas paskolas, per 14 darbo dienų juos išnagrinėja ir priima sprendimą dėl garantijos suteikimo ar atsisakymo ją suteikti. Apie fondo valdybos priimtą sprendimą</text:span><text:span text:style-name="T593"><text:s/></text:span><text:span text:style-name="T594">ne vėliau kaip p</text:span><text:span text:style-name="T595">er 7 darbo dienas nuo sprendimo priėmimo informuojami paskolos gavėjas ir bankas.</text:span><text:span text:style-name="T596"><text:s/></text:span><text:span text:style-name="T597">Jeigu atsisakoma suteikti garantiją, nurodomi atsisakymo motyvai.</text:span></text:p>
      <text:p text:style-name="P598"><text:span text:style-name="T599">5</text:span><text:span text:style-name="T600">.</text:span><text:span text:style-name="T601"><text:s/></text:span><text:span text:style-name="T602">Fondo valdyba, gavusi agentūros prašymą suteikti paskolos, skirtos žemės ūkio produkcijai ir maisto p</text:span><text:span text:style-name="T603">roduktams supirkti, paskoloms grąžinti ir perkamos produkcijos pridėtinės vertės mokesčiui sumokėti, garantiją ir reikiamus</text:span><text:span text:style-name="T604"><text:s/></text:span><text:span text:style-name="T605">dokumentus, per 14 dienų išnagrinėja, ar imama paskola atitinka Lietuvos Respublikos Vyriausybės patvirtintos Žemės ūkio ir maisto p</text:span><text:span text:style-name="T606">roduktų rinkos reguliavimo ir eksporto skatinimo programos nuostatas. Apie fondo valdybos priimtą sprendimą ne vėliau kaip per 7 darbo dienas nuo sprendimo priėmimo informuojami agentūra ir bankas. Jeigu atsisakoma suteikti garantiją, nurodomi atsisakymo m</text:span><text:span text:style-name="T607">otyvai.</text:span></text:p>
      <text:p text:style-name="P608"/>
      <text:p text:style-name="P609"><text:span text:style-name="T610">II</text:span><text:span text:style-name="T611">.<text:s/></text:span><text:span text:style-name="T612">GARANTIJŲ SUTEIKIMO SĄLYGOS</text:span></text:p>
      <text:p text:style-name="P613"/>
      <text:p text:style-name="P614"><text:span text:style-name="T615">6</text:span><text:span text:style-name="T616">.</text:span><text:span text:style-name="T617"><text:s/></text:span><text:span text:style-name="T618">Garantijos teikiamos tik paskoloms, kurios skirtos finansiniu požiūriu komerciškai pagrįstiems ir kredituotiniems projektams finansuoti. Prieš garantijos suteikimą paskolų gavėjai</text:span><text:span text:style-name="T619"><text:s/></text:span><text:span text:style-name="T620">privalo pateikti<text:s/></text:span><text:span text:style-name="T621">fondo reikalaujamus papildomus dokumentus. Pirmenybė teikiama projektams, finansuojamiems Europos Sąjungos SAPARD lėšomis.</text:span></text:p>
      <text:p text:style-name="P622"><text:span text:style-name="T623">7</text:span><text:span text:style-name="T624">.</text:span><text:span text:style-name="T625"><text:s/></text:span><text:span text:style-name="T626">Už paskolų gavėjams teikiamas ilgalaikes paskolas garantija suteikiama, jeigu jie:</text:span></text:p>
      <text:p text:style-name="P627"><text:span text:style-name="T628">7.1</text:span><text:span text:style-name="T629">. įregistruoti</text:span><text:span text:style-name="T630"><text:s/></text:span><text:span text:style-name="T631">įstatymų nustatyta tvar</text:span><text:span text:style-name="T632">ka;</text:span></text:p>
      <text:p text:style-name="P633"><text:span text:style-name="T634">7.2</text:span><text:span text:style-name="T635">.</text:span><text:span text:style-name="T636"><text:s/></text:span><text:span text:style-name="T637">pateikia verslo planą (verslo projektą);</text:span></text:p>
      <text:p text:style-name="P638"><text:span text:style-name="T639">7.3</text:span><text:span text:style-name="T640">. investuoja į verslo projektą, kuriam įgyvendinti imama paskola, ne mažiau kaip 10 procentų savo lėšų;</text:span></text:p>
      <text:p text:style-name="P641"><text:span text:style-name="T642">7.4</text:span><text:span text:style-name="T643">. įsipareigoja įkeisti bankui ir</text:span><text:span text:style-name="T644"><text:s/></text:span><text:span text:style-name="T645">apdrausti už paskolos lėšas įsigyjamą turtą. Jeigu<text:s/></text:span><text:span text:style-name="T646">bankas nepageidauja, kad jam būtų įkeistas už paskolą perkamas turtas ar tokio turto nepakanka prievolės įvykdymui užtikrinti, paskolos gavėjas įsipareigoja įkeisti</text:span><text:span text:style-name="T647"><text:s/></text:span><text:span text:style-name="T648">bankui kitą įstatymų nustatyta tvarka leidžiamą įkeisti turtą arba turtines teises.</text:span></text:p>
      <text:p text:style-name="P649"><text:span text:style-name="T650">8</text:span><text:span text:style-name="T651">. Garantija už ilgalaikes paskolas suteikiama, jeigu</text:span><text:span text:style-name="T652"><text:s/></text:span><text:span text:style-name="T653">paskolos sutartyje numatyta, kad:</text:span></text:p>
      <text:p text:style-name="P654"><text:span text:style-name="T655">8.1</text:span><text:span text:style-name="T656">.</text:span><text:span text:style-name="T657"><text:s/></text:span><text:span text:style-name="T658">teikiama paskola bus naudojama tik verslo projekto investicinėms išlaidoms apmokėti;</text:span></text:p>
      <text:p text:style-name="P659"><text:span text:style-name="T660">8.2</text:span><text:span text:style-name="T661">.</text:span><text:span text:style-name="T662"><text:s/></text:span><text:span text:style-name="T663">paskola nebus naudojama darbo užmokesčiui ir įstatymų nustatytiems m</text:span><text:span text:style-name="T664">okesčiams, išskyrus pridėtinės vertės mokestį, mokėti;</text:span></text:p>
      <text:p text:style-name="P665"><text:span text:style-name="T666">8.3</text:span><text:span text:style-name="T667">. paskolos gavėjas pateiks bankui dokumentus tiesiogiai apmokėti už perkamą turtą ir teikiamas paslaugas;</text:span></text:p>
      <text:p text:style-name="P668"><text:span text:style-name="T669">8.4</text:span><text:span text:style-name="T670">.</text:span><text:span text:style-name="T671"><text:s/></text:span><text:span text:style-name="T672">įsigytas už paskolos lėšas</text:span><text:span text:style-name="T673"><text:s/></text:span><text:span text:style-name="T674">turtas be fondo sutikimo nebus parduotas,<text:s/></text:span><text:span text:style-name="T675">perleistas, išnuomotas ar įkeistas kitiems asmenims;</text:span></text:p>
      <text:p text:style-name="P676"><text:span text:style-name="T677">8.5</text:span><text:span text:style-name="T678">. paskolos gavėjas atsidarys paskolą suteiksiančiame banke einamąją ir paskolinę sąskaitas, jeigu bankas ar fondas to pageidaus.</text:span></text:p>
      <text:p text:style-name="P679"><text:span text:style-name="T680">9</text:span><text:span text:style-name="T681">. Už paskolų gavėjams teikiamas vidutinės trukmės paskolas</text:span><text:span text:style-name="T682"><text:s/></text:span><text:span text:style-name="T683">g</text:span><text:span text:style-name="T684">arantija suteikiama, jeigu jie:</text:span></text:p>
      <text:p text:style-name="P685"><text:span text:style-name="T686">9.1</text:span><text:span text:style-name="T687">. įregistruoti įstatymų</text:span><text:span text:style-name="T688"><text:s/></text:span><text:span text:style-name="T689">nustatyta tvarka;</text:span></text:p>
      <text:p text:style-name="P690"><text:span text:style-name="T691">9.2</text:span><text:span text:style-name="T692">. įsipareigoja įkeisti bankui ir apdrausti už paskolos lėšas įsigyjamą turtą. Jeigu bankas nepageidauja, kad jam būtų įkeistas už paskolą perkamas turtas ar tokio turto<text:s/></text:span><text:span text:style-name="T693">nepakanka prievolės įvykdymui užtikrinti, paskolos gavėjas įsipareigoja įkeisti bankui kitą įstatymų nustatyta tvarka leidžiamą įkeisti turtą arba turtines teises. Šio punkto nuostata netaikoma agentūrai.</text:span></text:p>
      <text:p text:style-name="P694"><text:span text:style-name="T695">10</text:span><text:span text:style-name="T696">. Garantija už vidutinės trukmės paskolas s</text:span><text:span text:style-name="T697">uteikiama, jeigu</text:span><text:span text:style-name="T698"><text:s/></text:span><text:span text:style-name="T699">paskolos sutartyje numatyta, kad:</text:span></text:p>
      <text:p text:style-name="P700"><text:span text:style-name="T701">10.1</text:span><text:span text:style-name="T702">. agentūrai teikiama paskola bus naudojama tik žemės ūkio produkcijai bei maisto produktams pirkti ir paskoloms grąžinti ir ji pateiks bankui dokumentus tiesiogiai apmokėti už perkamą žemės ūkio prod</text:span><text:span text:style-name="T703">ukciją ir maisto produktus;</text:span></text:p>
      <text:p text:style-name="P704"><text:span text:style-name="T705">10.2</text:span><text:span text:style-name="T706">. įmonėms, kurios superka ir perdirba ar realizuoja žemės ūkio produkciją, teikiama paskola bus naudojama tik žemės ūkio produkcijai supirkti ir jos pateiks bankui dokumentus tiesiogiai apmokėti už perkamą žemės ūkio pro</text:span><text:span text:style-name="T707">dukciją;</text:span></text:p>
      <text:p text:style-name="P708"><text:span text:style-name="T709">10.3</text:span><text:span text:style-name="T710">. žemės ūkio subjektams ir ūkio subjektams, užsiimantiems alternatyvia žemės ūkiui veikla, teikiama paskola bus naudojama žaliavoms, medžiagoms, prekėms įsigyti, paslaugoms apmokėti ir jie pateiks bankui dokumentus tiesiogiai apmokėti už š</text:span><text:span text:style-name="T711">į perkamą turtą ir paslaugas;</text:span></text:p>
      <text:p text:style-name="P712"><text:span text:style-name="T713">10.4</text:span><text:span text:style-name="T714">. paskola nebus naudojama darbo užmokesčiui ir įstatymų nustatytiems mokesčiams, išskyrus pridėtinės vertės mokestį, mokėti;</text:span></text:p>
      <text:p text:style-name="P715"><text:span text:style-name="T716">10.5</text:span><text:span text:style-name="T717">. agentūrai teikiamos paskolos lėšos nebus naudojamos kitaip, negu numatyta produkcij</text:span><text:span text:style-name="T718">os pirkimo ir realizavimo plane ir Lietuvos Respublikos Vyriausybės patvirtintoje Žemės ūkio ir maisto produktų rinkos reguliavimo ir eksporto skatinimo programoje;</text:span></text:p>
      <text:p text:style-name="P719"><text:span text:style-name="T720">10.6</text:span><text:span text:style-name="T721">. paskolos gavėjas atsidarys paskolą suteiksiančiame banke einamąją ir paskolinę są</text:span><text:span text:style-name="T722">skaitas, jeigu bankas arba fondas to pageidaus.</text:span></text:p>
      <text:p text:style-name="P723"><text:span text:style-name="T724">11</text:span><text:span text:style-name="T725">.</text:span><text:span text:style-name="T726"><text:s/></text:span><text:span text:style-name="T727">Fondo valdyba turi teisę nustatyti papildomas garantijų suteikimo sąlygas.</text:span></text:p>
      <text:p text:style-name="P728"><text:span text:style-name="T729">12</text:span><text:span text:style-name="T730">. Garantijos sutartyje turi būti numatyta, kad:</text:span></text:p>
      <text:p text:style-name="P731"><text:span text:style-name="T732">12.1</text:span><text:span text:style-name="T733">.</text:span><text:span text:style-name="T734"><text:s/></text:span><text:span text:style-name="T735">garantijos gavėjas yra paskolą išdavęs bankas;</text:span></text:p>
      <text:p text:style-name="P736"><text:span text:style-name="T737">12.2</text:span><text:span text:style-name="T738">. gara</text:span><text:span text:style-name="T739">ntuojamos vidutinės trukmės paskolos terminas turi būti ne ilgesnis kaip dveji metai.</text:span></text:p>
      <text:p text:style-name="P740"><text:span text:style-name="T741">13</text:span><text:span text:style-name="T742">. Bankas dėl paskolos garantijos suteikimo pateikia</text:span><text:span text:style-name="T743"><text:s/></text:span><text:span text:style-name="T744">šiuos dokumentus:</text:span></text:p>
      <text:p text:style-name="P745"><text:span text:style-name="T746">13.1</text:span><text:span text:style-name="T747">.</text:span><text:span text:style-name="T748"><text:s/></text:span><text:span text:style-name="T749">paraišką gauti paskolos garantiją;</text:span></text:p>
      <text:p text:style-name="P750"><text:span text:style-name="T751">13.2</text:span><text:span text:style-name="T752">. suteikiant garantiją dėl ilgalaikių pas</text:span><text:span text:style-name="T753">kolų – verslo planą (verslo projektą);</text:span></text:p>
      <text:p text:style-name="P754"><text:span text:style-name="T755">13.3</text:span><text:span text:style-name="T756">. paskolos sutarties projektą;</text:span></text:p>
      <text:p text:style-name="P757"><text:span text:style-name="T758">13.4</text:span><text:span text:style-name="T759">. ūkininko ūkio ar įmonės registravimo dokumentų kopijas;</text:span></text:p>
      <text:p text:style-name="P760"><text:span text:style-name="T761">13.5</text:span><text:span text:style-name="T762">. kitus fondo nustatytus dokumentus.</text:span></text:p>
      <text:p text:style-name="P763"><text:span text:style-name="T764">14</text:span><text:span text:style-name="T765">. Agentūra dėl paskolos garantijos suteikimo</text:span><text:span text:style-name="T766"><text:s/></text:span><text:span text:style-name="T767">kreipiasi į<text:s/></text:span><text:span text:style-name="T768">fondą, pateikdama šiuos dokumentus:</text:span></text:p>
      <text:p text:style-name="P769"><text:span text:style-name="T770">14.1</text:span><text:span text:style-name="T771">. paraišką gauti paskolos garantiją;</text:span></text:p>
      <text:p text:style-name="P772"><text:span text:style-name="T773">14.2</text:span><text:span text:style-name="T774">. žemės ūkio produkcijos pirkimo ir realizavimo planą ir aiškinamąjį raštą, kad paskolos paskirtis atitinka</text:span><text:span text:style-name="T775"><text:s/></text:span><text:span text:style-name="T776">Lietuvos Respublikos Vyriausybės patvirtintos Žemės ūkio ir m</text:span><text:span text:style-name="T777">aisto produktų rinkos reguliavimo ir eksporto skatinimo programos nuostatas;</text:span></text:p>
      <text:p text:style-name="P778"><text:span text:style-name="T779">14.3</text:span><text:span text:style-name="T780">. paskolos sutarties projektą;</text:span></text:p>
      <text:p text:style-name="P781"><text:span text:style-name="T782">14.4</text:span><text:span text:style-name="T783">. kitus fondo nustatytus dokumentus.</text:span></text:p>
      <text:p text:style-name="P784"><text:span text:style-name="T785">15</text:span><text:span text:style-name="T786">. Fondo valdybai priėmus sprendimą suteikti garantiją, fondo administracijos vadovas ga</text:span><text:span text:style-name="T787">rantijos sutartį su banku pasirašo ne vėliau kaip per 20 darbo dienų.</text:span></text:p>
      <text:p text:style-name="P788"/>
      <text:p text:style-name="P789"><text:span text:style-name="T790">III</text:span><text:span text:style-name="T791">.<text:s/></text:span><text:span text:style-name="T792">GARANTINIŲ ĮSIPAREIGOJIMŲ VYKDYMO SĄLYGOS</text:span></text:p>
      <text:p text:style-name="P793"/>
      <text:p text:style-name="P794"><text:span text:style-name="T795">16</text:span><text:span text:style-name="T796">. Paskolos gavėjui negrąžinus paskolos ar jos dalies, bankas turi teisę kreiptis į fondą dėl garantinio įsipareigojimo<text:s/></text:span><text:span text:style-name="T797">vykdymo tik pasibaigus paskolos grąžinimo terminui ar paskolos sutartį nutraukus prieš terminą ir tik po to, kai įstatymų nustatyta tvarka jam įkeistas turtas realizuotas ir nerasta kito skolininko turto, į kurį gali būti nukreiptas išieškojimas. Fondo ats</text:span><text:span text:style-name="T798">akomybė yra subsidiari.</text:span></text:p>
      <text:p text:style-name="P799"><text:span text:style-name="T800">17</text:span><text:span text:style-name="T801">.</text:span><text:span text:style-name="T802"><text:s/></text:span><text:span text:style-name="T803">Fondo valdyba, apsvarsčiusi banko prašymą dėl garantinio įsipareigojimo vykdymo, turi teisę priimti sprendimą dėl skirtumo (iki 70 procentų) tarp negrąžintos paskolos dalies ir banko pajamų, gautų pardavus turtą, sumokėjimo.</text:span></text:p>
      <text:p text:style-name="P804"><text:span text:style-name="T805">18</text:span><text:span text:style-name="T806">. Agentūrai negrąžinus paskolos ar jos dalies, bankas turi teisę kreiptis į fondą dėl garantinio įsipareigojimo įvykdymo tik pasibaigus paskolos grąžinimo terminui ar paskolos sutartį nutraukus prieš terminą. Fondo valdyba, apsvarsčiusi banko prašym</text:span><text:span text:style-name="T807">ą dėl garantinio įsipareigojimo vykdymo, turi teisę priimti sprendimą dėl agentūros negrąžintos paskolos dalies sumokėjimo.<text:s/></text:span></text:p>
      <text:p text:style-name="P808"><text:span text:style-name="T809">19</text:span><text:span text:style-name="T810">.</text:span><text:span text:style-name="T811"><text:s/></text:span><text:span text:style-name="T812">Fondas, įvykdęs garantinius</text:span><text:span text:style-name="T813"><text:s/></text:span><text:span text:style-name="T814">įsipareigojimus pagal suteiktą garantiją, įgyja teisę atgręžtinio reikalavimo būdu reikalauti i</text:span><text:span text:style-name="T815">š</text:span><text:span text:style-name="T816"><text:s/></text:span><text:span text:style-name="T817">paskolos gavėjo savo sumokėtosios sumos. Fondas valdybos sprendimu turi teisę atskira sutartimi su skolininku nustatyti skolos grąžinimo tvarką ir sąlygas.</text:span></text:p>
      <text:p text:style-name="P818"/>
      <text:p text:style-name="P819"><text:span text:style-name="T820">IV</text:span><text:span text:style-name="T821">.<text:s/></text:span><text:span text:style-name="T822">FONDO GARANTUOTŲ PASKOLŲ NAUDOJIMO KONTROLĖ</text:span></text:p>
      <text:p text:style-name="P823"/>
      <text:p text:style-name="P824"><text:span text:style-name="T825">20</text:span><text:span text:style-name="T826">. Fondas kiekvienam paskolos gavėjui</text:span><text:span text:style-name="T827"><text:s/>formuoja bylą, kurioje kaupia visus pateiktus dokumentus ir sprendimus. Byla tvarkoma, kol bankui grąžinama paskola arba įvykdomas garantinis įsipareigojimas ir realizuojama atgręžtinio reikalavimo teisė. Po to byla saugoma 10 metų.</text:span></text:p>
      <text:p text:style-name="P828"><text:span text:style-name="T829">21</text:span><text:span text:style-name="T830">.</text:span><text:span text:style-name="T831"><text:s/></text:span><text:span text:style-name="T832">Fondas kaupia<text:s/></text:span><text:span text:style-name="T833">informaciją apie:</text:span></text:p>
      <text:p text:style-name="P834"><text:span text:style-name="T835">21.1</text:span><text:span text:style-name="T836">. visų su fondo garantija išduotų paskolų sumą ir kiekį;</text:span></text:p>
      <text:p text:style-name="P837"><text:span text:style-name="T838">21.2</text:span><text:span text:style-name="T839">.</text:span><text:span text:style-name="T840"><text:s/></text:span><text:span text:style-name="T841">visų fondo garantuotų ir nustatytuoju laiku negrąžintų paskolų sumą ir kiekį;</text:span></text:p>
      <text:p text:style-name="P842"><text:span text:style-name="T843">21.3</text:span><text:span text:style-name="T844">.</text:span><text:span text:style-name="T845"><text:s/></text:span><text:span text:style-name="T846">perimto iš paskolų gavėjų</text:span><text:span text:style-name="T847"><text:s/></text:span><text:span text:style-name="T848">turto realizavimą.</text:span></text:p>
      <text:p text:style-name="P849"><text:span text:style-name="T850">22</text:span><text:span text:style-name="T851">. Fondo administracijos<text:s/></text:span><text:span text:style-name="T852">vadovas fondo valdybos posėdžiuose informuoja valdybą apie paskolų, už kurias suteiktos garantijos, būklę ir teikia pasiūlymus.</text:span></text:p>
      <text:p text:style-name="P853"><text:span text:style-name="T854">23</text:span><text:span text:style-name="T855">.</text:span><text:span text:style-name="T856"><text:s/></text:span><text:span text:style-name="T857">Informacija apie įvykdytus garantinius įsipareigojimus</text:span><text:span text:style-name="T858"><text:s/></text:span><text:span text:style-name="T859">kas</text:span><text:span text:style-name="T860"><text:s/></text:span><text:span text:style-name="T861">ketvirtį teikiama Finansų ministerijai ir Žemės ūkio minister</text:span><text:span text:style-name="T862">ijai.</text:span></text:p>
      <text:p text:style-name="P863"><text:span text:style-name="T864">24</text:span><text:span text:style-name="T865">.</text:span><text:span text:style-name="T866"><text:s/></text:span><text:span text:style-name="T867">Žemės ūkio ministras ir fondo valdybos pirmininkas už fondo veiklą kas metai atsiskaito Lietuvos Respublikos Vyriausybei. Už metų veiklą atsiskaitoma ne vėliau kaip per 3 mėnesius nuo finansinių metų pabaigos – pateikiama metinė finansinė ats</text:span><text:span text:style-name="T868">kaitomybė kartu su audito išvada.</text:span></text:p>
      <text:p text:style-name="P869"><text:span text:style-name="T870">______________</text:span></text:p>
      <text:p text:style-name="P871">Priedo pakeitimai:</text:p>
      <text:p text:style-name="P872"><text:span text:style-name="T873">Nr.<text:s/></text:span><text:a xlink:href="https://www.e-tar.lt/portal/legalAct.html?documentId=TAR.3EFB75CEB688" office:target-frame-name="_top" xlink:show="replace"><text:span text:style-name="T874">1231</text:span></text:a><text:span text:style-name="T875">, 1997-11-07, Žin., 1997, Nr. 103-2589 (1997-11-14), i. k. 0971100NUTA00001231</text:span></text:p>
      <text:p text:style-name="P876"><text:span text:style-name="T877">Nr.<text:s/></text:span><text:a xlink:href="https://www.e-tar.lt/portal/legalAct.html?documentId=TAR.8F3BE624A8F7" office:target-frame-name="_top" xlink:show="replace"><text:span text:style-name="T878">734</text:span></text:a><text:span text:style-name="T879">, 1998-06-16, Žin., 1998, Nr. 57-1600 (1998-06-24), i. k. 0981100NUTA00000734</text:span></text:p>
      <text:p text:style-name="P880"><text:span text:style-name="T881">Nr.<text:s/></text:span><text:a xlink:href="https://www.e-tar.lt/portal/legalAct.html?documentId=TAR.D823A13C0A0E" office:target-frame-name="_top" xlink:show="replace"><text:span text:style-name="T882">1026</text:span></text:a><text:span text:style-name="T883">, 199</text:span><text:span text:style-name="T884">9-09-20, Žin., 1999, Nr. 80-2361 (1999-09-24), i. k. 0991100NUTA00001026</text:span></text:p>
      <text:p text:style-name="P885"><text:span text:style-name="T886">Nr.<text:s/></text:span><text:a xlink:href="https://www.e-tar.lt/portal/legalAct.html?documentId=TAR.DB4639A92DA1" office:target-frame-name="_top" xlink:show="replace"><text:span text:style-name="T887">901</text:span></text:a><text:span text:style-name="T888">, 2000-07-28, Žin., 2000, Nr. 65-1957 (2000-08-02), i. k. 1001100NUTA00000901</text:span></text:p>
      <text:p text:style-name="P889"><text:span text:style-name="T890">Nr.<text:s/></text:span><text:a xlink:href="https://www.e-tar.lt/portal/legalAct.html?documentId=TAR.F7D974BDF62A" office:target-frame-name="_top" xlink:show="replace"><text:span text:style-name="T891">940</text:span></text:a><text:span text:style-name="T892">, 2001-07-27, Žin., 2001, Nr. 66-2417 (2001-08-01), i. k. 1011100NUTA00000940</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Vyriausybė, Nutarimas</text:span></text:p>
      <text:p text:style-name="P902"><text:span text:style-name="T903">Nr.<text:s/></text:span><text:a xlink:href="https://www.e-tar.lt/portal/legalAct.html?documentId=TAR.3EFB75CEB688" office:target-frame-name="_top" xlink:show="replace"><text:span text:style-name="T904">1231</text:span></text:a><text:span text:style-name="T905">, 1997-11-07, Žin., 1997, Nr. 103-2589 (1997-11-14), i. k. 0971100NUTA00001231</text:span></text:p>
      <text:p text:style-name="P906"><text:span text:style-name="T907">Dėl Lietuvos Respublikos Vyriausybės 1997 m. rugpjūčio 22 d. nutarimo Nr. 912 "Dėl Žemės ūkio</text:span><text:span text:style-name="T908"><text:s/>paskolų garantijų fondo" naujos redakcijos</text:span></text:p>
      <text:p text:style-name="P909"/>
      <text:p text:style-name="P910"><text:span text:style-name="T911">2.</text:span></text:p>
      <text:p text:style-name="P912"><text:span text:style-name="T913">Lietuvos Respublikos Vyriausybė, Nutarimas</text:span></text:p>
      <text:p text:style-name="P914"><text:span text:style-name="T915">Nr.<text:s/></text:span><text:a xlink:href="https://www.e-tar.lt/portal/legalAct.html?documentId=TAR.8F3BE624A8F7" office:target-frame-name="_top" xlink:show="replace"><text:span text:style-name="T916">734</text:span></text:a><text:span text:style-name="T917">, 1998-06-16, Žin., 1998, Nr. 57-1600 (1998-06-24), i. k.<text:s/></text:span><text:span text:style-name="T918">0981100NUTA00000734</text:span></text:p>
      <text:p text:style-name="P919"><text:span text:style-name="T920">Dėl Lietuvos Respublikos Vyriausybės 1997 m. rugpjūčio 22 d. nutarimo Nr. 912 "Dėl Žemės ūkio paskolų garantijų fondo" naujos redakcijos</text:span></text:p>
      <text:p text:style-name="P921"/>
      <text:p text:style-name="P922"><text:span text:style-name="T923">3.</text:span></text:p>
      <text:p text:style-name="P924"><text:span text:style-name="T925">Lietuvos Respublikos Vyriausybė, Nutarimas</text:span></text:p>
      <text:p text:style-name="P926"><text:span text:style-name="T927">Nr.<text:s/></text:span><text:a xlink:href="https://www.e-tar.lt/portal/legalAct.html?documentId=TAR.8ED11D256EF3" office:target-frame-name="_top" xlink:show="replace"><text:span text:style-name="T928">1007</text:span></text:a><text:span text:style-name="T929">, 1998-08-05, Žin., 1998, Nr. 71-2075 (1998-08-12), i. k. 0981100NUTA00001007</text:span></text:p>
      <text:p text:style-name="P930"><text:span text:style-name="T931">Dėl Lietuvos Respublikos Vyriausybės 1997 m. rugpjūčio 22 d. nutarimo Nr. 912 "Dėl Žemės ūkio paskolų garantijų fondo" dalinio pakeitimo</text:span></text:p>
      <text:p text:style-name="P932"/>
      <text:p text:style-name="P933"><text:span text:style-name="T934">4.</text:span></text:p>
      <text:p text:style-name="P935"><text:span text:style-name="T936">Lietuvos Respublikos Vyriausybė, Nutarimas</text:span></text:p>
      <text:p text:style-name="P937"><text:span text:style-name="T938">Nr.<text:s/></text:span><text:a xlink:href="https://www.e-tar.lt/portal/legalAct.html?documentId=TAR.3B65E716A57F" office:target-frame-name="_top" xlink:show="replace"><text:span text:style-name="T939">1264</text:span></text:a><text:span text:style-name="T940">, 1998-10-21, Žin., 1998, Nr. 94-2607 (1998-10-28), i. k. 0981100NUTA00001264</text:span></text:p>
      <text:p text:style-name="P941"><text:span text:style-name="T942">Dėl Lietuvos Respublikos Vyriausybės 1997 m.</text:span><text:span text:style-name="T943"><text:s/>rugpjūčio 22 d. nutarimo Nr. 912 "Dėl žemės ūkio paskolų garantijų fondo" dalinio pakeitimo</text:span></text:p>
      <text:p text:style-name="P944"/>
      <text:p text:style-name="P945"><text:span text:style-name="T946">5.</text:span></text:p>
      <text:p text:style-name="P947"><text:span text:style-name="T948">Lietuvos Respublikos Vyriausybė, Nutarimas</text:span></text:p>
      <text:p text:style-name="P949"><text:span text:style-name="T950">Nr.<text:s/></text:span><text:a xlink:href="https://www.e-tar.lt/portal/legalAct.html?documentId=TAR.D823A13C0A0E" office:target-frame-name="_top" xlink:show="replace"><text:span text:style-name="T951">1026</text:span></text:a><text:span text:style-name="T952">, 1999-09-20, Žin., 1999,<text:s/></text:span><text:span text:style-name="T953">Nr. 80-2361 (1999-09-24), i. k. 0991100NUTA00001026</text:span></text:p>
      <text:p text:style-name="P954"><text:span text:style-name="T955">Dėl Lietuvos Respublikos Vyriausybės 1997 m. rugpjūčio 22 d. nutarimo Nr. 912 "Dėl Žemės ūkio paskolų garantijų fondo" dalinio pakeitimo</text:span></text:p>
      <text:p text:style-name="P956"/>
      <text:p text:style-name="P957"><text:span text:style-name="T958">6.</text:span></text:p>
      <text:p text:style-name="P959"><text:span text:style-name="T960">Lietuvos Respublikos Vyriausybė, Nutarimas</text:span></text:p>
      <text:p text:style-name="P961"><text:span text:style-name="T962">Nr.<text:s/></text:span><text:a xlink:href="https://www.e-tar.lt/portal/legalAct.html?documentId=TAR.846376763DF4" office:target-frame-name="_top" xlink:show="replace"><text:span text:style-name="T963">324</text:span></text:a><text:span text:style-name="T964">, 2000-03-20, Žin., 2000, Nr. 25-650 (2000-03-24), i. k. 1001100NUTA00000324</text:span></text:p>
      <text:p text:style-name="P965"><text:span text:style-name="T966">Dėl Lietuvos Respublikos Vyriausybės 1997 m. rugpjūčio 22 d. nutarimo Nr. 912 "Dėl Žemės ūkio pa</text:span><text:span text:style-name="T967">skolų garantijų fondo" dalinio pakeitimo</text:span></text:p>
      <text:p text:style-name="P968"/>
      <text:p text:style-name="P969"><text:span text:style-name="T970">7.</text:span></text:p>
      <text:p text:style-name="P971"><text:span text:style-name="T972">Lietuvos Respublikos Vyriausybė, Nutarimas</text:span></text:p>
      <text:p text:style-name="P973"><text:span text:style-name="T974">Nr.<text:s/></text:span><text:a xlink:href="https://www.e-tar.lt/portal/legalAct.html?documentId=TAR.DB4639A92DA1" office:target-frame-name="_top" xlink:show="replace"><text:span text:style-name="T975">901</text:span></text:a><text:span text:style-name="T976">, 2000-07-28, Žin., 2000, Nr. 65-1957 (2000-08-02), i. k. 1001100NUTA00000901</text:span></text:p>
      <text:p text:style-name="P977"><text:span text:style-name="T978">D</text:span><text:span text:style-name="T979">ėl Lietuvos Respublikos Vyriausybės 1997 m. rugpjūčio 22 d. nutarimo Nr.912 "Dėl Žemės ūkio paskolų garantijų fondo" dalinio pakeitimo</text:span></text:p>
      <text:p text:style-name="P980"/>
      <text:p text:style-name="P981"><text:span text:style-name="T982">8.</text:span></text:p>
      <text:p text:style-name="P983"><text:span text:style-name="T984">Lietuvos Respublikos Vyriausybė, Nutarimas</text:span></text:p>
      <text:p text:style-name="P985"><text:span text:style-name="T986">Nr.<text:s/></text:span><text:a xlink:href="https://www.e-tar.lt/portal/legalAct.html?documentId=TAR.5F7E8545B5C6" office:target-frame-name="_top" xlink:show="replace"><text:span text:style-name="T987">238</text:span></text:a><text:span text:style-name="T988">, 2001-02-28, Žin., 2001, Nr. 20-660 (2001-03-07), i. k. 1011100NUTA00000238</text:span></text:p>
      <text:p text:style-name="P989"><text:span text:style-name="T990">Dėl Lietuvos Respublikos Vyriausybės 1997 m. rugpjūčio 22 d. nutarimo Nr. 912 "Dėl Žemės ūkio pa</text:span><text:span text:style-name="T991">skolų garantijų fondo" dalinio pakeitimo</text:span></text:p>
      <text:p text:style-name="P992"/>
      <text:p text:style-name="P993"><text:span text:style-name="T994">9.</text:span></text:p>
      <text:p text:style-name="P995"><text:span text:style-name="T996">Lietuvos Respublikos Vyriausybė, Nutarimas</text:span></text:p>
      <text:p text:style-name="P997"><text:span text:style-name="T998">Nr.<text:s/></text:span><text:a xlink:href="https://www.e-tar.lt/portal/legalAct.html?documentId=TAR.F7D974BDF62A" office:target-frame-name="_top" xlink:show="replace"><text:span text:style-name="T999">940</text:span></text:a><text:span text:style-name="T1000">, 2001-07-27, Žin., 2001, Nr. 66-2417 (2001-08-01), i. k. 1011100NUTA00000940</text:span></text:p>
      <text:p text:style-name="P1001"><text:span text:style-name="T1002">D</text:span><text:span text:style-name="T1003">ėl Lietuvos Respublikos Vyriausybės 1997 m. rugpjūčio 22 d. nutarimo Nr. 912 "Dėl Žemės ūkio paskolų garantijų fondo" dalini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225" meta:word-count="4571" meta:character-count="35890" meta:row-count="808" meta:non-whitespace-character-count="31544"/>
  </office:meta>
</office:document-meta>
</file>