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ab-stops>
          <style:tab-stop style:type="left" style:position="0.3597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359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59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359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tab-stops>
          <style:tab-stop style:type="left" style:position="0.459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5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5166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529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54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tyle>
    <style:style style:name="P92" style:parent-style-name="Normal" style:family="paragraph">
      <style:paragraph-properties fo:margin-left="3.3472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34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3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34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3534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353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3534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3534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353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3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3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3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3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3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353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4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4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4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4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453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6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5631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3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3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3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42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4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2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42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2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42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429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13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413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41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413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413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413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413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13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413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413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413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41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4131in"/>
        </style:tab-stops>
      </style:paragraph-properties>
    </style:style>
    <style:style style:name="P451" style:parent-style-name="Normal" style:family="paragraph">
      <style:paragraph-properties fo:text-align="center">
        <style:tab-stops>
          <style:tab-stop style:type="left" style:position="0.4131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line-height="150%"/>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41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413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413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tab-stops>
          <style:tab-stop style:type="left" style:position="0.413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413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41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41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41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41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41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tab-stops>
          <style:tab-stop style:type="left" style:position="4.3312in"/>
          <style:tab-stop style:type="right" style:position="5.768in"/>
        </style:tab-stops>
      </style:paragraph-properties>
    </style:style>
    <style:style style:name="P506" style:parent-style-name="Normal" style:family="paragraph">
      <style:paragraph-properties fo:text-align="center">
        <style:tab-stops>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16-12-15 iki 2018-05-08</text:span></text:p>
      <text:p text:style-name="P10"/>
      <text:p text:style-name="P11"><text:span text:style-name="T12">Nutarimas paskelbtas: Žin. 1997, Nr.<text:s/></text:span><text:a xlink:href="https://www.e-tar.lt/portal/legalAct.html?documentId=TAR.AF76FA4F11C2" office:target-frame-name="_top" xlink:show="replace"><text:span text:style-name="T13">79-2009</text:span></text:a><text:span text:style-name="T14">, i. k. 0971100NUTA00000912</text:span></text:p>
      <text:p text:style-name="P15"/>
      <text:p text:style-name="P16">Nauja redakcija nuo 2016-12-15:</text:p>
      <text:p text:style-name="Normal"><text:span text:style-name="T17">Nr.<text:s/></text:span><text:a xlink:href="https://www.e-tar.lt/portal/legalAct.html?documentId=0f6dee60bad211e688d0ed775a2e782a" office:target-frame-name="_top" xlink:show="replace"><text:span text:style-name="T18">1198</text:span></text:a><text:span text:style-name="T19">, 2016-11-30, paskelbta TAR 2016-12-05, i. k. 2016-28220</text:span></text:p>
      <text:p text:style-name="P20"/>
      <text:p text:style-name="P21">LIETUVOS RESPUBLIKOS VYRIAUSYBĖ</text:p>
      <text:p text:style-name="P22"/>
      <text:p text:style-name="P23">NUTARIMAS</text:p>
      <text:p text:style-name="P24">DĖL ŽEMĖS ŪKIO PASKOLŲ GARANTIJŲ FONDO</text:p>
      <text:p text:style-name="P25"/>
      <text:p text:style-name="P26"><text:span text:style-name="T27">1997 m. rugpjūč</text:span><text:span text:style-name="T28">io 22 d. Nr. 912</text:span></text:p>
      <text:p text:style-name="P29">Vilnius</text:p>
      <text:p text:style-name="P30"/>
      <text:p text:style-name="P31"><text:span text:style-name="T32">Vadovaudamasi Lietuvos Respublikos valstybės skolos įstatymo 8 straipsniu,</text:span><text:span text:style-name="T33"><text:s/></text:span><text:span text:style-name="T34">Lietuvos Respublikos Vyriausybė</text:span><text:span text:style-name="T35"><text:s/>nutari</text:span><text:span text:style-name="T36">a:</text:span></text:p>
      <text:p text:style-name="P37"><text:span text:style-name="T38">1</text:span><text:span text:style-name="T39">. Patvirtinti pridedamus Uždarosios akcinės bendrovės Žemės ūkio paskolų garantijų fondo garantijų teikimo<text:s/></text:span><text:span text:style-name="T40">nuostatus (toliau – Nuostatai).</text:span></text:p>
      <text:p text:style-name="P41"><text:span text:style-name="T42">2</text:span><text:span text:style-name="T43">. Nustatyti, kad:</text:span></text:p>
      <text:p text:style-name="P44"><text:span text:style-name="T45">2.1</text:span><text:span text:style-name="T46">. Uždaroji akcinė bendrovė Žemės ūkio paskolų garantijų fondas (toliau – Bendrovė) teikia Lietuvos Respublikos ir užsienio valstybių kredito įstaigoms (toliau – kredito įstaigos) ir finansinės nuo</text:span><text:span text:style-name="T47">mos (lizingo) bendrovėms garantijas, kuriomis užtikrina Nuostatuose nurodytiems ūkio subjektams teikiamų kreditų grąžinimą ir finansinės nuomos (lizingo) sutartyje nustatytos naujos (nenaudotos) gamybinės įrangos ir (ar) naujų (nenaudotų) įrenginių kainos<text:s/></text:span><text:span text:style-name="T48">dalies sumokėjimą.</text:span></text:p>
      <text:p text:style-name="P49"><text:span text:style-name="T50">2.2</text:span><text:span text:style-name="T51">. Bendrovės garantiniams įsipareigojimams skirtos lėšos, laikomos Lietuvos Respublikos finansų ministerijos vardu atidarytoje sąskaitoje, gali būti naudojamos Bendrovės garantiniam įsipareigojimui iki 290 000 eurų vykdyti, kai spr</text:span><text:span text:style-name="T52">endimą priims Lietuvos Respublikos žemės ūkio ministerija. Sprendimus dėl šių lėšų naudojimo Bendrovės garantiniam įsipareigojimui, didesniam kaip 290</text:span><text:span text:style-name="T53"> </text:span><text:span text:style-name="T54">000 eurų, vykdyti priima Lietuvos Respublikos Vyriausybė.</text:span></text:p>
      <text:p text:style-name="P55"><text:span text:style-name="T56">2.3</text:span><text:span text:style-name="T57">. Laikinai laisvos lėšos, skirtos</text:span><text:span text:style-name="T58"><text:s/></text:span><text:span text:style-name="T59">Bendrovės garantiniams įsipareigojimams vykdyti ir laikomos Lietuvos Respublikos finansų ministerijos vardu atidarytoje sąskaitoje, valdomos ir sprendimai</text:span><text:span text:style-name="T60"><text:s/></text:span><text:span text:style-name="T61">dėl šių lėšų investavimo priimami finansų ministro</text:span><text:span text:style-name="T62"><text:s/></text:span><text:span text:style-name="T63">nustatyta tvarka.</text:span></text:p>
      <text:p text:style-name="P64"><text:span text:style-name="T65">2.4</text:span><text:span text:style-name="T66">.</text:span><text:span text:style-name="T67"><text:s/></text:span><text:span text:style-name="T68">Bendrovė kaupia atidėji</text:span><text:span text:style-name="T69">nius Lietuvos Respublikos finansų įstaigų įstatymo nustatyta tvarka</text:span><text:span text:style-name="T70">.<text:s/></text:span><text:span text:style-name="T71">Ne mažiau kaip 70 procentų</text:span><text:span text:style-name="T72"><text:s/></text:span><text:span text:style-name="T73">Bendrovės gautų garantinių įmokų lėšų kaupiama</text:span><text:span text:style-name="T74"><text:s/></text:span><text:span text:style-name="T75">kaip atidėjiniai garantiniams įsipareigojimams vykdyti.<text:s/></text:span></text:p>
      <text:p text:style-name="P76"><text:span text:style-name="T77">3</text:span><text:span text:style-name="T78">.</text:span><text:span text:style-name="T79"><text:s/></text:span><text:span text:style-name="T80">Pavesti Lietuvos Respublikos žemės ūkio ministe</text:span><text:span text:style-name="T81">rijai patikėjimo teise valdyti, naudoti valstybei nuosavybės teise priklausančias Bendrovės akcijas ir disponuoti jomis.</text:span><text:s/></text:p>
      <text:p text:style-name="P82"/>
      <text:p text:style-name="P83"/>
      <text:p text:style-name="P84"/>
      <text:p text:style-name="P85">TEISINGUMO MINISTRAS,</text:p>
      <text:p text:style-name="P86">PAVADUOJANTIS MINISTRĄ PIRMININKĄ<text:tab/>VYTAUTAS PAKALNIŠKIS</text:p>
      <text:p text:style-name="P87"/>
      <text:p text:style-name="P88"/>
      <text:p text:style-name="P89"/>
      <text:p text:style-name="P90">ŽEMĖS IR MIŠKŲ ŪKIO MINISTRAS<text:tab/>VYTAUTAS KNAŠYS</text:p>
      <text:p text:style-name="Normal"/>
      <text:p text:style-name="P91"/>
      <text:soft-page-break/>
      <text:p text:style-name="P92"><text:span text:style-name="T93">PATVIRTINTA</text:span><text:span text:style-name="T94"><text:line-break/>Lietuvos Respublikos Vyriausybės</text:span><text:span text:style-name="T95"><text:line-break/></text:span><text:span text:style-name="T96">2016 m. lapkričio 30 d.<text:s/></text:span><text:span text:style-name="T97">nutarimu<text:s/></text:span><text:span text:style-name="T98">Nr. 1198<text:s/></text:span></text:p>
      <text:p text:style-name="P99"/>
      <text:p text:style-name="P100"/>
      <text:p text:style-name="P101"/>
      <text:p text:style-name="P102"><text:span text:style-name="T103">UŽDAROSIOS AKCINĖS BENDROVĖS ŽEMĖS ŪKIO PASKOLŲ GARANTIJŲ FONDO GARANTIJŲ TEIKIMO 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Uždarosios akcinės<text:s/></text:span><text:span text:style-name="T117">bendrovės Žemės ūkio paskolų garantijų fondo garantijų teikimo</text:span><text:span text:style-name="T118"><text:s/></text:span><text:span text:style-name="T119">nuostatai (toliau – Nuostatai) nustato valstybės garantuojamos garantijų institucijos – uždarosios akcinės bendrovės Žemės ūkio paskolų garantijų fondo (toliau – Bendrovė) – garantijų teikimo i</text:span><text:span text:style-name="T120">r garantinių įsipareigojimų Lietuvos Respublikos ir užsienio valstybių kredito įstaigoms (toliau – kredito įstaigos) ir finansinės nuomos (lizingo) bendrovėms vykdymo tvarką ir sąlygas.</text:span></text:p>
      <text:p text:style-name="P121"><text:span text:style-name="T122">2</text:span><text:span text:style-name="T123">.<text:s/></text:span><text:span text:style-name="T124">Bendrovė teikia garantijas kredito įstaigoms ir finansinės nuom</text:span><text:span text:style-name="T125">os (lizingo) bendrovėms, atitinkančioms Nuostatuose nustatytas garantijų teikimo sąlygas.</text:span></text:p>
      <text:p text:style-name="P126"><text:span text:style-name="T127">3</text:span><text:span text:style-name="T128">. Nuostatuose vartojamos sąvokos apibrėžtos Lietuvos Respublikos valstybės skolos įstatyme, Lietuvos Respublikos finansų įstaigų įstatyme, Lietuvos Respublikos ž</text:span><text:span text:style-name="T129">emės ūkio, maisto ūkio ir kaimo plėtros įstatyme, Lietuvos Respublikos akcinių bendrovių įstatyme ir Lietuvos Respublikos investicijų įstatyme.</text:span></text:p>
      <text:p text:style-name="P130"/>
      <text:p text:style-name="P131"><text:span text:style-name="T132">II</text:span><text:span text:style-name="T133"><text:s/>SKYRIUS</text:span></text:p>
      <text:p text:style-name="P134"><text:span text:style-name="T135">GARANTIJŲ TEIKIMO KREDITO ĮSTAIGOMS SĄLYGOS</text:span></text:p>
      <text:p text:style-name="P136"/>
      <text:p text:style-name="P137"><text:span text:style-name="T138">4</text:span><text:span text:style-name="T139">. Bendrovė garantuoja kredito įstaigoms:</text:span></text:p>
      <text:p text:style-name="P140"><text:span text:style-name="T141">4.1</text:span><text:span text:style-name="T142">. iki 80 procentų neatgautos kredito dalies grąžinimą už Lietuvos Respublikoje veikiantiems ūkio subjektams, užsiimantiems žemės ūkio ir (ar) alternatyviąja veikla, įmonėms, superkančioms ir (ar) perdirbančioms, ir (ar) realizuojančioms žemės ūkio produk</text:span><text:span text:style-name="T143">tus, ir kaimo bendruomenėms, įgyvendinančioms investicijų projektus, finansuojamus iš Europos Sąjungos paramos fondų lėšų (toliau – ūkio subjektai), suteiktus kreditus, skirtus investicijoms ir (ar) trumpalaikiam turtui ir (ar) biologiniam turtui (gyvūnams</text:span><text:span text:style-name="T144"><text:s/>ir augalams) (toliau – biologinis turtas) įsigyti, ir (ar) už paslaugas, nurodytas Nuostatų priede pateiktame Paslaugų, susijusių su ūkio subjektų veikla, sąraše (toliau – Paslaugų sąrašas), sumokėti;</text:span></text:p>
      <text:p text:style-name="P145"><text:span text:style-name="T146">4.2</text:span><text:span text:style-name="T147">. iki 100 procentų neatgautos kredito dalies gr</text:span><text:span text:style-name="T148">ąžinimą už valstybės įmonei Lietuvos žemės ūkio ir maisto produktų rinkos reguliavimo agentūrai (toliau – Agentūra) suteiktus kreditus, skirtus vienai iš rinkos reguliavimo priemonių – žemės ūkio ir maisto produktų intervenciniams pirkimams (toliau – rinko</text:span><text:span text:style-name="T149">s reguliavimo priemonės) – vykdyti.</text:span></text:p>
      <text:p text:style-name="P150"><text:span text:style-name="T151">5</text:span><text:span text:style-name="T152">.</text:span><text:span text:style-name="T153"><text:s/></text:span><text:span text:style-name="T154">Garantija suteikiama už kreditą, ne didesnį kaip 1 160 000 eurų. Garantijos teikiamos tik dėl tų kreditų, kurie skirti finansiniu požiūriu komerciškai pagrįstiems ir kredituotiniems projektams, atitinkantiems Be</text:span><text:span text:style-name="T155">ndrovės valdymo organų patvirtintus garantijos teikimo kriterijus, finansuoti ir teikiami finansinių sunkumų neturintiems ūkio subjektams, kaip apibrėžta 2014 m. liepos 31 d. Europos Komisijos Gairėse dėl valstybės pagalbos sunkumų patiriančioms ne finansų</text:span><text:span text:style-name="T156"><text:s/>įmonėms sanuoti ir restruktūrizuoti (OL 2014 C 249, p. 1) ir 2008 m. birželio 8 d. Europos Komisijos pranešime dėl EB sutarties 87 ir 88 straipsnių taikymo garantijomis suteikiamai valstybės pagalbai (OL 2008 C 155, p. 10) (toliau – finansinių sunkumų net</text:span><text:span text:style-name="T157">urintys ūkio subjektai). Šio punkto nuostatos netaikomos Agentūrai.</text:span></text:p>
      <text:p text:style-name="P158"><text:span text:style-name="T159">6</text:span><text:span text:style-name="T160">.</text:span><text:span text:style-name="T161"><text:s/></text:span><text:span text:style-name="T162">Jeigu ūkio subjektui teikiama kredito linija, garantija kredito įstaigai gali būti teikiama tik dėl ūkio subjektui teikiamos kredito linijos, skirtos biologiniam ir (ar) trumpalaiki</text:span><text:span text:style-name="T163">am turtui įsigyti ir (ar) už paslaugas, nurodytas Paslaugų sąraše, sumokėti.</text:span></text:p>
      <text:p text:style-name="P164"><text:span text:style-name="T165">7</text:span><text:span text:style-name="T166">. Bendra garantijų suma, atsižvelgiant į grąžintas kreditų dalis, negali viršyti:</text:span></text:p>
      <text:p text:style-name="P167"><text:span text:style-name="T168">7.1</text:span><text:span text:style-name="T169">. vienam ūkio subjektui, užsiimančiam žemės ūkio ir (ar) alternatyviąja veikla, ir (ar)</text:span><text:span text:style-name="T170"><text:s/>vienai įmonei, superkančiai ir (ar) perdirbančiai, ir (ar) realizuojančiai žemės ūkio produktus, – 1 160 000 eurų už investicijoms skirtus kreditus ir 1 160 000 eurų už kreditus, skirtus trumpalaikiam ir (ar) biologiniam turtui įsigyti ir (ar) už paslauga</text:span><text:span text:style-name="T171">s, nurodytas Paslaugų sąraše, sumokėti;</text:span></text:p>
      <text:p text:style-name="P172"><text:span text:style-name="T173">7.2</text:span><text:span text:style-name="T174">. vienai kaimo bendruomenei, įregistruotai teisės aktų nustatyta tvarka, – 930 000 eurų už kreditus, skirtus investicijoms ir teikiamus projektams, finansuojamiems iš Europos Sąjungos paramos fondų lėšų, įgyve</text:span><text:span text:style-name="T175">ndinti.</text:span></text:p>
      <text:p text:style-name="P176"><text:span text:style-name="T177">8</text:span><text:span text:style-name="T178">. Garantijų už Agentūrai teikiamus kreditus, skirtus rinkos reguliavimo priemonėms vykdyti ir kreditams grąžinti, suma neribojama.</text:span></text:p>
      <text:p text:style-name="P179"><text:span text:style-name="T180">9</text:span><text:span text:style-name="T181">.</text:span><text:span text:style-name="T182"><text:s/></text:span><text:span text:style-name="T183">Garantija neteikiama:</text:span></text:p>
      <text:p text:style-name="P184"><text:span text:style-name="T185">9.1</text:span><text:span text:style-name="T186">. kreditams, skirtiems kreditams grąžinti;</text:span></text:p>
      <text:p text:style-name="P187"><text:span text:style-name="T188">9.2</text:span><text:span text:style-name="T189">.</text:span><text:span text:style-name="T190"><text:s/></text:span><text:span text:style-name="T191">kreditams, skirtiems<text:s/></text:span><text:span text:style-name="T192">ūkio subjekto tiekėjams ir (ar) rangovams sumokėtoms už perkamą turtą ir teikiamas paslaugas lėšoms padengti;</text:span></text:p>
      <text:p text:style-name="P193"><text:span text:style-name="T194">9.3</text:span><text:span text:style-name="T195">. palūkanų ir netesybų sumokėjimui;</text:span></text:p>
      <text:p text:style-name="P196"><text:span text:style-name="T197">9.4</text:span><text:span text:style-name="T198">. darbo užmokesčio ir Lietuvos Respublikos teisės aktuose nustatytų mokesčių, išskyrus už kredit</text:span><text:span text:style-name="T199">o lėšas perkamo turto pridėtinės vertės mokestį, mokėjimui.</text:span></text:p>
      <text:p text:style-name="P200"><text:span text:style-name="T201">10</text:span><text:span text:style-name="T202">.</text:span><text:span text:style-name="T203"><text:s/></text:span><text:span text:style-name="T204">Garantija suteikiama, jeigu kredito sutartyje nustatyta, kad:</text:span></text:p>
      <text:p text:style-name="P205"><text:span text:style-name="T206">10.1</text:span><text:span text:style-name="T207">.<text:s/></text:span><text:span text:style-name="T208">kreditas skiriamas investicijoms ir (ar) trumpalaikiam ir (ar) biologiniam turtui įsigyti, ir (ar) už paslaugas, nur</text:span><text:span text:style-name="T209">odytas Paslaugų sąraše, sumokėti, – kai kreditas teikiamas ūkio subjektams;</text:span></text:p>
      <text:p text:style-name="P210"><text:span text:style-name="T211">10.2</text:span><text:span text:style-name="T212">. kreditas skiriamas rinkos reguliavimo priemonėms vykdyti ir (ar) kreditams grąžinti, – kai kreditas teikiamas Agentūrai;</text:span></text:p>
      <text:p text:style-name="P213"><text:span text:style-name="T214">10.3</text:span><text:span text:style-name="T215">. kreditas suteikiamas ūkio subjektams ar</text:span><text:span text:style-name="T216"><text:s/>Agentūrai, pateikus kredito įstaigai kredito paskirties pagrindimo dokumentus, pagal kuriuos</text:span><text:span text:style-name="T217"><text:s/></text:span><text:span text:style-name="T218">bus sumokama tiekėjams ir (ar) rangovams už perkamą turtą ir teikiamas paslaugas;</text:span></text:p>
      <text:p text:style-name="P219"><text:span text:style-name="T220">10.4</text:span><text:span text:style-name="T221">. ūkio subjektas į investicinį projektą, kuriam įgyvendinti skiriamas<text:s/></text:span><text:span text:style-name="T222">kreditas, investuoja ne mažiau kaip 10 procentų nuosavų lėšų, susijusių su investicijų projekto įgyvendinimu;</text:span></text:p>
      <text:p text:style-name="P223"><text:span text:style-name="T224">10.5</text:span><text:span text:style-name="T225">. kredito grąžinimui užtikrinti kredito įstaigai įkeičiamas Lietuvos Respublikos teisės aktų nustatyta tvarka leidžiamas įkeisti turtas ir</text:span><text:span text:style-name="T226"><text:s/>(ar) turtinės teisės ir (ar) kredito įstaigai išduodamas vekselis; šio punkto nuostatos netaikomos Agentūrai;</text:span></text:p>
      <text:p text:style-name="P227"><text:span text:style-name="T228">10.6</text:span><text:span text:style-name="T229">.</text:span><text:span text:style-name="T230"><text:s/></text:span><text:span text:style-name="T231">Bendrovei pareikalavus, ūkio subjektas ar Agentūra pateikia finansines ataskaitas ir kitus Bendrovės valdymo organų nustatytus dokument</text:span><text:span text:style-name="T232">us ūkio subjekto ar Agentūros ūkinei finansinei būklei ir suteiktos garantijos rizikai įvertinti;</text:span></text:p>
      <text:p text:style-name="P233"><text:span text:style-name="T234">10.7</text:span><text:span text:style-name="T235">.</text:span><text:span text:style-name="T236"><text:s/></text:span><text:span text:style-name="T237">be kredito įstaigos ir Bendrovės leidimo raštu:</text:span></text:p>
      <text:p text:style-name="P238"><text:span text:style-name="T239">10.7.1</text:span><text:span text:style-name="T240">.</text:span><text:span text:style-name="T241"><text:s/></text:span><text:span text:style-name="T242">ūkio subjektas neturi teisės vykdyti reorganizavimo ir parduoti ar kitaip perleisti, išnuo</text:span><text:span text:style-name="T243">moti, pakartotinai įkeisti kredito įstaigai už teikiamą kreditą įkeistą turtą;</text:span></text:p>
      <text:p text:style-name="P244"><text:span text:style-name="T245">10.7.2</text:span><text:span text:style-name="T246">.</text:span><text:span text:style-name="T247"><text:s/></text:span><text:span text:style-name="T248">Agentūra neturi teisės vykdyti reorganizavimo.</text:span></text:p>
      <text:p text:style-name="P249"/>
      <text:p text:style-name="P250"><text:span text:style-name="T251">III</text:span><text:span text:style-name="T252"><text:s/>SKYRIUS</text:span></text:p>
      <text:p text:style-name="P253"><text:span text:style-name="T254">GARANTIJŲ TEIKIMO FINANSINĖS NUOMOS (LIZINGO) BENDROVĖMS SĄLYGOS</text:span></text:p>
      <text:p text:style-name="P255"/>
      <text:p text:style-name="P256"><text:span text:style-name="T257">11</text:span><text:span text:style-name="T258">. Bendrovė garantuoja finansinės nuomos (lizingo) bendrovėms iki 60 procentų neatgautos finansinės nuomos (lizingo) sutartyje nustatytos kainos dalies sumokėjimą už ūkio subjektų, užsiimančių žemės ūkio ir (ar) alternatyviąja veikla, ir įmonių, superkančių</text:span><text:span text:style-name="T259"><text:s/>ir (ar) perdirbančių, ir (ar) realizuojančių žemės ūkio produktus (toliau – ūkio subjektai, perkantys finansine nuoma (lizingu), perkamą naują<text:s/></text:span><text:span text:style-name="T260">(</text:span><text:span text:style-name="T261">nenaudotą) gamybinę įrangą ir (ar) naujus (nenaudotus) įrenginius.</text:span></text:p>
      <text:p text:style-name="P262"><text:span text:style-name="T263">12</text:span><text:span text:style-name="T264">. Garantija suteikiama ne didesnės nei</text:span><text:span text:style-name="T265"><text:s/>290 000 eurų finansinės nuomos (lizingo) sutartyje nustatytos kainos dalies sumokėjimui. Garantijos teikiamos tik dėl tų finansinės nuomos (lizingo) paslaugų, kurios skirtos finansiniu požiūriu komerciškai pagrįstiems ir kredituotiniems projektams, atitin</text:span><text:span text:style-name="T266">kantiems Bendrovės valdymo organų patvirtintus garantijos teikimo kriterijus, finansuoti ir teikiamos finansinių sunkumų neturintiems ūkio subjektams, perkantiems finansine nuoma (lizingu).</text:span></text:p>
      <text:p text:style-name="P267"><text:span text:style-name="T268">13</text:span><text:span text:style-name="T269">. Bendra garantijų suma, atsižvelgiant į sumokėtas finansinė</text:span><text:span text:style-name="T270">s nuomos (lizingo) sutartyse nustatytų kainų dalis, vienam ūkio subjektui, perkančiam finansine nuoma (lizingu), negali viršyti 290 000 eurų.</text:span></text:p>
      <text:p text:style-name="P271"><text:span text:style-name="T272">14</text:span><text:span text:style-name="T273">.</text:span><text:span text:style-name="T274"><text:s/></text:span><text:span text:style-name="T275">Garantija neatgautos finansinės nuomos (lizingo) sutartyje nustatytos kainos dalies sumokėjimui suteikiama</text:span><text:span text:style-name="T276">, jeigu finansinės nuomos (lizingo) sutartyje nustatyta, kad:</text:span></text:p>
      <text:p text:style-name="P277"><text:span text:style-name="T278">14.1</text:span><text:span text:style-name="T279">.</text:span><text:span text:style-name="T280"><text:s/></text:span><text:span text:style-name="T281">finansinės nuomos (lizingo) paslauga suteikiama naujai (nenaudotai) gamybinei įrangai ir (ar) naujiems (nenaudotiems) įrenginiams išpirkti;</text:span></text:p>
      <text:p text:style-name="P282"><text:span text:style-name="T283">14.2</text:span><text:span text:style-name="T284">.</text:span><text:span text:style-name="T285"><text:s/></text:span><text:span text:style-name="T286">ūkio subjektas, perkantis finansine<text:s/></text:span><text:span text:style-name="T287">nuoma (lizingu), nuosavomis lėšomis sumoka ne mažiau kaip 10 procentų išperkamos naujos<text:s/></text:span><text:span text:style-name="T288">(</text:span><text:span text:style-name="T289">nenaudotos) gamybinės įrangos ir (ar) naujų (nenaudotų) įrenginių kainos;</text:span></text:p>
      <text:p text:style-name="P290"><text:span text:style-name="T291">14.3</text:span><text:span text:style-name="T292">.</text:span><text:span text:style-name="T293"><text:s/></text:span><text:span text:style-name="T294">Bendrovei pareikalavus, ūkio subjektas, perkantis finansine nuoma (lizingu),<text:s/></text:span><text:span text:style-name="T295">pateikia finansines ataskaitas ir kitus Bendrovės valdymo organų nustatytus dokumentus jo ūkinei finansinei būklei ir suteiktos garantijos rizikai įvertinti;</text:span></text:p>
      <text:p text:style-name="P296"><text:span text:style-name="T297">14.4</text:span><text:span text:style-name="T298">.</text:span><text:span text:style-name="T299"><text:s/></text:span><text:span text:style-name="T300">be finansinės nuomos (lizingo) bendrovės ir Bendrovės leidimo raštu ūkio subjektas, perk</text:span><text:span text:style-name="T301">antis finansine nuoma (lizingu), neturi teisės:</text:span></text:p>
      <text:p text:style-name="P302"><text:span text:style-name="T303">14.4.1</text:span><text:span text:style-name="T304">.</text:span><text:span text:style-name="T305"><text:s/></text:span><text:span text:style-name="T306">vykdyti reorganizavimo;</text:span></text:p>
      <text:p text:style-name="P307"><text:span text:style-name="T308">14.4.2</text:span><text:span text:style-name="T309">.</text:span><text:span text:style-name="T310"><text:s/></text:span><text:span text:style-name="T311">parduoti ar kitaip perleisti, išnuomoti, pakartotinai įkeisti pagal finansinės nuomos (lizingo) sutartį išperkamą turtą.</text:span></text:p>
      <text:p text:style-name="P312"/>
      <text:p text:style-name="P313"><text:span text:style-name="T314">IV</text:span><text:span text:style-name="T315"><text:s/>SKYRIUS</text:span></text:p>
      <text:p text:style-name="P316"><text:span text:style-name="T317">GARANTIJOS TEIKIMAS</text:span></text:p>
      <text:p text:style-name="P318"/>
      <text:p text:style-name="P319"><text:span text:style-name="T320">15</text:span><text:span text:style-name="T321">.</text:span><text:span text:style-name="T322"><text:s/></text:span><text:span text:style-name="T323">Garantijos teikiamos kredito įstaigoms ir (ar) finansinės nuomos (lizingo) bendrovėms, sudariusioms su Bendrove garantijų teikimo sutartį, patvirtintą Bendrovės valdymo organų (toliau – garantijų teikimo sutartis), kurioje nustatytos garantijos s</text:span><text:span text:style-name="T324">uteikimo ir garantinių įsipareigojimų įvykdymo sąlygos ir procedūros, garantijų stebėsena, kredito sutarties ir (ar) finansinės nuomos (lizingo) sutarties vykdymo priežiūros sąlygos, minėtų sutarčių sąlygų ir garantijų sąlygų keitimo tvarka ir kitos sąlygo</text:span><text:span text:style-name="T325">s.</text:span></text:p>
      <text:p text:style-name="P326"><text:span text:style-name="T327">16</text:span><text:span text:style-name="T328">.</text:span><text:span text:style-name="T329"><text:s/></text:span><text:span text:style-name="T330">Garantijos suteikimo klausimas svarstomas, jeigu kredito įstaiga ir (ar) finansinės nuomos (lizingo) bendrovė pateikia Bendrovei ūkio subjekto, imančio kreditą, ar ūkio subjekto, perkančio finansine nuoma (lizingu), jai pateiktą Bendrovės valdym</text:span><text:span text:style-name="T331">o organų nustatytos formos paraišką suteikti garantiją, kuri skelbiama interneto svetainėje adresu www.garfondas.lt, ir paraiškoje nurodytus dokumentus. Jeigu reikia pateikti kitus dokumentus, nurodytus Bendrovės valdymo organų sprendime dėl garantijos riz</text:span><text:span text:style-name="T332">ikos įvertinimo, Bendrovė apie tai raštu informuoja ūkio subjektą, imantį kreditą, ir (ar) ūkio subjektą, perkantį finansine nuoma (lizingu),</text:span><text:span text:style-name="T333"><text:s/></text:span><text:span text:style-name="T334">ir (ar) Agentūrą, ir (ar)</text:span><text:span text:style-name="T335"><text:s/></text:span><text:span text:style-name="T336">kredito įstaigą, ir (ar) finansinės nuomos (lizingo) bendrovę.</text:span></text:p>
      <text:p text:style-name="P337"><text:span text:style-name="T338">17</text:span><text:span text:style-name="T339">.</text:span><text:span text:style-name="T340"><text:s/></text:span><text:span text:style-name="T341">Sprendimą dėl gar</text:span><text:span text:style-name="T342">antijos suteikimo ir garantijos dydžio priima Bendrovės valdymo organai. Apie priimtą sprendimą Bendrovė raštu informuoja kredito įstaigą ir (ar) finansinės nuomos (lizingo) bendrovę ir ūkio subjektą, imantį kreditą, ir (ar) ūkio subjektą, perkantį finansi</text:span><text:span text:style-name="T343">ne nuoma (lizingu), ir (ar) Agentūrą. Jeigu įvykdomos Bendrovės valdymo organų sprendime dėl garantijos suteikimo ir garantijos dydžio nustatytos sąlygos, Bendrovės valdymo organai garantiją pasirašo ne vėliau kaip per 30 darbo dienų nuo sprendimo priėmimo</text:span><text:span text:style-name="T344">.</text:span></text:p>
      <text:p text:style-name="P345"><text:span text:style-name="T346">18</text:span><text:span text:style-name="T347">.</text:span><text:span text:style-name="T348"><text:s/></text:span><text:span text:style-name="T349">Bendrovės suteikiama garantija įforminama vienašaliu sandoriu – garantija.</text:span></text:p>
      <text:p text:style-name="P350"><text:span text:style-name="T351">19</text:span><text:span text:style-name="T352">.</text:span><text:span text:style-name="T353"><text:s/></text:span><text:span text:style-name="T354">Už garantijos suteikimą ūkio subjektai, imantys kreditą, ir (ar) ūkio subjektai, perkantys finansine nuoma (lizingu), ir Agentūra moka Bendrovei garantinę įmoką. A</text:span><text:span text:style-name="T355">gentūra moka vienkartinę garantinę įmoką, kurios dydis – 1 procentas garantuotos kredito sumos. Ūkio subjektams, imantiems kreditą, ir (ar) ūkio subjektams, perkantiems finansine nuoma (lizingu), garantinė įmoka negali viršyti 7 procentų garantuojamos kred</text:span><text:span text:style-name="T356">ito sumos ar finansinės nuomos (lizingo) sutartyje nustatytos kainos dalies. Konkretų garantinės įmokos dydį, atsižvelgdama į įgyvendinamo projekto rizikingumą, kredito ir (ar) finansinės nuomos (lizingo) paslaugų paskirtį, kredito ir (ar) finansinės nuomo</text:span><text:span text:style-name="T357">s (lizingo) paslaugos dydį ir trukmę, ūkio subjekto kreditavimosi istoriją ir kitus veiksnius, nustato Bendrovės valdymo organai. Bendrovės valdymo organai turi teisę nustatyti ir kitus mokesčius, susijusius su garantijų sąlygų keitimu. Mokesčiai, susiję s</text:span><text:span text:style-name="T358">u garantijų sąlygų keitimu, negali viršyti 3 procentų garantuotos sumos.</text:span></text:p>
      <text:p text:style-name="P359"/>
      <text:p text:style-name="P360"><text:span text:style-name="T361">V</text:span><text:span text:style-name="T362"><text:s/>SKYRIUS</text:span></text:p>
      <text:p text:style-name="P363"><text:span text:style-name="T364">GARANTINIO ĮSIPAREIGOJIMO KREDITO ĮSTAIGAI VYKDYMAS</text:span></text:p>
      <text:p text:style-name="P365"/>
      <text:p text:style-name="P366"><text:span text:style-name="T367">20</text:span><text:span text:style-name="T368">. Garantinis įsipareigojimas kredito įstaigai vykdomas vadovaujantis garantijų teikimo sutartimi, kurioje<text:s/></text:span><text:span text:style-name="T369">turi būti šios su garantinio įsipareigojimo vykdymu susijusios nuostatos:</text:span></text:p>
      <text:p text:style-name="P370"><text:span text:style-name="T371">20.1</text:span><text:span text:style-name="T372">.</text:span><text:span text:style-name="T373"><text:s/></text:span><text:span text:style-name="T374">Jeigu</text:span><text:span text:style-name="T375"><text:s/></text:span><text:span text:style-name="T376">ūkio subjektas paėmė kreditą ir jo ar jo dalies negrąžino, kredito įstaiga turi teisę kreiptis į Bendrovę dėl garantinio įsipareigojimo įvykdymo tik pasibaigus kredito<text:s/></text:span><text:span text:style-name="T377">grąžinimo terminui ar nutraukus prieš terminą kredito sutartį. Bendrovė garantinius įsipareigojimus vykdo</text:span><text:span text:style-name="T378"><text:s/></text:span><text:span text:style-name="T379">tik po to, kai įstatymų nustatyta tvarka kredito įstaigai įkeičiamas turtas ir (ar) turtinės teisės ir (ar) įvykdomi reikalavimai pagal kredito įstaig</text:span><text:span text:style-name="T380">ai išduotus vekselius, ir (ar) kredito įstaigai įstatymų nustatyta tvarka nuosavybės teise perduodamas neparduotas turtas ir įvykdomos kitos garantijų teikimo sutartyje nustatytos sąlygos.</text:span></text:p>
      <text:p text:style-name="P381"><text:span text:style-name="T382">20.2</text:span><text:span text:style-name="T383">.</text:span><text:span text:style-name="T384"><text:s/></text:span><text:span text:style-name="T385">Gavę iš kreditą suteikusios kredito įstaigos prašymą įvyk</text:span><text:span text:style-name="T386">dyti garantinį įsipareigojimą, garantijos teikimo sutartyje nustatytus dokumentus dėl garantinio įsipareigojimo įvykdymo ir įrodymus, kad kreditas suteiktas ir buvo grąžinamas vadovaujantis Nuostatais ir garantijų teikimo sutartimi, kredito sutarties pagri</text:span><text:span text:style-name="T387">ndu turtas ir (ar) turtinės teisės įkeisti ir (ar) reikalavimai pagal kredito įstaigai išduotus vekselius įvykdyti, ir (ar) kredito įstaigai įstatymų nustatyta tvarka nuosavybės teise perduotas neparduotas turtas, Bendrovės valdymo organai turi teisę priim</text:span><text:span text:style-name="T388">ti sprendimą išmokėti iki 80</text:span><text:span text:style-name="T389"><text:s/></text:span><text:span text:style-name="T390">procentų skirtumo tarp negrąžintos kredito ar jo dalies sumos ir kredito įstaigos kredito grąžinimui dengti skirtų</text:span><text:span text:style-name="T391"><text:s/></text:span><text:span text:style-name="T392">pajamų, gautų realizavus prievolių pagal kredito sutartį įvykdymo užtikrinimo priemones.</text:span></text:p>
      <text:p text:style-name="P393"><text:span text:style-name="T394">20.3</text:span><text:span text:style-name="T395">.</text:span><text:span text:style-name="T396"><text:s/></text:span><text:span text:style-name="T397">Jeigu kredito</text:span><text:span text:style-name="T398"><text:s/>įstaigos naudai išduodamas vekselis, kredito įstaiga įgyja reikalavimo teisę pagal Bendrovės suteiktą garantiją, kai įvykdo Nuostatuose nurodytus reikalavimus ir Bendrovei pateikia Lietuvos Respublikos antstolio rašytinę pažymą, patvirtinančią, kad pažymo</text:span><text:span text:style-name="T399">s išrašymo dieną ir ne mažiau kaip 6 kalendorinius mėnesius iki tos dienos vekselio davėjas neturi ar nebeturi realizuotino vykdant kredito įstaigos reikalavimą pagal vekselį turto.</text:span></text:p>
      <text:p text:style-name="P400"><text:span text:style-name="T401">20.4</text:span><text:span text:style-name="T402">.</text:span><text:span text:style-name="T403"><text:s/></text:span><text:span text:style-name="T404">Agentūrai negrąžinus kredito ar jo dalies, kredito įstaiga turi<text:s/></text:span><text:span text:style-name="T405">teisę kreiptis į Bendrovę dėl garantinio įsipareigojimo įvykdymo tik pasibaigus kredito grąžinimo terminui ar kredito sutartį nutraukus prieš terminą. Bendrovės valdymo organai, apsvarstę kredito įstaigos prašymą įvykdyti garantinį įsipareigojimą, turi tei</text:span><text:span text:style-name="T406">sę priimti sprendimą sumokėti visą negrąžintą kredito sumą.</text:span></text:p>
      <text:p text:style-name="P407"><text:span text:style-name="T408">21</text:span><text:span text:style-name="T409">. Bendrovė, įvykdžiusi garantinius įsipareigojimus kredito įstaigai pagal suteiktą garantiją, Bendrovės valdymo organų sprendimu turi teisę atskira sutartimi su ūkio subjektu, paėmusiu kre</text:span><text:span text:style-name="T410">ditą, ir (ar) Agentūra nustatyti skolos grąžinimo tvarką ir sąlygas.</text:span></text:p>
      <text:p text:style-name="P411"/>
      <text:p text:style-name="P412"><text:span text:style-name="T413">VI</text:span><text:span text:style-name="T414"><text:s/>SKYRIUS</text:span></text:p>
      <text:p text:style-name="P415"><text:span text:style-name="T416">GARANTINIO ĮSIPAREIGOJIMO FINANSINĖS NUOMOS (LIZINGO) BENDROVEI VYKDYMAS</text:span></text:p>
      <text:p text:style-name="P417"/>
      <text:p text:style-name="P418"><text:span text:style-name="T419">22</text:span><text:span text:style-name="T420">. Garantinis įsipareigojimas finansinės nuomos (lizingo) bendrovei vykdomas vadovaujantis</text:span><text:span text:style-name="T421"><text:s/>garantijų teikimo sutartimi, kurioje turi būti šios su garantinio įsipareigojimo vykdymu susijusios nuostatos:</text:span></text:p>
      <text:p text:style-name="P422"><text:span text:style-name="T423">22.1</text:span><text:span text:style-name="T424">. Jeigu ūkio subjektas pirko finansine nuoma (lizingu) ir nesumokėjo visų finansinės nuomos (lizingo) paslaugų sutartyje nustatytų įmokų,<text:s/></text:span><text:span text:style-name="T425">finansinės nuomos (lizingo) bendrovė turi teisę kreiptis į Bendrovę dėl garantinio įsipareigojimo įvykdymo tik po to, kai finansinės nuomos (lizingo) bendrovė pateikia įrodymus, kad raštu kreipėsi į ūkio subjektą, pirkusį finansine nuoma (lizingu), su siūl</text:span><text:span text:style-name="T426">ymu jam ar jo pasirinktam asmeniui įsigyti finansinės nuomos (lizingo) objektą už nesumokėtą kainos dalį ir per protingą terminą nesulaukė ūkio subjekto, pirkusio finansine nuoma (lizingu), ar ūkio subjekto, pirkusio finansine nuoma (lizingu), pasirinkto a</text:span><text:span text:style-name="T427">smens rašytinio sutikimo ir šio turto nepavyko parduoti kitiems asmenims už nesumokėtą kainos dalį ir įvykdžius kitas garantijų teikimo sutartyje nustatytas sąlygas.</text:span></text:p>
      <text:p text:style-name="P428"><text:span text:style-name="T429">22.2</text:span><text:span text:style-name="T430">.</text:span><text:span text:style-name="T431"><text:s/></text:span><text:span text:style-name="T432">Gavę iš finansinės nuomos (lizingo) paslaugas suteikusios finansinės nuomos (liz</text:span><text:span text:style-name="T433">ingo) bendrovės prašymą įvykdyti garantinį įsipareigojimą, garantijos teikimo sutartyje nustatytus dokumentus dėl garantinio įsipareigojimo įvykdymo ir įrodymus, kad finansinės nuomos (lizingo) paslauga ūkio subjektui, perkančiam finansine nuoma (lizingu),</text:span><text:span text:style-name="T434"><text:s/>buvo suteikta ir finansinės nuomos (lizingo) sutartyje nustatytos įmokos grąžinamos vadovaujantis Nuostatais ir garantijų teikimo sutartimi, finansinės nuomos (lizingo) bendrovė pardavė gamybinę įrangą ir (ar) įrenginius, dėl kurių finansinės nuomos (lizi</text:span><text:span text:style-name="T435">ngo) sutartyje nustatytos kainos dalies sumokėjimo Bendrovė suteikė garantiją, Bendrovės valdymo organai turi teisę priimti sprendimą išmokėti finansinės nuomos (lizingo) bendrovei iki 60 procentų skirtumo tarp finansinės nuomos (lizingo) sutartyje nustaty</text:span><text:span text:style-name="T436">tos negrąžintos kainos dalies ir finansinės nuomos (lizingo) bendrovės pajamų, gautų pardavus gamybinę įrangą ir (ar) įrenginius.</text:span></text:p>
      <text:p text:style-name="P437"><text:span text:style-name="T438">22.3</text:span><text:span text:style-name="T439">.</text:span><text:span text:style-name="T440"><text:s/></text:span><text:span text:style-name="T441">Apskaičiuojant Bendrovės pagal Nuostatų 22.2</text:span><text:span text:style-name="T442"><text:s/></text:span><text:span text:style-name="T443">papunktyje nustatytas sąlygas išmokamą finansinės nuomos (lizingo)<text:s/></text:span><text:span text:style-name="T444">bendrovei sumą, į finansinės nuomos (lizingo) bendrovės gautas pajamas įskaičiuojamas už ūkio subjekto, pirkusio finansine nuoma (lizingu), grąžintą gamybinę įrangą ir (ar) įrenginius sumokėtas pridėtinės vertės mokestis, kurį finansinės nuomos (lizingo) b</text:span><text:span text:style-name="T445">endrovė gali įtraukti į pridėtinės vertės mokesčio atskaitą. Į finansinės nuomos (lizingo) bendrovės gautas pajamas neįskaičiuojamas pridėtinės vertės mokestis, sumokėtas finansinės nuomos (lizingo) bendrovei už parduotą gamybinę įrangą ir (ar) įrenginius.</text:span></text:p>
      <text:p text:style-name="P446"><text:span text:style-name="T447">23</text:span><text:span text:style-name="T448">. Bendrovė, įvykdžiusi garantinius įsipareigojimus finansinės nuomos (lizingo) bendrovei pagal suteiktą garantiją, Bendrovės valdymo organų sprendimu turi teisę atskira sutartimi su ūkio subjektu, perkančiu finansine nuoma (lizingu), nustatyti sko</text:span><text:span text:style-name="T449">los grąžinimo tvarką ir sąlygas.</text:span></text:p>
      <text:p text:style-name="P450"/>
      <text:p text:style-name="P451"><text:span text:style-name="T452">VII</text:span><text:span text:style-name="T453"><text:s/>SKYRIUS</text:span></text:p>
      <text:p text:style-name="P454"><text:span text:style-name="T455">GARANTIJŲ APSKAITA, KONTROLĖ IR POVEIKIO PRIEMONĖS<text:s/></text:span></text:p>
      <text:p text:style-name="P456"/>
      <text:p text:style-name="P457"><text:span text:style-name="T458">24</text:span><text:span text:style-name="T459">. Bendrovė formuoja kiekvieno ūkio subjekto, imančio kreditą ar perkančio finansine nuoma (lizingu), ir Agentūros bylą, kurioje kaupia visus doku</text:span><text:span text:style-name="T460">mentus, susijusius su garantijos suteikimu. Grąžinus kreditą ir (ar) sumokėjus visas finansinės nuomos (lizingo) sutartyje nustatytas įmokas arba įvykdžius garantinius įsipareigojimus kredito įstaigai ir (ar) finansinės nuomos (lizingo) bendrovei ir įgyven</text:span><text:span text:style-name="T461">dinus atgręžtinio reikalavimo teisę, byla saugoma laikantis teisės aktų nustatytos tvarkos ir terminų.<text:s/></text:span></text:p>
      <text:p text:style-name="P462"><text:span text:style-name="T463">25</text:span><text:span text:style-name="T464">.</text:span><text:span text:style-name="T465"><text:s/></text:span><text:span text:style-name="T466">Bendrovė įtraukia į apskaitą informaciją apie:</text:span></text:p>
      <text:p text:style-name="P467"><text:span text:style-name="T468">25.1</text:span><text:span text:style-name="T469">. suteiktas garantijas pagal jų skaičių ir dydį, ūkio subjekto, ėmusio kreditą ar pasinaudo</text:span><text:span text:style-name="T470">jusio finansine nuoma (lizingu), tipą, kredito įstaigas ir finansinės nuomos (lizingo) bendroves, kredito paskirtį, veiklos sritis, garantijų struktūrą pagal rizikos grupes;</text:span></text:p>
      <text:p text:style-name="P471"><text:span text:style-name="T472">25.2</text:span><text:span text:style-name="T473">. numatomų įvykdyti ir įvykdytų garantinių įsipareigojimų sumą ir kiekį.</text:span></text:p>
      <text:p text:style-name="P474"><text:span text:style-name="T475">26</text:span><text:span text:style-name="T476">. Bendrovė atlieka suteiktų garantijų monitoringą ir įtraukia į apskaitą suteiktas garantijas pagal atskiras rizikos grupes per visą garantijos galiojimo laiką.</text:span></text:p>
      <text:p text:style-name="P477"><text:span text:style-name="T478">27</text:span><text:span text:style-name="T479">. Bendrovė grupuoja sukauptus atidėjinius garantiniams įsipareigojimams vykdyti pa</text:span><text:span text:style-name="T480">gal atskiras rizikos grupes.</text:span></text:p>
      <text:p text:style-name="P481"><text:span text:style-name="T482">28</text:span><text:span text:style-name="T483">. Visą garantijos galiojimo laiką Bendrovė kontroliuoja, kaip vykdomos garantijos sąlygos. Kredito įstaigos ir finansinės nuomos (lizingo) bendrovės, laikydamosi garantijų teikimo sutartyje nustatytų terminų, teikia Bendr</text:span><text:span text:style-name="T484">ovei visą informaciją, susijusią su kredito grąžinimu ir (ar) finansinės nuomos (lizingo) sutartyje nustatytų įmokų mokėjimu.<text:s/></text:span></text:p>
      <text:p text:style-name="P485"><text:span text:style-name="T486">29</text:span><text:span text:style-name="T487">. Paaiškėjus, kad ūkio subjektas, imantis kreditą ar perkantis finansine nuoma (lizingu), nuslėpė ir (ar) pateikė klaidingą</text:span><text:span text:style-name="T488"><text:s/>informaciją, turinčią reikšmės Bendrovės priimtam sprendimui dėl garantijos suteikimo, Bendrovė sutartyje dėl garantijų teikimo numatytais atvejais Bendrovės valdymo organų sprendimu turi teisę sustabdyti sprendimą dėl garantijos suteikimo arba, jeigu gar</text:span><text:span text:style-name="T489">antija yra suteikta, sustabdyti garantijos galiojimą.</text:span></text:p>
      <text:p text:style-name="P490"><text:span text:style-name="T491">30</text:span><text:span text:style-name="T492">. Jeigu kredito įstaigos ir (ar) finansinės nuomos (lizingo) bendrovės garantijų sąlygas vykdo netinkamai ir (ar) pažeidžia esmines garantijų teikimo sutartyje nustatytas sąlygas, Bendrovė sutarty</text:span><text:span text:style-name="T493">je dėl garantijų teikimo numatytais atvejais Bendrovės valdymo organų sprendimu gali:</text:span></text:p>
      <text:p text:style-name="P494"><text:span text:style-name="T495">30.1</text:span><text:span text:style-name="T496">. sustabdyti garantijos galiojimą;</text:span></text:p>
      <text:p text:style-name="P497"><text:span text:style-name="T498">30.2</text:span><text:span text:style-name="T499">. neįvykdyti garantinio įsipareigojimo arba įvykdyti jo dalį pagal garantiją kredito įstaigai ar finansinės nuomos (lizin</text:span><text:span text:style-name="T500">go) bendrovei.</text:span></text:p>
      <text:p text:style-name="P501"><text:span text:style-name="T502">31</text:span><text:span text:style-name="T503">. Bendrovės valdymo organų sprendimu ūkio subjektams, kuriems suteikti garantuoti kreditai ir (ar) suteiktos finansinės nuomos (lizingo) paslaugos, ir (ar) kredito įstaigoms ir (ar) finansinės nuomos (lizingo) bendrovėms gali būti<text:s/></text:span><text:span text:style-name="T504">taikomos ir kitos Nuostatų 29 ir 30 punktuose nenurodytos poveikio priemonės.</text:span></text:p>
      <text:p text:style-name="P505"/>
      <text:p text:style-name="P506"><text:span text:style-name="T507">––––––––––––––––––––</text:span></text:p>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yriausybė, Nutarimas</text:span></text:p>
      <text:p text:style-name="P517"><text:span text:style-name="T518">Nr.<text:s/></text:span><text:a xlink:href="https://www.e-tar.lt/portal/legalAct.html?documentId=TAR.3EFB75CEB688" office:target-frame-name="_top" xlink:show="replace"><text:span text:style-name="T519">1231</text:span></text:a><text:span text:style-name="T520">, 1997-11-07, Žin., 1997, Nr. 103-2589 (1997-11-14), i. k. 0971100NUTA00001231</text:span></text:p>
      <text:p text:style-name="P521"><text:span text:style-name="T522">Dėl Lietuvos Respublikos Vyriausybės 1997 m. rugpjūčio 22 d. nutarimo Nr. 912 "Dėl Žemės ūkio paskolų garantijų fondo" naujos redakcijos</text:span></text:p>
      <text:p text:style-name="P523"/>
      <text:p text:style-name="P524"><text:span text:style-name="T525">2.</text:span></text:p>
      <text:p text:style-name="P526"><text:span text:style-name="T527">Lietuvos Respublikos Vyriausybė,</text:span><text:span text:style-name="T528"><text:s/>Nutarimas</text:span></text:p>
      <text:p text:style-name="P529"><text:span text:style-name="T530">Nr.<text:s/></text:span><text:a xlink:href="https://www.e-tar.lt/portal/legalAct.html?documentId=TAR.8F3BE624A8F7" office:target-frame-name="_top" xlink:show="replace"><text:span text:style-name="T531">734</text:span></text:a><text:span text:style-name="T532">, 1998-06-16, Žin., 1998, Nr. 57-1600 (1998-06-24), i. k. 0981100NUTA00000734</text:span></text:p>
      <text:p text:style-name="P533"><text:span text:style-name="T534">Dėl Lietuvos Respublikos Vyriausybės 1997 m. rugpjūčio 22 d. nutarimo Nr. 912<text:s/></text:span><text:span text:style-name="T535">"Dėl Žemės ūkio paskolų garantijų fondo" naujos redakcijos</text:span></text:p>
      <text:p text:style-name="P536"/>
      <text:p text:style-name="P537"><text:span text:style-name="T538">3.</text:span></text:p>
      <text:p text:style-name="P539"><text:span text:style-name="T540">Lietuvos Respublikos Vyriausybė, Nutarimas</text:span></text:p>
      <text:p text:style-name="P541"><text:span text:style-name="T542">Nr.<text:s/></text:span><text:a xlink:href="https://www.e-tar.lt/portal/legalAct.html?documentId=TAR.8ED11D256EF3" office:target-frame-name="_top" xlink:show="replace"><text:span text:style-name="T543">1007</text:span></text:a><text:span text:style-name="T544">, 1998-08-05, Žin., 1998, Nr. 71-2075 (1998-08-12), i. k. 09</text:span><text:span text:style-name="T545">81100NUTA00001007</text:span></text:p>
      <text:p text:style-name="P546"><text:span text:style-name="T547">Dėl Lietuvos Respublikos Vyriausybės 1997 m. rugpjūčio 22 d. nutarimo Nr. 912 "Dėl Žemės ūkio paskolų garantijų fondo" dalinio pakeitimo</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TAR.3B65E716A57F" office:target-frame-name="_top" xlink:show="replace"><text:span text:style-name="T555">1264</text:span></text:a><text:span text:style-name="T556">, 1998-10-21, Žin., 1998, Nr. 94-2607 (1998-10-28), i. k. 0981100NUTA00001264</text:span></text:p>
      <text:p text:style-name="P557"><text:span text:style-name="T558">Dėl Lietuvos Respublikos Vyriausybės 1997 m. rugpjūčio 22 d. nutarimo Nr. 912 "Dėl žemės ūkio<text:s/></text:span><text:span text:style-name="T559">paskolų garantijų fondo" dalinio pakeitimo</text:span></text:p>
      <text:p text:style-name="P560"/>
      <text:p text:style-name="P561"><text:span text:style-name="T562">5.</text:span></text:p>
      <text:p text:style-name="P563"><text:span text:style-name="T564">Lietuvos Respublikos Vyriausybė, Nutarimas</text:span></text:p>
      <text:p text:style-name="P565"><text:span text:style-name="T566">Nr.<text:s/></text:span><text:a xlink:href="https://www.e-tar.lt/portal/legalAct.html?documentId=TAR.D823A13C0A0E" office:target-frame-name="_top" xlink:show="replace"><text:span text:style-name="T567">1026</text:span></text:a><text:span text:style-name="T568">, 1999-09-20, Žin., 1999, Nr. 80-2361 (1999-09-24), i. k. 0991100NUTA0000102</text:span><text:span text:style-name="T569">6</text:span></text:p>
      <text:p text:style-name="P570"><text:span text:style-name="T571">Dėl Lietuvos Respublikos Vyriausybės 1997 m. rugpjūčio 22 d. nutarimo Nr. 912 "Dėl Žemės ūkio paskolų garantijų fondo" dalinio pakeitimo</text:span></text:p>
      <text:p text:style-name="P572"/>
      <text:p text:style-name="P573"><text:span text:style-name="T574">6.</text:span></text:p>
      <text:p text:style-name="P575"><text:span text:style-name="T576">Lietuvos Respublikos Vyriausybė, Nutarimas</text:span></text:p>
      <text:p text:style-name="P577"><text:span text:style-name="T578">Nr.<text:s/></text:span><text:a xlink:href="https://www.e-tar.lt/portal/legalAct.html?documentId=TAR.846376763DF4" office:target-frame-name="_top" xlink:show="replace"><text:span text:style-name="T579">324</text:span></text:a><text:span text:style-name="T580">, 2000-03-20, Žin., 2000, Nr. 25-650 (2000-03-24), i. k. 1001100NUTA00000324</text:span></text:p>
      <text:p text:style-name="P581"><text:span text:style-name="T582">Dėl Lietuvos Respublikos Vyriausybės 1997 m. rugpjūčio 22 d. nutarimo Nr. 912 "Dėl Žemės ūkio pa</text:span><text:span text:style-name="T583">skolų garantijų fondo" dalinio pakeitimo</text:span></text:p>
      <text:p text:style-name="P584"/>
      <text:p text:style-name="P585"><text:span text:style-name="T586">7.</text:span></text:p>
      <text:p text:style-name="P587"><text:span text:style-name="T588">Lietuvos Respublikos Vyriausybė, Nutarimas</text:span></text:p>
      <text:p text:style-name="P589"><text:span text:style-name="T590">Nr.<text:s/></text:span><text:a xlink:href="https://www.e-tar.lt/portal/legalAct.html?documentId=TAR.DB4639A92DA1" office:target-frame-name="_top" xlink:show="replace"><text:span text:style-name="T591">901</text:span></text:a><text:span text:style-name="T592">, 2000-07-28, Žin., 2000, Nr. 65-1957 (2000-08-02), i. k. 1001100NUTA00000901</text:span></text:p>
      <text:p text:style-name="P593"><text:span text:style-name="T594">D</text:span><text:span text:style-name="T595">ėl Lietuvos Respublikos Vyriausybės 1997 m. rugpjūčio 22 d. nutarimo Nr.912 "Dėl Žemės ūkio paskolų garantijų fondo" dalinio pakeitimo</text:span></text:p>
      <text:p text:style-name="P596"/>
      <text:p text:style-name="P597"><text:span text:style-name="T598">8.</text:span></text:p>
      <text:p text:style-name="P599"><text:span text:style-name="T600">Lietuvos Respublikos Vyriausybė, Nutarimas</text:span></text:p>
      <text:p text:style-name="P601"><text:span text:style-name="T602">Nr.<text:s/></text:span><text:a xlink:href="https://www.e-tar.lt/portal/legalAct.html?documentId=TAR.5F7E8545B5C6" office:target-frame-name="_top" xlink:show="replace"><text:span text:style-name="T603">238</text:span></text:a><text:span text:style-name="T604">, 2001-02-28, Žin., 2001, Nr. 20-660 (2001-03-07), i. k. 1011100NUTA00000238</text:span></text:p>
      <text:p text:style-name="P605"><text:span text:style-name="T606">Dėl Lietuvos Respublikos Vyriausybės 1997 m. rugpjūčio 22 d. nutarimo Nr. 912 "Dėl Žemės ūkio paskolų garantijų fondo" dalinio pakeitimo</text:span></text:p>
      <text:p text:style-name="P607"/>
      <text:p text:style-name="P608"><text:span text:style-name="T609">9.</text:span></text:p>
      <text:p text:style-name="P610"><text:span text:style-name="T611">Lietuvos Respublikos Vy</text:span><text:span text:style-name="T612">riausybė, Nutarimas</text:span></text:p>
      <text:p text:style-name="P613"><text:span text:style-name="T614">Nr.<text:s/></text:span><text:a xlink:href="https://www.e-tar.lt/portal/legalAct.html?documentId=TAR.F7D974BDF62A" office:target-frame-name="_top" xlink:show="replace"><text:span text:style-name="T615">940</text:span></text:a><text:span text:style-name="T616">, 2001-07-27, Žin., 2001, Nr. 66-2417 (2001-08-01), i. k. 1011100NUTA00000940</text:span></text:p>
      <text:p text:style-name="P617"><text:span text:style-name="T618">Dėl Lietuvos Respublikos Vyriausybės 1997 m. rugpjūčio 22 d. nutarimo</text:span><text:span text:style-name="T619"><text:s/>Nr. 912 "Dėl Žemės ūkio paskolų garantijų fondo" dalinio pakeitimo</text:span></text:p>
      <text:p text:style-name="P620"/>
      <text:p text:style-name="P621"><text:span text:style-name="T622">10.</text:span></text:p>
      <text:p text:style-name="P623"><text:span text:style-name="T624">Lietuvos Respublikos Vyriausybė, Nutarimas</text:span></text:p>
      <text:p text:style-name="P625"><text:span text:style-name="T626">Nr.<text:s/></text:span><text:a xlink:href="https://www.e-tar.lt/portal/legalAct.html?documentId=TAR.43CC170BBA9D" office:target-frame-name="_top" xlink:show="replace"><text:span text:style-name="T627">732</text:span></text:a><text:span text:style-name="T628">, 2003-06-09, Žin., 2003, Nr. 57-2542 (2003-06-13),</text:span><text:span text:style-name="T629"><text:s/>i. k. 1031100NUTA00000732</text:span></text:p>
      <text:p text:style-name="P630"><text:span text:style-name="T631">Dėl Lietuvos Respublikos Vyriausybės 1997 m. rugpjūčio 22 d. nutarimo Nr. 912 "Dėl Žemės ūkio paskolų garantijų fondo" pakeitimo</text:span></text:p>
      <text:p text:style-name="P632"/>
      <text:p text:style-name="P633"><text:span text:style-name="T634">11.</text:span></text:p>
      <text:p text:style-name="P635"><text:span text:style-name="T636">Lietuvos Respublikos Vyriausybė, Nutarimas</text:span></text:p>
      <text:p text:style-name="P637"><text:span text:style-name="T638">Nr.<text:s/></text:span><text:a xlink:href="https://www.e-tar.lt/portal/legalAct.html?documentId=TAR.537EB680035D" office:target-frame-name="_top" xlink:show="replace"><text:span text:style-name="T639">672</text:span></text:a><text:span text:style-name="T640">, 2005-06-20, Žin., 2005, Nr. 78-2825 (2005-06-23), i. k. 1051100NUTA00000672</text:span></text:p>
      <text:p text:style-name="P641"><text:span text:style-name="T642">Dėl Lietuvos Respublikos Vyriausybės 1997 m. rugpjūčio 22 d. nutarimo Nr. 912 "Dėl Žemės ūkio paskolų garantijų fondo" pakeitimo</text:span></text:p>
      <text:p text:style-name="P643"/>
      <text:p text:style-name="P644"><text:span text:style-name="T645">12.</text:span></text:p>
      <text:p text:style-name="P646"><text:span text:style-name="T647">Lietuvos Respublikos Vyriausybė, Nutarimas</text:span></text:p>
      <text:p text:style-name="P648"><text:span text:style-name="T649">Nr.<text:s/></text:span><text:a xlink:href="https://www.e-tar.lt/portal/legalAct.html?documentId=TAR.7FB0AD9BE811" office:target-frame-name="_top" xlink:show="replace"><text:span text:style-name="T650">930</text:span></text:a><text:span text:style-name="T651">, 2005-08-25, Žin., 2005, Nr. 105-3874 (2005-08-30), i. k. 1051100NUTA00000930</text:span></text:p>
      <text:p text:style-name="P652"><text:span text:style-name="T653">Dėl Lietuvos Respublikos Vyriausybės 1997 m.<text:s/></text:span><text:span text:style-name="T654">rugpjūčio 22 d. nutarimo Nr. 912 "Dėl Žemės ūkio paskolų garantijų fondo" pakeitimo</text:span></text:p>
      <text:p text:style-name="P655"/>
      <text:p text:style-name="P656"><text:span text:style-name="T657">13.</text:span></text:p>
      <text:p text:style-name="P658"><text:span text:style-name="T659">Lietuvos Respublikos Vyriausybė, Nutarimas</text:span></text:p>
      <text:p text:style-name="P660"><text:span text:style-name="T661">Nr.<text:s/></text:span><text:a xlink:href="https://www.e-tar.lt/portal/legalAct.html?documentId=TAR.ACBE57B1D9E7" office:target-frame-name="_top" xlink:show="replace"><text:span text:style-name="T662">1043</text:span></text:a><text:span text:style-name="T663">, 2007-10-02, Žin., 2007, Nr. 105-</text:span><text:span text:style-name="T664">4306 (2007-10-11), i. k. 1071100NUTA00001043</text:span></text:p>
      <text:p text:style-name="P665"><text:span text:style-name="T666">Dėl Lietuvos Respublikos Vyriausybės 1997 m. rugpjūčio 22 d. nutarimo Nr. 912 "Dėl Žemės ūkio paskolų garantijų fondo" pakeitimo</text:span></text:p>
      <text:p text:style-name="P667"/>
      <text:p text:style-name="P668"><text:span text:style-name="T669">14.</text:span></text:p>
      <text:p text:style-name="P670"><text:span text:style-name="T671">Lietuvos Respublikos Vyriausybė, Nutarimas</text:span></text:p>
      <text:p text:style-name="P672"><text:span text:style-name="T673">Nr.<text:s/></text:span><text:a xlink:href="https://www.e-tar.lt/portal/legalAct.html?documentId=TAR.25F763C2F690" office:target-frame-name="_top" xlink:show="replace"><text:span text:style-name="T674">427</text:span></text:a><text:span text:style-name="T675">, 2008-04-29, Žin., 2008, Nr. 53-1976 (2008-05-10), i. k. 1081100NUTA00000427</text:span></text:p>
      <text:p text:style-name="P676"><text:span text:style-name="T677">Dėl Lietuvos Respublikos Vyriausybės 1997 m. rugpjūčio 22 d. nutarimo Nr. 912 "Dėl Žemės ūkio paskolų garantijų fondo" pake</text:span><text:span text:style-name="T678">itimo</text:span></text:p>
      <text:p text:style-name="P679"/>
      <text:p text:style-name="P680"><text:span text:style-name="T681">15.</text:span></text:p>
      <text:p text:style-name="P682"><text:span text:style-name="T683">Lietuvos Respublikos Vyriausybė, Nutarimas</text:span></text:p>
      <text:p text:style-name="P684"><text:span text:style-name="T685">Nr.<text:s/></text:span><text:a xlink:href="https://www.e-tar.lt/portal/legalAct.html?documentId=TAR.FAC9AFE0A170" office:target-frame-name="_top" xlink:show="replace"><text:span text:style-name="T686">483</text:span></text:a><text:span text:style-name="T687">, 2009-05-27, Žin., 2009, Nr. 66-2614 (2009-06-04), i. k. 1091100NUTA00000483</text:span></text:p>
      <text:p text:style-name="P688"><text:span text:style-name="T689">Dėl Lietuvos Respublikos<text:s/></text:span><text:span text:style-name="T690">Vyriausybės 1997 m. rugpjūčio 22 d. nutarimo Nr. 912 "Dėl Žemės ūkio paskolų garantijų fondo" pakeitimo</text:span></text:p>
      <text:p text:style-name="P691"/>
      <text:p text:style-name="P692"><text:span text:style-name="T693">16.</text:span></text:p>
      <text:p text:style-name="P694"><text:span text:style-name="T695">Lietuvos Respublikos Vyriausybė, Nutarimas</text:span></text:p>
      <text:p text:style-name="P696"><text:span text:style-name="T697">Nr.<text:s/></text:span><text:a xlink:href="https://www.e-tar.lt/portal/legalAct.html?documentId=TAR.8D0FDD6E3BBB" office:target-frame-name="_top" xlink:show="replace"><text:span text:style-name="T698">485</text:span></text:a><text:span text:style-name="T699">, 2010-04-28, Ž</text:span><text:span text:style-name="T700">in., 2010, Nr. 52-2553 (2010-05-06), i. k. 1101100NUTA00000485</text:span></text:p>
      <text:p text:style-name="P701"><text:span text:style-name="T702">Dėl Lietuvos Respublikos Vyriausybės 1997 m. rugpjūčio 22 d. nutarimo Nr. 912 "Dėl Žemės ūkio paskolų garantijų fondo" pakeitimo</text:span></text:p>
      <text:p text:style-name="P703"/>
      <text:p text:style-name="P704"><text:span text:style-name="T705">17.</text:span></text:p>
      <text:p text:style-name="P706"><text:span text:style-name="T707">Lietuvos Respublikos Vyriausybė, Nutarimas</text:span></text:p>
      <text:p text:style-name="P708"><text:span text:style-name="T709">Nr.<text:s/></text:span><text:a xlink:href="https://www.e-tar.lt/portal/legalAct.html?documentId=TAR.638A14885064" office:target-frame-name="_top" xlink:show="replace"><text:span text:style-name="T710">1255</text:span></text:a><text:span text:style-name="T711">, 2011-10-27, Žin., 2011, Nr. 132-6283 (2011-11-05), i. k. 1111100NUTA00001255</text:span></text:p>
      <text:p text:style-name="P712"><text:span text:style-name="T713">Dėl Lietuvos Respublikos Vyriausybės 1997 m. rugpjūčio 22 d. nutarimo Nr. 912 "Dėl Žemės ūkio paskolų g</text:span><text:span text:style-name="T714">arantijų fondo" pakeitimo</text:span></text:p>
      <text:p text:style-name="P715"/>
      <text:p text:style-name="P716"><text:span text:style-name="T717">18.</text:span></text:p>
      <text:p text:style-name="P718"><text:span text:style-name="T719">Lietuvos Respublikos Vyriausybė, Nutarimas</text:span></text:p>
      <text:p text:style-name="P720"><text:span text:style-name="T721">Nr.<text:s/></text:span><text:a xlink:href="https://www.e-tar.lt/portal/legalAct.html?documentId=TAR.3C8F7AD73A15" office:target-frame-name="_top" xlink:show="replace"><text:span text:style-name="T722">916</text:span></text:a><text:span text:style-name="T723">, 2013-10-09, Žin., 2013, Nr. 109-5374 (2013-10-17), i. k. 1131100NUTA00000916</text:span></text:p>
      <text:p text:style-name="P724"><text:span text:style-name="T725">Dėl Lietuvos<text:s/></text:span><text:span text:style-name="T726">Respublikos Vyriausybės 1997 m. rugpjūčio 22 d. nutarimo Nr. 912 "Dėl Žemės ūkio paskolų garantijų fondo" pakeitimo</text:span></text:p>
      <text:p text:style-name="P727"/>
      <text:p text:style-name="P728"><text:span text:style-name="T729">19.</text:span></text:p>
      <text:p text:style-name="P730"><text:span text:style-name="T731">Lietuvos Respublikos Vyriausybė, Nutarimas</text:span></text:p>
      <text:p text:style-name="P732"><text:span text:style-name="T733">Nr.<text:s/></text:span><text:a xlink:href="https://www.e-tar.lt/portal/legalAct.html?documentId=3f2ad540601c11e4bad5c03f56793630" office:target-frame-name="_top" xlink:show="replace"><text:span text:style-name="T734">1173</text:span></text:a><text:span text:style-name="T735">, 2014-10-28, paskelbta TAR 2014-10-30, i. k. 2014-15167</text:span></text:p>
      <text:p text:style-name="P736"><text:span text:style-name="T737">Dėl Lietuvos Respublikos Vyriausybės 1997 m. rugpjūčio 22 d. nutarimo Nr. 912 „Dėl Žemės ūkio paskolų garantijų fondo“ pakeitimo</text:span></text:p>
      <text:p text:style-name="P738"/>
      <text:p text:style-name="P739"><text:span text:style-name="T740">20.</text:span></text:p>
      <text:p text:style-name="P741"><text:span text:style-name="T742">Lietuvos Respublikos Vyriausybė, Nutarimas</text:span></text:p>
      <text:p text:style-name="P743"><text:span text:style-name="T744">Nr.<text:s/></text:span><text:a xlink:href="https://www.e-tar.lt/portal/legalAct.html?documentId=9ffef1c0b12111e48296d11f563abfb0" office:target-frame-name="_top" xlink:show="replace"><text:span text:style-name="T745">109</text:span></text:a><text:span text:style-name="T746">, 2015-02-04, paskelbta TAR 2015-02-10, i. k. 2015-02039</text:span></text:p>
      <text:p text:style-name="P747"><text:span text:style-name="T748">Dėl Lietuvos Respublikos Vyriausybės 1997 m. rugpjūčio 22 d. nutarimo Nr. 912 „Dėl Žemės ūkio paskolų<text:s/></text:span><text:span text:style-name="T749">garantijų fondo“ pakeitimo</text:span></text:p>
      <text:p text:style-name="P750"/>
      <text:p text:style-name="P751"><text:span text:style-name="T752">21.</text:span></text:p>
      <text:p text:style-name="P753"><text:span text:style-name="T754">Lietuvos Respublikos Vyriausybė, Nutarimas</text:span></text:p>
      <text:p text:style-name="P755"><text:span text:style-name="T756">Nr.<text:s/></text:span><text:a xlink:href="https://www.e-tar.lt/portal/legalAct.html?documentId=0f6dee60bad211e688d0ed775a2e782a" office:target-frame-name="_top" xlink:show="replace"><text:span text:style-name="T757">1198</text:span></text:a><text:span text:style-name="T758">, 2016-11-30, paskelbta TAR 2016-12-05, i. k. 2016-28220</text:span></text:p>
      <text:p text:style-name="P759"><text:span text:style-name="T760">Dėl Lietuvos<text:s/></text:span><text:span text:style-name="T761">Respublikos Vyriausybės 1997 m. rugpjūčio 22 d. nutarimo Nr. 912 „Dėl Žemės ūkio paskolų garantijų fond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0-25T14:31:00Z</meta:creation-date>
    <dc:date>2023-10-25T14:31:00Z</dc:date>
    <meta:template xlink:href="Normal.dotm" xlink:type="simple"/>
    <meta:editing-cycles>2</meta:editing-cycles>
    <meta:editing-duration>PT0S</meta:editing-duration>
    <meta:document-statistic meta:page-count="3" meta:paragraph-count="307" meta:word-count="3756" meta:character-count="29818" meta:row-count="693" meta:non-whitespace-character-count="26369"/>
  </office:meta>
</office:document-meta>
</file>