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6.6%"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fo:color="#000000" style:font-size-complex="12pt" style:language-asian="lt" style:country-asian="LT"/>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style:font-size-complex="12pt" style:language-asian="pl" style:country-asian="PL"/>
    </style:style>
    <style:style style:name="T249" style:parent-style-name="DefaultParagraphFont" style:family="text">
      <style:text-properties style:font-name="TimesLT" style:font-size-complex="12pt" style:language-asian="pl" style:country-asian="PL"/>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LT" style:font-size-complex="12pt" style:language-asian="pl" style:country-asian="PL"/>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P254" style:parent-style-name="Normal" style:family="paragraph">
      <style:paragraph-properties fo:text-align="justify" fo:text-indent="0.3937in"/>
    </style:style>
    <style:style style:name="T255" style:parent-style-name="DefaultParagraphFont" style:family="text">
      <style:text-properties style:font-name="TimesLT" style:font-size-complex="12pt" style:language-asian="pl" style:country-asian="PL"/>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margin-left="1.3333in" fo:text-indent="-0.9395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pl" style:country-asian="PL"/>
    </style:style>
    <style:style style:name="T313" style:parent-style-name="DefaultParagraphFont" style:family="text">
      <style:text-properties style:font-size-complex="12pt" style:language-asian="pl" style:country-asian="PL"/>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P335" style:parent-style-name="Normal" style:family="paragraph">
      <style:paragraph-properties fo:text-align="justify">
        <style:tab-stops>
          <style:tab-stop style:type="left" style:position="0in"/>
          <style:tab-stop style:type="left" style:position="0.7875in"/>
        </style:tab-stops>
      </style:paragraph-properties>
    </style:style>
    <style:style style:name="T336" style:parent-style-name="DefaultParagraphFont" style:family="text">
      <style:text-properties style:font-name-asian="MS Mincho" fo:font-weight="bold" style:font-weight-asian="bold" fo:font-style="italic" style:font-style-asian="italic" fo:font-size="10pt" style:font-size-asian="10pt"/>
    </style:style>
    <style:style style:name="T337" style:parent-style-name="DefaultParagraphFont" style:family="text">
      <style:text-properties style:font-name-asian="MS Mincho" fo:font-weight="bold" style:font-weight-asian="bold" fo:font-style="italic" style:font-style-asian="italic" fo:font-size="10pt" style:font-size-asian="10pt"/>
    </style:style>
    <style:style style:name="T338" style:parent-style-name="DefaultParagraphFont" style:family="text">
      <style:text-properties style:font-name-asian="MS Mincho" fo:font-size="10pt" style:font-size-asian="10pt"/>
    </style:style>
    <style:style style:name="T339" style:parent-style-name="DefaultParagraphFont" style:family="text">
      <style:text-properties style:font-name-asian="MS Mincho" fo:font-style="italic" style:font-style-asian="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T359" style:parent-style-name="DefaultParagraphFont" style:family="text">
      <style:text-properties style:font-name-asian="MS Mincho"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keep-together="always" fo:widows="0" fo:orphans="0"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fo:font-style="italic" style:font-style-asian="italic" fo:font-size="10pt" style:font-size-asian="10pt" style:language-asian="lt" style:country-asian="LT"/>
    </style:style>
    <style:style style:name="T437" style:parent-style-name="DefaultParagraphFont" style:family="text">
      <style:text-properties style:font-name-asian="MS Mincho" fo:font-style="italic" style:font-style-asian="italic" fo:font-size="10pt" style:font-size-asian="10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pl" style:country-asian="PL"/>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fo:color="#000000"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style:tab-stops>
          <style:tab-stop style:type="left" style:position="0in"/>
          <style:tab-stop style:type="left" style:position="0.7875in"/>
        </style:tab-stops>
      </style:paragraph-properties>
    </style:style>
    <style:style style:name="T677" style:parent-style-name="DefaultParagraphFont" style:family="text">
      <style:text-properties style:font-name-asian="MS Mincho" fo:font-weight="bold" style:font-weight-asian="bold" fo:font-style="italic" style:font-style-asian="italic" fo:font-size="10pt" style:font-size-asian="10pt"/>
    </style:style>
    <style:style style:name="T678" style:parent-style-name="DefaultParagraphFont" style:family="text">
      <style:text-properties style:font-name-asian="MS Mincho" fo:font-style="italic" style:font-style-asian="italic" fo:font-size="10pt" style:font-size-asian="10pt"/>
    </style:style>
    <style:style style:name="T679" style:parent-style-name="DefaultParagraphFont" style:family="text">
      <style:text-properties style:font-name-asian="MS Mincho" fo:font-style="italic" style:font-style-asian="italic" fo:font-size="10pt" style:font-size-asian="10pt"/>
    </style:style>
    <style:style style:name="T680" style:parent-style-name="DefaultParagraphFont" style:family="text">
      <style:text-properties style:font-name-asian="MS Mincho" fo:font-style="italic" style:font-style-asian="italic" fo:font-size="10pt" style:font-size-asian="10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pl" style:country-asian="PL"/>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keep-together="always" fo:widows="0" fo:orphans="0"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9" style:parent-style-name="DefaultParagraphFont" style:family="text">
      <style:text-properties style:font-name-asian="MS Mincho" style:font-size-complex="12pt"/>
    </style:style>
    <style:style style:name="T800" style:parent-style-name="DefaultParagraphFont" style:family="text">
      <style:text-properties style:font-name-asian="MS Mincho" style:font-size-complex="12pt"/>
    </style:style>
    <style:style style:name="T801" style:parent-style-name="DefaultParagraphFont" style:family="text">
      <style:text-properties style:font-name-asian="MS Mincho" style:font-size-complex="12p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name-asian="MS Mincho" fo:color="#000000" style:font-size-complex="12pt"/>
    </style:style>
    <style:style style:name="T807" style:parent-style-name="DefaultParagraphFont" style:family="text">
      <style:text-properties style:font-name-asian="MS Mincho" style:font-size-complex="12pt" style:language-asian="lt" style:country-asian="LT"/>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fo:color="#000000" style:font-size-complex="12pt"/>
    </style:style>
    <style:style style:name="T816" style:parent-style-name="DefaultParagraphFont" style:family="text">
      <style:text-properties style:font-name-asian="MS Mincho" fo:color="#000000" style:font-size-complex="12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style:font-style-complex="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style:font-name-asian="MS Mincho"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style="italic" style:font-style-asian="italic" fo:color="#000000" fo:font-size="10pt" style:font-size-asian="10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fo:color="#000000" fo:font-size="10pt" style:font-size-asian="10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keep-together="always" fo:widows="0" fo:orphans="0" fo:margin-left="1.4166in" fo:text-indent="-1.0229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rial" fo:font-size="11pt" style:font-size-asian="11pt"/>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name="Arial" fo:font-size="11pt" style:font-size-asian="11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name="Arial" fo:font-size="11pt" style:font-size-asian="11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style:font-name="Arial" fo:font-size="11pt" style:font-size-asian="11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name="Arial" fo:font-size="11pt" style:font-size-asian="11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name="Arial" fo:font-size="11pt" style:font-size-asian="11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style:font-name="Arial" fo:font-size="11pt" style:font-size-asian="11pt"/>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keep-together="always" fo:widows="0" fo:orphans="0" fo:text-indent="0.3937in"/>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style:font-size-complex="12p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MS Mincho" style:font-size-complex="12pt"/>
    </style:style>
    <style:style style:name="P13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P13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style:font-name-asian="MS Mincho" style:font-size-complex="12pt"/>
    </style:style>
    <style:style style:name="T1394" style:parent-style-name="DefaultParagraphFont" style:family="text">
      <style:text-properties style:font-name-asian="MS Mincho" style:font-size-complex="12pt"/>
    </style:style>
    <style:style style:name="P13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name-asian="MS Mincho" style:font-size-complex="12pt"/>
    </style:style>
    <style:style style:name="T1398" style:parent-style-name="DefaultParagraphFont" style:family="text">
      <style:text-properties style:font-name-asian="MS Mincho" fo:font-style="italic" style:font-style-asian="italic" fo:font-size="10pt" style:font-size-asian="10pt"/>
    </style:style>
    <style:style style:name="T1399" style:parent-style-name="DefaultParagraphFont" style:family="text">
      <style:text-properties style:font-name-asian="MS Mincho" style:font-size-complex="12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6" style:parent-style-name="DefaultParagraphFont" style:family="text">
      <style:text-properties style:font-name-asian="MS Mincho" style:font-size-complex="12pt"/>
    </style:style>
    <style:style style:name="T1407" style:parent-style-name="DefaultParagraphFont" style:family="text">
      <style:text-properties style:font-name-asian="MS Mincho" style:font-size-complex="12pt"/>
    </style:style>
    <style:style style:name="T1408" style:parent-style-name="DefaultParagraphFont" style:family="text">
      <style:text-properties style:font-name-asian="MS Mincho" style:font-size-complex="12pt"/>
    </style:style>
    <style:style style:name="P14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style:font-name-asian="MS Mincho" style:font-size-complex="12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style:font-style-complex="italic"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P1431" style:parent-style-name="Normal" style:family="paragraph">
      <style:paragraph-properties fo:keep-together="always" fo:widows="0" fo:orphans="0"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keep-together="alway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text-align="justify" fo:text-indent="0.3937in"/>
    </style:style>
    <style:style style:name="P1445" style:parent-style-name="Normal" style:family="paragraph">
      <style:paragraph-properties fo:keep-together="always" fo:widows="0" fo:orphans="0" fo:text-indent="0.3937in"/>
      <style:text-properties fo:hyphenate="false"/>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P1504" style:parent-style-name="Normal" style:family="paragraph">
      <style:paragraph-properties fo:keep-together="always" fo:widows="0" fo:orphans="0" fo:text-indent="0.3937in"/>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4" style:parent-style-name="DefaultParagraphFont" style:family="text">
      <style:text-properties style:font-name-asian="MS Mincho" style:font-size-complex="12pt"/>
    </style:style>
    <style:style style:name="T1555" style:parent-style-name="DefaultParagraphFont" style:family="text">
      <style:text-properties style:font-name-asian="MS Mincho" style:font-size-complex="12pt"/>
    </style:style>
    <style:style style:name="T1556" style:parent-style-name="DefaultParagraphFont" style:family="text">
      <style:text-properties style:font-name-asian="MS Mincho" fo:color="#000000" style:font-size-complex="12pt"/>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style:font-size-complex="12pt"/>
    </style:style>
    <style:style style:name="T1559" style:parent-style-name="DefaultParagraphFont" style:family="text">
      <style:text-properties style:font-name-asian="MS Mincho" fo:color="#000000" style:font-size-complex="12pt"/>
    </style:style>
    <style:style style:name="T1560" style:parent-style-name="DefaultParagraphFont" style:family="text">
      <style:text-properties style:font-name-asian="MS Mincho" fo:color="#000000"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keep-together="alway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keep-together="alway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text-align="justify" fo:text-indent="0.3937in"/>
    </style:style>
    <style:style style:name="P1582" style:parent-style-name="Normal" style:family="paragraph">
      <style:paragraph-properties fo:keep-together="always" fo:widows="0" fo:orphans="0" fo:text-indent="0.3937in"/>
      <style:text-properties fo:hyphenate="false"/>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font-weight="bold" style:font-weight-asian="bold" style:font-weight-complex="bold"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9" style:parent-style-name="DefaultParagraphFont" style:family="text">
      <style:text-properties style:font-name-asian="MS Mincho" fo:font-weight="bold" style:font-weight-asian="bold" style:font-size-complex="12pt"/>
    </style:style>
    <style:style style:name="T1610" style:parent-style-name="DefaultParagraphFont" style:family="text">
      <style:text-properties style:font-name-asian="MS Mincho" fo:font-weight="bold" style:font-weight-asian="bold" style:font-size-complex="12pt"/>
    </style:style>
    <style:style style:name="T1611" style:parent-style-name="DefaultParagraphFont" style:family="text">
      <style:text-properties style:font-name-asian="MS Mincho" fo:font-weight="bold" style:font-weight-asian="bold" style:font-size-complex="12pt"/>
    </style:style>
    <style:style style:name="P16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3" style:parent-style-name="DefaultParagraphFont" style:family="text">
      <style:text-properties style:font-name-asian="MS Mincho" style:font-size-complex="12pt"/>
    </style:style>
    <style:style style:name="T1614" style:parent-style-name="DefaultParagraphFont" style:family="text">
      <style:text-properties style:font-name-asian="MS Mincho" style:font-size-complex="12pt"/>
    </style:style>
    <style:style style:name="T1615" style:parent-style-name="DefaultParagraphFont" style:family="text">
      <style:text-properties style:font-name-asian="MS Mincho" style:font-size-complex="12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keep-together="always" fo:widows="0" fo:orphans="0" fo:text-indent="0.3937in"/>
      <style:text-properties fo:hyphenate="false"/>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fo:font-style="italic" style:font-style-asian="italic"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keep-together="always" fo:widows="0" fo:orphans="0" fo:text-indent="0.3937in"/>
      <style:text-properties fo:hyphenate="false"/>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keep-together="alway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keep-together="alway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text-align="justify" fo:text-indent="0.3937in"/>
    </style:style>
    <style:style style:name="P1711" style:parent-style-name="Normal" style:family="paragraph">
      <style:paragraph-properties fo:keep-together="always" fo:widows="0" fo:orphans="0" fo:text-indent="0.3937in"/>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keep-together="always" fo:widows="0" fo:orphans="0" fo:text-indent="0.3937in"/>
      <style:text-properties fo:hyphenate="false"/>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keep-together="always" fo:widows="0" fo:orphans="0" fo:text-indent="0.3937in"/>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8" style:parent-style-name="DefaultParagraphFont" style:family="text">
      <style:text-properties style:font-name-asian="MS Mincho" style:font-size-complex="12pt"/>
    </style:style>
    <style:style style:name="T1899" style:parent-style-name="DefaultParagraphFont" style:family="text">
      <style:text-properties style:font-name-asian="MS Mincho" style:font-size-complex="12pt"/>
    </style:style>
    <style:style style:name="T1900" style:parent-style-name="DefaultParagraphFont" style:family="text">
      <style:text-properties style:font-name-asian="MS Mincho"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keep-together="always" fo:widows="0" fo:orphans="0" fo:text-indent="0.3937in"/>
      <style:text-properties fo:hyphenate="false"/>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P1998" style:parent-style-name="Normal" style:family="paragraph">
      <style:paragraph-properties fo:keep-together="always" fo:widows="0" fo:orphans="0" fo:text-align="center"/>
      <style:text-properties fo:hyphenate="false"/>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keep-together="always" fo:widows="0" fo:orphans="0" fo:text-align="center"/>
      <style:text-properties fo:hyphenate="false"/>
    </style:style>
    <style:style style:name="T2002" style:parent-style-name="DefaultParagraphFont" style:family="text">
      <style:text-properties fo:font-weight="bold" style:font-weight-asian="bold" style:font-weight-complex="bold" fo:text-transform="uppercase" fo:color="#000000"/>
    </style:style>
    <style:style style:name="P2003" style:parent-style-name="Normal" style:family="paragraph">
      <style:paragraph-properties fo:text-align="justify" fo:text-indent="0.3937in"/>
    </style:style>
    <style:style style:name="P2004" style:parent-style-name="Normal" style:family="paragraph">
      <style:paragraph-properties fo:keep-together="always" fo:widows="0" fo:orphans="0" fo:text-indent="0.3937in"/>
      <style:text-properties fo:hyphenate="false"/>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8" style:parent-style-name="DefaultParagraphFont" style:family="text">
      <style:text-properties style:font-name-asian="MS Mincho" style:font-size-complex="12pt"/>
    </style:style>
    <style:style style:name="T2019" style:parent-style-name="DefaultParagraphFont" style:family="text">
      <style:text-properties style:font-name-asian="MS Mincho" style:font-size-complex="12pt"/>
    </style:style>
    <style:style style:name="T2020" style:parent-style-name="DefaultParagraphFont" style:family="text">
      <style:text-properties style:font-name-asian="MS Mincho" fo:font-weight="bold" style:font-weight-asian="bold" style:font-size-complex="12pt"/>
    </style:style>
    <style:style style:name="T2021" style:parent-style-name="DefaultParagraphFont" style:family="text">
      <style:text-properties style:font-name-asian="MS Mincho" style:font-size-complex="12pt"/>
    </style:style>
    <style:style style:name="T2022" style:parent-style-name="DefaultParagraphFont" style:family="text">
      <style:text-properties style:font-name-asian="MS Mincho" style:font-size-complex="12pt"/>
    </style:style>
    <style:style style:name="T2023" style:parent-style-name="DefaultParagraphFont" style:family="text">
      <style:text-properties style:font-name-asian="MS Mincho" style:font-size-complex="12pt"/>
    </style:style>
    <style:style style:name="T2024" style:parent-style-name="DefaultParagraphFont" style:family="text">
      <style:text-properties style:font-name-asian="MS Mincho" fo:font-weight="bold" style:font-weight-asian="bold" style:font-size-complex="12pt"/>
    </style:style>
    <style:style style:name="T2025" style:parent-style-name="DefaultParagraphFont" style:family="text">
      <style:text-properties style:font-name-asian="MS Mincho" style:font-size-complex="12pt"/>
    </style:style>
    <style:style style:name="T2026" style:parent-style-name="DefaultParagraphFont" style:family="text">
      <style:text-properties style:font-name-asian="MS Mincho" style:font-size-complex="12pt"/>
    </style:style>
    <style:style style:name="T2027" style:parent-style-name="DefaultParagraphFont" style:family="text">
      <style:text-properties style:font-name-asian="MS Mincho" style:font-size-complex="12pt"/>
    </style:style>
    <style:style style:name="T2028" style:parent-style-name="DefaultParagraphFont" style:family="text">
      <style:text-properties style:font-name-asian="MS Mincho" style:font-size-complex="12pt"/>
    </style:style>
    <style:style style:name="T2029" style:parent-style-name="DefaultParagraphFont" style:family="text">
      <style:text-properties style:font-name-asian="MS Mincho" style:font-size-complex="12pt"/>
    </style:style>
    <style:style style:name="T2030" style:parent-style-name="DefaultParagraphFont" style:family="text">
      <style:text-properties style:font-name-asian="MS Mincho" style:font-size-complex="12pt"/>
    </style:style>
    <style:style style:name="T2031" style:parent-style-name="DefaultParagraphFont" style:family="text">
      <style:text-properties style:font-name-asian="MS Mincho" style:font-size-complex="12pt"/>
    </style:style>
    <style:style style:name="T2032" style:parent-style-name="DefaultParagraphFont" style:family="text">
      <style:text-properties style:font-name-asian="MS Mincho" style:font-size-complex="12pt"/>
    </style:style>
    <style:style style:name="T2033" style:parent-style-name="DefaultParagraphFont" style:family="text">
      <style:text-properties style:font-name-asian="MS Mincho"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40" style:parent-style-name="DefaultParagraphFont" style:family="text">
      <style:text-properties style:font-name-asian="MS Mincho" style:font-size-complex="12pt"/>
    </style:style>
    <style:style style:name="T2041" style:parent-style-name="DefaultParagraphFont" style:family="text">
      <style:text-properties style:font-name-asian="MS Mincho" style:font-size-complex="12pt"/>
    </style:style>
    <style:style style:name="T2042" style:parent-style-name="DefaultParagraphFont" style:family="text">
      <style:text-properties style:font-name-asian="MS Mincho" style:font-size-complex="12pt"/>
    </style:style>
    <style:style style:name="T2043" style:parent-style-name="DefaultParagraphFont" style:family="text">
      <style:text-properties style:font-name-asian="MS Mincho" fo:font-weight="bold" style:font-weight-asian="bold" style:font-size-complex="12pt"/>
    </style:style>
    <style:style style:name="T2044" style:parent-style-name="DefaultParagraphFont" style:family="text">
      <style:text-properties style:font-name-asian="MS Mincho" style:font-size-complex="12pt"/>
    </style:style>
    <style:style style:name="T2045" style:parent-style-name="DefaultParagraphFont" style:family="text">
      <style:text-properties style:font-name-asian="MS Mincho" style:font-size-complex="12p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57" style:parent-style-name="DefaultParagraphFont" style:family="text">
      <style:text-properties style:font-name-asian="MS Mincho" style:font-size-complex="12pt"/>
    </style:style>
    <style:style style:name="T2058" style:parent-style-name="DefaultParagraphFont" style:family="text">
      <style:text-properties style:font-name-asian="MS Mincho" style:font-size-complex="12pt"/>
    </style:style>
    <style:style style:name="T2059" style:parent-style-name="DefaultParagraphFont" style:family="text">
      <style:text-properties style:font-name-asian="MS Mincho"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keep-together="always" fo:widows="0" fo:orphans="0" fo:text-indent="0.3937in"/>
      <style:text-properties fo:hyphenate="false"/>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P2109" style:parent-style-name="Normal" style:family="paragraph">
      <style:paragraph-properties fo:keep-together="alway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keep-together="always" fo:widows="0" fo:orphans="0" fo:text-align="center"/>
      <style:text-properties fo:hyphenate="false"/>
    </style:style>
    <style:style style:name="T2113" style:parent-style-name="DefaultParagraphFont" style:family="text">
      <style:text-properties fo:font-weight="bold" style:font-weight-asian="bold" style:font-weight-complex="bold" fo:text-transform="uppercase" fo:color="#000000"/>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7.2847in"/>
        </style:tab-stops>
      </style:paragraph-properties>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keep-together="always" fo:widows="0" fo:orphans="0" fo:text-indent="0.3937in"/>
      <style:text-properties fo:hyphenate="false"/>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keep-together="always" fo:widows="0" fo:orphans="0" fo:text-align="center"/>
      <style:text-properties fo:hyphenate="false"/>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keep-together="alway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tab-stops>
          <style:tab-stop style:type="left" style:position="1.1048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tab-stops>
          <style:tab-stop style:type="left" style:position="1.1048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tab-stops>
          <style:tab-stop style:type="left" style:position="1.1048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3937in">
        <style:tab-stops>
          <style:tab-stop style:type="left" style:position="1.1048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tab-stops>
          <style:tab-stop style:type="left" style:position="1.104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1.1048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tab-stops>
          <style:tab-stop style:type="left" style:position="1.1048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keep-together="always" fo:widows="0" fo:orphans="0" fo:text-align="center"/>
      <style:text-properties fo:hyphenate="false"/>
    </style:style>
    <style:style style:name="T2351" style:parent-style-name="DefaultParagraphFont" style:family="text">
      <style:text-properties fo:font-weight="bold" style:font-weight-asian="bold" style:font-weight-complex="bold" fo:text-transform="uppercase" fo:color="#000000"/>
    </style:style>
    <style:style style:name="T2352" style:parent-style-name="DefaultParagraphFont" style:family="text">
      <style:text-properties fo:font-weight="bold" style:font-weight-asian="bold" style:font-weight-complex="bold" fo:text-transform="uppercase" fo:color="#000000"/>
    </style:style>
    <style:style style:name="P2353" style:parent-style-name="Normal" style:family="paragraph">
      <style:paragraph-properties fo:keep-together="always" fo:widows="0" fo:orphans="0" fo:text-align="center"/>
      <style:text-properties fo:hyphenate="false"/>
    </style:style>
    <style:style style:name="T2354" style:parent-style-name="DefaultParagraphFont" style:family="text">
      <style:text-properties fo:font-weight="bold" style:font-weight-asian="bold" style:font-weight-complex="bold" fo:text-transform="uppercase" fo:color="#000000"/>
    </style:style>
    <style:style style:name="P2355" style:parent-style-name="Normal" style:family="paragraph">
      <style:paragraph-properties fo:text-align="justify" fo:text-indent="0.3937in"/>
    </style:style>
    <style:style style:name="P2356" style:parent-style-name="Normal" style:family="paragraph">
      <style:paragraph-properties fo:keep-together="always" fo:widows="0" fo:orphans="0" fo:text-indent="0.3937in"/>
      <style:text-properties fo:hyphenate="false"/>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font-weight="bold" style:font-weight-asian="bold" style:font-weight-complex="bold"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3937in"/>
    </style:style>
    <style:style style:name="P2365" style:parent-style-name="Normal" style:family="paragraph">
      <style:paragraph-properties fo:keep-together="always" fo:widows="0" fo:orphans="0" fo:text-indent="0.3937in"/>
      <style:text-properties fo:hyphenate="false"/>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style:font-weight-complex="bold" fo:font-style="italic" style:font-style-asian="italic" style:font-style-complex="italic"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P2380" style:parent-style-name="Normal" style:family="paragraph">
      <style:paragraph-properties fo:widows="0" fo:orphans="0" fo:text-align="justify" fo:text-indent="0.3937in"/>
      <style:text-properties fo:hyphenate="false"/>
    </style:style>
    <style:style style:name="P238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382" style:parent-style-name="Normal" style:family="paragraph">
      <style:paragraph-properties fo:widows="0" fo:orphans="0" fo:text-align="justify" fo:text-indent="0.3937in"/>
      <style:text-properties fo:color="#000000" fo:hyphenate="false"/>
    </style:style>
    <style:style style:name="P2383" style:parent-style-name="Normal" style:family="paragraph">
      <style:paragraph-properties fo:widows="0" fo:orphans="0" fo:text-align="justify" fo:text-indent="0.3937in"/>
      <style:text-properties fo:color="#000000" fo:hyphenate="false"/>
    </style:style>
    <style:style style:name="P23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86" style:parent-style-name="Normal" style:family="paragraph">
      <style:paragraph-properties fo:widows="0" fo:orphans="0" fo:text-align="center"/>
      <style:text-properties fo:hyphenate="false"/>
    </style:style>
    <style:style style:name="P2387" style:parent-style-name="Normal" style:family="paragraph">
      <style:paragraph-properties fo:text-indent="3.9375in"/>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indent="3.9375in"/>
      <style:text-properties style:font-size-complex="12pt" style:language-asian="lt" style:country-asian="LT"/>
    </style:style>
    <style:style style:name="P2390" style:parent-style-name="Normal" style:family="paragraph">
      <style:paragraph-properties fo:text-indent="3.9375in"/>
      <style:text-properties style:font-size-complex="12pt" style:language-asian="lt" style:country-asian="LT"/>
    </style:style>
    <style:style style:name="P2391" style:parent-style-name="Normal" style:family="paragraph">
      <style:paragraph-properties fo:text-align="justify" fo:line-height="150%" fo:text-indent="0.5in"/>
      <style:text-properties style:font-size-complex="12pt" style:language-asian="lt" style:country-asian="LT"/>
    </style:style>
    <style:style style:name="P2392" style:parent-style-name="Normal" style:family="paragraph">
      <style:paragraph-properties fo:text-align="center" fo:line-height="150%"/>
    </style:style>
    <style:style style:name="T2393" style:parent-style-name="DefaultParagraphFont" style:family="text">
      <style:text-properties fo:font-weight="bold" style:font-weight-asian="bold" style:font-weight-complex="bold" fo:text-transform="uppercase" style:font-size-complex="12pt" style:language-asian="lt" style:country-asian="LT"/>
    </style:style>
    <style:style style:name="P2394" style:parent-style-name="Normal" style:family="paragraph">
      <style:paragraph-properties fo:text-align="justify" fo:line-height="150%" fo:text-indent="0.5in"/>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text-properties style:font-name="Arial" fo:font-weight="bold" style:font-weight-asian="bold" fo:font-size="10pt" style:font-size-asian="10pt"/>
    </style:style>
    <style:style style:name="P2409" style:parent-style-name="Normal" style:family="paragraph">
      <style:paragraph-properties fo:text-align="justify"/>
      <style:text-properties style:font-name="Arial" fo:font-weight="bold" style:font-weight-asian="bold"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weight="bold" style:font-weight-asian="bold" fo:font-size="10pt" style:font-size-asian="10pt"/>
    </style:style>
    <style:style style:name="P2412" style:parent-style-name="Normal" style:family="paragraph">
      <style:paragraph-properties fo:text-align="justify"/>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T2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style:font-style-complex="italic" fo:font-size="10pt" style:font-size-asian="10pt"/>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T2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T2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T2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T2511" style:parent-style-name="DefaultParagraphFont" style:family="text">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T2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text-properties style:font-name="Arial" fo:font-size="10pt" style:font-size-asian="10pt"/>
    </style:style>
    <style:style style:name="P2531" style:parent-style-name="Normal" style:family="paragraph">
      <style:paragraph-properties fo:widows="0" fo:orphans="0"/>
    </style:style>
    <style:style style:name="P253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3-01-01 iki 2024-04-23</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 minimaliąsias mėnesines algas (toliau – MMA).</text:span></text:p>
      <text:p text:style-name="P83"><text:span text:style-name="T84">3</text:span><text:span text:style-name="T85">.<text:s/></text:span><text:span text:style-name="T86">Bankroto</text:span><text:span text:style-name="T87"><text:s/></text:span><text:span text:style-name="T88">administratorius</text:span><text:span text:style-name="T89"><text:s/>– nemokumo administratorius, kaip jis apibrėžtas</text:span><text:span text:style-name="T90"><text:s/>Lietuvos Respublikos juridinių asmenų nemokumo įstatyme (toliau –<text:s/></text:span><text:span text:style-name="T91">Jurid</text:span><text:span text:style-name="T92">inių asmenų nemokumo</text:span><text:span text:style-name="T93"><text:s/>įstatymas)</text:span><text:span text:style-name="T94">.</text:span><text:s/></text:p>
      <text:p text:style-name="P95">Straipsnio dalies pakeitimai:</text:p>
      <text:p text:style-name="P96"><text:span text:style-name="T97">Nr.<text:s/></text:span><text:a xlink:href="https://www.e-tar.lt/portal/legalAct.html?documentId=c89cfad098be11e9ae2e9d61b1f977b3" office:target-frame-name="_top" xlink:show="replace"><text:span text:style-name="T98">XIII-2226</text:span></text:a><text:span text:style-name="T99">, 2019-06-13, paskelbta TAR 2019-06-27, i. k. 2019-10340</text:span></text:p>
      <text:p text:style-name="Normal"/>
      <text:p text:style-name="P100"><text:span text:style-name="T101">3</text:span><text:span text:style-name="T102"><text:s/>straipsnis.<text:s/></text:span><text:span text:style-name="T103">Fiz</text:span><text:span text:style-name="T104">inio asmens kreditoriai</text:span></text:p>
      <text:p text:style-name="P105"><text:span text:style-name="T106">1</text:span><text:span text:style-name="T107">. Fizinio asmens kreditoriai (toliau – kreditoriai) – turintys teisę reikalauti iš fizinio asmens įvykdyti prievoles ir įsipareigojimus (toliau – reikalavimai) fiziniai ir juridiniai asmenys, tarp jų:</text:span></text:p>
      <text:p text:style-name="P108"><text:span text:style-name="T109">1</text:span><text:span text:style-name="T110">) mokesčių nemokėjimo<text:s/></text:span><text:span text:style-name="T111">atveju – juos surinkti įpareigotos valstybei atstovaujančios institucijos;</text:span></text:p>
      <text:p text:style-name="P112"><text:span text:style-name="T113">2</text:span><text:span text:style-name="T114">) darbo užmokesčio nemokėjimo ir dėl darbo santykių atsiradusios žalos neatlyginimo atveju – fizinio asmens darbuotojai (jų įpėdiniai);</text:span></text:p>
      <text:p text:style-name="P115"><text:span text:style-name="T116">3</text:span><text:span text:style-name="T117">) iš valstybės vardu pasiskolintų l</text:span><text:span text:style-name="T118">ėšų suteiktų paskolų ir su valstybės garantija gautų paskolų negrąžinimo atveju – valstybei atstovaujančios institucijos (Lietuvos Respublikos finansų ministerija arba paskolą administruojanti institucija);</text:span></text:p>
      <text:p text:style-name="P119"><text:span text:style-name="T120">4</text:span><text:span text:style-name="T121">) iš Europos Sąjungos lėšų suteiktos paramos</text:span><text:span text:style-name="T122"><text:s/>negrąžinimo atveju – Europos Sąjungos lėšas administruojančios valstybei atstovaujančios institucijos;</text:span></text:p>
      <text:p text:style-name="P123"><text:span text:style-name="T124">5</text:span><text:span text:style-name="T125">) kiti kreditoriai.</text:span></text:p>
      <text:p text:style-name="P126"><text:span text:style-name="T127">2</text:span><text:span text:style-name="T128">. Nuo fizinio asmens pareiškimo iškelti bankroto bylą priėmimo teisme dienos kreditoriai laikomi teisiškai suinteresuota</text:span><text:span text:style-name="T129">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0">eismui turi pateikti kreditoriaus reikalavimo teisę fiziniam asmeniui patvirtinančius įrodymus.</text:span><text:s/></text:p>
      <text:p text:style-name="P131">Straipsnio pakeitimai:</text:p>
      <text:p text:style-name="P132"><text:span text:style-name="T133">Nr.<text:s/></text:span><text:a xlink:href="https://www.e-tar.lt/portal/legalAct.html?documentId=c1614010627211e8acbae39398545bed" office:target-frame-name="_top" xlink:show="replace"><text:span text:style-name="T134">XIII-1154</text:span></text:a><text:span text:style-name="T135">, 2018-05-17, paskelbta</text:span><text:span text:style-name="T136"><text:s/>TAR 2018-05-28, i. k. 2018-08526</text:span></text:p>
      <text:p text:style-name="Normal"/>
      <text:p text:style-name="P137"><text:span text:style-name="T138">ANTRASIS</text:span><text:span text:style-name="T139"><text:s/>SKIRSNIS</text:span></text:p>
      <text:p text:style-name="P140"><text:span text:style-name="T141">FIZINIO ASMENS BANKROTO PROCESAS</text:span></text:p>
      <text:p text:style-name="P142"/>
      <text:p text:style-name="P143"><text:span text:style-name="T144">4</text:span><text:span text:style-name="T145"> straipsnis.<text:s/></text:span><text:span text:style-name="T146">Fizinio asmens pareiškimas iškelti bankroto bylą</text:span></text:p>
      <text:p text:style-name="P147"><text:span text:style-name="T148">1</text:span><text:span text:style-name="T149">. Fizinis asmuo pareiškimą iškelti bankroto bylą pateikia vietovės, kurioje yra fizinio<text:s/></text:span><text:span text:style-name="T150">asmens gyvenamoji vieta, apylinkės teismui Lietuvos Respublikos civilinio proceso kodekso (toliau – Civilinio proceso kodeksas) nustatyta tvarka.</text:span></text:p>
      <text:p text:style-name="P151"><text:span text:style-name="T152">TAR pastaba.</text:span><text:span text:style-name="T153"><text:s/>Iki įstatymo Nr. XII-217 įsigaliojimo pradėtos nagrinėti fizinių asmenų bankroto bylos baigiamos<text:s/></text:span><text:span text:style-name="T154">nagrinėti vadovaujantis iki šio įstatymo įsigaliojimo galiojusiomis fizinių asmenų bankroto bylų nagrinėjimą reglamentuojančiomis nuostatomis.</text:span></text:p>
      <text:p text:style-name="P155">Straipsnio dalies pakeitimai:</text:p>
      <text:p text:style-name="P156"><text:span text:style-name="T157">Nr.<text:s/></text:span><text:a xlink:href="https://www.e-tar.lt/portal/legalAct.html?documentId=TAR.115FAEB36FAB" office:target-frame-name="_top" xlink:show="replace"><text:span text:style-name="T158">XII-217</text:span></text:a><text:span text:style-name="T159">, 2013-03-28, Žin., 2013, Nr. 35-1693 (2013-04-04), i. k. 1131010ISTA0XII-217</text:span></text:p>
      <text:p text:style-name="Normal"/>
      <text:p text:style-name="P160"><text:span text:style-name="T161">2</text:span><text:span text:style-name="T162">. Ketindamas pateikti pareiškimą iškelti bankroto bylą, fizinis asmuo, kurio būklė atitinka šio įstatymo 2 straipsnio 2 dalyje nurodytąją, ne vėliau kaip prieš mė</text:span><text:span text:style-name="T163">nesį iki pareiškimo iškelti bankroto bylą pateikimo dienos apie tai raštu praneša visiems kreditoriams.</text:span></text:p>
      <text:p text:style-name="P164"><text:span text:style-name="T165">3</text:span><text:span text:style-name="T166">. Pareiškime iškelti bankroto bylą teismui nurodomos fizinio asmens nemokumą sukėlusios priežastys ir pridedami šį nemokumą pagrindžiantys<text:s/></text:span><text:span text:style-name="T167">dokumentai (jeigu fizinis asmuo gali juos pateikti), fizinio asmens duomenys ryšiams palaikyti (gyvenamosios vietos adresas, telefono ryšio numeris, elektroninio pašto adresas ir kiti), taip pat gali būti siūloma bankroto administratoriaus kandidatūra.</text:span></text:p>
      <text:p text:style-name="P168"><text:span text:style-name="T169">4</text:span><text:span text:style-name="T170">. Prie pareiškimo iškelti bankroto bylą pridedama ir pateikiama:</text:span></text:p>
      <text:p text:style-name="P171"><text:span text:style-name="T172">1</text:span><text:span text:style-name="T173">) šio straipsnio 2 dalyje nurodyto (nurodytų) pranešimo (pranešimų) kopija (kopijos);</text:span></text:p>
      <text:p text:style-name="P174"><text:span text:style-name="T175">2</text:span><text:span text:style-name="T176">) fizinio asmens gaunamas ir (ar) numatomas gauti pajamas patvirtinantys dokumentai;</text:span></text:p>
      <text:p text:style-name="P177"><text:span text:style-name="T178">3</text:span><text:span text:style-name="T179">) fiz</text:span><text:span text:style-name="T180">inio asmens turimo viso turto sąrašas (nekilnojamasis turtas; sąskaitose esančios lėšos, nurodant sąskaitas kredito įstaigose; grynieji pinigai, jeigu jų suma viršija 1 MMA; akcijos, kiti vertybiniai popieriai ir kitas turtas) (toliau – turtas) ir fizinio<text:s/></text:span><text:span text:style-name="T181">asmens nurodoma jo vertė;</text:span></text:p>
      <text:p text:style-name="P182"><text:span text:style-name="T183">4</text:span><text:span text:style-name="T184">) duomenys apie fizinio asmens įkeistą turtą, suteiktus kitus prievolių įvykdymo užtikrinimo būdus ir kitus įsipareigojimus;</text:span></text:p>
      <text:p text:style-name="P185"><text:span text:style-name="T186">5</text:span><text:span text:style-name="T187">) kreditorių sąrašas, kuriame nurodomi, kai kreditorius fizinis asmuo, – vardas, pavardė, gyven</text:span><text:span text:style-name="T188">amosios vietos adresas, reikalavimai ir jų įvykdymo terminai; kai kreditorius juridinis asmuo, – juridinio asmens pavadinimas, juridinio asmens kodas, buveinės adresas, reikalavimai ir jų įvykdymo terminai;</text:span></text:p>
      <text:p text:style-name="P189"><text:span text:style-name="T190">6</text:span><text:span text:style-name="T191">) skolininkų sąrašas, kuriame nurodomi, kai<text:s/></text:span><text:span text:style-name="T192">skolininkas fizinis asmuo, – vardas, pavardė, gyvenamosios vietos adresas, gautinos lėšos ir jų gavimo terminai, kai skolininkas juridinis asmuo, – juridinio asmens pavadinimas, juridinio asmens kodas, buveinės adresas, gautinos lėšos ir jų gavimo terminai</text:span><text:span text:style-name="T193">;</text:span></text:p>
      <text:p text:style-name="P194"><text:span text:style-name="T195">7</text:span><text:span text:style-name="T196">) informacija apie fiziniam asmeniui teismuose iškeltas civilines bylas, kuriose fiziniam asmeniui pareikšti turtiniai reikalavimai ir (arba) areštuotas jo turtas, apie bylas, kuriose fiziniam asmeniui pareikšti su darbo santykiais susiję reikalavim</text:span><text:span text:style-name="T197">ai, taip pat apie baudžiamąsias bylas, kuriose fiziniam asmeniui pareikšti turtiniai reikalavimai ir (arba) areštuotas jo turtas, ir apie išieškojimus ne ginčo tvarka;</text:span></text:p>
      <text:p text:style-name="P198"><text:span text:style-name="T199">8</text:span><text:span text:style-name="T200">) fizinio asmens išlaikomų asmenų sąrašas, kuriame nurodomi jų vardai, pavardės, gi</text:span><text:span text:style-name="T201">mimo datos, duomenys apie fizinio asmens sudarytas asmenų išlaikymo sutartis ir vedybų sutartis, ir nurodytus duomenis pagrindžiančių dokumentų kopijos;</text:span></text:p>
      <text:p text:style-name="P202"><text:span text:style-name="T203">9</text:span><text:span text:style-name="T204">) informacija apie šio įstatymo 7 straipsnio 1 dalies 6 punkte ir (ar) 2 dalies 3 punkte nurodytas</text:span><text:span text:style-name="T205"><text:s/>lėšas;</text:span></text:p>
      <text:p text:style-name="P206"><text:span text:style-name="T207">10</text:span><text:span text:style-name="T208">) fizinio asmens ir įkaito turėtojo ir (ar) hipotekos kreditoriaus susitarimas dėl įkeisto turto išsaugojimo fizinio asmens bankroto proceso metu, jeigu toks susitarimas sudarytas.</text:span></text:p>
      <text:p text:style-name="P209">Papildyta straipsnio punktu:</text:p>
      <text:p text:style-name="P210"><text:span text:style-name="T211">Nr.<text:s/></text:span><text:a xlink:href="https://www.e-tar.lt/portal/legalAct.html?documentId=9ecc4bb0aee911e5b12fbb7dc920ee2c" office:target-frame-name="_top" xlink:show="replace"><text:span text:style-name="T212">XII-2235</text:span></text:a><text:span text:style-name="T213">, 2015-12-22, paskelbta TAR 2015-12-30, i. k. 2015-21017</text:span></text:p>
      <text:p text:style-name="Normal"/>
      <text:p text:style-name="P214"><text:span text:style-name="T215">5</text:span><text:span text:style-name="T216">. Jeigu fizinis asmuo, pateikdamas teismui pareiškimą iškelti bankroto bylą, pasiūlo<text:s/></text:span><text:span text:style-name="T217">ba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8"><text:span text:style-name="T219">1</text:span><text:span text:style-name="T220">) vardas, p</text:span><text:span text:style-name="T221">avardė, adresas korespondencijai ir duomenys ryšiams palaikyti, kai bankroto administratorius – fizinis asmuo;</text:span></text:p>
      <text:p text:style-name="P222"><text:span text:style-name="T223">2</text:span><text:span text:style-name="T224">) pavadinimas, kodas, buveinės adresas ir duomenys ryšiams palaikyti, kai bankroto administratorius – juridinis asmuo arba juridinio asmens<text:s/></text:span><text:span text:style-name="T225">padalinys (filialas).</text:span></text:p>
      <text:p text:style-name="P226"><text:span text:style-name="T227">6</text:span><text:span text:style-name="T228">. Jeigu fizinis asmuo, pateikdamas teismui pareiškimą iškelti bankroto bylą, pasiūlo bankroto administratoriaus kandidatūrą, prie pareiškimo iškelti bankroto bylą pridedamas bankroto administratoriaus lėšų sumos, reikalingos ba</text:span><text:span text:style-name="T229">nkroto procedūroms atlikti nuo teismo nutarties iškelti fizinio asmens bankroto bylą įsiteisėjimo dienos iki nutarties patvirtinti fizinio asmens kreditorių reikalavimų tenkinimo ir jo mokumo atkūrimo planą (toliau – planas) įsiteisėjimo dienos, pagrindima</text:span><text:span text:style-name="T230">s.</text:span></text:p>
      <text:p text:style-name="P231"><text:span text:style-name="T232">7</text:span><text:span text:style-name="T233">. Jeigu fizinis asmuo bankroto administratoriaus kandidatūros nepasiūlo, teismas skiria bankroto administratorių, kurio kandidatūrą pasiūlo šio įstatymo 13 straipsnio 9 dalyje nurodyta Lietuvos Respublikos Vyriausybės įgaliota institucija Vyriausyb</text:span><text:span text:style-name="T234">ės nustatyta tvarka. Prieš teismui priimant nutartį iškelti fizinio asmens bankroto bylą, bankroto administratorius teismui pateikia lėšų sumos, reikalingos bankroto procedūroms atlikti nuo teismo nutarties iškelti fizinio asmens bankroto bylą įsiteisėjimo</text:span><text:span text:style-name="T235"><text:s/>dienos iki nutarties patvirtinti planą įsiteisėjimo dienos, pagrindimą.</text:span></text:p>
      <text:p text:style-name="P236"><text:span text:style-name="T237">8</text:span><text:span text:style-name="T238">. Teismui gali būti pateikiami ir kiti fizinio asmens bankroto bylai iškelti svarbūs dokumentai.</text:span></text:p>
      <text:p text:style-name="P239"/>
      <text:p text:style-name="P240"><text:span text:style-name="T241">4</text:span><text:span text:style-name="T242">1</text:span><text:span text:style-name="T243"><text:s/>straipsnis.<text:s/></text:span><text:span text:style-name="T244">Fizinių asmenų bankrotas pagal vieną bylą</text:span></text:p>
      <text:p text:style-name="P245"><text:span text:style-name="T246">1</text:span><text:span text:style-name="T247">. B</text:span><text:span text:style-name="T248">endro tur</text:span><text:span text:style-name="T249">to ir (ar) bendrų prievolių kreditoriams siejami fiziniai asmenys gali bankrutuoti pagal vieną bylą.<text:s/></text:span></text:p>
      <text:p text:style-name="P250"><text:span text:style-name="T251">2</text:span><text:span text:style-name="T252">. Bankrutuoti pagal vieną bylą siekiantys asmenys gali teismui pateikti bendrą pareiškimą iškelti jiems bankroto bylą ar iki mokumo atkūrimo plano pa</text:span><text:span text:style-name="T253">tvirtinimo kito fizinio asmens inicijuotoje byloje pateikti teismui prašymą įstoti į bylą.<text:s/></text:span></text:p>
      <text:p text:style-name="P254"><text:span text:style-name="T255">3</text:span><text:span text:style-name="T256">. Teismas nepriima fizinio asmens prašymo įstoti į bylą arba kelių asmenų pateiktą bendrą pareiškimą iškelti bankroto bylą išskiria į atskiras bylas, kai nuspr</text:span><text:span text:style-name="T257">endžia, kad šie bankrutuoti pagal vieną bylą siekiantys fiziniai asmenys nėra siejami bendro turto ir (ar) bendrų prievolių kreditoriams.</text:span><text:s/></text:p>
      <text:p text:style-name="P258">Papildyta straipsniu:</text:p>
      <text:p text:style-name="P259"><text:span text:style-name="T260">Nr.<text:s/></text:span><text:a xlink:href="https://www.e-tar.lt/portal/legalAct.html?documentId=c1614010627211e8acbae39398545bed" office:target-frame-name="_top" xlink:show="replace"><text:span text:style-name="T261">XIII-1154</text:span></text:a><text:span text:style-name="T262">, 2018-05-17, paskelbta TAR 2018-05-28, i. k. 2018-08526</text:span></text:p>
      <text:p text:style-name="Normal"/>
      <text:p text:style-name="P263"><text:span text:style-name="T264">5</text:span><text:span text:style-name="T265"> straipsnis.<text:s/></text:span><text:span text:style-name="T266">Fizinio asmens pareiškimo iškelti fizinio asmens bankroto bylą nagrinėjimas teisme</text:span></text:p>
      <text:p text:style-name="P267"><text:span text:style-name="T268">1</text:span><text:span text:style-name="T269">. Fizinių asmenų bankroto bylos iškeliamos ir nagrinėjamos Civilinio<text:s/></text:span><text:span text:style-name="T270">proceso kodekso nustatyta ginčo teisenos tvarka, išskyrus šio įstatymo nustatytas išimtis.</text:span></text:p>
      <text:p text:style-name="P271"><text:span text:style-name="T272">2</text:span><text:span text:style-name="T273">. Fizinio asmens bankroto bylą iškelia ir nagrinėja teismas žodinio proceso tvarka, išskyrus šio įstatymo 8 straipsnio 6 dalyje nurodytą atvejį.</text:span></text:p>
      <text:p text:style-name="P274"><text:span text:style-name="T275">3</text:span><text:span text:style-name="T276">. Teismas,</text:span><text:span text:style-name="T277"><text:s/>gavęs pareiškimą iškelti fizinio asmens bankroto bylą, gali:</text:span></text:p>
      <text:p text:style-name="P278"><text:span text:style-name="T279">1</text:span><text:span text:style-name="T280">) įpareigoti fizinį asmenį pateikti teismui bankroto bylai nagrinėti reikalingus papildomus dokumentus;</text:span></text:p>
      <text:p text:style-name="P281"><text:span text:style-name="T282">2</text:span><text:span text:style-name="T283">) Civilinio proceso kodekso nustatyta tvarka taikyti laikinąsias apsaugos<text:s/></text:span><text:span text:style-name="T284">priemones, galiosiančias iki nutarties iškelti fizinio asmens bankroto bylą arba atsisakyti ją kelti įsiteisėjimo dienos.</text:span></text:p>
      <text:p text:style-name="P285"><text:span text:style-name="T286">4</text:span><text:span text:style-name="T287">. Teismas nutartimi išsprendžia klausimą dėl pareiškimo iškelti fizinio asmens bankroto bylą. Nutartis nepriimti nagrinėti pare</text:span><text:span text:style-name="T288">iškimo iškelti fizinio asmens bankroto bylą gali būti skundžiama.</text:span></text:p>
      <text:p text:style-name="P289"><text:span text:style-name="T290">5</text:span><text:span text:style-name="T291">. Informaciją apie priimtą pareiškimą iškelti fizinio asmens bankroto bylą, taip pat informaciją apie atsisakymą iškelti fizinio asmens bankroto bylą teismas privalo paskelbti ne vėliau</text:span><text:span text:style-name="T292"><text:s/>kaip kitą darbo dieną po nutarties priimti pareiškimą iškelti fizinio asmens bankroto bylą, taip pat po nutarties atsisakyti iškelti fizinio asmens bankroto bylą įsiteisėjimo. Ši informacija skelbiama viešai<text:s/></text:span><text:span text:style-name="T293">specialioje interneto<text:s/></text:span><text:span text:style-name="T294">svetainėje.</text:span><text:s/></text:p>
      <text:p text:style-name="P295">Straipsnio dalies pakeitimai:</text:p>
      <text:p text:style-name="P296"><text:span text:style-name="T297">Nr.<text:s/></text:span><text:a xlink:href="https://www.e-tar.lt/portal/legalAct.html?documentId=9ecc4bb0aee911e5b12fbb7dc920ee2c" office:target-frame-name="_top" xlink:show="replace"><text:span text:style-name="T298">XII-2235</text:span></text:a><text:span text:style-name="T299">, 2015-12-22, paskelbta TAR 2015-12-30, i. k. 2015-21017</text:span></text:p>
      <text:p text:style-name="Normal"/>
      <text:p text:style-name="P300"><text:span text:style-name="T301">6</text:span><text:span text:style-name="T302">. Teismas ne vėliau kaip kitą darbo dieną nuo nutarties dėl pareiškimo iškelti fizinio asmens bankroto bylą priėmimo dienos šios nutarties<text:s/></text:span><text:span text:style-name="T303">patvirtintą<text:s/></text:span><text:span text:style-name="T304">kopiją išsiunčia antstoliams, kuriems yra pateikti vykdomieji dokumentai dėl išieškojimo iš šio fizinio a</text:span><text:span text:style-name="T305">smens ar dėl jo turto arešto, taip pat kredito įstaigoms, kuriose yra fizinio asmens sąskaitos. Nuo nurodyto pranešimo gavimo dienos sustabdomas fizinio asmens turto realizavimas ir (ar) išieškojimas, įskaitant išieškojimą ne ginčo tvarka.</text:span><text:s/></text:p>
      <text:p text:style-name="P306">Straipsnio dalies pakeitimai:</text:p>
      <text:p text:style-name="P307"><text:span text:style-name="T308">Nr.<text:s/></text:span><text:a xlink:href="https://www.e-tar.lt/portal/legalAct.html?documentId=9ecc4bb0aee911e5b12fbb7dc920ee2c" office:target-frame-name="_top" xlink:show="replace"><text:span text:style-name="T309">XII-2235</text:span></text:a><text:span text:style-name="T310">, 2015-12-22, paskelbta TAR 2015-12-30, i. k. 2015-21017</text:span></text:p>
      <text:p text:style-name="Normal"/>
      <text:p text:style-name="P311"><text:span text:style-name="T312">7</text:span><text:span text:style-name="T313">.<text:s/></text:span><text:span text:style-name="T314">Teismas ne vėliau kaip per vieną mėnesį nuo nutarties dėl pareiški</text:span><text:span text:style-name="T315">mo iškelti fizinio asmens bankroto bylą priėmimo dienos priima nutartį iškelti fizinio asmens bankroto bylą ar atsisakyti ją iškelti. Teismas turi teisę dėl svarbių priežasčių pratęsti pasirengimo nagrinėti fizinio asmens bankroto bylą teisme terminą, bet<text:s/></text:span><text:span text:style-name="T316">ne ilgiau kaip vienam mėnesiui.</text:span><text:s/></text:p>
      <text:p text:style-name="P317">Straipsnio dalies pakeitimai:</text:p>
      <text:p text:style-name="P318"><text:span text:style-name="T319">Nr.<text:s/></text:span><text:a xlink:href="https://www.e-tar.lt/portal/legalAct.html?documentId=c1614010627211e8acbae39398545bed" office:target-frame-name="_top" xlink:show="replace"><text:span text:style-name="T320">XIII-1154</text:span></text:a><text:span text:style-name="T321">, 2018-05-17, paskelbta TAR 2018-05-28, i. k. 2018-08526</text:span></text:p>
      <text:p text:style-name="Normal"/>
      <text:p text:style-name="P322"><text:span text:style-name="T323">8</text:span><text:span text:style-name="T324">. Teismas atsisako<text:s/></text:span><text:span text:style-name="T325">iškelti fizinio asmens bankroto bylą, jeigu yra bent viena iš šių sąlygų:</text:span></text:p>
      <text:p text:style-name="P326"><text:span text:style-name="T327">1</text:span><text:span text:style-name="T328">) pareiškimo iškelti fizinio asmens bankroto bylą nagrinėjimo metu teismas nustato, kad fizinio asmens būklė neatitinka šio įstatymo 2 straipsnio 2 dalyje nurodytosios. Nustatant<text:s/></text:span><text:span text:style-name="T329">fizinio asmens būklę, nėra įskaitomi kreditorių reikalavimai, kurie šio įstatymo 29 straipsnio 7 dalyje nustatyta tvarka negali būti nurašyti;</text:span></text:p>
      <text:p text:style-name="P330"><text:span text:style-name="T331">2</text:span><text:span text:style-name="T332">) paaiškėja, kad fizinis asmuo per paskutinius 3 metus iki pareiškimo iškelti bankroto bylą priėmimo tapo ne</text:span><text:span text:style-name="T333">mokus dėl Lietuvos Respublikos civilinio kodekso (toliau – Civilinis kodeksas) 6.67 straipsnyje nurodytų sudarytų kreditorių interesus pažeidžiančių sandorių, kurių sudaryti jis neprivalėjo, ar kitokių fizinio asmens tyčinių veiksmų pateikiant neteisingą i</text:span><text:span text:style-name="T334">nformaciją kreditoriams apie finansinę būklę prisiimant skolinius įsipareigojimus ar sudarant kitus sandorius, siekiant išvengti atsiskaitymo su kreditoriais, ar fizinio asmens sąmoningo neveikimo, siekiant išvengti atsiskaitymo su kreditoriais;</text:span><text:s/></text:p>
      <text:p text:style-name="P335"><text:span text:style-name="T336">TAR pasta</text:span><text:span text:style-name="T337">ba.</text:span><text:span text:style-name="T338"><text:s/></text:span><text:span text:style-name="T339">5 straipsnio 8 dalies 2 punkto nuostatos taikomos neatsižvelgiant į tai, kada pradėtas fizinio asmens bankroto procesas.</text:span></text:p>
      <text:p text:style-name="P340">Straipsnio punkto pakeitimai:</text:p>
      <text:p text:style-name="P341"><text:span text:style-name="T342">Nr.<text:s/></text:span><text:a xlink:href="https://www.e-tar.lt/portal/legalAct.html?documentId=9ecc4bb0aee911e5b12fbb7dc920ee2c" office:target-frame-name="_top" xlink:show="replace"><text:span text:style-name="T343">XII-2235</text:span></text:a><text:span text:style-name="T344">, 2015-12-22, paskelbta TAR 2015-12-30, i. k. 2015-21017</text:span></text:p>
      <text:p text:style-name="Normal"/>
      <text:p text:style-name="P345"><text:span text:style-name="T346">3</text:span><text:span text:style-name="T347">) paaiškėja, kad fizinis asmuo tapo nemokus dėl savo žalingų įpročių (piktnaudžiavimo alkoholiu, narkotinėmis ar kitomis psichotropinėmis medžiagomis, azartinių lošimų ir kitų);</text:span></text:p>
      <text:p text:style-name="P348"><text:span text:style-name="T349">4</text:span><text:span text:style-name="T350">)</text:span><text:span text:style-name="T351"><text:s/>paaiškėja, kad fizinis asmuo yra nubaustas už nusikaltimus ar baudžiamuosius nusižengimus, nurodytus Lietuvos Respublikos baudžiamojo kodekso (toliau – Baudžiamasis kodeksas) 207, 208, 209, 216, 222, 223 straipsniuose, ir jo teistumas nėra išnykęs, jeigu<text:s/></text:span><text:span text:style-name="T352">dėl to jis tapo nemokus;</text:span></text:p>
      <text:p text:style-name="P353"><text:span text:style-name="T354">5</text:span><text:span text:style-name="T355">) nuo fizinio asmens bankroto proceso nutraukimo ar pabaigos nepraėję 10 metų, išskyrus šio įstatymo 10 straipsnio 1 dalies 1, 2 ir 7 punktuose nurodytus atvejus;</text:span></text:p>
      <text:p text:style-name="P356"><text:span text:style-name="T357">6</text:span><text:span text:style-name="T358">) paaiškėja, kad yra iškelta neribotos civilinės<text:s/></text:span><text:span text:style-name="T359">atsakomybės juridinio asmens, kurio dalyvis yra fizinis asmuo, bankroto byla.</text:span><text:s/></text:p>
      <text:p text:style-name="P360">Straipsnio punkto pakeitimai:</text:p>
      <text:p text:style-name="P361"><text:span text:style-name="T362">Nr.<text:s/></text:span><text:a xlink:href="https://www.e-tar.lt/portal/legalAct.html?documentId=9ecc4bb0aee911e5b12fbb7dc920ee2c" office:target-frame-name="_top" xlink:show="replace"><text:span text:style-name="T363">XII-2235</text:span></text:a><text:span text:style-name="T364">, 2015-12-22, paskelbta TAR 2015-12-3</text:span><text:span text:style-name="T365">0, i. k. 2015-21017</text:span></text:p>
      <text:p text:style-name="Normal"/>
      <text:p text:style-name="P366"><text:span text:style-name="T367">9</text:span><text:span text:style-name="T368">. Teismas, priėmęs nutartį atsisakyti iškelti fizinio asmens bankroto bylą, ne vėliau kaip kitą darbo dieną nuo šios nutarties įsiteisėjimo dienos šios nutarties<text:s/></text:span><text:span text:style-name="T369">patvirtintą<text:s/></text:span><text:span text:style-name="T370">kopiją išsiunčia antstoliams, kuriems yra pateikti vyk</text:span><text:span text:style-name="T371">domieji dokumentai dėl išieškojimo iš šio fizinio asmens ar dėl jo turto arešto, taip pat kredito įstaigoms, kuriose yra fizinio asmens sąskaitos. Turto realizavimas ir (ar) išieškojimas, įskaitant išieškojimą ne ginčo tvarka, atnaujinamas, išskyrus atveju</text:span><text:span text:style-name="T372">s, kai nutartis atsisakyti iškelti fizinio asmens bankroto bylą priimta šio straipsnio 8 dalies 6 punkte nurodytu pagrindu, taikytos laikinosios apsaugos priemonės nuo pareiškimo iškelti fizinio asmens bankroto bylą priėmimo iki atsisakymo iškelti fizinio<text:s/></text:span><text:span text:style-name="T373">asmens bankroto bylą panaikinamos.</text:span></text:p>
      <text:p text:style-name="P374">Straipsnio dalies pakeitimai:</text:p>
      <text:p text:style-name="P375"><text:span text:style-name="T376">Nr.<text:s/></text:span><text:a xlink:href="https://www.e-tar.lt/portal/legalAct.html?documentId=9ecc4bb0aee911e5b12fbb7dc920ee2c" office:target-frame-name="_top" xlink:show="replace"><text:span text:style-name="T377">XII-2235</text:span></text:a><text:span text:style-name="T378">, 2015-12-22, paskelbta TAR 2015-12-30, i. k. 2015-21017</text:span></text:p>
      <text:p text:style-name="P379"><text:span text:style-name="T380">Nr.<text:s/></text:span><text:a xlink:href="https://www.e-tar.lt/portal/legalAct.html?documentId=70ad44d0dfaa11eb9f09e7df20500045" office:target-frame-name="_top" xlink:show="replace"><text:span text:style-name="T381">XIV-451</text:span></text:a><text:span text:style-name="T382">, 2021-06-29, paskelbta TAR 2021-07-08, i. k. 2021-15469</text:span></text:p>
      <text:p text:style-name="Normal"/>
      <text:p text:style-name="P383"><text:span text:style-name="T384">10</text:span><text:span text:style-name="T385">. Teismas, priėmęs nutartį atsisakyti iškelti fizinio asmens bankroto bylą šio straipsnio 8 dalies 6 punkte nurodytu pagrindu, ne vėliau kaip kitą darbo dieną nuo šios nutarties įsiteisėjimo dienos<text:s/></text:span><text:span text:style-name="T386">visus su pareiškimu iškelti fizinio asmens bankroto bylą s</text:span><text:span text:style-name="T387">usijusius dokumentus</text:span><text:span text:style-name="T388"><text:s/>perduoda neribotos civilinės atsakomybės juridinio asmens, kurio dalyvis yra fizinis asmuo, bankroto bylą nagrinėjančiam teismui, o šis sprendžia fizinio asmens turto realizavimo ir (ar) išieškojimo, įskaitant išieškojimą ne ginčo tvar</text:span><text:span text:style-name="T389">ka, ir laikinųjų apsaugos priemonių atnaujinimo klausimus.</text:span></text:p>
      <text:p text:style-name="P390">Papildyta straipsnio dalimi:</text:p>
      <text:p text:style-name="P391"><text:span text:style-name="T392">Nr.<text:s/></text:span><text:a xlink:href="https://www.e-tar.lt/portal/legalAct.html?documentId=70ad44d0dfaa11eb9f09e7df20500045" office:target-frame-name="_top" xlink:show="replace"><text:span text:style-name="T393">XIV-451</text:span></text:a><text:span text:style-name="T394">, 2021-06-29, paskelbta TAR 2021-07-08, i. k. 2021-15469</text:span></text:p>
      <text:p text:style-name="Normal"/>
      <text:p text:style-name="P395"><text:span text:style-name="T396">6</text:span><text:span text:style-name="T397"> straipsnis.<text:s/></text:span><text:span text:style-name="T398">Fizinio asmens bankroto bylos iškėlimas</text:span></text:p>
      <text:p text:style-name="P399"><text:span text:style-name="T400">1</text:span><text:span text:style-name="T401">. Teismas priima nutartį iškelti fizinio asmens bankroto bylą, jeigu nustato, kad fizinis asmuo yra nemokus ir nėra šio įstatymo 5 straipsnio 8 dalyje nustatytų pagrindų.</text:span></text:p>
      <text:p text:style-name="P402"><text:span text:style-name="T403">2</text:span><text:span text:style-name="T404">. Teismo nutarti</text:span><text:span text:style-name="T405">s iškelti fizinio asmens bankroto bylą arba atsisakyti ją iškelti įsiteisėja per 7 dienas nuo jos priėmimo dienos, jeigu ji nebuvo apskųsta.</text:span></text:p>
      <text:p text:style-name="P406"><text:span text:style-name="T407">3</text:span><text:span text:style-name="T408">. Teismo nutartyje iškelti fizinio asmens bankroto bylą turi būti nurodyta:</text:span></text:p>
      <text:p text:style-name="P409"><text:span text:style-name="T410">1</text:span><text:span text:style-name="T411">) fizinio asmens, kuriam keliam</text:span><text:span text:style-name="T412">a bankroto byla, vardas, pavardė, asmens kodas, gyvenamosios vietos adresas;</text:span></text:p>
      <text:p text:style-name="P413"><text:span text:style-name="T414">2</text:span><text:span text:style-name="T415">) skiriamo bankroto administratoriaus šio įstatymo 4 straipsnio 5 dalyje nurodyti duomenys;</text:span></text:p>
      <text:p text:style-name="P416"><text:span text:style-name="T417">3</text:span><text:span text:style-name="T418">) laikotarpis, ne trumpesnis kaip 15 dienų ir ne ilgesnis kaip 30 dienų nuo t</text:span><text:span text:style-name="T419">eismo nutarties iškelti fizinio asmens bankroto bylą įsiteisėjimo dienos, iki kada kreditoriai turi teisę pareikšti bankroto administratoriui iki fizinio asmens bankroto bylos iškėlimo dienos atsiradusius savo reikalavimus;</text:span></text:p>
      <text:p text:style-name="P420"><text:span text:style-name="T421">4</text:span><text:span text:style-name="T422">) lėšų suma, kurią bankroto</text:span><text:span text:style-name="T423"><text:s/>administratorius turi teisę naudoti bankroto procedūroms atlikti, fizinio asmens būtiniesiems poreikiams tenkinti nuo teismo nutarties iškelti fizinio asmens bankroto bylą įsiteisėjimo dienos iki nutarties patvirtinti planą įsiteisėjimo dienos;</text:span></text:p>
      <text:p text:style-name="P424"><text:span text:style-name="T425">5</text:span><text:span text:style-name="T426">) pla</text:span><text:span text:style-name="T427">no projekto pateikimo teismui terminas.</text:span></text:p>
      <text:p text:style-name="P428"><text:span text:style-name="T429">4</text:span><text:span text:style-name="T430">. Įsiteisėjus teismo nutarčiai iškelti fizinio asmens bankroto bylą, teismas privalo ne vėliau kaip kitą darbo dieną raštu pranešti, kartu pateikdamas šios nutarties<text:s/></text:span><text:span text:style-name="T431">patvirtintą<text:s/></text:span><text:span text:style-name="T432">kopiją:</text:span></text:p>
      <text:p text:style-name="P433"><text:span text:style-name="T434">1</text:span><text:span text:style-name="T435">)<text:s/></text:span><text:span text:style-name="T436">neteko galios nuo<text:s/></text:span><text:span text:style-name="T437">2023-01-01</text:span><text:span text:style-name="T438">;</text:span></text:p>
      <text:p text:style-name="P439">Straipsnio punkto pakeitimai:</text:p>
      <text:p text:style-name="P440"><text:span text:style-name="T441">Nr.<text:s/></text:span><text:a xlink:href="https://www.e-tar.lt/portal/legalAct.html?documentId=70ad44d0dfaa11eb9f09e7df20500045" office:target-frame-name="_top" xlink:show="replace"><text:span text:style-name="T442">XIV-451</text:span></text:a><text:span text:style-name="T443">, 2021-06-29, paskelbta TAR 2021-07-08, i. k. 2021-15469</text:span></text:p>
      <text:p text:style-name="Normal"/>
      <text:p text:style-name="P444"><text:span text:style-name="T445">2</text:span><text:span text:style-name="T446">) kitiems teismams, nagrinėjantiems bylas,</text:span><text:span text:style-name="T447"><text:s/>kuriose šiam fiziniam asmeniui pareikšti turtiniai reikalavimai, tarp jų ir susiję su darbo santykiais, apie bankroto bylos iškėlimą ir proceso įstatymo nustatytais atvejais perimti šių bylų nagrinėjimą;</text:span></text:p>
      <text:p text:style-name="P448"><text:span text:style-name="T449">3</text:span><text:span text:style-name="T450">) ikiteisminio tyrimo įstaigoms, prokuratūrai<text:s/></text:span><text:span text:style-name="T451">ar teismams, jeigu baudžiamosiose bylose pareikšti fizinio asmens kreditorių civiliniai ieškiniai, ir proceso įstatymo nustatytais atvejais perimti nagrinėti visus su šiais ieškiniais susijusius dokumentus. Pranešti ikiteisminio tyrimo įstaigoms, prokuratū</text:span><text:span text:style-name="T452">rai ar teismams, jeigu baudžiamosiose bylose areštuotas fizinio asmens turtas, ir proceso įstatymo nustatytais atvejais perimti turto arešto dokumentus;</text:span></text:p>
      <text:p text:style-name="P453"><text:span text:style-name="T454">4</text:span><text:span text:style-name="T455">) antstoliams, kuriems yra pateikti vykdomieji dokumentai dėl išieškojimo iš šio fizinio asmens ar</text:span><text:span text:style-name="T456"><text:s/>dėl jo turto arešto;</text:span></text:p>
      <text:p text:style-name="P457"><text:span text:style-name="T458">5</text:span><text:span text:style-name="T459">) fizinį asmenį aptarnaujančioms kredito įstaigoms;</text:span></text:p>
      <text:p text:style-name="P460"><text:span text:style-name="T461">6</text:span><text:span text:style-name="T462">) registruotino turto duomenis tvarkantiems valstybės registrams;</text:span></text:p>
      <text:p text:style-name="P463"><text:span text:style-name="T464">7</text:span><text:span text:style-name="T465">)</text:span><text:span text:style-name="T466"><text:s/>mokesčius surinkti<text:s/></text:span><text:span text:style-name="T467">įpareigotoms valstybei atstovaujančioms institucijoms;</text:span><text:s/></text:p>
      <text:p text:style-name="P468">Papildyta straipsnio<text:s/>punktu:</text:p>
      <text:p text:style-name="P469"><text:span text:style-name="T470">Nr.<text:s/></text:span><text:a xlink:href="https://www.e-tar.lt/portal/legalAct.html?documentId=c1614010627211e8acbae39398545bed" office:target-frame-name="_top" xlink:show="replace"><text:span text:style-name="T471">XIII-1154</text:span></text:a><text:span text:style-name="T472">, 2018-05-17, paskelbta TAR 2018-05-28, i. k. 2018-08526</text:span></text:p>
      <text:p text:style-name="Normal"/>
      <text:p text:style-name="P473"><text:span text:style-name="T474">8</text:span><text:span text:style-name="T475">) Garantinio fondo administratoriui.</text:span></text:p>
      <text:p text:style-name="P476">Papildyta straipsnio punktu:</text:p>
      <text:p text:style-name="P477"><text:span text:style-name="T478">Nr.<text:s/></text:span><text:a xlink:href="https://www.e-tar.lt/portal/legalAct.html?documentId=c89cfad098be11e9ae2e9d61b1f977b3" office:target-frame-name="_top" xlink:show="replace"><text:span text:style-name="T479">XIII-2226</text:span></text:a><text:span text:style-name="T480">, 2019-06-13, paskelbta TAR 2019-06-27, i. k. 2019-10340</text:span></text:p>
      <text:p text:style-name="Normal"/>
      <text:p text:style-name="P481">Straipsnio dalies pakeitimai:</text:p>
      <text:p text:style-name="P482"><text:span text:style-name="T483">Nr.<text:s/></text:span><text:a xlink:href="https://www.e-tar.lt/portal/legalAct.html?documentId=9ecc4bb0aee911e5b12fbb7dc920ee2c" office:target-frame-name="_top" xlink:show="replace"><text:span text:style-name="T484">XII-2235</text:span></text:a><text:span text:style-name="T485">, 2015-12-22, paskelbta TAR 2015-12-30, i. k. 2015-21017</text:span></text:p>
      <text:p text:style-name="Normal"/>
      <text:p text:style-name="P486"><text:span text:style-name="T487">5</text:span><text:span text:style-name="T488">. Įsiteisėjus teismo nutarčiai iškelti fizinio asmens bankroto bylą:</text:span></text:p>
      <text:p text:style-name="P489"><text:span text:style-name="T490">1</text:span><text:span text:style-name="T491">) draudžiama fiziniam asmeniui vykdyti visas finansines prievoles, neįvykd</text:span><text:span text:style-name="T492">ytas šio fizinio asmens iki nutarties iškelti fizinio asmens bankroto bylą įsiteisėjimo dienos, įskaitant palūkanų, netesybų, mokesčių mokėjimą, išieškoti skolas iš šio fizinio asmens teismo ar ne ginčo tvarka, išskyrus priešpriešinių vienarūšių reikalavim</text:span><text:span text:style-name="T493">ų įskaitymą, kai toks įskaitymas galimas pagal mokesčių įstatymuose nustatytas mokesčio permokos (skirtumo) įskaitymo nuostatas. Nutraukiamas netesybų ir palūkanų už visas fizinio asmens prievoles, tarp jų už su darbo santykiais susijusių išmokų pavėluotą<text:s/></text:span><text:span text:style-name="T494">mokėjimą skaičiavimas;</text:span></text:p>
      <text:p text:style-name="P495"><text:span text:style-name="T496">2</text:span><text:span text:style-name="T497">) fizinio asmens turtui negali būti nustatoma priverstinė hipoteka;</text:span></text:p>
      <text:p text:style-name="P498"><text:span text:style-name="T499">3</text:span><text:span text:style-name="T500">) draudžiama fiziniam asmeniui disponuoti turimu turtu (jį parduoti, kitaip perleisti ar sudaryti kitokius sandorius), išskyrus šio įstatymo numatytas<text:s/></text:span><text:span text:style-name="T501">išimtis. Šiuo turtu disponuoja bankroto administratorius šio įstatymo nustatyta tvarka;</text:span></text:p>
      <text:p text:style-name="P502"><text:span text:style-name="T503">4</text:span><text:span text:style-name="T504">) bankroto administratorius nedelsdamas savo vardu atidaro atskirą depozitinę sąskaitą kredito įstaigoje fizinio asmens kreditorių reikalavimams tenkinti (toliau –</text:span><text:span text:style-name="T505"><text:s/>depozitinė sąskaita). Depozitinės sąskaitos lėšomis disponuoja bankroto administratorius;</text:span></text:p>
      <text:p text:style-name="P506"><text:span text:style-name="T507">5</text:span><text:span text:style-name="T508">) fizinis asmuo vykdo individualią ir (ar) ūkininko veiklą iki nutarties patvirtinti planą įsiteisėjimo dienos tik turėdamas teismo leidimą, jeigu ši veikla<text:s/></text:span><text:span text:style-name="T509">mažina dėl bankroto patiriamus kreditorių nuostolius. Individuali ir (ar) ūkininko veikla, kuri nemažina dėl bankroto patiriamų kreditorių nuostolių, turi būti nutraukta. Reikalavimai, atsiradę iš individualios ir (ar) ūkininko veiklos dėl neįvykdytų priev</text:span><text:span text:style-name="T510">olių ir įsipareigojimų, tvirtinami nutraukus fizinio asmens individualią ir (ar) ūkininko veiklą ir tenkinami šio įstatymo 29 straipsnyje nustatyta tvarka;</text:span></text:p>
      <text:p text:style-name="P511"><text:span text:style-name="T512">6</text:span><text:span text:style-name="T513">) fizinis asmuo disponuoja lėšomis, esančiomis vienoje sąskaitoje kredito įstaigoje, išskyrus a</text:span><text:span text:style-name="T514">tvejus, kai fizinis asmuo įstatymų nustatyta tvarka verčiasi individualia ir (ar) ūkininko veikla, kuriai vykdyti reikalinga atskira sąskaita (sąskaitos) kredito įstaigoje (įstaigose).</text:span></text:p>
      <text:p text:style-name="P515"><text:span text:style-name="T516">6</text:span><text:span text:style-name="T517">. Bankroto administratorius, atidaręs depozitinę sąskaitą, nurod</text:span><text:span text:style-name="T518">o kredito įstaigai, kad depozitinės sąskaitos išrašus turi teisę gauti fizinis asmuo, ir ne vėliau kaip per 3 darbo dienas nuo depozitinės sąskaitos atidarymo dienos perduoda šios sąskaitos duomenis fiziniam asmeniui.</text:span></text:p>
      <text:p text:style-name="P519"><text:span text:style-name="T520">7</text:span><text:span text:style-name="T521">. Fizinis asmuo kiek įmanoma grei</text:span><text:span text:style-name="T522">čiau nuo šio straipsnio 6 dalyje nurodytų duomenų gavimo dienos perveda bankroto procedūroms atlikti šio straipsnio 3 dalies 4 punkte nurodytą lėšų sumą į bankroto administratoriaus nurodytą depozitinę sąskaitą.</text:span></text:p>
      <text:p text:style-name="P523"><text:span text:style-name="T524">8</text:span><text:span text:style-name="T525">. Fizinio asmens, kuris verčiasi indivi</text:span><text:span text:style-name="T526">dualia veikla ir kuriam teisės aktai suteikia teisę saugoti trečiųjų asmenų lėšas, saugomos trečiųjų asmenų lėšos į šio fizinio asmens turtą neįskaitomos.</text:span></text:p>
      <text:p text:style-name="P527"><text:span text:style-name="T528">9</text:span><text:span text:style-name="T529">. Mokesčiai skaičiuojami ir mokami įstatymų nustatyta tvarka, tačiau draudžiamas nesumokėtų moke</text:span><text:span text:style-name="T530">sčių išieškojimas ne ginčo tvarka.</text:span></text:p>
      <text:p text:style-name="P531"/>
      <text:p text:style-name="P532"><text:span text:style-name="T533">7</text:span><text:span text:style-name="T534"> straipsnis.<text:s/></text:span><text:span text:style-name="T535">Reikalavimai planui</text:span></text:p>
      <text:p text:style-name="P536"><text:span text:style-name="T537">1</text:span><text:span text:style-name="T538">. Plane turi būti nurodyta:</text:span></text:p>
      <text:p text:style-name="P539"><text:span text:style-name="T540">1</text:span><text:span text:style-name="T541">) priežastys, dėl kurių fizinis asmuo negali įvykdyti kreditorių reikalavimų;</text:span></text:p>
      <text:p text:style-name="P542"><text:span text:style-name="T543">2</text:span><text:span text:style-name="T544">) lėšos (tarp jų darbo užmokestis, atlyginimas už naudojimąsi</text:span><text:span text:style-name="T545"><text:s/>autoriaus teisėmis, už teisę į išradimą, dividendai ar kitos pajamos iš juridinių asmenų, kurių dalyvis yra fizinis asmuo, palikimas ir kita, išskyrus lėšas, gautas už parduotą turtą), kurias fizinis asmuo numato gauti periodiškai ar kaip vienkartines paj</text:span><text:span text:style-name="T546">amas ir per visą bankroto procesą;</text:span></text:p>
      <text:p text:style-name="P547"><text:span text:style-name="T548">3</text:span><text:span text:style-name="T549">) numatomo parduoti fizinio asmens turimo turto (taip pat ir įkeisto), į kurį teisės aktų nustatyta tvarka gali būti nukreiptas išieškojimas, sąrašas, turto pardavimo eiliškumas, terminai ir numatoma turto pardavimo<text:s/></text:span><text:span text:style-name="T550">kaina plano sudarymo metu;</text:span></text:p>
      <text:p text:style-name="P551"><text:span text:style-name="T552">4</text:span><text:span text:style-name="T553">) numatomos gauti iš fizinio asmens skolininkų lėšos;</text:span></text:p>
      <text:p text:style-name="P554"><text:span text:style-name="T555">5</text:span><text:span text:style-name="T556">) kitos priemonės, skirtos fizinio asmens mokumui atkurti (persikvalifikavimas, įsidarbinimas ir kitos);</text:span></text:p>
      <text:p text:style-name="P557"><text:span text:style-name="T558">6</text:span><text:span text:style-name="T559">) kiekvieną mėnesį fizinio asmens būtiniesiems poreikia</text:span><text:span text:style-name="T560">ms tenkinti numatomos reikalingos lėšos (atskirai nurodoma, kokioms konkrečioms fizinio asmens ir (ar) jo išlaikomų asmenų reikmėms tenkinti bus skiriamos šios lėšos, tarp jų numatomos lėšos mokesčiams bankroto proceso metu mokėti, mokėjimams įkaito turėto</text:span><text:span text:style-name="T561">jui ir (ar) hipotekos kreditoriui pagal šio įstatymo 4 straipsnio 4 dalies 10 punkte nurodytą susitarimą skiriamos lėšos);</text:span><text:span text:style-name="T562"><text:s/></text:span></text:p>
      <text:p text:style-name="P563">Straipsnio punkto pakeitimai:</text:p>
      <text:p text:style-name="P564"><text:span text:style-name="T565">Nr.<text:s/></text:span><text:a xlink:href="https://www.e-tar.lt/portal/legalAct.html?documentId=9ecc4bb0aee911e5b12fbb7dc920ee2c" office:target-frame-name="_top" xlink:show="replace"><text:span text:style-name="T566">XII-2235</text:span></text:a><text:span text:style-name="T567">, 2015-12-22, paskelbta TAR 2015-12-30, i. k. 2015-21017</text:span></text:p>
      <text:p text:style-name="P568"><text:span text:style-name="T569">Nr.<text:s/></text:span><text:a xlink:href="https://www.e-tar.lt/portal/legalAct.html?documentId=c1614010627211e8acbae39398545bed" office:target-frame-name="_top" xlink:show="replace"><text:span text:style-name="T570">XIII-1154</text:span></text:a><text:span text:style-name="T571">, 2018-05-17, paskelbta TAR 2018-05-28, i. k. 2018-08526</text:span></text:p>
      <text:p text:style-name="Normal"/>
      <text:p text:style-name="P572"><text:span text:style-name="T573">7</text:span><text:span text:style-name="T574">) bankroto admini</text:span><text:span text:style-name="T575">stravimo išlaidų pagal šio įstatymo 22 straipsnio 1 dalyje nurodytą administravimo išlaidų struktūrą sumos ir jų pagrindimas;</text:span></text:p>
      <text:p text:style-name="P576">Straipsnio punkto pakeitimai:</text:p>
      <text:p text:style-name="P577"><text:span text:style-name="T578">Nr.<text:s/></text:span><text:a xlink:href="https://www.e-tar.lt/portal/legalAct.html?documentId=70ad44d0dfaa11eb9f09e7df20500045" office:target-frame-name="_top" xlink:show="replace"><text:span text:style-name="T579">XIV-451</text:span></text:a><text:span text:style-name="T580">, 2021-06-29, paskelbta TAR 2021-07-08, i. k. 2021-15469</text:span></text:p>
      <text:p text:style-name="Normal"/>
      <text:p text:style-name="P581"><text:span text:style-name="T582">8</text:span><text:span text:style-name="T583">) sudarytų sutarčių (tarp jų nuomos, panaudos ir kitų sutarčių), kurių vykdymo terminas dar nepasibaigė ir kurias fizinis asmuo toliau numato vykdyti, sąrašas;</text:span></text:p>
      <text:p text:style-name="P584"><text:span text:style-name="T585">9</text:span><text:span text:style-name="T586">) sudarytų sutarčių</text:span><text:span text:style-name="T587"><text:s/>(tarp jų nuomos, panaudos ir kitų sutarčių), kurių vykdymo terminas dar nepasibaigė ir kurias jis numato nutraukti, sąrašas, taip pat dėl šios priežasties atsirandančių kreditorių reikalavimų sąrašas;</text:span></text:p>
      <text:p text:style-name="P588"><text:span text:style-name="T589">10</text:span><text:span text:style-name="T590">) kreditorių sąrašas, kuriame nurodomi šio įstat</text:span><text:span text:style-name="T591">ymo 4 straipsnio 4 dalies 5 punkte nurodyti duomenys;</text:span></text:p>
      <text:p text:style-name="P592"><text:span text:style-name="T593">11</text:span><text:span text:style-name="T594">) kreditorių pagalba, nurodyta šio įstatymo 24 straipsnio 4 punkte;</text:span></text:p>
      <text:p text:style-name="P595"><text:span text:style-name="T596">12</text:span><text:span text:style-name="T597">) kreditorių reikalavimų tenkinimo grafikas, kuriame nurodomos ne rečiau kaip kartą per pusę metų ir per visą bankroto pro</text:span><text:span text:style-name="T598">cesą kiekvienam kreditoriui mokamos lėšos (laikantis šio įstatymo 29 straipsnyje nurodytos jų tenkinimo eilės ir tvarkos). Kai<text:s/></text:span><text:span text:style-name="T599">sudaromas šio įstatymo 4 straipsnio 4</text:span><text:span text:style-name="T600"><text:s/>dalies 10 punkte nurodytas susitarimas,<text:s/></text:span><text:span text:style-name="T601">įkeitimu ir (ar) hipoteka užtikrinti kreditorių rei</text:span><text:span text:style-name="T602">kalavimai kreditorių reikalavimų tenkinimo grafike nėra nurodomi;</text:span><text:s/></text:p>
      <text:p text:style-name="P603">Straipsnio punkto pakeitimai:</text:p>
      <text:p text:style-name="P604"><text:span text:style-name="T605">Nr.<text:s/></text:span><text:a xlink:href="https://www.e-tar.lt/portal/legalAct.html?documentId=9ecc4bb0aee911e5b12fbb7dc920ee2c" office:target-frame-name="_top" xlink:show="replace"><text:span text:style-name="T606">XII-2235</text:span></text:a><text:span text:style-name="T607">, 2015-12-22, paskelbta TAR 2015-12-30, i. k.<text:s/></text:span><text:span text:style-name="T608">2015-21017</text:span></text:p>
      <text:p text:style-name="Normal"/>
      <text:p text:style-name="P609"><text:span text:style-name="T610">13</text:span><text:span text:style-name="T611">) nenumatomo parduoti fizinio asmens turimo turto (taip pat ir įkeisto),<text:s/></text:span><text:span text:style-name="T612">būtino fizinio asmens ir (ar) jo išlaikomų asmenų poreikiams tenkinti,</text:span><text:span text:style-name="T613"><text:s/>sąrašas.</text:span><text:s/></text:p>
      <text:p text:style-name="P614">Papildyta straipsnio punktu:</text:p>
      <text:p text:style-name="P615"><text:span text:style-name="T616">Nr.<text:s/></text:span><text:a xlink:href="https://www.e-tar.lt/portal/legalAct.html?documentId=9ecc4bb0aee911e5b12fbb7dc920ee2c" office:target-frame-name="_top" xlink:show="replace"><text:span text:style-name="T617">XII-2235</text:span></text:a><text:span text:style-name="T618">, 2015-12-22, paskelbta TAR 2015-12-30, i. k. 2015-21017</text:span></text:p>
      <text:p text:style-name="Normal"/>
      <text:p text:style-name="P619"><text:span text:style-name="T620">2</text:span><text:span text:style-name="T621">. Fizinio asmens, kuris įstatymų nustatyta tvarka verčiasi individualia ir (ar) ūkininko veikla arba numato verstis individualia ir (ar)</text:span><text:span text:style-name="T622"><text:s/>ūkininko veikla, plane, be šio straipsnio 1 dalyje nurodytų duomenų, taip pat turi būti nurodyta:</text:span></text:p>
      <text:p text:style-name="P623"><text:span text:style-name="T624">1</text:span><text:span text:style-name="T625">) lėšos, kurias fizinis asmuo numato gauti periodiškai iš individualios ir (ar) ūkininko veiklos bankroto proceso metu;</text:span></text:p>
      <text:p text:style-name="P626"><text:span text:style-name="T627">2</text:span><text:span text:style-name="T628">) reikalingo individualiai ir</text:span><text:span text:style-name="T629"><text:s/>(ar) ūkininko veiklai vykdyti turto<text:s/></text:span><text:span text:style-name="T630">(taip pat ir įkeisto)<text:s/></text:span><text:span text:style-name="T631">sąrašas;</text:span><text:s/></text:p>
      <text:p text:style-name="P632">Straipsnio punkto pakeitimai:</text:p>
      <text:p text:style-name="P633"><text:span text:style-name="T634">Nr.<text:s/></text:span><text:a xlink:href="https://www.e-tar.lt/portal/legalAct.html?documentId=9ecc4bb0aee911e5b12fbb7dc920ee2c" office:target-frame-name="_top" xlink:show="replace"><text:span text:style-name="T635">XII-2235</text:span></text:a><text:span text:style-name="T636">, 2015-12-22, paskelbta TAR 2015-12-30, i. k. 2</text:span><text:span text:style-name="T637">015-21017</text:span></text:p>
      <text:p text:style-name="Normal"/>
      <text:p text:style-name="P638"><text:span text:style-name="T639">3</text:span><text:span text:style-name="T640">) individualiai ir (ar) ūkininko veiklai</text:span><text:span text:style-name="T641"><text:s/></text:span><text:span text:style-name="T642">vykdyti skiriamos lėšos,</text:span><text:span text:style-name="T643"><text:s/></text:span><text:span text:style-name="T644">atskirai nurodant lėšas mokesčiams bankroto proceso metu mokėti;</text:span><text:s/></text:p>
      <text:p text:style-name="P645">Straipsnio punkto pakeitimai:</text:p>
      <text:p text:style-name="P646"><text:span text:style-name="T647">Nr.<text:s/></text:span><text:a xlink:href="https://www.e-tar.lt/portal/legalAct.html?documentId=c1614010627211e8acbae39398545bed" office:target-frame-name="_top" xlink:show="replace"><text:span text:style-name="T648">XIII-1154</text:span></text:a><text:span text:style-name="T649">, 2018-05-17, paskelbta TAR 2018-05-28, i. k. 2018-08526</text:span></text:p>
      <text:p text:style-name="Normal"/>
      <text:p text:style-name="P650"><text:span text:style-name="T651">4</text:span><text:span text:style-name="T652">) numatomų gauti kreditų dydis ir sąlygos bei kreditavimo sutarčių įvykdymo užtikrinimo<text:s/></text:span><text:span text:style-name="T653">būdai ir kiti finansavimo šaltiniai.</text:span><text:s/></text:p>
      <text:p text:style-name="P654">Papildyta straipsnio punktu:</text:p>
      <text:p text:style-name="P655"><text:span text:style-name="T656">Nr.<text:s/></text:span><text:a xlink:href="https://www.e-tar.lt/portal/legalAct.html?documentId=9ecc4bb0aee911e5b12fbb7dc920ee2c" office:target-frame-name="_top" xlink:show="replace"><text:span text:style-name="T657">XII-2235</text:span></text:a><text:span text:style-name="T658">, 2015-12-22, paskelbta TAR 2015-12-30, i. k. 2015-21017</text:span></text:p>
      <text:p text:style-name="Normal"/>
      <text:p text:style-name="P659"><text:span text:style-name="T660">3</text:span><text:span text:style-name="T661">. Fiziniam<text:s/></text:span><text:span text:style-name="T662">asm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63"><text:span text:style-name="T664">4</text:span><text:span text:style-name="T665">. Visos plane įrašytos lėšos ir jų sumos nurodomos eurais.<text:s/></text:span></text:p>
      <text:p text:style-name="P666">Straipsnio dalies pakeitimai:</text:p>
      <text:p text:style-name="P667"><text:span text:style-name="T668">Nr.<text:s/></text:span><text:a xlink:href="https://www.e-tar.lt/portal/legalAct.html?documentId=a4e201e055c911e4b3a0e0257391d42c" office:target-frame-name="_top" xlink:show="replace"><text:span text:style-name="T669">XII-1184</text:span></text:a><text:span text:style-name="T670">, 2014-10-07, paskelbta TAR 2014-10-17, i. k. 2014-</text:span><text:span text:style-name="T671">14293</text:span></text:p>
      <text:p text:style-name="Normal"/>
      <text:p text:style-name="P672"><text:span text:style-name="T673">5</text:span><text:span text:style-name="T674">. Plano įgyvendinimo trukmė yra 3 metai. Teismas, kai kreipiamasi į ikiteisminio tyrimo įstaigas dėl fizinio asmens veiksmų, atitinkančių Baudžiamojo kodekso 207, 208, 209, 216, 222, 223 straipsniuose nustatytus požymius, nustatymo,<text:s/></text:span><text:span text:style-name="T675">atsižvelgdamas į bylos aplinkybes, gali pratęsti plano įgyvendinimo trukmę iki atsisakymo pradėti ikiteisminį tyrimą arba ikiteisminio tyrimo nutraukimo, arba nuosprendžio baudžiamojoje byloje įsiteisėjimo.</text:span></text:p>
      <text:p text:style-name="P676"><text:span text:style-name="T677">TAR pastaba.</text:span><text:span text:style-name="T678"><text:s/>Fiziniai asmenys, kurių bankroto pro</text:span><text:span text:style-name="T679">cesas pradėtas iki įstatymo Nr. XII-2235 įsigaliojimo dienos (2016-01-01), turi teisę siūlyti keisti fizinio asmens kreditorių reikalavimų tenkinimo ir jo mokumo atkūrimo plano įgyvendinimo trukmę Lietuvos Respublikos fizinių asmenų bankroto įstatymo 8 str</text:span><text:span text:style-name="T680">aipsnyje nustatyta tvarka, atsižvelgiant į šio įstatymo 4 straipsnio 6 dalyje išdėstytas Lietuvos Respublikos fizinių asmenų bankroto įstatymo 7 straipsnio 5 dalies nuostatas.</text:span></text:p>
      <text:p text:style-name="P681">Straipsnio dalies pakeitimai:</text:p>
      <text:p text:style-name="P682"><text:span text:style-name="T683">Nr.<text:s/></text:span><text:a xlink:href="https://www.e-tar.lt/portal/legalAct.html?documentId=9ecc4bb0aee911e5b12fbb7dc920ee2c" office:target-frame-name="_top" xlink:show="replace"><text:span text:style-name="T684">XII-2235</text:span></text:a><text:span text:style-name="T685">, 2015-12-22, paskelbta TAR 2015-12-30, i. k. 2015-21017</text:span></text:p>
      <text:p text:style-name="Normal"/>
      <text:p text:style-name="P686"><text:span text:style-name="T687">6</text:span><text:span text:style-name="T688">. Fiziniai asmenys, kurie bankrutuoja pagal vieną bylą ir<text:s/></text:span><text:span text:style-name="T689">kuriuos sieja bendras turtas ir (ar) bendros prievolės kreditoriams,</text:span><text:span text:style-name="T690"><text:s/>gali r</text:span><text:span text:style-name="T691">engti bendrą planą.</text:span><text:s/></text:p>
      <text:p text:style-name="P692">Papildyta straipsnio dalimi:</text:p>
      <text:p text:style-name="P693"><text:span text:style-name="T694">Nr.<text:s/></text:span><text:a xlink:href="https://www.e-tar.lt/portal/legalAct.html?documentId=c1614010627211e8acbae39398545bed" office:target-frame-name="_top" xlink:show="replace"><text:span text:style-name="T695">XIII-1154</text:span></text:a><text:span text:style-name="T696">, 2018-05-17, paskelbta TAR 2018-05-28, i. k. 2018-08526</text:span></text:p>
      <text:p text:style-name="Normal"/>
      <text:p text:style-name="P697"><text:span text:style-name="T698">8</text:span><text:span text:style-name="T699"> straipsnis.<text:s/></text:span><text:span text:style-name="T700">Plano tvirtinimas</text:span></text:p>
      <text:p text:style-name="P701"><text:span text:style-name="T702">1</text:span><text:span text:style-name="T703">. Fizinis asmuo ne vėliau kaip per 15 dienų nuo teismo nutarties dėl kreditorių reikalavimų tvirtinimo įsiteisėjimo dienos turi pateikti bankroto administratoriui plano projektą.</text:span></text:p>
      <text:p text:style-name="P704"><text:span text:style-name="T705">2</text:span><text:span text:style-name="T706">. Bankroto administratorius, gavęs plano projektą:</text:span></text:p>
      <text:p text:style-name="P707"><text:span text:style-name="T708">1</text:span><text:span text:style-name="T709">) ne vėliau kaip per 5 darbo dienas nuo plano projekto gavimo dienos parengia ir pateikia fiziniam asmeniui argumentuotą rašytinę išvadą dėl plano projekto įgyvendinimo galimybių (toliau – išvada). Šioje išvadoje turi būti nurodyta, ar fizinio asmens turim</text:span><text:span text:style-name="T710">as turtas ir profesinė kvalifikacija, individualios ar ūkininko veiklos vykdymas (kai tokią veiklą numatoma vykdyti) ir kitos plano įgyvendinimui reikšmingos faktinės aplinkybės leidžia tikėtis plano projekte numatytų lėšų, kad būtų įvykdyti plano projekte</text:span><text:span text:style-name="T711"><text:s/>numatyti mokėjimai; ar fizinis asmuo numato panaudoti visas galimybes gauti lėšų kreditorių reikalavimams patenkinti ir administravimo išlaidoms apmokėti, taip pat visos kitos aplinkybės, kurias, administratoriaus vertinimu, tikslinga nurodyti. Išvadoje a</text:span><text:span text:style-name="T712">dministratorius privalo įvertinti administravimo išlaidų sumos pagrindimą;<text:s/></text:span></text:p>
      <text:p text:style-name="P713">Straipsnio punkto pakeitimai:</text:p>
      <text:p text:style-name="P714"><text:span text:style-name="T715">Nr.<text:s/></text:span><text:a xlink:href="https://www.e-tar.lt/portal/legalAct.html?documentId=c1614010627211e8acbae39398545bed" office:target-frame-name="_top" xlink:show="replace"><text:span text:style-name="T716">XIII-1154</text:span></text:a><text:span text:style-name="T717">, 2018-05-17, paskelbta TAR 2018-05-28,</text:span><text:span text:style-name="T718"><text:s/>i. k. 2018-08526</text:span></text:p>
      <text:p text:style-name="P719"><text:span text:style-name="T720">Nr.<text:s/></text:span><text:a xlink:href="https://www.e-tar.lt/portal/legalAct.html?documentId=70ad44d0dfaa11eb9f09e7df20500045" office:target-frame-name="_top" xlink:show="replace"><text:span text:style-name="T721">XIV-451</text:span></text:a><text:span text:style-name="T722">, 2021-06-29, paskelbta TAR 2021-07-08, i. k. 2021-15469</text:span></text:p>
      <text:p text:style-name="Normal"/>
      <text:p text:style-name="P723"><text:span text:style-name="T724">2</text:span><text:span text:style-name="T725">) likus ne mažiau kaip 20 dienų iki numatomo kreditorių<text:s/></text:span><text:span text:style-name="T726">susirinkimo pateikia išvadą ir plano projektą kiekvienam fizinio asmens kreditoriui ir šaukia pirmąjį kreditorių susirinkimą dėl pritarimo plano projektui, suderinęs su fiziniu asmeniu šio susirinkimo vietą ir laiką.</text:span></text:p>
      <text:p text:style-name="P727"><text:span text:style-name="T728">3</text:span><text:span text:style-name="T729">. Kreditorių susirinkime dėl pri</text:span><text:span text:style-name="T730">tarimo plano projektui balsuojama kreditorių grupėse. Vieną grupę sudaro įkaito turėtojai ir hipotekos kreditoriai, kitą – kiti kreditoriai. Sprendimas dėl pritarimo plano projektui laikomas priimtu, kai kiekvienoje kreditorių grupėje plano projektui prita</text:span><text:span text:style-name="T731">ria kreditoriai, kurių teismo patvirtintų reikalavimų suma vertine išraiška sudaro daugiau kaip pusę šios grupės kreditorių teismo patvirtintų reikalavimų sumos. Jeigu balsai dėl pritarimo plano projektui vienoje kreditorių grupėje pasiskirsto po lygiai, l</text:span><text:span text:style-name="T732">aikoma, kad plano projektui nepritarta. Jeigu kreditorių susirinkimas nepritaria plano projektui dėl to, kad jis neatitinka šio įstatymo 7 straipsnyje nustatytų reikalavimų, ir (arba) pritaria administratoriaus išvadai, kad nėra galimybių įgyvendinti planą</text:span><text:span text:style-name="T733"><text:s/>ir (arba) administravimo išlaidų<text:s/></text:span><text:span text:style-name="T734">sumos<text:s/></text:span><text:span text:style-name="T735">pagal šio įstatymo 22 straipsnio 1 dalyje nurodytą administravimo išlaidų struktūrą nepagrįstai didelės ar nepagrįstai mažos</text:span><text:span text:style-name="T736">, plano projektas gali būti tikslinamas ir ne vėliau kaip per 2 mėnesius nuo kreditorių spre</text:span><text:span text:style-name="T737">ndimo nepritarti plano projektui priėmimo pakartotinai teikiamas kreditorių susirinkimui. Jeigu kreditorių susirinkimas nepritaria plano projektui nenurodydamas priežasčių arba dėl priežasčių, nesusijusių su plano projekto tikslinimu pagal šio įstatymo 7 i</text:span><text:span text:style-name="T738">r šiame straipsnyje nustatytus reikalavimus, plano projektas pateikiamas teismui šio straipsnio 4 ir 5 dalyse nustatyta tvarka. Kai plano projektas patikslinamas, išskyrus šio straipsnio 6 dalyje numatytą atvejį, bankroto administratorius turi teisę per 2<text:s/></text:span><text:span text:style-name="T739">darbo dienas nuo patikslinto plano projekto gavimo dienos pateikti naują išvadą.</text:span></text:p>
      <text:p text:style-name="P740">Straipsnio dalies pakeitimai:</text:p>
      <text:p text:style-name="P741"><text:span text:style-name="T742">Nr.<text:s/></text:span><text:a xlink:href="https://www.e-tar.lt/portal/legalAct.html?documentId=9ecc4bb0aee911e5b12fbb7dc920ee2c" office:target-frame-name="_top" xlink:show="replace"><text:span text:style-name="T743">XII-2235</text:span></text:a><text:span text:style-name="T744">, 2015-12-22, paskelbta TAR 2015-12</text:span><text:span text:style-name="T745">-30, i. k. 2015-21017</text:span></text:p>
      <text:p text:style-name="P746"><text:span text:style-name="T747">Nr.<text:s/></text:span><text:a xlink:href="https://www.e-tar.lt/portal/legalAct.html?documentId=c1614010627211e8acbae39398545bed" office:target-frame-name="_top" xlink:show="replace"><text:span text:style-name="T748">XIII-1154</text:span></text:a><text:span text:style-name="T749">, 2018-05-17, paskelbta TAR 2018-05-28, i. k. 2018-08526</text:span></text:p>
      <text:p text:style-name="P750"><text:span text:style-name="T751">Nr.<text:s/></text:span><text:a xlink:href="https://www.e-tar.lt/portal/legalAct.html?documentId=70ad44d0dfaa11eb9f09e7df20500045" office:target-frame-name="_top" xlink:show="replace"><text:span text:style-name="T752">XIV-451</text:span></text:a><text:span text:style-name="T753">, 2021-06-29, paskelbta TAR 2021-07-08, i. k. 2021-15469</text:span></text:p>
      <text:p text:style-name="Normal"/>
      <text:p text:style-name="P754"><text:span text:style-name="T755">4</text:span><text:span text:style-name="T756">. Kreditorių susirinkimo pirmininkas kreditorių susirinkimo protokolą per 5 darbo dienas po susirinkimo pateikia bankroto administratoriui. Bankroto<text:s/></text:span><text:span text:style-name="T757">administratorius, gavęs kreditorių susirinkimo protokolą, per 3 darbo dienas šį protokolą ir plano projektą su išvada pateikia teismui.</text:span></text:p>
      <text:p text:style-name="P758"><text:span text:style-name="T759">5</text:span><text:span text:style-name="T760">. Plano projektas turi būti pateiktas tvirtinti teismui ne vėliau kaip per 4 mėnesius nuo nutarties iškelti fizinio</text:span><text:span text:style-name="T761"><text:s/>asmens bankroto bylą įsiteisėjimo dienos. Kai teisme ginčijami kreditorių reikalavimai arba tikslinamas plano projektas, teismas bankroto administratoriaus arba fizinio asmens prašymu turi teisę pratęsti šioje dalyje nurodytą terminą, bet ne ilgiau kaip 4</text:span><text:span text:style-name="T762"><text:s/></text:span><text:span text:style-name="T763">mėnesiams nuo<text:s/></text:span><text:span text:style-name="T764">teismo nutarties dėl kreditorių reikalavimų tvirtinimo įsiteisėjimo dienos</text:span><text:span text:style-name="T765">.</text:span><text:s/></text:p>
      <text:p text:style-name="P766">Straipsnio dalies pakeitimai:</text:p>
      <text:p text:style-name="P767"><text:span text:style-name="T768">Nr.<text:s/></text:span><text:a xlink:href="https://www.e-tar.lt/portal/legalAct.html?documentId=c1614010627211e8acbae39398545bed" office:target-frame-name="_top" xlink:show="replace"><text:span text:style-name="T769">XIII-1154</text:span></text:a><text:span text:style-name="T770">, 2018-05-17, paskelbta</text:span><text:span text:style-name="T771"><text:s/>TAR 2018-05-28, i. k. 2018-08526</text:span></text:p>
      <text:p text:style-name="Normal"/>
      <text:p text:style-name="P772"><text:span text:style-name="T773">6</text:span><text:span text:style-name="T774">. Teismas, gavęs šio straipsnio 4 dalyje nurodytus dokumentus, per 15 dienų rašytinio proceso tvarka priima nutartį</text:span><text:span text:style-name="T775"><text:s/></text:span><text:span text:style-name="T776">dėl plano arba nutartimi nustato pakankamą, bet ne ilgesnį kaip 10 darbo dienų, terminą plano projek</text:span><text:span text:style-name="T777">tui patikslinti ištaisant teismo nutartyje nurodytus plano projekto techninius trūkumus (plano esmės nekeičiančius trūkumus dėl formos reikalavimų nesilaikymo, aiškių aritmetinių ar rašybos klaidų) ir pateikti teismui. Šio straipsnio 3 dalyje nurodytu atve</text:span><text:span text:style-name="T778">ju teismas nutartį dėl plano priima žodinio proceso tvarka. Teismo nurodymu tik dėl teismo nutartyje nurodytų plano techninių trūkumų patikslintas planas kreditoriams tvirtinti nebeteikiamas.</text:span><text:span text:style-name="T779"><text:s/></text:span></text:p>
      <text:p text:style-name="P780">Straipsnio dalies pakeitimai:</text:p>
      <text:p text:style-name="P781"><text:span text:style-name="T782">Nr.<text:s/></text:span><text:a xlink:href="https://www.e-tar.lt/portal/legalAct.html?documentId=c1614010627211e8acbae39398545bed" office:target-frame-name="_top" xlink:show="replace"><text:span text:style-name="T783">XIII-1154</text:span></text:a><text:span text:style-name="T784">, 2018-05-17, paskelbta TAR 2018-05-28, i. k. 2018-08526</text:span></text:p>
      <text:p text:style-name="Normal"/>
      <text:p text:style-name="P785"><text:span text:style-name="T786">7</text:span><text:span text:style-name="T787">. Teismas gali nepatvirtinti plano, jeigu nustato, kad buvo pažeistos šio straipsnio 1–4 dalių nuostatos ir (ar) ši</text:span><text:span text:style-name="T788">o įstatymo 4 straipsnio 4 dalies 10 punkte nurodytas susitarimas pažeidžia kitų kreditorių teises ir (ar) teisėtus interesus ir per nustatytą terminą nepašalinti trūkumai.<text:s/></text:span></text:p>
      <text:p text:style-name="P789">Straipsnio dalies pakeitimai:</text:p>
      <text:p text:style-name="P790"><text:span text:style-name="T791">Nr.<text:s/></text:span><text:a xlink:href="https://www.e-tar.lt/portal/legalAct.html?documentId=9ecc4bb0aee911e5b12fbb7dc920ee2c" office:target-frame-name="_top" xlink:show="replace"><text:span text:style-name="T792">XII-2235</text:span></text:a><text:span text:style-name="T793">, 2015-12-22, paskelbta TAR 2015-12-30, i. k. 2015-21017</text:span></text:p>
      <text:p text:style-name="Normal"/>
      <text:p text:style-name="P794"><text:span text:style-name="T795">8</text:span><text:span text:style-name="T796">. Šio straipsnio 3 dalyje nurodytu atveju teismas gali patvirtinti planą, atsižvelgdamas į bankroto administratoriaus išvadą ir<text:s/></text:span><text:span text:style-name="T797">įvertinęs nemokaus fizinio asmens bei jo kreditorių teises ir teisėtus interesus.</text:span></text:p>
      <text:p text:style-name="P798"><text:span text:style-name="T799">9</text:span><text:span text:style-name="T800">. Jeigu fizinis asmuo susitaria su įkaito turėtoju ir (ar) hipotekos kreditoriumi dėl įkeisto turto išsaugojimo fizinio asmens bankroto proceso metu, teismas, tvirtindam</text:span><text:span text:style-name="T801">as planą, įvertina, ar šis susitarimas nepažeidžia kitų kreditorių teisių ir (ar) teisėtų interesų.<text:s/></text:span><text:span text:style-name="T802">Gali būti laikoma, kad<text:s/></text:span><text:span text:style-name="T803">šis susitarimas nepažeidžia kitų kreditorių teisių ir (ar) teisėtų interesų,</text:span><text:span text:style-name="T804"><text:s/>jeigu išsaugomas įkeistas turtas, kuris yra vienintelis<text:s/></text:span><text:span text:style-name="T805">gyvenamasis būstas<text:s/></text:span><text:span text:style-name="T806">ir būtinas fizinio asmens ir (ar) jo išlaikomų asmenų poreikiams tenkinti,</text:span><text:span text:style-name="T807"><text:s/>ir kiekvieną mėnesį mokėjimams<text:s/></text:span><text:span text:style-name="T808">hipotekos kreditoriui<text:s/></text:span><text:span text:style-name="T809">pagal šio įstatymo 4 straipsnio 4<text:s/></text:span><text:span text:style-name="T810">dalies 10 punkte nurodytą susitarimą</text:span><text:span text:style-name="T811"><text:s/></text:span><text:span text:style-name="T812">skiriamos<text:s/></text:span><text:span text:style-name="T813">lėšos yra mažesnės negu kiek</text:span><text:span text:style-name="T814">vieną mėnesį fiziniam asmeniui</text:span><text:span text:style-name="T815"><text:s/>gyvenamojo būsto nuomai skirtinos reikalingos lėšos įkeisto turto, kuris yra vienintelis gyvenamasis būstas, pardavimo atveju arba jeigu pardavus įkeistą turtą fizinis asmuo negalėtų vykdyti pelningos individualios ir (ar) ūk</text:span><text:span text:style-name="T816">ininko veiklos.</text:span><text:s/></text:p>
      <text:p text:style-name="P817">Papildyta straipsnio dalimi:</text:p>
      <text:p text:style-name="P818"><text:span text:style-name="T819">Nr.<text:s/></text:span><text:a xlink:href="https://www.e-tar.lt/portal/legalAct.html?documentId=9ecc4bb0aee911e5b12fbb7dc920ee2c" office:target-frame-name="_top" xlink:show="replace"><text:span text:style-name="T820">XII-2235</text:span></text:a><text:span text:style-name="T821">, 2015-12-22, paskelbta TAR 2015-12-30, i. k. 2015-21017</text:span></text:p>
      <text:p text:style-name="Normal"/>
      <text:p text:style-name="P822"><text:span text:style-name="T823">10</text:span><text:span text:style-name="T824">. Teismo</text:span><text:span text:style-name="T825"><text:s/></text:span><text:span text:style-name="T826">nutartis yra galutinė ir<text:s/></text:span><text:span text:style-name="T827">neskundžiama, jeigu plano projektui pritarė kreditorių susirinkimas. Ši nuostata taikoma ir tais atvejais, kai plano projektas, kuriam pritarė kreditorių susirinkimas, patikslinamas šio straipsnio 6 dalyje nustatyta tvarka.</text:span><text:s/></text:p>
      <text:p text:style-name="P828">Straipsnio dalies pakeitimai:</text:p>
      <text:p text:style-name="P829"><text:span text:style-name="T830">N</text:span><text:span text:style-name="T831">r.<text:s/></text:span><text:a xlink:href="https://www.e-tar.lt/portal/legalAct.html?documentId=c1614010627211e8acbae39398545bed" office:target-frame-name="_top" xlink:show="replace"><text:span text:style-name="T832">XIII-1154</text:span></text:a><text:span text:style-name="T833">, 2018-05-17, paskelbta TAR 2018-05-28, i. k. 2018-08526</text:span></text:p>
      <text:p text:style-name="P834">Straipsnio dalies numeracijos pakeitimas:</text:p>
      <text:p text:style-name="P835"><text:span text:style-name="T836">Nr.<text:s/></text:span><text:a xlink:href="https://www.e-tar.lt/portal/legalAct.html?documentId=9ecc4bb0aee911e5b12fbb7dc920ee2c" office:target-frame-name="_top" xlink:show="replace"><text:span text:style-name="T837">XII-2235</text:span></text:a><text:span text:style-name="T838">, 2015-12-22, paskelbta TAR 2015-12-30, i. k. 2015-21017</text:span></text:p>
      <text:p text:style-name="Normal"/>
      <text:p text:style-name="P839"><text:span text:style-name="T840">11</text:span><text:span text:style-name="T841">. Teismui patvirtinus planą:</text:span></text:p>
      <text:p text:style-name="P842">Straipsnio dalies numeracijos pakeitimas:</text:p>
      <text:p text:style-name="P843"><text:span text:style-name="T844">Nr.<text:s/></text:span><text:a xlink:href="https://www.e-tar.lt/portal/legalAct.html?documentId=9ecc4bb0aee911e5b12fbb7dc920ee2c" office:target-frame-name="_top" xlink:show="replace"><text:span text:style-name="T845">XII-2235</text:span></text:a><text:span text:style-name="T846">, 2015-12-22, paskelbta TAR 2015-12-30, i. k. 2015-21017</text:span></text:p>
      <text:p text:style-name="Normal"/>
      <text:p text:style-name="P847"><text:span text:style-name="T848">1</text:span><text:span text:style-name="T849">) bankroto administratorius disponuoja fizinio asmens turtu ir depozitinės sąskaitos lėšomis pagal pla</text:span><text:span text:style-name="T850">ne nustatytą tvarką, išskyrus šiame įstatyme numatytas išimtis;</text:span></text:p>
      <text:p text:style-name="P851"><text:span text:style-name="T852">2</text:span><text:span text:style-name="T853">) fizinis asmuo praneša suinteresuotiems asmenims apie tai, kad bus nutrauktos fizinio asmens iki bankroto bylos iškėlimo sudarytos sutartys, kurių vykdymo terminas dar nepasibaigė ir kur</text:span><text:span text:style-name="T854">ias nutraukti numatyta plane. Dėl šios priežasties atsiradę kreditorių reikalavimai yra tenkinami šio įstatymo 29 straipsnyje nustatyta tvarka.</text:span></text:p>
      <text:p text:style-name="P855"><text:span text:style-name="T856">12</text:span><text:span text:style-name="T857">. Už teismo patvirtinto plano įgyvendinimą atsako fizinis asmuo ir bankroto administratorius pagal savo<text:s/></text:span><text:span text:style-name="T858">kompetenciją.</text:span></text:p>
      <text:p text:style-name="P859">Straipsnio dalies numeracijos pakeitimas:</text:p>
      <text:p text:style-name="P860"><text:span text:style-name="T861">Nr.<text:s/></text:span><text:a xlink:href="https://www.e-tar.lt/portal/legalAct.html?documentId=9ecc4bb0aee911e5b12fbb7dc920ee2c" office:target-frame-name="_top" xlink:show="replace"><text:span text:style-name="T862">XII-2235</text:span></text:a><text:span text:style-name="T863">, 2015-12-22, paskelbta TAR 2015-12-30, i. k. 2015-21017</text:span></text:p>
      <text:p text:style-name="Normal"/>
      <text:p text:style-name="P864"><text:span text:style-name="T865">13</text:span><text:span text:style-name="T866">. Plano pakeitimai svarsto</text:span><text:span text:style-name="T867">mi ir tvirtinami ta pačia tvarka kaip ir planas.</text:span></text:p>
      <text:p text:style-name="P868">Straipsnio dalies numeracijos pakeitimas:</text:p>
      <text:p text:style-name="P869"><text:span text:style-name="T870">Nr.<text:s/></text:span><text:a xlink:href="https://www.e-tar.lt/portal/legalAct.html?documentId=9ecc4bb0aee911e5b12fbb7dc920ee2c" office:target-frame-name="_top" xlink:show="replace"><text:span text:style-name="T871">XII-2235</text:span></text:a><text:span text:style-name="T872">, 2015-12-22, paskelbta TAR 2015-12-30, i. k. 2015-2101</text:span><text:span text:style-name="T873">7</text:span></text:p>
      <text:p text:style-name="Normal"/>
      <text:p text:style-name="P874"><text:span text:style-name="T875">9</text:span><text:span text:style-name="T876"> straipsnis.<text:s/></text:span><text:span text:style-name="T877">Supaprastinta fizinio asmens bankroto bylos iškėlimo tvarka</text:span></text:p>
      <text:p text:style-name="P878"><text:span text:style-name="T879">1</text:span><text:span text:style-name="T880">. Fizinio asmens bankroto byla gali būti iškeliama supaprastinta tvarka, kai plano projektas pagal šio įstatymo nuostatas parengiamas iki pareiškimo iškelti fizinio<text:s/></text:span><text:span text:style-name="T881">asmens bankroto bylą pateikimo teismui dienos.</text:span></text:p>
      <text:p text:style-name="P882"><text:span text:style-name="T883">2</text:span><text:span text:style-name="T884">. Taikant supaprastintą bankroto bylos iškėlimo tvarką, fizinis asmuo kartu su pareiškimu teismui iškelti bankroto bylą pateikia:</text:span></text:p>
      <text:p text:style-name="P885"><text:span text:style-name="T886">1</text:span><text:span text:style-name="T887">) šio įstatymo 4 straipsnio 4 dalies 1, 2, 3, 4 ir 7 punktuose<text:s/></text:span><text:span text:style-name="T888">nurodytus dokumentus ir duomenis;</text:span></text:p>
      <text:p text:style-name="P889"><text:span text:style-name="T890">2</text:span><text:span text:style-name="T891">) plano projektą;</text:span></text:p>
      <text:p text:style-name="P892"><text:span text:style-name="T893">3</text:span><text:span text:style-name="T894">) dokumentus, įrodančius, kad plano projektui pritarė kreditoriai, balsuodami grupėse šio įstatymo 8 straipsnio 3 dalyje nustatyta tvarka, arba dokumentus, įrodančius, kad plano projektui kredit</text:span><text:span text:style-name="T895">oriai nepritaria.</text:span></text:p>
      <text:p text:style-name="P896">Straipsnio punkto pakeitimai:</text:p>
      <text:p text:style-name="P897"><text:span text:style-name="T898">Nr.<text:s/></text:span><text:a xlink:href="https://www.e-tar.lt/portal/legalAct.html?documentId=9ecc4bb0aee911e5b12fbb7dc920ee2c" office:target-frame-name="_top" xlink:show="replace"><text:span text:style-name="T899">XII-2235</text:span></text:a><text:span text:style-name="T900">, 2015-12-22, paskelbta TAR 2015-12-30, i. k. 2015-21017</text:span></text:p>
      <text:p text:style-name="Normal"/>
      <text:p text:style-name="P901"><text:span text:style-name="T902">3</text:span><text:span text:style-name="T903">. Fizinis asmuo kartu su pareiški</text:span><text:span text:style-name="T904">mu iškelti bankroto bylą teismui pasiūlo bankroto administratoriaus kandidatūrą. Fizinis asmuo, siūlydamas bankroto administratoriaus kandidatūrą, pateikia šio įstatymo 4 straipsnio 5 dalyje nurodytą sutikimą.</text:span></text:p>
      <text:p text:style-name="P905"><text:span text:style-name="T906">4</text:span><text:span text:style-name="T907">. Teismas, gavęs šio straipsnio 2 ir 3 da</text:span><text:span text:style-name="T908">lyse nurodytus dokumentus, ne vėliau kaip per vieną mėnesį nuo nutarties dėl pareiškimo iškelti fiziniam asmeniui bankroto bylą priėmimo dienos juos išnagrinėja ir priima nutartį iškelti fizinio asmens bankroto bylą, patvirtinti planą ir paskirti bankroto<text:s/></text:span><text:span text:style-name="T909">administratorių arba atsisakyti iškelti fizinio asmens bankroto bylą. Teismas turi teisę dėl svarbių priežasčių pratęsti pasirengimo nagrinėti fizinio asmens bankroto bylą teisme terminą, bet ne ilgiau kaip vienam mėnesiui. Teismui iškeliant fizinio asmens</text:span><text:span text:style-name="T910"><text:s/>bankroto bylą supaprastinta tvarka ar atsisakant ją kelti,<text:s/></text:span><text:span text:style-name="T911">mutatis mutandis</text:span><text:span text:style-name="T912"><text:s/>taikomos šio įstatymo 5 straipsnio 1, 2, 3, 7, 8 ir 9 dalių, 6 straipsnio 1 ir 2 dalių, 3 dalies 1 ir 2 punktų, 4 dalies, 5 dalies 1, 2, 3, 4 ir 6 punktų ir 6, 8 ir 9 dalių nuosta</text:span><text:span text:style-name="T913">tos.</text:span><text:s/></text:p>
      <text:p text:style-name="P914">Straipsnio dalies pakeitimai:</text:p>
      <text:p text:style-name="P915"><text:span text:style-name="T916">Nr.<text:s/></text:span><text:a xlink:href="https://www.e-tar.lt/portal/legalAct.html?documentId=c1614010627211e8acbae39398545bed" office:target-frame-name="_top" xlink:show="replace"><text:span text:style-name="T917">XIII-1154</text:span></text:a><text:span text:style-name="T918">, 2018-05-17, paskelbta TAR 2018-05-28, i. k. 2018-08526</text:span></text:p>
      <text:p text:style-name="Normal"/>
      <text:p text:style-name="P919"><text:span text:style-name="T920">5</text:span><text:span text:style-name="T921">. Laikoma, kad šio straipsnio 4 dalyje<text:s/></text:span><text:span text:style-name="T922">nurodyta teismo nutartimi iškelti fizinio asmens bankroto bylą taip pat patvirtinami ir kreditorių reikalavimai. Ši nutartis atskiruoju skundu gali būti skundžiama teisės aktų nustatyta tvarka. Atskirasis skundas turi būti išnagrinėtas teisme per 30 dienų<text:s/></text:span><text:span text:style-name="T923">nuo jo gavimo apeliacinės instancijos teisme dienos.</text:span></text:p>
      <text:p text:style-name="P924"/>
      <text:p text:style-name="P925"><text:span text:style-name="T926">10</text:span><text:span text:style-name="T927"> straipsnis.<text:s/></text:span><text:span text:style-name="T928">Fizinio asmens bankroto bylos nutraukimas</text:span></text:p>
      <text:p text:style-name="P929"><text:span text:style-name="T930">1</text:span><text:span text:style-name="T931">. Teismas priima nutartį nutraukti fizinio asmens bankroto bylą, jeigu yra nors viena iš šių sąlygų:</text:span></text:p>
      <text:p text:style-name="P932"><text:span text:style-name="T933">1</text:span><text:span text:style-name="T934">) nustatytais terminais planas</text:span><text:span text:style-name="T935"><text:s/>nepateikiamas teismui tvirtinti;</text:span></text:p>
      <text:p text:style-name="P936"><text:span text:style-name="T937">2</text:span><text:span text:style-name="T938">) teismas nepatvirtina plano;</text:span></text:p>
      <text:p text:style-name="P939"><text:span text:style-name="T940">3</text:span><text:span text:style-name="T941">) paaiškėja, kad fizinis asmuo pateikė neteisingą informaciją apie savo turtą, pajamas, įsipareigojimus, nemokumo priežastis ar kita ir dėl to plane numatytos priemonės gali būti neį</text:span><text:span text:style-name="T942">vykdytos;</text:span></text:p>
      <text:p text:style-name="P943"><text:span text:style-name="T944">4</text:span><text:span text:style-name="T945">) paaiškėja, kad fizinis asmuo tapo nemokus per paskutinius 3 metus iki bankroto bylos iškėlimo ar negalėjo atkurti mokumo iškėlus bankroto bylą dėl šio įstatymo 5 straipsnio 8 dalies 2 punkte nurodytų veiksmų ar 5 straipsnio 8 dalies 3 punk</text:span><text:span text:style-name="T946">te nurodytų žalingų įpročių;</text:span></text:p>
      <text:p text:style-name="P947"><text:span text:style-name="T948">5</text:span><text:span text:style-name="T949">) paaiškėja, kad fizinis asmuo buvo teistas už nusikaltimus ar baudžiamuosius nusižengimus, nurodytus Baudžiamojo kodekso 207, 208, 209, 216, 222 ir 223 straipsniuose, ir teistumas nėra išnykęs, jeigu dėl to jis tapo nemok</text:span><text:span text:style-name="T950">us;</text:span></text:p>
      <text:p text:style-name="P951"><text:span text:style-name="T952">6</text:span><text:span text:style-name="T953">) fizinis asmuo nuslepia nuo bankroto administratoriaus bankroto proceso metu gautas lėšas ir kitą turtą, kurių vertė viršija vieną bazinės socialinės išmokos dydį per mėnesį, ir tai gali pakenkti kreditorių interesams ar turėti įtakos fizinio asm</text:span><text:span text:style-name="T954">ens mokumui atkurti;</text:span></text:p>
      <text:p text:style-name="P955"><text:span text:style-name="T956">7</text:span><text:span text:style-name="T957">) iškeliama neribotos civilinės atsakomybės juridinio asmens, kurio dalyvis yra fizinis asmuo, bankroto byla;</text:span></text:p>
      <text:p text:style-name="P958"><text:span text:style-name="T959">8</text:span><text:span text:style-name="T960">) fizinis asmuo nevykdo kitų šio įstatymo nustatytų reikalavimų;</text:span></text:p>
      <text:p text:style-name="P961"><text:span text:style-name="T962">9</text:span><text:span text:style-name="T963">) fizinis asmuo miršta;</text:span></text:p>
      <text:p text:style-name="P964"><text:span text:style-name="T965">10</text:span><text:span text:style-name="T966">) kitais šio<text:s/></text:span><text:span text:style-name="T967">įstatymo nustatytais atvejais.</text:span></text:p>
      <text:p text:style-name="P968"><text:span text:style-name="T969">2</text:span><text:span text:style-name="T970">. Teismas gali priimti nutartį nutraukti fizinio asmens bankroto bylą, jeigu plane numatytos priemonės neįgyvendinamos ir dėl to kreditoriai, kurių reikalavimų suma vertine išraiška viršija visų teismo patvirtintų kred</text:span><text:span text:style-name="T971">itorių reikalavimų 2/3 sumos, kreipiasi į teismą dėl fizinio asmens bankroto bylos nutraukimo.</text:span></text:p>
      <text:p text:style-name="P972"><text:span text:style-name="T973">3</text:span><text:span text:style-name="T974">. Nutraukus fizinio asmens bankroto bylą šio straipsnio 1 ir 2 dalyse nustatytais atvejais, visi mokesčiai ir su jais susijusios sumos, palūkanos ir netesyb</text:span><text:span text:style-name="T975">os skaičiuojami nuo teismo nutarties iškelti šią bylą įsiteisėjimo dienos, išskyrus jau įvykdytus skolinius įsipareigojimus.</text:span></text:p>
      <text:p text:style-name="P976"/>
      <text:p text:style-name="P977"><text:span text:style-name="T978">TREČIASIS</text:span><text:span text:style-name="T979"><text:s/>SKIRSNIS</text:span></text:p>
      <text:p text:style-name="P980"><text:span text:style-name="T981">BANKROTO ADMINISTRATORIUS</text:span></text:p>
      <text:p text:style-name="P982"/>
      <text:p text:style-name="P983"><text:span text:style-name="T984">11</text:span><text:span text:style-name="T985"> straipsnis.<text:s/></text:span><text:span text:style-name="T986">Bankroto administratoriaus skyrimas</text:span></text:p>
      <text:p text:style-name="P987"><text:span text:style-name="T988">1</text:span><text:span text:style-name="T989">. Bankroto<text:s/></text:span><text:span text:style-name="T990">administratorių skiria teismas.</text:span></text:p>
      <text:p text:style-name="P991"><text:span text:style-name="T992">2</text:span><text:span text:style-name="T993">. Bankroto administratoriaus kandidatūrą turi teisę pasiūlyti fizinis asmuo ir (ar) kreditorius (kreditoriai). Jeigu fizinis asmuo bankroto administratoriaus kandidatūros nepasiūlo, teismas skiria bankroto administrator</text:span><text:span text:style-name="T994">ių, kurio kandidatūrą pasiūlo šio įstatymo 13 straipsnio 9 dalyje nurodyta Lietuvos Respublikos Vyriausybės įgaliota institucija Vyriausybės nustatyta tvarka. Kai fizinio asmens bankroto byla iškeliama supaprastinta tvarka, fizinis asmuo kartu su pareiškim</text:span><text:span text:style-name="T995">u teismui iškelti bankroto bylą privalo pasiūlyti bankroto administratoriaus kandidatūrą.</text:span></text:p>
      <text:p text:style-name="P996"><text:span text:style-name="T997">3</text:span><text:span text:style-name="T998">. Bankroto administratoriumi negali būti paskirti:</text:span></text:p>
      <text:p text:style-name="P999"><text:span text:style-name="T1000">1</text:span><text:span text:style-name="T1001">) fizinio asmens kreditorius, su kreditoriumi darbo santykiais susijęs asmuo;</text:span></text:p>
      <text:p text:style-name="P1002"><text:span text:style-name="T1003">2</text:span><text:span text:style-name="T1004">) fizinio asmens artimie</text:span><text:span text:style-name="T1005">ji giminaičiai, kaip jie apibrėžti Civilinio kodekso 3.135 straipsnyje;</text:span></text:p>
      <text:p text:style-name="P1006"><text:span text:style-name="T1007">3</text:span><text:span text:style-name="T1008">) asmenys, susiję su fiziniu asmeniu svainystės santykiais, kaip jie apibrėžti Civilinio kodekso 3.136 straipsnyje;</text:span></text:p>
      <text:p text:style-name="P1009"><text:span text:style-name="T1010">4</text:span><text:span text:style-name="T1011">) fizinio asmens sutuoktinis ar sugyventinis;</text:span></text:p>
      <text:p text:style-name="P1012"><text:span text:style-name="T1013">5</text:span><text:span text:style-name="T1014">) asmuo</text:span><text:span text:style-name="T1015">, susijęs su fiziniu asmeniu darbo santykiais arba su kuriuo darbo santykiai buvo nutraukti per paskutinius 36 mėnesius iki fizinio asmens bankroto bylos iškėlimo.</text:span></text:p>
      <text:p text:style-name="P1016"><text:span text:style-name="T1017">4</text:span><text:span text:style-name="T1018">. Bankroto administratoriaus juridinio asmens dalyviams, organų nariams, vadovui, vyr</text:span><text:span text:style-name="T1019">iausiajam buhalteriui, kaip jis apibrėžtas Juridinių asmenų nemokumo</text:span><text:span text:style-name="T1020"><text:s/>įstatyme,</text:span><text:span text:style-name="T1021"><text:s/>juridinio asmens darbuotojams, atsakingiems už fizinių asmenų bankroto procesų administravimą, taikomi šio straipsnio 3 dalyje bankroto administratoriui nustatyti apribojimai.</text:span><text:s/></text:p>
      <text:p text:style-name="P1022">Straipsnio dalies pakeitimai:</text:p>
      <text:p text:style-name="P1023"><text:span text:style-name="T1024">Nr.<text:s/></text:span><text:a xlink:href="https://www.e-tar.lt/portal/legalAct.html?documentId=c89cfad098be11e9ae2e9d61b1f977b3" office:target-frame-name="_top" xlink:show="replace"><text:span text:style-name="T1025">XIII-2226</text:span></text:a><text:span text:style-name="T1026">, 2019-06-13, paskelbta TAR 2019-06-27, i. k. 2019-10340</text:span></text:p>
      <text:p text:style-name="Normal"/>
      <text:p text:style-name="P1027"><text:span text:style-name="T1028">5</text:span><text:span text:style-name="T1029">. Bankroto administratorius negali būti<text:s/></text:span><text:span text:style-name="T1030">suinteresuotas bankroto proceso baigtimi.</text:span></text:p>
      <text:p text:style-name="P1031"/>
      <text:p text:style-name="P1032"><text:span text:style-name="T1033">12</text:span><text:span text:style-name="T1034"> straipsnis.<text:s/></text:span><text:span text:style-name="T1035">Bankroto administratoriaus pareigos ir teisės</text:span></text:p>
      <text:p text:style-name="P1036"><text:span text:style-name="T1037">1</text:span><text:span text:style-name="T1038">. Nuo teismo nutarties iškelti fizinio asmens bankroto bylą įsiteisėjimo dienos iki teismo nutarties patvirtinti planą dienos bankroto<text:s/></text:span><text:span text:style-name="T1039">administratorius:</text:span></text:p>
      <text:p text:style-name="P1040"><text:span text:style-name="T1041">1</text:span><text:span text:style-name="T1042">) disponuoja fizinio asmens turtu ir depozitinės sąskaitos lėšomis šio įstatymo nustatyta tvarka;</text:span></text:p>
      <text:p text:style-name="P1043"><text:span text:style-name="T1044">2</text:span><text:span text:style-name="T1045">) tvarko visų fizinio asmens gautų lėšų ir jų naudojimo apskaitą;</text:span></text:p>
      <text:p text:style-name="P1046"><text:span text:style-name="T1047">3</text:span><text:span text:style-name="T1048">) šaukia kreditorių susirinkimus;</text:span></text:p>
      <text:p text:style-name="P1049"><text:span text:style-name="T1050">4</text:span><text:span text:style-name="T1051">) be balsavimo teisės<text:s/></text:span><text:span text:style-name="T1052">dalyvauja kreditorių susirinkimuose;</text:span></text:p>
      <text:p text:style-name="P1053"><text:span text:style-name="T1054">5</text:span><text:span text:style-name="T1055">) teikia duomenis ir informaciją apie fizinio asmens bankroto procesą šio įstatymo 13 straipsnio 9 dalyje nurodytai Lietuvos Respublikos Vyriausybės įgaliotai institucijai pagal šios institucijos nustatytas ataskai</text:span><text:span text:style-name="T1056">tų formas;</text:span></text:p>
      <text:p text:style-name="P1057"><text:span text:style-name="T1058">6</text:span><text:span text:style-name="T1059">) atstovauja fiziniam asmeniui (arba įgalioja kitą asmenį atstovauti) iškeltose iki bankroto bylos iškėlimo bylose dėl turto išieškojimo iš kitų asmenų fizinio asmens naudai;</text:span></text:p>
      <text:p text:style-name="P1060"><text:span text:style-name="T1061">7</text:span><text:span text:style-name="T1062">) kreipiasi į teismą dėl fizinio asmens bankroto bylos nutra</text:span><text:span text:style-name="T1063">ukimo šio įstatymo 10 straipsnio 1 dalies 4, 5, 6 ir 8 punktuose nustatytais pagrindais;</text:span></text:p>
      <text:p text:style-name="P1064"><text:span text:style-name="T1065">8</text:span><text:span text:style-name="T1066">) organizuoja ir atlieka kitas šio įstatymo nustatytas procedūras.</text:span></text:p>
      <text:p text:style-name="P1067"><text:span text:style-name="T1068">2</text:span><text:span text:style-name="T1069">. Nuo teismo nutarties patvirtinti planą įsiteisėjimo dienos bankroto administratorius:</text:span></text:p>
      <text:p text:style-name="P1070"><text:span text:style-name="T1071">1</text:span><text:span text:style-name="T1072">) disponuoja fizinio asmens turtu ir depozitinės sąskaitos lėšomis pagal plane nustatytą tvarką;</text:span></text:p>
      <text:p text:style-name="P1073"><text:span text:style-name="T1074">2</text:span><text:span text:style-name="T1075">) atlieka plane numatytus mokėjimus kreditoriams;</text:span></text:p>
      <text:p text:style-name="P1076"><text:span text:style-name="T1077">3</text:span><text:span text:style-name="T1078">) tvarko visų fizinio asmens gautų lėšų ir jų naudojimo apskaitą;</text:span></text:p>
      <text:p text:style-name="P1079"><text:span text:style-name="T1080">4</text:span><text:span text:style-name="T1081">) šaukia kreditorių susir</text:span><text:span text:style-name="T1082">inkimus;</text:span></text:p>
      <text:p text:style-name="P1083"><text:span text:style-name="T1084">5</text:span><text:span text:style-name="T1085">) be balsavimo teisės dalyvauja kreditorių susirinkimuose;</text:span></text:p>
      <text:p text:style-name="P1086"><text:span text:style-name="T1087">6</text:span><text:span text:style-name="T1088">) ne rečiau kaip kartą per pusę metų teikia teismui, kreditorių susirinkime kreditoriams ir fiziniam asmeniui plano vykdymo eigos ataskaitą. Šioje ataskaitoje nurodoma fizinio as</text:span><text:span text:style-name="T1089">mens per ataskaitinį laikotarpį gautų lėšų suma, informacija, kaip šios lėšos paskirstytos, ir išsami informacija apie tai, kaip vykdomos plane numatytos šio įstatymo 7 straipsnio 1 ir 2 dalyse nurodytos pajamų gavimo ir mokumo atkūrimo priemonės. Kreditor</text:span><text:span text:style-name="T1090">ių prašymu bankroto administratorius ne vėliau kaip per 5 darbo dienas nuo prašymo gavimo pateikia šiame punkte nurodytoje ataskaitoje pateiktos informacijos pagrindimo dokumentus.</text:span><text:s/></text:p>
      <text:p text:style-name="P1091">Straipsnio punkto pakeitimai:</text:p>
      <text:p text:style-name="P1092"><text:span text:style-name="T1093">Nr.<text:s/></text:span><text:a xlink:href="https://www.e-tar.lt/portal/legalAct.html?documentId=c1614010627211e8acbae39398545bed" office:target-frame-name="_top" xlink:show="replace"><text:span text:style-name="T1094">XIII-1154</text:span></text:a><text:span text:style-name="T1095">, 2018-05-17, paskelbta TAR 2018-05-28, i. k. 2018-08526</text:span></text:p>
      <text:p text:style-name="Normal"/>
      <text:p text:style-name="P1096"><text:span text:style-name="T1097">7</text:span><text:span text:style-name="T1098">) teikia duomenis ir informaciją apie fizinio asmens bankroto procesą šio įstatymo 13 straipsnio 9 dalyje nurodytai Lietuvos R</text:span><text:span text:style-name="T1099">espublikos Vyriausybės įgaliotai institucijai pagal šios institucijos nustatytas ataskaitų formas;</text:span></text:p>
      <text:p text:style-name="P1100"><text:span text:style-name="T1101">8</text:span><text:span text:style-name="T1102">) imasi priemonių išieškoti skolas iš skolininkų;</text:span></text:p>
      <text:p text:style-name="P1103"><text:span text:style-name="T1104">9</text:span><text:span text:style-name="T1105">) gina fizinio asmens ir visų kreditorių teises ir teisėtus interesus;</text:span></text:p>
      <text:p text:style-name="P1106"><text:span text:style-name="T1107">10</text:span><text:span text:style-name="T1108">) vykdo kitus teismo</text:span><text:span text:style-name="T1109"><text:s/>ir (ar) kreditorių susirinkimo sprendimus;</text:span></text:p>
      <text:p text:style-name="P1110"><text:span text:style-name="T1111">11</text:span><text:span text:style-name="T1112">) tuo atveju, kai iš fizinio asmens gautų lėšų nepakanka atlikti plane nustatytų mokėjimų, sušaukia kreditorių susirinkimą ir pasiūlo svarstyti galimybę pateikti fiziniam asmeniui pasiūlymus dėl plano<text:s/></text:span><text:span text:style-name="T1113">patikslinimo ir (ar) kreiptis į teismą dėl fizinio asmens bankroto bylos nutraukimo;</text:span></text:p>
      <text:p text:style-name="P1114"><text:span text:style-name="T1115">12</text:span><text:span text:style-name="T1116">) tuo atveju, kai iš fizinio asmens gautos lėšos gerokai viršija plane nustatytus mokėjimus, sušaukia kreditorių susirinkimą ir pasiūlo svarstyti galimybę pateikti<text:s/></text:span><text:span text:style-name="T1117">fiziniam asmeniui pasiūlymus dėl plano patikslinimo ir (ar) kreiptis į teismą dėl fizinio asmens bankroto bylos nutraukimo;</text:span></text:p>
      <text:p text:style-name="P1118"><text:span text:style-name="T1119">13</text:span><text:span text:style-name="T1120">) vertina fizinio asmens vykdomos individualios ir (ar) ūkininko veiklos tikslingumą ir, nustatęs, kad vykdoma veikla nuostoli</text:span><text:span text:style-name="T1121">nga, nedelsdamas sušaukia kreditorių susirinkimą;</text:span></text:p>
      <text:p text:style-name="P1122"><text:span text:style-name="T1123">14</text:span><text:span text:style-name="T1124">) kreipiasi į teismą dėl fizinio asmens bankroto bylos nutraukimo šio įstatymo 10 straipsnio 1 dalies 3, 4, 5, 6 ir 8 punktuose nustatytais pagrindais;</text:span></text:p>
      <text:p text:style-name="P1125"><text:span text:style-name="T1126">15</text:span><text:span text:style-name="T1127">)<text:s/></text:span><text:span text:style-name="T1128">neteko galios 2020-01-01;</text:span></text:p>
      <text:p text:style-name="P1129">Straipsnio punkto pakeitimai:</text:p>
      <text:p text:style-name="P1130"><text:span text:style-name="T1131">Nr.<text:s/></text:span><text:a xlink:href="https://www.e-tar.lt/portal/legalAct.html?documentId=c89cfad098be11e9ae2e9d61b1f977b3" office:target-frame-name="_top" xlink:show="replace"><text:span text:style-name="T1132">XIII-2226</text:span></text:a><text:span text:style-name="T1133">, 2019-06-13, paskelbta TAR 2019-06-27, i. k. 2019-10340</text:span></text:p>
      <text:p text:style-name="Normal"/>
      <text:p text:style-name="P1134"><text:span text:style-name="T1135">16</text:span><text:span text:style-name="T1136">)<text:s/></text:span><text:span text:style-name="T1137">neteko galios 2020-01-01;</text:span><text:s/></text:p>
      <text:p text:style-name="P1138">Papildyta straipsnio punktu:</text:p>
      <text:p text:style-name="P1139"><text:span text:style-name="T1140">Nr.<text:s/></text:span><text:a xlink:href="https://www.e-tar.lt/portal/legalAct.html?documentId=661f29b099ca11e58fd1fc0b9bba68a7" office:target-frame-name="_top" xlink:show="replace"><text:span text:style-name="T1141">XII-2108</text:span></text:a><text:span text:style-name="T1142">, 2015-12-01, paskelbta TAR 2015-12-03, i. k. 2015-19294</text:span></text:p>
      <text:p text:style-name="P1143">Straipsnio punkto pakeitimai:</text:p>
      <text:p text:style-name="P1144"><text:span text:style-name="T1145">Nr.<text:s/></text:span><text:a xlink:href="https://www.e-tar.lt/portal/legalAct.html?documentId=c89cfad098be11e9ae2e9d61b1f977b3" office:target-frame-name="_top" xlink:show="replace"><text:span text:style-name="T1146">XIII-2226</text:span></text:a><text:span text:style-name="T1147">, 2019-06-13, paskelbta TAR 2019-06-27, i. k. 2019-10340</text:span></text:p>
      <text:p text:style-name="Normal"/>
      <text:p text:style-name="P1148"><text:span text:style-name="T1149">17</text:span><text:span text:style-name="T1150">) atlieka kitas šio įstatymo nustatytas funkcijas.</text:span></text:p>
      <text:p text:style-name="P1151">Straipsnio punkto numeracijos pakeitimas:</text:p>
      <text:p text:style-name="P1152"><text:span text:style-name="T1153">Nr.<text:s/></text:span><text:a xlink:href="https://www.e-tar.lt/portal/legalAct.html?documentId=661f29b099ca11e58fd1fc0b9bba68a7" office:target-frame-name="_top" xlink:show="replace"><text:span text:style-name="T1154">XII-2108</text:span></text:a><text:span text:style-name="T1155">, 2015-12-01, paskelbta TAR 2015-12-03, i. k. 2015-19294</text:span></text:p>
      <text:p text:style-name="Normal"/>
      <text:p text:style-name="P1156"><text:span text:style-name="T1157">3</text:span><text:span text:style-name="T1158">. Bankroto administratorius ne vėliau kaip per 6 mėnesius nuo dokumentų apie fizinio as</text:span><text:span text:style-name="T1159">mens sandorių sudarymą gavimo dienos patikrina fizinio asmens sandorius, sudarytus per ne trumpesnį kaip 36 mėnesių laikotarpį iki bankroto bylos iškėlimo, ir pareiškia ieškinius fizinio asmens bankroto bylą nagrinėjančiame teisme dėl sandorių, galėjusių t</text:span><text:span text:style-name="T1160">urėti įtakos tam, kad fizinis asmuo negali įvykdyti prievolių kreditoriams, pripažinimo negaliojančiais. Šiuo atveju laikytina, kad bankroto administratorius apie sandorius sužinojo nuo dokumentų apie šių sandorių sudarymą gavimo dienos. Bankroto administr</text:span><text:span text:style-name="T1161">atorius motyvuotu prašymu kreipiasi į ikiteisminio tyrimo įstaigas dėl fizinio asmens veiksmų, atitinkančių Baudžiamojo kodekso 207, 208, 209, 216, 222 ir 223 straipsniuose nustatytus požymius, nustatymo.</text:span></text:p>
      <text:p text:style-name="P1162"><text:span text:style-name="T1163">4</text:span><text:span text:style-name="T1164">. Bankroto administratorius fizinio asmens ban</text:span><text:span text:style-name="T1165">kroto proceso metu turi teisę:</text:span></text:p>
      <text:p text:style-name="P1166"><text:span text:style-name="T1167">1</text:span><text:span text:style-name="T1168">) gauti iš fizinio asmens visus su fizinio asmens bankroto procesu susijusius dokumentus ir juos tikrinti;</text:span></text:p>
      <text:p text:style-name="P1169"><text:span text:style-name="T1170">2</text:span><text:span text:style-name="T1171">) atlikdamas bankroto procedūras, apžiūrėti fizinio asmens nuosavybės teise ar kitais pagrindais valdomas pata</text:span><text:span text:style-name="T1172">lpas, o gavęs kartu su fiziniu asmeniu gyvenamojoje patalpoje gyvenančių asmenų sutikimą, apžiūrėti fizinio asmens nuosavybės teise ar kitais pagrindais valdomas gyvenamąsias patalpas;</text:span></text:p>
      <text:p text:style-name="P1173"><text:span text:style-name="T1174">3</text:span><text:span text:style-name="T1175">) suteikti pagalbą fiziniam asmeniui rengiant plano projektą ar jo</text:span><text:span text:style-name="T1176"><text:s/>pakeitimo projektus;</text:span></text:p>
      <text:p text:style-name="P1177"><text:span text:style-name="T1178">4</text:span><text:span text:style-name="T1179">) kreiptis į teismą dėl kreditorių susirinkimo priimtų sprendimų pripažinimo negaliojančiais;</text:span></text:p>
      <text:p text:style-name="P1180"><text:span text:style-name="T1181">5</text:span><text:span text:style-name="T1182">) gauti informaciją apie fizinio asmens turtą ir pajamas iš valstybės ir žinybinių registrų, kredito įstaigų ir valstybės informac</text:span><text:span text:style-name="T1183">inių sistemų.</text:span></text:p>
      <text:p text:style-name="P1184"><text:span text:style-name="T1185">5</text:span><text:span text:style-name="T1186">. Įsiteisėjusi teismo nutartis iškelti fizinio asmens bankroto bylą yra pagrindas bankroto administratoriui atlikti fizinio asmens bankroto procedūras.</text:span></text:p>
      <text:p text:style-name="P1187"><text:span text:style-name="T1188">6</text:span><text:span text:style-name="T1189">. Bankroto administratorius, netekęs teisės administruoti juridinių asmenų</text:span><text:span text:style-name="T1190"><text:s/></text:span><text:span text:style-name="T1191">nem</text:span><text:span text:style-name="T1192">okumo procesų, nebegali atlikti fizinio asmens bankroto procedūrų nuo nurodytos teisės netekimo dienos.</text:span><text:s/></text:p>
      <text:p text:style-name="P1193">Straipsnio dalies pakeitimai:</text:p>
      <text:p text:style-name="P1194"><text:span text:style-name="T1195">Nr.<text:s/></text:span><text:a xlink:href="https://www.e-tar.lt/portal/legalAct.html?documentId=c89cfad098be11e9ae2e9d61b1f977b3" office:target-frame-name="_top" xlink:show="replace"><text:span text:style-name="T1196">XIII-2226</text:span></text:a><text:span text:style-name="T1197">,<text:s/></text:span><text:span text:style-name="T1198">2019-06-13, paskelbta TAR 2019-06-27, i. k. 2019-10340</text:span></text:p>
      <text:p text:style-name="Normal"/>
      <text:p text:style-name="P1199"><text:span text:style-name="T1200">13</text:span><text:span text:style-name="T1201"> straipsnis.<text:s/></text:span><text:span text:style-name="T1202">Bankroto administratoriaus civilinės atsakomybės draudimas ir jo veiklos priežiūra</text:span></text:p>
      <text:p text:style-name="P1203"><text:span text:style-name="T1204">1</text:span><text:span text:style-name="T1205">. Bankroto administratoriaus profesinė civilinė atsakomybė draudžiama profesinės civilinės<text:s/></text:span><text:span text:style-name="T1206">atsakomybės privalomuoju draudimu Juridinių asmenų nemokumo</text:span><text:span text:style-name="T1207"><text:s/>įstatyme nustatytomis sąlygomis</text:span><text:span text:style-name="T1208">.</text:span><text:s/></text:p>
      <text:p text:style-name="P1209">Straipsnio dalies pakeitimai:</text:p>
      <text:p text:style-name="P1210"><text:span text:style-name="T1211">Nr.<text:s/></text:span><text:a xlink:href="https://www.e-tar.lt/portal/legalAct.html?documentId=a4e201e055c911e4b3a0e0257391d42c" office:target-frame-name="_top" xlink:show="replace"><text:span text:style-name="T1212">XII-1184</text:span></text:a><text:span text:style-name="T1213">, 2014-10-07, paskelbt</text:span><text:span text:style-name="T1214">a TAR 2014-10-17, i. k. 2014-14293</text:span></text:p>
      <text:p text:style-name="P1215"><text:span text:style-name="T1216">Nr.<text:s/></text:span><text:a xlink:href="https://www.e-tar.lt/portal/legalAct.html?documentId=c89cfad098be11e9ae2e9d61b1f977b3" office:target-frame-name="_top" xlink:show="replace"><text:span text:style-name="T1217">XIII-2226</text:span></text:a><text:span text:style-name="T1218">, 2019-06-13, paskelbta TAR 2019-06-27, i. k. 2019-10340</text:span></text:p>
      <text:p text:style-name="Normal"/>
      <text:p text:style-name="P1219"><text:span text:style-name="T1220">2.</text:span><text:span text:style-name="T1221"><text:s/>Neteko galios nuo 2020-01-01</text:span></text:p>
      <text:p text:style-name="P1222">Straipsnio dalies<text:s/>naikinimas:</text:p>
      <text:p text:style-name="P1223"><text:span text:style-name="T1224">Nr.<text:s/></text:span><text:a xlink:href="https://www.e-tar.lt/portal/legalAct.html?documentId=c89cfad098be11e9ae2e9d61b1f977b3" office:target-frame-name="_top" xlink:show="replace"><text:span text:style-name="T1225">XIII-2226</text:span></text:a><text:span text:style-name="T1226">, 2019-06-13, paskelbta TAR 2019-06-27, i. k. 2019-10340</text:span></text:p>
      <text:p text:style-name="Normal"/>
      <text:p text:style-name="P1227"><text:span text:style-name="T1228">3.</text:span><text:span text:style-name="T1229"><text:s/>Neteko galios nuo 2020-01-01</text:span></text:p>
      <text:p text:style-name="P1230">Straipsnio dalies naikinimas:</text:p>
      <text:p text:style-name="P1231"><text:span text:style-name="T1232">Nr.<text:s/></text:span><text:a xlink:href="https://www.e-tar.lt/portal/legalAct.html?documentId=c89cfad098be11e9ae2e9d61b1f977b3" office:target-frame-name="_top" xlink:show="replace"><text:span text:style-name="T1233">XIII-2226</text:span></text:a><text:span text:style-name="T1234">, 2019-06-13, paskelbta TAR 2019-06-27, i. k. 2019-10340</text:span></text:p>
      <text:p text:style-name="Normal"/>
      <text:p text:style-name="P1235"><text:span text:style-name="T1236">4.</text:span><text:span text:style-name="T1237"><text:s/>Neteko galios nuo 2020-01-01</text:span></text:p>
      <text:p text:style-name="P1238">Straipsnio dalies naikinimas:</text:p>
      <text:p text:style-name="P1239"><text:span text:style-name="T1240">Nr.<text:s/></text:span><text:a xlink:href="https://www.e-tar.lt/portal/legalAct.html?documentId=c89cfad098be11e9ae2e9d61b1f977b3" office:target-frame-name="_top" xlink:show="replace"><text:span text:style-name="T1241">XIII-2226</text:span></text:a><text:span text:style-name="T1242">, 2019-06-13, paskelbta TAR 2019-06-27, i. k. 2019-10340</text:span></text:p>
      <text:p text:style-name="P1243">Straipsnio dalies pakeitimai:</text:p>
      <text:p text:style-name="P1244"><text:span text:style-name="T1245">Nr.<text:s/></text:span><text:a xlink:href="https://www.e-tar.lt/portal/legalAct.html?documentId=a4e201e055c911e4b3a0e0257391d42c" office:target-frame-name="_top" xlink:show="replace"><text:span text:style-name="T1246">XII-1184</text:span></text:a><text:span text:style-name="T1247">, 2014-10-07, paskelbta TAR 2014-10-17, i. k. 2014-14293</text:span></text:p>
      <text:p text:style-name="Normal"/>
      <text:p text:style-name="P1248"><text:span text:style-name="T1249">5.</text:span><text:span text:style-name="T1250"><text:s/>Neteko galios nuo 2020-01-01</text:span></text:p>
      <text:p text:style-name="P1251">Straipsnio dalies naikinimas:</text:p>
      <text:p text:style-name="P1252"><text:span text:style-name="T1253">Nr.<text:s/></text:span><text:a xlink:href="https://www.e-tar.lt/portal/legalAct.html?documentId=c89cfad098be11e9ae2e9d61b1f977b3" office:target-frame-name="_top" xlink:show="replace"><text:span text:style-name="T1254">XIII-2226</text:span></text:a><text:span text:style-name="T1255">, 2019-06-13, paskelbta TAR 2019-06-27, i. k. 2019-10340</text:span></text:p>
      <text:p text:style-name="Normal"/>
      <text:p text:style-name="P1256"><text:span text:style-name="T1257">6.</text:span><text:span text:style-name="T1258"><text:s/>Neteko galios nuo 2020-01-01</text:span></text:p>
      <text:p text:style-name="P1259">Straipsnio dalies naikinimas:</text:p>
      <text:p text:style-name="P1260"><text:span text:style-name="T1261">Nr.<text:s/></text:span><text:a xlink:href="https://www.e-tar.lt/portal/legalAct.html?documentId=c89cfad098be11e9ae2e9d61b1f977b3" office:target-frame-name="_top" xlink:show="replace"><text:span text:style-name="T1262">XIII-2226</text:span></text:a><text:span text:style-name="T1263">, 2019-06-13, paskelbta TAR 2019-06-27, i. k. 2019-10340</text:span></text:p>
      <text:p text:style-name="Normal"/>
      <text:p text:style-name="P1264"><text:span text:style-name="T1265">7.</text:span><text:span text:style-name="T1266"><text:s/>Neteko galios nuo 2020-01-01</text:span></text:p>
      <text:p text:style-name="P1267">Straipsnio dalies naikinimas:</text:p>
      <text:p text:style-name="P1268"><text:span text:style-name="T1269">Nr.<text:s/></text:span><text:a xlink:href="https://www.e-tar.lt/portal/legalAct.html?documentId=c89cfad098be11e9ae2e9d61b1f977b3" office:target-frame-name="_top" xlink:show="replace"><text:span text:style-name="T1270">XIII-2226</text:span></text:a><text:span text:style-name="T1271">, 2019-06-13, paskelbta</text:span><text:span text:style-name="T1272"><text:s/>TAR 2019-06-27, i. k. 2019-10340</text:span></text:p>
      <text:p text:style-name="Normal"/>
      <text:p text:style-name="P1273"><text:span text:style-name="T1274">8.</text:span><text:span text:style-name="T1275"><text:s/>Neteko galios nuo 2020-01-01</text:span></text:p>
      <text:p text:style-name="P1276">Straipsnio dalies naikinimas:</text:p>
      <text:p text:style-name="P1277"><text:span text:style-name="T1278">Nr.<text:s/></text:span><text:a xlink:href="https://www.e-tar.lt/portal/legalAct.html?documentId=c89cfad098be11e9ae2e9d61b1f977b3" office:target-frame-name="_top" xlink:show="replace"><text:span text:style-name="T1279">XIII-2226</text:span></text:a><text:span text:style-name="T1280">, 2019-06-13, paskelbta TAR 2019-06-27, i. k.<text:s/></text:span><text:span text:style-name="T1281">2019-10340</text:span></text:p>
      <text:p text:style-name="Normal"/>
      <text:p text:style-name="P1282"><text:span text:style-name="T1283">9</text:span><text:span text:style-name="T1284">. Bankroto administratoriaus veiklą prižiūri Lietuvos Respublikos Vyriausybės įgaliota institucija, kuri<text:s/></text:span><text:span text:style-name="T1285">Juridinių asmenų nemokumo įstatyme<text:s/></text:span><text:span text:style-name="T1286">apibrėžta kaip priežiūros institucija<text:s/></text:span><text:span text:style-name="T1287">(toliau –<text:s/></text:span><text:span text:style-name="T1288">Lietuvos Respublikos Vyriausybės įgaliota instituci</text:span><text:span text:style-name="T1289">ja)</text:span><text:span text:style-name="T1290">.</text:span><text:span text:style-name="T1291"><text:s/>Bankroto administratoriaus veiklos</text:span><text:span text:style-name="T1292"><text:s/></text:span><text:span text:style-name="T1293">priežiūrai atlikti<text:s/></text:span><text:span text:style-name="T1294">mutatis mutandis</text:span><text:span text:style-name="T1295"><text:s/>taikomos<text:s/></text:span><text:span text:style-name="T1296">Juridinių asmenų nemokumo</text:span><text:span text:style-name="T1297"><text:s/>įstatymo III dalies nuostatos.</text:span><text:s/></text:p>
      <text:p text:style-name="P1298">Straipsnio dalies pakeitimai:</text:p>
      <text:p text:style-name="P1299"><text:span text:style-name="T1300">Nr.<text:s/></text:span><text:a xlink:href="https://www.e-tar.lt/portal/legalAct.html?documentId=c89cfad098be11e9ae2e9d61b1f977b3" office:target-frame-name="_top" xlink:show="replace"><text:span text:style-name="T1301">XIII-2226</text:span></text:a><text:span text:style-name="T1302">, 2019-06-13, paskelbta TAR 2019-06-27, i. k. 2019-10340</text:span></text:p>
      <text:p text:style-name="Normal"/>
      <text:p text:style-name="P1303"><text:span text:style-name="T1304">14</text:span><text:span text:style-name="T1305"> straipsnis.<text:s/></text:span><text:span text:style-name="T1306">Bankroto administratoriaus atstatydinimas</text:span></text:p>
      <text:p text:style-name="P1307"><text:span text:style-name="T1308">1</text:span><text:span text:style-name="T1309">. Teismas priima nutartį dėl bankroto administratoriaus atstatydinimo ir naujo bankroto administratori</text:span><text:span text:style-name="T1310">aus paskyrimo šio įstatymo nustatyta tvarka šiais atvejais, kai:</text:span></text:p>
      <text:p text:style-name="P1311"><text:span text:style-name="T1312">1</text:span><text:span text:style-name="T1313">) bankroto administratorius pateikia prašymą dėl atsistatydinimo;</text:span></text:p>
      <text:p text:style-name="P1314"><text:span text:style-name="T1315">2</text:span><text:span text:style-name="T1316">) teismas gauna informacijos, kad bankroto administratorius neteko teisės administruoti juridinių asmenų nemokumo<text:s/></text:span><text:span text:style-name="T1317">procesų, ir bankroto administratorius ir (ar) fizinis asmuo nesikreipė į teismą dėl šio bankroto administratoriaus atstatydinimo. Šiuo atveju teismas priima nutartį dėl bankroto administratoriaus atstatydinimo ir naujo bankroto administratoriaus paskyrimo<text:s/></text:span><text:span text:style-name="T1318">ne vėliau kaip per 15 dienų nuo informacijos gavimo dienos.</text:span><text:s/></text:p>
      <text:p text:style-name="P1319">Straipsnio punkto pakeitimai:</text:p>
      <text:p text:style-name="P1320"><text:span text:style-name="T1321">Nr.<text:s/></text:span><text:a xlink:href="https://www.e-tar.lt/portal/legalAct.html?documentId=c89cfad098be11e9ae2e9d61b1f977b3" office:target-frame-name="_top" xlink:show="replace"><text:span text:style-name="T1322">XIII-2226</text:span></text:a><text:span text:style-name="T1323">, 2019-06-13, paskelbta TAR 2019-06-27, i. k. 2019-103</text:span><text:span text:style-name="T1324">40</text:span></text:p>
      <text:p text:style-name="Normal"/>
      <text:p text:style-name="P1325"><text:span text:style-name="T1326">2</text:span><text:span text:style-name="T1327">. Teismas gali priimti nutartį dėl bankroto administratoriaus atstatydinimo ir naujo bankroto administratoriaus paskyrimo šio įstatymo nustatyta tvarka šiais atvejais, kai:</text:span></text:p>
      <text:p text:style-name="P1328"><text:span text:style-name="T1329">1</text:span><text:span text:style-name="T1330">) fizinis asmuo pateikia motyvuotą prašymą dėl bankroto<text:s/></text:span><text:span text:style-name="T1331">administratoriaus atstatydinimo ir pasiūlo naują bankroto administratoriaus kandidatūrą;</text:span></text:p>
      <text:p text:style-name="P1332"><text:span text:style-name="T1333">2</text:span><text:span text:style-name="T1334">) kreditorių susirinkimas ar kreditorius (kreditoriai), kurio (kurių) teismo patvirtinti reikalavimai vertine išraiška sudaro daugiau kaip pusę visų kreditorių pa</text:span><text:span text:style-name="T1335">tvirtintų reikalavimų sumos, motyvuotu prašymu kreipiasi į teismą dėl bankroto administratoriaus atstatydinimo.</text:span></text:p>
      <text:p text:style-name="P1336"><text:span text:style-name="T1337">3</text:span><text:span text:style-name="T1338">. Apie ketinimą pateikti prašymą dėl atsistatydinimo bankroto administratorius praneša fiziniam asmeniui ir kreditorių susirinkimo pirmin</text:span><text:span text:style-name="T1339">inkui ne vėliau kaip prieš 10 dienų iki kreipimosi į teismą dienos. Kai bankroto administratorius netenka teisės administruoti juridinių asmenų nemokumo procesų, jis ne vėliau kaip kitą darbo dieną po tos dienos, kai sužinojo apie šios teisės netekimą, pat</text:span><text:span text:style-name="T1340">eikia prašymą teismui (teismams) dėl jo atstatydinimo iš visų jo administruojamų fizinio asmens bankroto procesų ir šio prašymo kopiją pateikia fiziniam asmeniui ir kreditorių susirinkimo pirmininkui. Fizinis asmuo ir (ar) kreditorių susirinkimo pirmininka</text:span><text:span text:style-name="T1341">s ne vėliau kaip per 5 darbo dienas nuo šio bankroto administratoriaus pranešimo gavimo dienos arba nuo informacijos, kad bankroto administratorius neteko teisės administruoti juridinių asmenų nemokumo procesų, gavimo dienos gali teismui pasiūlyti naują ba</text:span><text:span text:style-name="T1342">nkroto administratoriaus kandidatūrą šio įstatymo nustatyta tvarka. Jeigu fizinis asmuo bankroto administratoriaus kandidatūros nepasiūlo, teismas skiria bankroto administratorių, kurio kandidatūrą pasiūlo šio įstatymo 13 straipsnio 9 dalyje nurodyta Lietu</text:span><text:span text:style-name="T1343">vos Respublikos Vyriausybės įgaliota institucija Vyriausybės nustatyta tvarka.</text:span></text:p>
      <text:p text:style-name="P1344">Straipsnio dalies pakeitimai:</text:p>
      <text:p text:style-name="P1345"><text:span text:style-name="T1346">Nr.<text:s/></text:span><text:a xlink:href="https://www.e-tar.lt/portal/legalAct.html?documentId=c89cfad098be11e9ae2e9d61b1f977b3" office:target-frame-name="_top" xlink:show="replace"><text:span text:style-name="T1347">XIII-2226</text:span></text:a><text:span text:style-name="T1348">, 2019-06-13, paskelbta TAR 2019-06-</text:span><text:span text:style-name="T1349">27, i. k. 2019-10340</text:span></text:p>
      <text:p text:style-name="Normal"/>
      <text:p text:style-name="P1350"><text:span text:style-name="T1351">4</text:span><text:span text:style-name="T1352">. Teismo nutartyje dėl bankroto administratoriaus atstatydinimo ir naujo bankroto administratoriaus paskyrimo turi būti nurodyta:</text:span></text:p>
      <text:p text:style-name="P1353"><text:span text:style-name="T1354">1</text:span><text:span text:style-name="T1355">) paskirto naujo bankroto administratoriaus šio įstatymo 4 straipsnio 5 dalyje nurodyti duomenys</text:span><text:span text:style-name="T1356">;</text:span></text:p>
      <text:p text:style-name="P1357"><text:span text:style-name="T1358">2</text:span><text:span text:style-name="T1359">) terminas, per kurį bankroto administratorius privalo perduoti paskirtam naujam bankroto administratoriui fizinio asmens bankroto proceso visus dokumentus;</text:span></text:p>
      <text:p text:style-name="P1360"><text:span text:style-name="T1361">3</text:span><text:span text:style-name="T1362">) depozitinės sąskaitos numeris ir kredito įstaigos, kurioje šį sąskaita atidaryta,<text:s/></text:span><text:span text:style-name="T1363">pavadinimas.</text:span></text:p>
      <text:p text:style-name="P1364"><text:span text:style-name="T1365">5</text:span><text:span text:style-name="T1366">. Atskirasis skundas dėl teismo nutarties dėl bankroto administratoriaus atstatydinimo ir naujo bankroto administratoriaus paskyrimo apeliacinės instancijos teisme turi būti išnagrinėtas ne vėliau kaip per 14 dienų nuo atskirojo skundo<text:s/></text:span><text:span text:style-name="T1367">padavimo dienos. Atsiliepimai į atskiruosius skundus gali būti paduoti per 7 darbo dienas nuo atskirojo skundo kopijos išsiuntimo dalyvaujantiems byloje asmenims dienos. Apeliacinės instancijos teismo nutartis yra galutinė ir kasacine tvarka neskundžiama.</text:span></text:p>
      <text:p text:style-name="P1368"><text:span text:style-name="T1369">6</text:span><text:span text:style-name="T1370">. Jeigu atstatydintas bankroto administratorius be pateisinamos priežasties per teismo nustatytą terminą neperduoda fizinio asmens bankroto proceso dokumentų ar perduoda ne visus, teismas gali skirti atstatydintam bankroto administratoriui iki<text:s/></text:span><text:span text:style-name="T1371">2 896<text:s/></text:span><text:span text:style-name="T1372">e</text:span><text:span text:style-name="T1373">urų</text:span><text:span text:style-name="T1374"><text:s/></text:span><text:span text:style-name="T1375">baudą.</text:span></text:p>
      <text:p text:style-name="P1376">Straipsnio dalies pakeitimai:</text:p>
      <text:p text:style-name="P1377"><text:span text:style-name="T1378">Nr.<text:s/></text:span><text:a xlink:href="https://www.e-tar.lt/portal/legalAct.html?documentId=a4e201e055c911e4b3a0e0257391d42c" office:target-frame-name="_top" xlink:show="replace"><text:span text:style-name="T1379">XII-1184</text:span></text:a><text:span text:style-name="T1380">, 2014-10-07, paskelbta TAR 2014-10-17, i. k. 2014-14293</text:span></text:p>
      <text:p text:style-name="Normal"/>
      <text:p text:style-name="P1381"><text:span text:style-name="T1382">7</text:span><text:span text:style-name="T1383">. Teismas šio straipsnio 4 dalyje nurodyto</text:span><text:span text:style-name="T1384">s nutarties</text:span><text:span text:style-name="T1385"><text:s/></text:span><text:span text:style-name="T1386">patvirtintą</text:span><text:span text:style-name="T1387"><text:s/>kopiją ne vėliau kaip kitą darbo dieną nuo jos įsiteisėjimo dienos išsiunčia:</text:span></text:p>
      <text:p text:style-name="P1388"><text:span text:style-name="T1389">1</text:span><text:span text:style-name="T1390">) kredito įstaigai, kurioje atstatydintas bankroto administratorius yra atidaręs depozitinę sąskaitą;</text:span></text:p>
      <text:p text:style-name="P1391"><text:span text:style-name="T1392">2</text:span><text:span text:style-name="T1393">) paskirtam naujam bankroto administratoriui</text:span><text:span text:style-name="T1394">;</text:span></text:p>
      <text:p text:style-name="P1395"><text:span text:style-name="T1396">3</text:span><text:span text:style-name="T1397">)<text:s/></text:span><text:span text:style-name="T1398">neteko galios nuo 2023-01-01</text:span><text:span text:style-name="T1399">;</text:span></text:p>
      <text:p text:style-name="P1400">Straipsnio punkto pakeitimai:</text:p>
      <text:p text:style-name="P1401"><text:span text:style-name="T1402">Nr.<text:s/></text:span><text:a xlink:href="https://www.e-tar.lt/portal/legalAct.html?documentId=70ad44d0dfaa11eb9f09e7df20500045" office:target-frame-name="_top" xlink:show="replace"><text:span text:style-name="T1403">XIV-451</text:span></text:a><text:span text:style-name="T1404">, 2021-06-29, paskelbta TAR 2021-07-08, i. k. 2021-15469</text:span></text:p>
      <text:p text:style-name="Normal"/>
      <text:p text:style-name="P1405"><text:span text:style-name="T1406">4</text:span><text:span text:style-name="T1407">) fiziniam<text:s/></text:span><text:span text:style-name="T1408">asmeniui;</text:span></text:p>
      <text:p text:style-name="P1409"><text:span text:style-name="T1410">5</text:span><text:span text:style-name="T1411">) atstatydintam bankroto administratoriui.</text:span></text:p>
      <text:p text:style-name="P1412">Straipsnio dalies pakeitimai:</text:p>
      <text:p text:style-name="P1413"><text:span text:style-name="T1414">Nr.<text:s/></text:span><text:a xlink:href="https://www.e-tar.lt/portal/legalAct.html?documentId=9ecc4bb0aee911e5b12fbb7dc920ee2c" office:target-frame-name="_top" xlink:show="replace"><text:span text:style-name="T1415">XII-2235</text:span></text:a><text:span text:style-name="T1416">, 2015-12-22, paskelbta TAR 2015-12-30, i. k. 2015-21017</text:span></text:p>
      <text:p text:style-name="Normal"/>
      <text:p text:style-name="P1417"><text:span text:style-name="T1418">8</text:span><text:span text:style-name="T1419">. Įsiteisėjusi teismo nutartis dėl bankroto administratoriaus atstatydinimo ir naujo bankroto administratoriaus paskyrimo yra pagrindas kredito įstaigai, kurioje atidaryta depozitinė sąskaita, pakeisti sąskaitos turėtoją – teismo atstatydintą ar ats</text:span><text:span text:style-name="T1420">istatydinusį bankroto administratorių į paskirtą naują bankroto administratorių. Paskirtas naujas bankroto administratorius nedelsdamas kreipiasi į kredito įstaigą dėl depozitinės sąskaitos turėtojo pakeitimo.</text:span></text:p>
      <text:p text:style-name="P1421"><text:span text:style-name="T1422">9</text:span><text:span text:style-name="T1423">. Bankroto administratoriaus – fizinio as</text:span><text:span text:style-name="T1424">mens – mirties atveju naujo skiriamo bankroto administratoriaus kandidatūrą ne vėliau kaip per 3 darbo dienas nuo sužinojimo apie bankroto administratoriaus mirtį dienos teismui pasiūlo fizinis asmuo, suderinęs su kreditorių susirinkimo pirmininku. Jeigu n</text:span><text:span text:style-name="T1425">aujo bankroto administratoriaus kandidatūros suderinti nepavyksta, kreditorių susirinkimo sprendimu gali būti pasiūlyta kita bankroto administratoriaus kandidatūra. Teismas priima nutartį dėl bankroto administratoriaus paskyrimo ne vėliau kaip per 3 darbo<text:s/></text:span><text:span text:style-name="T1426">dienas nuo fizinio asmens ar kreditorių susirinkimo pasiūlymo gavimo dienos. Šiai teismo nutarčiai<text:s/></text:span><text:span text:style-name="T1427">mutatis mutandis</text:span><text:span text:style-name="T1428"><text:s/>yra taikomos šio straipsnio 4 dalies 1 ir 3 punktų, 5 ir 7 dalių nuostatos. Šiuo atveju paskirtam naujam bankroto administratoriui perimant<text:s/></text:span><text:span text:style-name="T1429">fizinio asmens bankroto proceso dokumentus dalyvauja fizinis asmuo ir šio įstatymo 13 straipsnio 9 dalyje nurodytos Lietuvos Respublikos Vyriausybės įgaliotos institucijos atstovas.</text:span></text:p>
      <text:p text:style-name="P1430"/>
      <text:p text:style-name="P1431"><text:span text:style-name="T1432">15</text:span><text:span text:style-name="T1433"> straipsnis.<text:s/></text:span><text:span text:style-name="T1434">Bankroto administratoriaus atsakomybė</text:span></text:p>
      <text:p text:style-name="P1435"><text:span text:style-name="T1436">Įstatymų<text:s/></text:span><text:span text:style-name="T1437">nustatyta tvarka bankroto administratorius privalo atlyginti nuostolius, kurie atsirado dėl jo pareigų neatlikimo ar netinkamo atlikimo.</text:span></text:p>
      <text:p text:style-name="P1438"/>
      <text:p text:style-name="P1439"><text:span text:style-name="T1440">KETVIRTASIS</text:span><text:span text:style-name="T1441"><text:s/>SKIRSNIS</text:span></text:p>
      <text:p text:style-name="P1442"><text:span text:style-name="T1443">FIZINIO ASMENS PAREIGOS IR TEISĖS BANKROTO PROCESO METU</text:span></text:p>
      <text:p text:style-name="P1444"/>
      <text:p text:style-name="P1445"><text:span text:style-name="T1446">16</text:span><text:span text:style-name="T1447"> straipsnis.<text:s/></text:span><text:span text:style-name="T1448">Fizinio asmen</text:span><text:span text:style-name="T1449">s pareigos bankroto proceso metu</text:span></text:p>
      <text:p text:style-name="P1450"><text:span text:style-name="T1451">Fizinis asmuo bankroto proceso metu privalo:</text:span></text:p>
      <text:p text:style-name="P1452"><text:span text:style-name="T1453">1</text:span><text:span text:style-name="T1454">) atsakingai valdyti ir naudoti visą turimą turtą nuo fizinio asmens pareiškimo dėl bankroto bylos iškėlimo pateikimo teismui dienos iki teismo nutarties iškelti fizinio asm</text:span><text:span text:style-name="T1455">ens bankroto bylą įsiteisėjimo dienos;</text:span></text:p>
      <text:p text:style-name="P1456"><text:span text:style-name="T1457">2</text:span><text:span text:style-name="T1458">) per šio įstatymo 8 straipsnio 1 dalyje nustatytą terminą pateikti plano projektą bankroto administratoriui;</text:span></text:p>
      <text:p text:style-name="P1459"><text:span text:style-name="T1460">3</text:span><text:span text:style-name="T1461">) pateikti bankroto administratoriui visus su bankroto procesu susijusius dokumentus;</text:span></text:p>
      <text:p text:style-name="P1462"><text:span text:style-name="T1463">4</text:span><text:span text:style-name="T1464">) visu</text:span><text:span text:style-name="T1465">s gautus grynuosius pinigus (gautą atlyginimą už naudojimąsi fizinio asmens autoriaus teisėmis, už naudojimąsi teise į fizinio asmens išradimą, gautą palikimą, išloštą pinigų sumą, gautus apdovanojimus, gautas dovanas, premijas ir kitas lėšas), kai jų suma</text:span><text:span text:style-name="T1466"><text:s/>viršija pusę bazinės socialinės išmokos per mėnesį, ne vėliau kaip per 5 darbo dienas nuo jų gavimo dienos įmokėti į asmeninę sąskaitą kredito įstaigoje;</text:span></text:p>
      <text:p text:style-name="P1467"><text:span text:style-name="T1468">5</text:span><text:span text:style-name="T1469">) nuo teismo nutarties patvirtinti planą įsiteisėjimo dienos pervesti lėšas į depozitinę sąskait</text:span><text:span text:style-name="T1470">ą kreditorių reikalavimams tenkinti ir bankroto administravimo išlaidoms mokėti plane nustatyta tvarka;</text:span></text:p>
      <text:p text:style-name="P1471"><text:span text:style-name="T1472">6</text:span><text:span text:style-name="T1473">) pasikeitus finansinei būklei (padidėjus gaunamoms pajamoms, gavus palikimą, išlošus pinigų ir (ar) materialinių vertybių, gavus apdovanojimų, dov</text:span><text:span text:style-name="T1474">anų ir panašiai ar sumažėjus gaunamoms pajamoms ir kitais atvejais), ne vėliau kaip per 10 darbo dienų nuo šios būklės pasikeitimo dienos apie tai informuoti bankroto administratorių;</text:span></text:p>
      <text:p text:style-name="P1475"><text:span text:style-name="T1476">7</text:span><text:span text:style-name="T1477">) bankroto administratoriaus rašytiniu prašymu ne vėliau kaip per 1</text:span><text:span text:style-name="T1478">0 dienų nuo šio prašymo gavimo dienos pateikti prašomą informaciją ir (ar) dokumentus;</text:span></text:p>
      <text:p text:style-name="P1479"><text:span text:style-name="T1480">8</text:span><text:span text:style-name="T1481">) gyvenamosios vietos pakeitimo atveju ne vėliau kaip per 5 dienas pranešti bankroto administratoriui naujos gyvenamosios vietos adresą;</text:span></text:p>
      <text:p text:style-name="P1482"><text:span text:style-name="T1483">9</text:span><text:span text:style-name="T1484">) pasiūlyti skiriamo b</text:span><text:span text:style-name="T1485">ankroto administratoriaus kandidatūrą šio įstatymo 14 straipsnio 9 dalyje nustatytu atveju ir tvarka;</text:span></text:p>
      <text:p text:style-name="P1486"><text:span text:style-name="T1487">10</text:span><text:span text:style-name="T1488">) pagal savo galimybes dirbti arba užsiimti kita pajamų duodančia veikla, aktyviai siekti įsidarbinti arba siekti susirasti geriau apmokamą darbą;</text:span></text:p>
      <text:p text:style-name="P1489"><text:span text:style-name="T1490">11</text:span><text:span text:style-name="T1491">) ne rečiau kaip kartą per 3 mėnesius teikti bankroto administratoriui sąskaitų kredito įstaigose išrašus. Jeigu fizinis asmuo, vykdantis individualią ir (ar) ūkininko veiklą, turi sąskaitą (nedepozitinę) individualiai ir (ar) ūkininko veiklai<text:s/></text:span><text:span text:style-name="T1492">vykdyti, jis turi taip pat teikti bankroto administratoriui išrašus ta pačia tvarka;</text:span></text:p>
      <text:p text:style-name="P1493"><text:span text:style-name="T1494">12</text:span><text:span text:style-name="T1495">) tinkamai įgyvendinti plane numatytas priemones ir (ar) vykdyti jame numatytą veiklą;</text:span></text:p>
      <text:p text:style-name="P1496"><text:span text:style-name="T1497">13</text:span><text:span text:style-name="T1498">) bendradarbiauti su bankroto administratoriumi, organizuojant bankroto<text:s/></text:span><text:span text:style-name="T1499">procedūras;</text:span></text:p>
      <text:p text:style-name="P1500"><text:span text:style-name="T1501">14</text:span><text:span text:style-name="T1502">) atlikti kitus šio įstatymo nustatytus veiksmus.</text:span></text:p>
      <text:p text:style-name="P1503"/>
      <text:p text:style-name="P1504"><text:span text:style-name="T1505">17</text:span><text:span text:style-name="T1506"> straipsnis.<text:s/></text:span><text:span text:style-name="T1507">Fizinio asmens teisės bankroto proceso metu</text:span></text:p>
      <text:p text:style-name="P1508"><text:span text:style-name="T1509">Fizinis asmuo bankroto proceso metu turi teisę:</text:span></text:p>
      <text:p text:style-name="P1510"><text:span text:style-name="T1511">1</text:span><text:span text:style-name="T1512">) parengti ir pateikti bankroto administratoriui plano patikslinimą</text:span><text:span text:style-name="T1513">, susidarius aplinkybėms, kurioms esant galima greičiau atkurti fizinio asmens mokumą arba kurios sunkina plano įgyvendinimą;</text:span></text:p>
      <text:p text:style-name="P1514"><text:span text:style-name="T1515">2</text:span><text:span text:style-name="T1516">) gauti iš bankroto administratoriaus duomenis apie savo turto pardavimą;</text:span></text:p>
      <text:p text:style-name="P1517"><text:span text:style-name="T1518">3</text:span><text:span text:style-name="T1519">) gauti iš bankroto administratoriaus informac</text:span><text:span text:style-name="T1520">iją apie lėšų naudojimą;</text:span></text:p>
      <text:p text:style-name="P1521"><text:span text:style-name="T1522">4</text:span><text:span text:style-name="T1523">) dalyvauti kreditorių susirinkimuose;</text:span></text:p>
      <text:p text:style-name="P1524"><text:span text:style-name="T1525">5</text:span><text:span text:style-name="T1526">) gauti iš kredito įstaigos depozitinės sąskaitos išrašus apie lėšų naudojimą;</text:span></text:p>
      <text:p text:style-name="P1527"><text:span text:style-name="T1528">6</text:span><text:span text:style-name="T1529">) tęsti ar pradėti individualią ir (ar) ūkininko veiklą, jeigu tai numatyta plane;</text:span></text:p>
      <text:p text:style-name="P1530"><text:span text:style-name="T1531">7</text:span><text:span text:style-name="T1532">) paaiškėj</text:span><text:span text:style-name="T1533">us, kad bankroto administratorius lėšas naudojo ne plane nustatytiems tikslams ar pažeidė kitas fizinio asmens teises arba teisėtus interesus, kreiptis į teismą dėl bankroto administratoriaus atstatydinimo, nuostolių atlyginimo ir naujo bankroto administra</text:span><text:span text:style-name="T1534">toriaus paskyrimo;</text:span></text:p>
      <text:p text:style-name="P1535"><text:span text:style-name="T1536">8</text:span><text:span text:style-name="T1537">) kreiptis į teismą dėl kreditorių susirinkimo priimtų sprendimų pripažinimo negaliojančiais;</text:span></text:p>
      <text:p text:style-name="P1538"><text:span text:style-name="T1539">9</text:span><text:span text:style-name="T1540">) prisiimti skolinius įsipareigojimus bankroto procedūroms atlikti nuo teismo nutarties iškelti fizinio asmens bankroto bylą įsiteisė</text:span><text:span text:style-name="T1541">jimo dienos iki nutarties patvirtinti planą įsiteisėjimo dienos, jeigu fizinis asmuo neturi lėšų ar jų nepakanka šio įstatymo 6 straipsnio 3 dalies 4 punkte nustatytai lėšų sumai sumokėti. Fizinis asmuo, kuris įstatymų nustatyta tvarka verčiasi individuali</text:span><text:span text:style-name="T1542">a ir (ar) ūkininko veikla arba numato verstis individualia ir (ar) ūkininko veikla, turi teisę prisiimti šio įstatymo 7 straipsnio 2 dalies 4 punkte nurodytus skolinius įsipareigojimus šiai veiklai vykdyti. Dėl šios priežasties atsiradę kreditorių reikalav</text:span><text:span text:style-name="T1543">imai yra tenkinami šio įstatymo 29 straipsnyje nustatyta tvarka;</text:span><text:s/></text:p>
      <text:p text:style-name="P1544">Straipsnio punkto pakeitimai:</text:p>
      <text:p text:style-name="P1545"><text:span text:style-name="T1546">Nr.<text:s/></text:span><text:a xlink:href="https://www.e-tar.lt/portal/legalAct.html?documentId=9ecc4bb0aee911e5b12fbb7dc920ee2c" office:target-frame-name="_top" xlink:show="replace"><text:span text:style-name="T1547">XII-2235</text:span></text:a><text:span text:style-name="T1548">, 2015-12-22, paskelbta TAR 2015-12-30, i. k.<text:s/></text:span><text:span text:style-name="T1549">2015-21017</text:span></text:p>
      <text:p text:style-name="Normal"/>
      <text:p text:style-name="P1550"><text:span text:style-name="T1551">10</text:span><text:span text:style-name="T1552">) naudoti gaunamas lėšas būtiniesiems poreikiams tenkinti bei individualiai ir (ar) ūkininko veiklai vykdyti plane nustatyta tvarka;</text:span></text:p>
      <text:p text:style-name="P1553"><text:span text:style-name="T1554">11</text:span><text:span text:style-name="T1555">)<text:s/></text:span><text:span text:style-name="T1556">išsaugoti turtą<text:s/></text:span><text:span text:style-name="T1557">(taip pat ir įkeistą, jeigu jis susitaria su įkaito turėtoju ir (ar) hipotekos kr</text:span><text:span text:style-name="T1558">editoriumi dėl įkeisto turto išsaugojimo fizinio asmens bankroto proceso metu ir tai nepažeidžia kitų kreditorių teisių ir (ar) teisėtų interesų),<text:s/></text:span><text:span text:style-name="T1559">kuris yra vienintelis gyvenamasis būstas ir būtinas fizinio asmens ir (ar) jo išlaikomų asmenų poreikiams ten</text:span><text:span text:style-name="T1560">kinti arba reikalingas fizinio asmens individualiai ir (ar) ūkininko veiklai vykdyti;</text:span><text:s/></text:p>
      <text:p text:style-name="P1561">Papildyta straipsnio punktu:</text:p>
      <text:p text:style-name="P1562"><text:span text:style-name="T1563">Nr.<text:s/></text:span><text:a xlink:href="https://www.e-tar.lt/portal/legalAct.html?documentId=9ecc4bb0aee911e5b12fbb7dc920ee2c" office:target-frame-name="_top" xlink:show="replace"><text:span text:style-name="T1564">XII-2235</text:span></text:a><text:span text:style-name="T1565">, 2015-12-22, paskelbta TAR 20</text:span><text:span text:style-name="T1566">15-12-30, i. k. 2015-21017</text:span></text:p>
      <text:p text:style-name="Normal"/>
      <text:p text:style-name="P1567"><text:span text:style-name="T1568">12</text:span><text:span text:style-name="T1569">) atlikti kitus šio įstatymo nustatytus veiksmus.</text:span></text:p>
      <text:p text:style-name="P1570">Straipsnio punkto numeracijos pakeitimas:</text:p>
      <text:p text:style-name="P1571"><text:span text:style-name="T1572">Nr.<text:s/></text:span><text:a xlink:href="https://www.e-tar.lt/portal/legalAct.html?documentId=9ecc4bb0aee911e5b12fbb7dc920ee2c" office:target-frame-name="_top" xlink:show="replace"><text:span text:style-name="T1573">XII-2235</text:span></text:a><text:span text:style-name="T1574">, 2015-12-22,<text:s/></text:span><text:span text:style-name="T1575">paskelbta TAR 2015-12-30, i. k. 2015-21017</text:span></text:p>
      <text:p text:style-name="Normal"/>
      <text:p text:style-name="P1576"><text:span text:style-name="T1577">PENKTASIS</text:span><text:span text:style-name="T1578"><text:s/>SKIRSNIS</text:span></text:p>
      <text:p text:style-name="P1579"><text:span text:style-name="T1580">FIZINIO ASMENS, KREDITORIŲ IR TREČIŲJŲ ASMENŲ INTERESŲ GYNIMAS FIZINIO ASMENS BANKROTO PROCESO METU</text:span></text:p>
      <text:p text:style-name="P1581"/>
      <text:p text:style-name="P1582"><text:span text:style-name="T1583">18</text:span><text:span text:style-name="T1584"> straipsnis.<text:s/></text:span><text:span text:style-name="T1585">Disponavimas fizinio asmens turtu</text:span></text:p>
      <text:p text:style-name="P1586"><text:span text:style-name="T1587">1</text:span><text:span text:style-name="T1588">. Nuo fizinio asmens<text:s/></text:span><text:span text:style-name="T1589">pareiškimo iškelti bankroto bylą pateikimo teismui dienos iki teismo nutarties iškelti fizinio asmens bankroto bylą įsiteisėjimo dienos fizinis asmuo visą turimą turtą valdo ir naudoja atsakingai. Fiziniam asmeniui draudžiama atlikti veiksmus ar sudaryti s</text:span><text:span text:style-name="T1590">andorius, kurie pablogintų jo turtinę būklę ar pakenktų kreditorių interesams.</text:span></text:p>
      <text:p text:style-name="P1591"><text:span text:style-name="T1592">2</text:span><text:span text:style-name="T1593">. Nuo teismo nutarties iškelti fizinio asmens bankroto bylą įsiteisėjimo dienos bankroto administratorius disponuoja fizinio asmens turtu, išskyrus šio įstatymo nustatytas<text:s/></text:span><text:span text:style-name="T1594">išimtis. Išsinuomojusiems, pasiskolinusiems, saugantiems arba kitais pagrindais naudojantiems ar valdantiems fizinio asmens turtą asmenims draudžiama dėl šio turto sudaryti sandorius su trečiaisiais asmenimis.</text:span></text:p>
      <text:p text:style-name="P1595"><text:span text:style-name="T1596">3</text:span><text:span text:style-name="T1597">. Nuo teismo nutarties patvirtinti planą<text:s/></text:span><text:span text:style-name="T1598">įsiteisėjimo dienos bankroto administratorius disponuoja fizinio asmens turtu, kuris įrašytas į planą, ir depozitinės sąskaitos lėšomis pagal plane numatytą tvarką. Nė vienas fizinio asmens kreditorius ar kitas asmuo neturi teisės perimti fiziniam asmeniui</text:span><text:span text:style-name="T1599"><text:s/>priklausančio turto ir lėšų kitaip, negu nustatyta šio įstatymo.</text:span></text:p>
      <text:p text:style-name="P1600"><text:span text:style-name="T1601">4</text:span><text:span text:style-name="T1602">. Visi sandoriai, sudaryti pažeidžiant šio straipsnio 1, 2 ir 3 dalių nuostatas, yra negaliojantys nuo jų sudarymo momento.</text:span></text:p>
      <text:p text:style-name="P1603"><text:span text:style-name="T1604">5</text:span><text:span text:style-name="T1605">. Bankroto administratoriaus ieškinius dėl fizinio asmen</text:span><text:span text:style-name="T1606">s sudarytų iki bankroto bylos iškėlimo sandorių pripažinimo negaliojančiais nagrinėja teismai pagal fizinio asmens gyvenamąją vietą.</text:span></text:p>
      <text:p text:style-name="P1607"/>
      <text:p text:style-name="P1608"><text:span text:style-name="T1609">19</text:span><text:span text:style-name="T1610"><text:s/>straipsnis.<text:s/></text:span><text:span text:style-name="T1611">Fizinio asmens skolų mokėjimo terminai</text:span></text:p>
      <text:p text:style-name="P1612"><text:span text:style-name="T1613">Nuo teismo nutarties iškelti fizinio asmens bankroto bylą įs</text:span><text:span text:style-name="T1614">iteisėjimo dienos laikoma, kad visi fizinio asmens skolų mokėjimo terminai yra pasibaigę. Ši nuostata netenka galios nuo teismo nutarties nutraukti fizinio asmens bankroto bylą įsiteisėjimo dienos. Kai fizinis asmuo ir įkaito turėtojai ir (ar) hipotekos kr</text:span><text:span text:style-name="T1615">editoriai susitaria dėl įkeisto turto išsaugojimo fizinio asmens bankroto proceso metu, šių fizinio asmens skolų, dėl kurių atsirado įkaito turėtojų ir (ar) hipotekos kreditorių reikalavimai, mokėjimo terminai nėra laikomi pasibaigusiais.</text:span></text:p>
      <text:p text:style-name="P1616">Straipsnio pakeitimai:</text:p>
      <text:p text:style-name="P1617"><text:span text:style-name="T1618">Nr.<text:s/></text:span><text:a xlink:href="https://www.e-tar.lt/portal/legalAct.html?documentId=9ecc4bb0aee911e5b12fbb7dc920ee2c" office:target-frame-name="_top" xlink:show="replace"><text:span text:style-name="T1619">XII-2235</text:span></text:a><text:span text:style-name="T1620">, 2015-12-22, paskelbta TAR 2015-12-30, i. k. 2015-21017</text:span></text:p>
      <text:p text:style-name="Normal"/>
      <text:p text:style-name="P1621"><text:span text:style-name="T1622">20</text:span><text:span text:style-name="T1623"> straipsnis.<text:s/></text:span><text:span text:style-name="T1624">Arešto ir vykdomųjų dokumentų perdavimas</text:span></text:p>
      <text:p text:style-name="P1625"><text:span text:style-name="T1626">1</text:span><text:span text:style-name="T1627">. Antstolis ne<text:s/></text:span><text:span text:style-name="T1628">vėliau kaip per 15 dienų nuo teismo nutarties iškelti fizinio asmens bankroto bylą įsiteisėjimo dienos perduoda fizinio asmens bankroto bylą nagrinėjančiam teismui turto, kuris iki fizinio asmens bankroto bylos iškėlimo buvo areštuotas teismų ir kitų insti</text:span><text:span text:style-name="T1629">tucijų sprendimų vykdymui užtikrinti, bet neparduotas, arešto ir vykdomuosius dokumentus dėl išieškojimo iš šio fizinio asmens ir praneša apie tai turto saugotojui ir išieškotojui. Jeigu atliekant vykdymo veiksmus varžytynių dalyvio mokestis sumokamas iki<text:s/></text:span><text:span text:style-name="T1630">teismo nutarties iškelti fizinio asmens bankroto bylą įsiteisėjimo dienos, teismas, išklausęs kreditorių ir fizinio asmens nuomonę, gali leisti baigti pradėtas vykdymo veiksmų procedūras išieškant skolas ir įpareigoti antstolį pervesti gautas lėšas į depoz</text:span><text:span text:style-name="T1631">itinę sąskaitą.</text:span></text:p>
      <text:p text:style-name="P1632"><text:span text:style-name="T1633">2</text:span><text:span text:style-name="T1634">. Kreditoriaus reikalavimai, kurie atsirado iki fizinio asmens bankroto bylos iškėlimo ir nebuvo patenkinti antstoliui vykdant išieškojimą, yra tenkinami šio įstatymo nustatyta tvarka.</text:span></text:p>
      <text:p text:style-name="P1635"><text:span text:style-name="T1636">3</text:span><text:span text:style-name="T1637">. Jeigu antstolis per nurodytą terminą nepateikia teismui šio straipsnio 1 dalyje nurodytų dokumentų, teismas gali antstoliui skirti iki<text:s/></text:span><text:span text:style-name="T1638">2 896<text:s/></text:span><text:span text:style-name="T1639">eurų</text:span><text:span text:style-name="T1640"><text:s/></text:span><text:span text:style-name="T1641">baudą.</text:span></text:p>
      <text:p text:style-name="P1642">Straipsnio dalies pakeitimai:</text:p>
      <text:p text:style-name="P1643"><text:span text:style-name="T1644">Nr.<text:s/></text:span><text:a xlink:href="https://www.e-tar.lt/portal/legalAct.html?documentId=a4e201e055c911e4b3a0e0257391d42c" office:target-frame-name="_top" xlink:show="replace"><text:span text:style-name="T1645">XII-1184</text:span></text:a><text:span text:style-name="T1646">, 2014-10-07, paskelbta TAR 2014-10-17, i. k. 2014-14293</text:span></text:p>
      <text:p text:style-name="Normal"/>
      <text:p text:style-name="P1647"><text:span text:style-name="T1648">4</text:span><text:span text:style-name="T1649">. Su šio straipsnio 1 dalyje nurodyto turto areštu susijusius klausimus sprendžia fizinio asmens bankroto bylą nagrinėjantis teismas. Turto saugotojas iki</text:span><text:span text:style-name="T1650"><text:s/>turto arešto panaikinimo turi visas su šio turto apsauga susijusias teises ir pareigas.</text:span></text:p>
      <text:p text:style-name="P1651"/>
      <text:p text:style-name="P1652"><text:span text:style-name="T1653">21</text:span><text:span text:style-name="T1654"><text:s/>straipsnis.<text:s/></text:span><text:span text:style-name="T1655">Darbo santykių reguliavimas<text:s/></text:span></text:p>
      <text:p text:style-name="P1656"><text:span text:style-name="T1657">Fizinio asmens bankroto proceso metu<text:s/></text:span><text:span text:style-name="T1658">mutatis mutandis</text:span><text:span text:style-name="T1659"><text:s/>taikomos Juridinių asmenų nemokumo įstatymo nuostatos, regla</text:span><text:span text:style-name="T1660">mentuojančios:</text:span></text:p>
      <text:p text:style-name="P1661"><text:span text:style-name="T1662">1</text:span><text:span text:style-name="T1663">) darbo santykius juridinių asmenų bankroto proceso metu, kai fizinio asmens vykdoma individuali ir (ar) ūkininko veikla nutraukiama;</text:span></text:p>
      <text:p text:style-name="P1664"><text:span text:style-name="T1665">2</text:span><text:span text:style-name="T1666">) darbo santykius juridinių asmenų restruktūrizavimo proceso metu, kai fizinio asmens vykdoma<text:s/></text:span><text:span text:style-name="T1667">individuali ir (ar) ūkininko veikla tęsiama.</text:span></text:p>
      <text:p text:style-name="P1668">Straipsnio pakeitimai:</text:p>
      <text:p text:style-name="P1669"><text:span text:style-name="T1670">Nr.<text:s/></text:span><text:a xlink:href="https://www.e-tar.lt/portal/legalAct.html?documentId=c89cfad098be11e9ae2e9d61b1f977b3" office:target-frame-name="_top" xlink:show="replace"><text:span text:style-name="T1671">XIII-2226</text:span></text:a><text:span text:style-name="T1672">, 2019-06-13, paskelbta TAR 2019-06-27, i. k. 2019-10340</text:span></text:p>
      <text:p text:style-name="P1673"><text:span text:style-name="T1674">Nr.<text:s/></text:span><text:a xlink:href="https://www.e-tar.lt/portal/legalAct.html?documentId=70ad44d0dfaa11eb9f09e7df20500045" office:target-frame-name="_top" xlink:show="replace"><text:span text:style-name="T1675">XIV-451</text:span></text:a><text:span text:style-name="T1676">, 2021-06-29, paskelbta TAR 2021-07-08, i. k. 2021-15469</text:span></text:p>
      <text:p text:style-name="Normal"/>
      <text:p text:style-name="P1677"><text:span text:style-name="T1678">22</text:span><text:span text:style-name="T1679"> straipsnis.<text:s/></text:span><text:span text:style-name="T1680">Administravimo išlaidos</text:span></text:p>
      <text:p text:style-name="P1681"><text:span text:style-name="T1682">1</text:span><text:span text:style-name="T1683">. Bankroto administravimo išlaidas sudaro: išlaidos bankr</text:span><text:span text:style-name="T1684">oto procedūroms atlikti (turto pardavimo, saugojimo, transporto, ryšių, kanceliarinės ir kitos kreditorių susirinkimo patvirtintos išlaidos) ir atlyginimas bankroto administratoriui.</text:span></text:p>
      <text:p text:style-name="P1685"><text:span text:style-name="T1686">2</text:span><text:span text:style-name="T1687">. Bankroto administravimo išlaidų sąmatą tvirtina ir keičia kreditor</text:span><text:span text:style-name="T1688">ių susirinkimas. Bankroto administravimo išlaidos apmokamos ne rečiau kaip kartą per 3 mėnesius.</text:span></text:p>
      <text:p text:style-name="P1689"><text:span text:style-name="T1690">3</text:span><text:span text:style-name="T1691">. Pirmasis kreditorių susirinkimas, pritardamas plano projektui, nustato sumą, kuri turi būti sumokėta bankroto administratoriui už fizinio asmens bankrot</text:span><text:span text:style-name="T1692">o procedūrų atlikimą bankroto proceso metu, įskaitant laikotarpį nuo teismo nutarties iškelti fizinio asmens bankroto bylą įsiteisėjimo dienos. Nustatoma suma laikotarpiu nuo teismo nutarties iškelti fizinio asmens bankroto bylą įsiteisėjimo dienos iki nut</text:span><text:span text:style-name="T1693">arties patvirtinti planą įsiteisėjimo dienos negali būti didesnė negu 3 MMA.</text:span></text:p>
      <text:p text:style-name="P1694"><text:span text:style-name="T1695">4</text:span><text:span text:style-name="T1696">. Bankroto administratoriaus atlyginimo suma nustatoma pavedimo sutartyje, sudarytoje tarp fizinio asmens ir bankroto administratoriaus, atsižvelgiant į tai, ar fizinis asmuo</text:span><text:span text:style-name="T1697"><text:s/>vykdo individualią ir (ar) ūkininko veiklą, į parduodamo fizinio asmens turto (taip pat ir įkeisto) rūšį ir jo kiekį, bankroto procedūrų kiekį ir sudėtingumą.</text:span></text:p>
      <text:p text:style-name="P1698"><text:span text:style-name="T1699">5</text:span><text:span text:style-name="T1700">. Bankroto administravimo išlaidos apmokamos iš fizinio asmens visų rūšių lėšų (gautų parda</text:span><text:span text:style-name="T1701">vus ir (ar) perdavus fizinio asmens turtą, fiziniam asmeniui grąžintų skolų, individualios ir (ar) ūkininko veiklos ir kitų fizinio asmens bankroto proceso metu gautų lėšų). Pardavus ar perdavus įkeistą turtą, bankroto administravimo išlaidoms gali būti sk</text:span><text:span text:style-name="T1702">iriama ne daugiau kaip 15 procentų gautos lėšų sumos ar šio turto vertės, išskyrus atvejus, kai įkaito turėtojas, hipotekos kreditorius sutinka kitaip. Bankroto administravimo išlaidos apmokamos pirmiausia.</text:span></text:p>
      <text:p text:style-name="P1703"/>
      <text:p text:style-name="P1704"><text:span text:style-name="T1705">ŠEŠTASIS</text:span><text:span text:style-name="T1706"><text:s/>SKIRSNIS</text:span></text:p>
      <text:p text:style-name="P1707"><text:span text:style-name="T1708">KREDITORIŲ TEISĖS IR<text:s/></text:span><text:span text:style-name="T1709">PAREIGOS FIZINIO ASMENS BANKROTO PROCESO METU</text:span></text:p>
      <text:p text:style-name="P1710"/>
      <text:p text:style-name="P1711"><text:span text:style-name="T1712">23</text:span><text:span text:style-name="T1713"> straipsnis.<text:s/></text:span><text:span text:style-name="T1714">Kreditorių reikalavimai ir jų tvirtinimas</text:span></text:p>
      <text:p text:style-name="P1715"><text:span text:style-name="T1716">1</text:span><text:span text:style-name="T1717">. Teisme iškėlus fizinio asmens bankroto bylą, kreditoriai turi teisę per teismo nustatytą laikotarpį pareikšti bankroto administratoriui savo<text:s/></text:span><text:span text:style-name="T1718">reikalavimus, atsiradusius iki fizinio asmens bankroto bylos iškėlimo dienos. Kreditoriai, pareikšdami bankroto administratoriui savo reikalavimus, kartu pateikia juos pagrindžiančius dokumentus, taip pat nurodo, kaip fizinis asmuo yra užtikrinęs šių reika</text:span><text:span text:style-name="T1719">lavimų įvykdymą.</text:span></text:p>
      <text:p text:style-name="P1720"><text:span text:style-name="T1721">2</text:span><text:span text:style-name="T1722">. Bankroto administratorius pagal kreditorių pareikštus reikalavimus, patikslintus pagal fizinio asmens pateiktus dokumentus, sudaro kreditorių ir jų reikalavimų sąrašą ir ne vėliau kaip per 15 dienų nuo teismo nustatyto termino, iki<text:s/></text:span><text:span text:style-name="T1723">kada kreditoriai turi teisę pareikšti savo reikalavimus, pabaigos pateikia jį teismui tvirtinti, teisme ginčija nepagrįstus kreditorių reikalavimus.</text:span></text:p>
      <text:p text:style-name="P1724"><text:span text:style-name="T1725">3</text:span><text:span text:style-name="T1726">. Teismas priima ir tvirtina iki fizinio asmens bankroto bylos iškėlimo dienos atsiradusius kreditorių</text:span><text:span text:style-name="T1727"><text:s/>reikalavimus, kurie buvo pateikti tiesiogiai teismui praleidus šio straipsnio 1 dalyje nustatytą reikalavimų pateikimo bankroto administratoriui terminą, jeigu teismas termino praleidimo priežastis pripažįsta svarbiomis ir reikalavimus pagrįstais. Teismas</text:span><text:span text:style-name="T1728"><text:s/>taip pat priima ir tvirtina po fizinio asmens bankroto bylos iškėlimo dienos atsiradusius kreditorių reikalavimus, atsiradusius iš individualios ir (ar) ūkininko veiklos ir (ar) šio įstatymo 17 straipsnio 9 punkte nurodytų skolinių įsipareigojimų.</text:span></text:p>
      <text:p text:style-name="P1729"><text:span text:style-name="T1730">4</text:span><text:span text:style-name="T1731">.<text:s/></text:span><text:span text:style-name="T1732">Fizinio asmens bankroto proceso metu kreditoriaus reikalavimai gali būti perleisti kitam kreditoriui arba kitam asmeniui. Pagal šio įstatymo 29 straipsnio nuostatas nustatyta šių reikalavimų tenkinimo eilė nesikeičia.</text:span></text:p>
      <text:p text:style-name="P1733"><text:span text:style-name="T1734">5</text:span><text:span text:style-name="T1735">. Bankroto administratoriaus ginč</text:span><text:span text:style-name="T1736">ijamų kreditorių reikalavimų tvirtinimo klausimą teismas sprendžia teismo posėdyje, pranešęs bankroto administratoriui ir asmenims, kurių reikalavimai yra ginčijami.</text:span></text:p>
      <text:p text:style-name="P1737"><text:span text:style-name="T1738">6</text:span><text:span text:style-name="T1739">. Teismas priima nutartį dėl kreditorių reikalavimų tvirtinimo ar atsisakymo juos tvi</text:span><text:span text:style-name="T1740">rtinti ne vėliau kaip per 20 dienų nuo kreditorių ir jų reikalavimų sąrašo gavimo dienos.<text:s/></text:span><text:span text:style-name="T1741">Teismo nutartyje dėl kreditorių reikalavimų tvirtinimo darbuotojų su darbo santykiais susiję reikalavimai turi būti nurodyti pagal Lietuvos Respublikos garantijų darb</text:span><text:span text:style-name="T1742">uotojams jų darbdaviui tapus nemokiam ir ilgalaikio darbo išmokų įstatymą.<text:s/></text:span><text:span text:style-name="T1743">Teismo nutartis dėl kreditorių reikalavimų tvirtinimo ar atsisakymo juos tvirtinti atskiruoju skundu gali būti skundžiama teisės aktų nustatyta tvarka. Atskirasis skundas turi būti<text:s/></text:span><text:span text:style-name="T1744">išnagrinėtas teisme ne vėliau kaip per 30 dienų nuo jo gavimo apeliacinės instancijos teisme dienos.</text:span></text:p>
      <text:p text:style-name="P1745">Straipsnio dalies pakeitimai:</text:p>
      <text:p text:style-name="P1746"><text:span text:style-name="T1747">Nr.<text:s/></text:span><text:a xlink:href="https://www.e-tar.lt/portal/legalAct.html?documentId=c89cfad098be11e9ae2e9d61b1f977b3" office:target-frame-name="_top" xlink:show="replace"><text:span text:style-name="T1748">XIII-2226</text:span></text:a><text:span text:style-name="T1749">, 2019-06-13,<text:s/></text:span><text:span text:style-name="T1750">paskelbta TAR 2019-06-27, i. k. 2019-10340</text:span></text:p>
      <text:p text:style-name="P1751"><text:span text:style-name="T1752">Nr.<text:s/></text:span><text:a xlink:href="https://www.e-tar.lt/portal/legalAct.html?documentId=70ad44d0dfaa11eb9f09e7df20500045" office:target-frame-name="_top" xlink:show="replace"><text:span text:style-name="T1753">XIV-451</text:span></text:a><text:span text:style-name="T1754">, 2021-06-29, paskelbta TAR 2021-07-08, i. k. 2021-15469</text:span></text:p>
      <text:p text:style-name="Normal"/>
      <text:p text:style-name="P1755"><text:span text:style-name="T1756">7</text:span><text:span text:style-name="T1757">. Su fizinio asmens bankroto procesu susi</text:span><text:span text:style-name="T1758">ję kreditorių sąrašo ir jų reikalavimų patikslinimai (nesumokėti mokesčiai, skola atleistiems darbuotojams, išlaikomiems asmenims ir kiti) tvirtinami teismo nutartimi, iki teismas priima nutartį nutraukti ar sprendimą baigti fizinio asmens bankroto bylą.</text:span></text:p>
      <text:p text:style-name="P1759"><text:span text:style-name="T1760">8</text:span><text:span text:style-name="T1761">. Kai iškėlus fizinio asmens bankroto bylą mokesčių administratorius pagal mokesčių įstatymuose nustatytas mokesčio permokos (skirtumo) įskaitymo nuostatas atlieka priešpriešinių vienarūšių reikalavimų įskaitymą, teismui teikiami tvirtinti įskaityta su</text:span><text:span text:style-name="T1762">ma sumažinti reikalavimai.</text:span></text:p>
      <text:p text:style-name="P1763"><text:span text:style-name="T1764">9</text:span><text:span text:style-name="T1765">. Kai teismas priima nutartį dėl kreditorių sąrašo ir jų reikalavimų patikslinimo, planas tikslinamas šio įstatymo nustatyta tvarka.</text:span></text:p>
      <text:p text:style-name="P1766"><text:span text:style-name="T1767">10</text:span><text:span text:style-name="T1768">.<text:s/></text:span><text:span text:style-name="T1769">Įsiteisėjus teismo nutarčiai<text:s/></text:span><text:span text:style-name="T1770">dėl kreditorių sąrašo ir jų reikalavimų patikslinimo</text:span><text:span text:style-name="T1771">,<text:s/></text:span><text:span text:style-name="T1772">jeigu teismo nutartimi tvirtinami su darbo santykiais susiję darbuotojų reikalavimai, teismas privalo ne vėliau kaip kitą darbo dieną apie tai raštu pranešti<text:s/></text:span><text:span text:style-name="T1773">Garantinio fondo administratoriui ir<text:s/></text:span><text:span text:style-name="T1774">kartu pateikti šios nutarties patvirtintą kopiją.</text:span><text:s/></text:p>
      <text:p text:style-name="P1775">Papildyta<text:s/>straipsnio dalimi:</text:p>
      <text:p text:style-name="P1776"><text:span text:style-name="T1777">Nr.<text:s/></text:span><text:a xlink:href="https://www.e-tar.lt/portal/legalAct.html?documentId=c89cfad098be11e9ae2e9d61b1f977b3" office:target-frame-name="_top" xlink:show="replace"><text:span text:style-name="T1778">XIII-2226</text:span></text:a><text:span text:style-name="T1779">, 2019-06-13, paskelbta TAR 2019-06-27, i. k. 2019-10340</text:span></text:p>
      <text:p text:style-name="Normal"/>
      <text:p text:style-name="P1780"><text:span text:style-name="T1781">24</text:span><text:span text:style-name="T1782"> straipsnis.<text:s/></text:span><text:span text:style-name="T1783">Kreditorių teisės fizinio asmens bankroto proce</text:span><text:span text:style-name="T1784">so metu</text:span></text:p>
      <text:p text:style-name="P1785"><text:span text:style-name="T1786">Kreditoriai, kurių reikalavimus patvirtino teismas, turi teisę:</text:span></text:p>
      <text:p text:style-name="P1787"><text:span text:style-name="T1788">1</text:span><text:span text:style-name="T1789">) reikalauti, kad jų reikalavimai būtų tenkinami plane numatyta tvarka;</text:span></text:p>
      <text:p text:style-name="P1790"><text:span text:style-name="T1791">2</text:span><text:span text:style-name="T1792">) dalyvauti ir ginti savo interesus kreditorių susirinkimuose;</text:span></text:p>
      <text:p text:style-name="P1793"><text:span text:style-name="T1794">3</text:span><text:span text:style-name="T1795">) kreditorių susirinkimo nustatyta</text:span><text:span text:style-name="T1796"><text:s/>tvarka gauti iš bankroto administratoriaus informaciją apie bankroto bylos eigą;</text:span></text:p>
      <text:p text:style-name="P1797"><text:span text:style-name="T1798">4</text:span><text:span text:style-name="T1799">) suteikti pagalbą dėl skolinių įsipareigojimų, susidariusių iki fizinio asmens bankroto bylos iškėlimo ir (ar) jos nagrinėjimo metu, vykdymo: atidėti reikalavimų vykdym</text:span><text:span text:style-name="T1800">o terminus, atsisakyti dalies ar visų reikalavimų, pakeisti piniginę prievolę kita prievole </text:span><text:span text:style-name="T1801">–<text:s/></text:span><text:span text:style-name="T1802">duoti sutikimą fiziniam asmeniui atsiskaityti turtu arba įvykdyti prievolę natūra. Valstybei, kaip kreditorei, atstovaujančios institucijos šią pagalbą teikia tei</text:span><text:span text:style-name="T1803">sės aktų nustatyta tvarka;</text:span></text:p>
      <text:p text:style-name="P1804"><text:span text:style-name="T1805">5</text:span><text:span text:style-name="T1806">) teisės aktų nustatyta tvarka reikalauti atlyginti fizinio asmens bankroto proceso metu dėl fizinio asmens ar bankroto administratoriaus kaltės patirtus nuostolius;</text:span></text:p>
      <text:p text:style-name="P1807"><text:span text:style-name="T1808">6</text:span><text:span text:style-name="T1809">) teikti pasiūlymus fiziniam asmeniui ir bankroto<text:s/></text:span><text:span text:style-name="T1810">administratoriui dėl plano;</text:span></text:p>
      <text:p text:style-name="P1811"><text:span text:style-name="T1812">7</text:span><text:span text:style-name="T1813">) kreiptis į kreditorių susirinkimą dėl bankroto administratoriaus veiklos ar jo pakeitimo ir (ar) siūlyti kitą bankroto administratoriaus kandidatūrą;</text:span></text:p>
      <text:p text:style-name="P1814"><text:span text:style-name="T1815">8</text:span><text:span text:style-name="T1816">) apskųsti teismui kreditorių susirinkimo priimtus sprendimus per<text:s/></text:span><text:span text:style-name="T1817">14 dienų nuo tos dienos, kai sužinojo arba turėjo sužinoti apie šiuos sprendimus;</text:span></text:p>
      <text:p text:style-name="P1818"><text:span text:style-name="T1819">9</text:span><text:span text:style-name="T1820">) kreiptis į teismą dėl fizinio asmens bankroto bylos nutraukimo šio įstatymo 10 straipsnio 1 dalies 3, 4, 5, 6 ir 8 punktuose nustatytais pagrindais;</text:span></text:p>
      <text:p text:style-name="P1821"><text:span text:style-name="T1822">10</text:span><text:span text:style-name="T1823">) motyvuotu<text:s/></text:span><text:span text:style-name="T1824">prašymu kreiptis į teismą dėl bankroto administratoriaus atstatydinimo ir pasiūlyti naują bankroto administratoriaus kandidatūrą, jeigu kreditoriaus (kreditorių) teismo patvirtinti reikalavimai vertine išraiška sudaro daugiau kaip pusę visų kreditorių patv</text:span><text:span text:style-name="T1825">irtintų reikalavimų sumos;</text:span></text:p>
      <text:p text:style-name="P1826"><text:span text:style-name="T1827">11</text:span><text:span text:style-name="T1828">) bet kuriuo fizinio asmens bankroto proceso metu atlikti priešpriešinių vienarūšių reikalavimų įskaitymą pagal mokesčių įstatymuose nustatytas mokesčio permokos (skirtumo) įskaitymo nuostatas;</text:span></text:p>
      <text:p text:style-name="P1829"><text:span text:style-name="T1830">12</text:span><text:span text:style-name="T1831">) spręsti kitus kredito</text:span><text:span text:style-name="T1832">rių kompetencijai šio įstatymo priskirtus klausimus.</text:span></text:p>
      <text:p text:style-name="P1833"/>
      <text:p text:style-name="P1834"><text:span text:style-name="T1835">25</text:span><text:span text:style-name="T1836"> straipsnis.<text:s/></text:span><text:span text:style-name="T1837">Kreditorių susirinkimas</text:span></text:p>
      <text:p text:style-name="P1838"><text:span text:style-name="T1839">1</text:span><text:span text:style-name="T1840">. Pirmasis kreditorių susirinkimas turi įvykti ne vėliau kaip per 40 dienų nuo teismo nutarties dėl kreditorių reikalavimų tvirtinimo įsiteisėjimo die</text:span><text:span text:style-name="T1841">nos. Pirmajame kreditorių susirinkime išrenkamas kreditorių susirinkimo pirmininkas. Kreditorių susirinkimo pirmininku gali būti tik kreditorius arba jo įgaliotas atstovas. Kreditorių susirinkimo pirmininku negali būti fizinio asmens artimasis giminaitis,<text:s/></text:span><text:span text:style-name="T1842">kaip apibrėžta Civilinio kodekso 3.135 straipsnyje, ar asmuo, susijęs su fiziniu asmeniu svainystės santykiais, kaip apibrėžta Civilinio kodekso 3.136 straipsnyje, ar juridinio asmens, kurio dalyviu, kolegialaus ar vienasmenio organo nariu yra fizinis asmu</text:span><text:span text:style-name="T1843">o, atstovas, fizinio asmens sutuoktinis ar sugyventinis. Ši nuostata netaikoma, kai kreditoriais yra tik šie asmenys. Kol kreditorių susirinkimo pirmininkas išrenkamas, kreditorių susirinkimui pirmininkauja bankroto administratorius. Kai kreditorių susirin</text:span><text:span text:style-name="T1844">kimo pirmininkas renkamas iš kelių asmenų, kreditorių susirinkimo pirmininku laikomas išrinktas tas asmuo, už kurį balsavusių kreditorių teismo patvirtintų reikalavimų suma yra didžiausia. Kai kreditorių susirinkimo pirmininkas renkamas iš vieno asmens, kr</text:span><text:span text:style-name="T1845">editorių susirinkimo pirmininku laikomas išrinktas tas asmuo, už kurį balsavo kreditoriai, kurių teismo patvirtintų reikalavimų suma vertine išraiška sudaro daugiau kaip pusę visų susirinkime dalyvaujančių kreditorių teismo patvirtintų reikalavimų sumos.</text:span></text:p>
      <text:p text:style-name="P1846"><text:span text:style-name="T1847">2</text:span><text:span text:style-name="T1848">. Įsiteisėjus teismo nutarčiai patvirtinti planą, kreditorių susirinkimai šaukiami ne rečiau kaip vieną kartą per pusmetį. Kreditorių susirinkimus šaukia bankroto administratorius. Apie šaukiamą kreditorių susirinkimą bankroto administratorius kreditor</text:span><text:span text:style-name="T1849">iams turi raštu pranešti ne vėliau kaip likus 10 dienų iki susirinkimo dienos, kartu pateikdamas ir siūlomą kreditorių susirinkimo darbotvarkę.</text:span></text:p>
      <text:p text:style-name="P1850">Straipsnio dalies pakeitimai:</text:p>
      <text:p text:style-name="P1851"><text:span text:style-name="T1852">Nr.<text:s/></text:span><text:a xlink:href="https://www.e-tar.lt/portal/legalAct.html?documentId=70ad44d0dfaa11eb9f09e7df20500045" office:target-frame-name="_top" xlink:show="replace"><text:span text:style-name="T1853">XIV-451</text:span></text:a><text:span text:style-name="T1854">, 2021-06-29, paskelbta TAR 2021-07-08, i. k. 2021-15469</text:span></text:p>
      <text:p text:style-name="Normal"/>
      <text:p text:style-name="P1855"><text:span text:style-name="T1856">3</text:span><text:span text:style-name="T1857">.<text:s/></text:span><text:span text:style-name="T1858">Pranešimas apie šaukiamą pirmąjį kreditorių susirinkimą kreditoriams turi būti pateiktas</text:span><text:span text:style-name="T1859"><text:s/>pasirašytinai, registruotąja pašto siunta, per antstolius, pasiuntinių paslaugų teikėjus arba elektroninių ryšių priemonėmis, jeigu užtikrinamas perduodamos informacijos saugumas ir galima nustatyti ir pranešimą siunčiančio, ir jį gaunančio asmens tapatyb</text:span><text:span text:style-name="T1860">ę. Jeigu pranešimas apie šaukiamą pirmąjį kreditorių susirinkimą pateiktas elektroninių ryšių priemonėmis, turi būti gautas patvirtinimas apie pranešimo gavimą. Pranešimas apie šaukiamus kitus kreditorių susirinkimus skelbiamas šio įstatymo 13 straipsnio 9</text:span><text:span text:style-name="T1861"><text:s/>dalyje nurodytos Lietuvos Respublikos Vyriausybės įgaliotos institucijos tvarkomoje informacinėje sistemoje (toliau<text:s/></text:span><text:span text:style-name="T1862">–<text:s/></text:span><text:span text:style-name="T1863">informacinė sistema).</text:span><text:s/></text:p>
      <text:p text:style-name="P1864">Papildyta straipsnio dalimi:</text:p>
      <text:p text:style-name="P1865"><text:span text:style-name="T1866">Nr.<text:s/></text:span><text:a xlink:href="https://www.e-tar.lt/portal/legalAct.html?documentId=70ad44d0dfaa11eb9f09e7df20500045" office:target-frame-name="_top" xlink:show="replace"><text:span text:style-name="T1867">XIV-451</text:span></text:a><text:span text:style-name="T1868">, 2021-06-29, paskelbta TAR 2021-07-08, i. k. 2021-15469</text:span></text:p>
      <text:p text:style-name="Normal"/>
      <text:p text:style-name="P1869"><text:span text:style-name="T1870">4</text:span><text:span text:style-name="T1871">. Kreditorius (kreditoriai), kurio (kurių) reikalavimų suma vertine išraiška sudaro ne mažiau kaip 10 procentų teismo patvirtintų visų kreditorių reikalavimų sumos, turi</text:span><text:span text:style-name="T1872"><text:s/>teisę pateikti prašymą bankroto administratoriui dėl kreditorių susirinkimo sušaukimo. Šiame prašyme turi būti nurodyti motyvai, dėl ko turėtų būti sušauktas kreditorių susirinkimas, ir pasiūlyta šio susirinkimo darbotvarkė. Bankroto administratorius, gav</text:span><text:span text:style-name="T1873">ęs nurodytą prašymą, ne vėliau kaip per 15 darbo dienų nuo nurodyto prašymo gavimo dienos turi sušaukti kreditorių susirinkimą.</text:span></text:p>
      <text:p text:style-name="P1874">Straipsnio dalies numeracijos pakeitimas:</text:p>
      <text:p text:style-name="P1875"><text:span text:style-name="T1876">Nr.<text:s/></text:span><text:a xlink:href="https://www.e-tar.lt/portal/legalAct.html?documentId=70ad44d0dfaa11eb9f09e7df20500045" office:target-frame-name="_top" xlink:show="replace"><text:span text:style-name="T1877">XIV-451</text:span></text:a><text:span text:style-name="T1878">, 2021-06-29, paskelbta TAR 2021-07-08, i. k. 2021-15469</text:span></text:p>
      <text:p text:style-name="Normal"/>
      <text:p text:style-name="P1879"><text:span text:style-name="T1880">5</text:span><text:span text:style-name="T1881">. Kreditorių susirinkimuose turi teisę dalyvauti kreditoriai arba jų įgalioti atstovai, fizinis asmuo, jo sutuoktinis ar sugyventinis arba jų įgalioti atstovai ir bankrot</text:span><text:span text:style-name="T1882">o administratorius. Teisę balsuoti kreditorių susirinkimuose turi tik kreditoriai. Kreditorių susirinkimuose kreditoriai balsuoja atvirai.</text:span></text:p>
      <text:p text:style-name="P1883">Straipsnio dalies numeracijos pakeitimas:</text:p>
      <text:p text:style-name="P1884"><text:span text:style-name="T1885">Nr.<text:s/></text:span><text:a xlink:href="https://www.e-tar.lt/portal/legalAct.html?documentId=70ad44d0dfaa11eb9f09e7df20500045" office:target-frame-name="_top" xlink:show="replace"><text:span text:style-name="T1886">XIV-451</text:span></text:a><text:span text:style-name="T1887">, 2021-06-29, paskelbta TAR 2021-07-08, i. k. 2021-15469</text:span></text:p>
      <text:p text:style-name="Normal"/>
      <text:p text:style-name="P1888"><text:span text:style-name="T1889">6</text:span><text:span text:style-name="T1890">. Kreditorių susirinkimas laikomas įvykusiu, jeigu jame dalyvavo arba iš anksto raštu bals</text:span><text:span text:style-name="T1891">avo kreditoriai, kurių reikalavimų suma didesnė kaip pusė visų kreditorių bendros teismo patvirtintų reikalavimų sumos.</text:span></text:p>
      <text:p text:style-name="P1892">Straipsnio dalies numeracijos pakeitimas:</text:p>
      <text:p text:style-name="P1893"><text:span text:style-name="T1894">Nr.<text:s/></text:span><text:a xlink:href="https://www.e-tar.lt/portal/legalAct.html?documentId=70ad44d0dfaa11eb9f09e7df20500045" office:target-frame-name="_top" xlink:show="replace"><text:span text:style-name="T1895">XIV-451</text:span></text:a><text:span text:style-name="T1896">, 2021-06-29, paskelbta TAR 2021-07-08, i. k. 2021-15469</text:span></text:p>
      <text:p text:style-name="Normal"/>
      <text:p text:style-name="P1897"><text:span text:style-name="T1898">7</text:span><text:span text:style-name="T1899">. Kreditorių susirinkimo sprendimas laikomas priimtu, kai už jį balsavo kreditoriai, kurių</text:span><text:span text:style-name="T1900"><text:s/>teismo patvirtintų reikalavimų suma vertine išraiška sudaro daugiau kaip pusę visų kreditorių teismo patvirtintų reikalavimų sumos, išskyrus šio įstatymo 8 straipsnio 3 dalyje ir 10 straipsnio 2 dalyje nustatytus atvejus.</text:span></text:p>
      <text:p text:style-name="P1901">Straipsnio dalies pakeitimai:</text:p>
      <text:p text:style-name="P1902"><text:span text:style-name="T1903">Nr.</text:span><text:span text:style-name="T1904"><text:s/></text:span><text:a xlink:href="https://www.e-tar.lt/portal/legalAct.html?documentId=9ecc4bb0aee911e5b12fbb7dc920ee2c" office:target-frame-name="_top" xlink:show="replace"><text:span text:style-name="T1905">XII-2235</text:span></text:a><text:span text:style-name="T1906">, 2015-12-22, paskelbta TAR 2015-12-30, i. k. 2015-21017</text:span></text:p>
      <text:p text:style-name="P1907">Straipsnio dalies numeracijos pakeitimas:</text:p>
      <text:p text:style-name="P1908"><text:span text:style-name="T1909">Nr.<text:s/></text:span><text:a xlink:href="https://www.e-tar.lt/portal/legalAct.html?documentId=70ad44d0dfaa11eb9f09e7df20500045" office:target-frame-name="_top" xlink:show="replace"><text:span text:style-name="T1910">XIV-451</text:span></text:a><text:span text:style-name="T1911">, 2021-06-29, paskelbta TAR 2021-07-08, i. k. 2021-15469</text:span></text:p>
      <text:p text:style-name="Normal"/>
      <text:p text:style-name="P1912"><text:span text:style-name="T1913">8</text:span><text:span text:style-name="T1914">. Kreditorius turi teisę iš anksto raštu balsuoti dėl kiekvieno kreditorių susirinkimo darbotvarkėje įrašyto sprendimo projekto. Šie b</text:span><text:span text:style-name="T1915">alsai įskaitomi į kreditorių susirinkimo balsavimo rezultatus ir apie tai turi būti paskelbta kreditorių susirinkimo metu.</text:span></text:p>
      <text:p text:style-name="P1916">Straipsnio dalies numeracijos pakeitimas:</text:p>
      <text:p text:style-name="P1917"><text:span text:style-name="T1918">Nr.<text:s/></text:span><text:a xlink:href="https://www.e-tar.lt/portal/legalAct.html?documentId=70ad44d0dfaa11eb9f09e7df20500045" office:target-frame-name="_top" xlink:show="replace"><text:span text:style-name="T1919">XIV-451</text:span></text:a><text:span text:style-name="T1920">, 2021-06-29, paskelbta TAR 2021-07-08, i. k. 2021-15469</text:span></text:p>
      <text:p text:style-name="Normal"/>
      <text:p text:style-name="P1921"><text:span text:style-name="T1922">9</text:span><text:span text:style-name="T1923">. Jeigu fizinio asmens kreditorių susirinkimas neįvyko, nes nebuvo kvorumo, bankroto administratorius per 15 dienų turi sušaukti pakartotinį kreditorių susirinkimą. Pakartotin</text:span><text:span text:style-name="T1924">iam kreditorių susirinkimui šio straipsnio 5 dalies reikalavimai netaikomi. Pakartotinis kreditorių susirinkimas turi teisę priimti sprendimus tik pagal neįvykusio kreditorių susirinkimo darbotvarkę.</text:span></text:p>
      <text:p text:style-name="P1925">Straipsnio dalies numeracijos pakeitimas:</text:p>
      <text:p text:style-name="P1926"><text:span text:style-name="T1927">Nr.<text:s/></text:span><text:a xlink:href="https://www.e-tar.lt/portal/legalAct.html?documentId=70ad44d0dfaa11eb9f09e7df20500045" office:target-frame-name="_top" xlink:show="replace"><text:span text:style-name="T1928">XIV-451</text:span></text:a><text:span text:style-name="T1929">, 2021-06-29, paskelbta TAR 2021-07-08, i. k. 2021-15469</text:span></text:p>
      <text:p text:style-name="Normal"/>
      <text:p text:style-name="P1930"><text:span text:style-name="T1931">10</text:span><text:span text:style-name="T1932">. Pakartotiniame kreditorių susirinkime sprendimas laikomas priimtu, kai už jį balsavo kreditoria</text:span><text:span text:style-name="T1933">i, kurių teismo patvirtintų reikalavimų suma vertine išraiška sudaro daugiau kaip pusę visų susirinkime dalyvaujančių ir iš anksto raštu balsavusių kreditorių teismo patvirtintų reikalavimų sumos.</text:span></text:p>
      <text:p text:style-name="P1934">Straipsnio dalies numeracijos pakeitimas:</text:p>
      <text:p text:style-name="P1935"><text:span text:style-name="T1936">Nr.<text:s/></text:span><text:a xlink:href="https://www.e-tar.lt/portal/legalAct.html?documentId=70ad44d0dfaa11eb9f09e7df20500045" office:target-frame-name="_top" xlink:show="replace"><text:span text:style-name="T1937">XIV-451</text:span></text:a><text:span text:style-name="T1938">, 2021-06-29, paskelbta TAR 2021-07-08, i. k. 2021-15469</text:span></text:p>
      <text:p text:style-name="Normal"/>
      <text:p text:style-name="P1939"><text:span text:style-name="T1940">11</text:span><text:span text:style-name="T1941">. Kreditorių susirinkimo protokolą pasirašo kreditorių susirinkimo pirmininkas ar šio įst</text:span><text:span text:style-name="T1942">atymo 26 straipsnio 8 punkte nurodytas asmuo ir protokolą rašęs asmuo. Kreditorių susirinkimo pirmininkas privalo užtikrinti, kad ne vėliau kaip per 5 darbo dienas nuo kreditorių susirinkimo dienos kreditorių susirinkimo protokolo kopija būtų pateikta fizi</text:span><text:span text:style-name="T1943">niam asmeniui, bankroto administratoriui ir teismui.</text:span></text:p>
      <text:p text:style-name="P1944">Straipsnio dalies numeracijos pakeitimas:</text:p>
      <text:p text:style-name="P1945"><text:span text:style-name="T1946">Nr.<text:s/></text:span><text:a xlink:href="https://www.e-tar.lt/portal/legalAct.html?documentId=70ad44d0dfaa11eb9f09e7df20500045" office:target-frame-name="_top" xlink:show="replace"><text:span text:style-name="T1947">XIV-451</text:span></text:a><text:span text:style-name="T1948">, 2021-06-29, paskelbta TAR 2021-07-08, i. k.<text:s/></text:span><text:span text:style-name="T1949">2021-15469</text:span></text:p>
      <text:p text:style-name="Normal"/>
      <text:p text:style-name="P1950"><text:span text:style-name="T1951">12</text:span><text:span text:style-name="T1952">. Kreditorių susirinkimo sprendimai privalomi visiems kreditoriams, bankroto administratoriui ir fiziniam asmeniui. Kreditorių susirinkimo sprendimą kreditoriai, bankroto administratorius ar fizinis asmuo turi teisę apskųsti teismui ne vė</text:span><text:span text:style-name="T1953">liau kaip per 14 dienų nuo dienos, kurią kreditorius, bankroto administratorius ar fizinis asmuo sužinojo arba turėjo sužinoti apie sprendimo priėmimą.</text:span></text:p>
      <text:p text:style-name="P1954">Straipsnio dalies numeracijos pakeitimas:</text:p>
      <text:p text:style-name="P1955"><text:span text:style-name="T1956">Nr.<text:s/></text:span><text:a xlink:href="https://www.e-tar.lt/portal/legalAct.html?documentId=70ad44d0dfaa11eb9f09e7df20500045" office:target-frame-name="_top" xlink:show="replace"><text:span text:style-name="T1957">XIV-451</text:span></text:a><text:span text:style-name="T1958">, 2021-06-29, paskelbta TAR 2021-07-08, i. k. 2021-15469</text:span></text:p>
      <text:p text:style-name="Normal"/>
      <text:p text:style-name="P1959"><text:span text:style-name="T1960">26</text:span><text:span text:style-name="T1961"> straipsnis.<text:s/></text:span><text:span text:style-name="T1962">Kreditorių susirinkimo teisės</text:span></text:p>
      <text:p text:style-name="P1963"><text:span text:style-name="T1964">Kreditorių susirinkimas turi šias teises:</text:span></text:p>
      <text:p text:style-name="P1965"><text:span text:style-name="T1966">1</text:span><text:span text:style-name="T1967">) rinkti kreditorių susirinkimo pirmininką;</text:span></text:p>
      <text:p text:style-name="P1968"><text:span text:style-name="T1969">2</text:span><text:span text:style-name="T1970">) na</text:span><text:span text:style-name="T1971">grinėti kreditorių skundus dėl bankroto administratoriaus veiksmų;</text:span></text:p>
      <text:p text:style-name="P1972"><text:span text:style-name="T1973">3</text:span><text:span text:style-name="T1974">) reikalauti, kad bankroto administratorius pateiktų savo veiklos ataskaitas;</text:span></text:p>
      <text:p text:style-name="P1975"><text:span text:style-name="T1976">4</text:span><text:span text:style-name="T1977">) tvirtinti bankroto administravimo išlaidų sąmatą, ją keisti, nustatyti bankroto administravimo išla</text:span><text:span text:style-name="T1978">idų mokėjimo tvarką, taip pat šio įstatymo nustatytais atvejais tvirtinti pradinę turto pardavimo kainą arba turto pardavimo kainą;</text:span></text:p>
      <text:p text:style-name="P1979"><text:span text:style-name="T1980">5</text:span><text:span text:style-name="T1981">) spręsti klausimus dėl fizinio asmens individualios ir (ar) ūkininko veiklos (jos tęstinumo, pradėjimo, atnaujinimo,<text:s/></text:span><text:span text:style-name="T1982">apribojimo, nutraukimo ir pan.) ir teikti fiziniam asmeniui pasiūlymus dėl plano patikslinimo;</text:span></text:p>
      <text:p text:style-name="P1983"><text:span text:style-name="T1984">6</text:span><text:span text:style-name="T1985">) nustatyti, kokia tvarka kreditoriai gauna iš bankroto administratoriaus informaciją apie fizinio asmens bankroto bylos eigą;</text:span></text:p>
      <text:p text:style-name="P1986"><text:span text:style-name="T1987">7</text:span><text:span text:style-name="T1988">) kreiptis į teismą dėl<text:s/></text:span><text:span text:style-name="T1989">bankroto administratoriaus pakeitimo;</text:span></text:p>
      <text:p text:style-name="P1990"><text:span text:style-name="T1991">8</text:span><text:span text:style-name="T1992">) išrinkti asmenį pirmininkauti kreditorių susirinkimui, jeigu susirinkime nedalyvauja kreditorių susirinkimo pirmininkas;</text:span></text:p>
      <text:p text:style-name="P1993"><text:span text:style-name="T1994">9</text:span><text:span text:style-name="T1995">) spręsti kitus kreditorių susirinkimo kompetencijai šio įstatymo priskirtus klausimu</text:span><text:span text:style-name="T1996">s.</text:span></text:p>
      <text:p text:style-name="P1997"/>
      <text:p text:style-name="P1998"><text:span text:style-name="T1999">SEPTINTASIS</text:span><text:span text:style-name="T2000"><text:s/>SKIRSNIS</text:span></text:p>
      <text:p text:style-name="P2001"><text:span text:style-name="T2002">TURTO PARDAVIMAS FIZINIO ASMENS BANKROTO PROCESO METU</text:span></text:p>
      <text:p text:style-name="P2003"/>
      <text:p text:style-name="P2004"><text:span text:style-name="T2005">27</text:span><text:span text:style-name="T2006"> straipsnis.<text:s/></text:span><text:span text:style-name="T2007">Turto pardavimas</text:span></text:p>
      <text:p text:style-name="P2008"><text:span text:style-name="T2009">1</text:span><text:span text:style-name="T2010">. Turtą parduoda bankroto administratorius pagal plane nustatytą eiliškumą ir terminus. Atsižvelgęs į plane numatytą turto pa</text:span><text:span text:style-name="T2011">rdavimo kainą, parduodamo turto rinkos kainą, pradinę turto pardavimo kainą tvirtina kreditorių susirinkimas. Turto pardavimas pradedamas įsiteisėjus teismo nutarčiai patvirtinti planą. Jeigu turtas parduodamas už mažesnę kainą, negu numatyta plane, būtina</text:span><text:span text:style-name="T2012">s fizinio asmens rašytinis sutikimas.</text:span></text:p>
      <text:p text:style-name="P2013"><text:span text:style-name="T2014">2</text:span><text:span text:style-name="T2015">. Nekilnojamasis turtas parduodamas varžytynėse Lietuvos Respublikos Vyriausybės nustatyta tvarka. Su fiziniu asmeniu suderintą kito ir dvejose varžytynėse neparduoto nekilnojamojo turto pardavimo kainą ir tvarką<text:s/></text:span><text:span text:style-name="T2016">nustato kreditorių susirinkimas, atsižvelgdamas į šio įstatymo 28 straipsnyje nustatytas atskirų rūšių turto pardavimo ypatybes.</text:span></text:p>
      <text:p text:style-name="P2017"><text:span text:style-name="T2018">3</text:span><text:span text:style-name="T2019">. Įkeistas turtas,</text:span><text:span text:style-name="T2020"><text:s/></text:span><text:span text:style-name="T2021">kurio pradinė pardavimo kaina nėra mažesnė negu atlyginimas už varžytynių vykdymą, parduodamas varžytyn</text:span><text:span text:style-name="T2022">ėse Lietuvos Respublikos Vyriausybės nustatyta tvarka, apie tai pranešus įkaito turėtojui ir (ar) hipotekos kreditoriui. Įkeistas turtas, kurio pradinė pardavimo kaina mažesnė negu atlyginimas už varžytynių vykdymą, parduodamas kreditorių susirinkimo nusta</text:span><text:span text:style-name="T2023">tyta tvarka, kaip nurodyta šio straipsnio 2 dalyje. Įkaito turėtojas ir (ar) hipotekos kreditorius ne vėliau kaip per 20 dienų nuo varžytynių paskelbimo neįvykusiomis</text:span><text:span text:style-name="T2024"><text:s/></text:span><text:span text:style-name="T2025">dienos gali kreiptis į kreditorių susirinkimą su pasiūlymu perimti šiose varžytynėse nepa</text:span><text:span text:style-name="T2026">rduotą įkeistą turtą už šiose varžytynėse nustatytą pradinę pardavimo kainą, o kai varžytynės neįvyko dėl to, kad pirkėjas per nustatytą terminą nesumokėjo visos sumos, – už tą kainą, kuria jis buvo perkamas paskelbtose neįvykusiose varžytynėse. Jeigu peri</text:span><text:span text:style-name="T2027">mamo turto kaina yra didesnė negu įkaito turėtojo ir (ar) hipotekos kreditoriaus teismo patvirtinti reikalavimai, susidaręs skirtumas turi būti įmokėtas į depozitinę sąskaitą ne vėliau kaip per 10 dienų nuo šio turto perdavimo dienos. Jeigu įkeistas turtas</text:span><text:span text:style-name="T2028"><text:s/>neparduodamas dvejose varžytynėse ir šio turto neperima įkaito turėtojas ir (ar) hipotekos kreditorius, įkeisto turto pardavimo kainą ir tvarką nustato kreditorių susirinkimas. Kai pirkėjas sumoka visą kainą už nupirktą įkeistą turtą, įkaito turėtojui ir<text:s/></text:span><text:span text:style-name="T2029">(ar) hipotekos kreditoriui priklausanti suma, atskaičius bankroto administravimo išlaidoms, susijusioms su šio turto administravimu, apmokėti kreditorių susirinkimo patvirtintą sumą, kuri negali būti didesnė negu šio įstatymo 22 straipsnio 5 dalyje nurodyt</text:span><text:span text:style-name="T2030">a suma, ne vėliau kaip per 10 dienų nuo šios kainos gavimo dienos turi būti pervesta į įkaito turėtojo ir (ar) hipotekos kreditoriaus nurodytą sąskaitą. Visais atvejais, kai bankroto administratorius perduoda neparduotą įkeistą turtą įkaito turėtojui ir (a</text:span><text:span text:style-name="T2031">r) hipotekos kreditoriui, šie ne vėliau kaip per 10 dienų nuo turto perdavimo dienos apmoka kreditorių susirinkimo patvirtintoje bankroto administravimo išlaidų sąmatoje nustatytas su šio turto administravimu susijusias bankroto administravimo išlaidas, ku</text:span><text:span text:style-name="T2032">rios negali būti didesnės negu šio įstatymo 22 straipsnio 5 dalyje nustatytas apribojimas. Pardavus įkeistą turtą, hipoteka (įkeitimas) pasibaigia. Bankroto administratorius įstatymų nustatyta tvarka perduoda notarui ar teismui (priverstinės hipotekos atve</text:span><text:span text:style-name="T2033">ju) duomenis apie hipotekos (įkeitimo) pabaigą.</text:span><text:s/></text:p>
      <text:p text:style-name="P2034">Straipsnio dalies pakeitimai:</text:p>
      <text:p text:style-name="P2035"><text:span text:style-name="T2036">Nr.<text:s/></text:span><text:a xlink:href="https://www.e-tar.lt/portal/legalAct.html?documentId=9ecc4bb0aee911e5b12fbb7dc920ee2c" office:target-frame-name="_top" xlink:show="replace"><text:span text:style-name="T2037">XII-2235</text:span></text:a><text:span text:style-name="T2038">, 2015-12-22, paskelbta TAR 2015-12-30, i. k. 2015-21017</text:span></text:p>
      <text:p text:style-name="Normal"/>
      <text:p text:style-name="P2039"><text:span text:style-name="T2040">4</text:span><text:span text:style-name="T2041">.<text:s/></text:span><text:span text:style-name="T2042">Iki varžytynių paskelbimo dienos</text:span><text:span text:style-name="T2043"><text:s/></text:span><text:span text:style-name="T2044">fizinis asmuo gali surasti ir pasiūlyti bankroto administratoriui turto pirkėją. Jeigu pirkėjas iki varžytynių paskelbimo dienos į depozitinę sąskaitą įmoka pinigų sumą, ne mažesnę už pradinę varžytynėse parduoti numatomo t</text:span><text:span text:style-name="T2045">urto pardavimo kainą, varžytynės neskelbiamos.</text:span><text:s/></text:p>
      <text:p text:style-name="P2046">Straipsnio dalies pakeitimai:</text:p>
      <text:p text:style-name="P2047"><text:span text:style-name="T2048">Nr.<text:s/></text:span><text:a xlink:href="https://www.e-tar.lt/portal/legalAct.html?documentId=9ecc4bb0aee911e5b12fbb7dc920ee2c" office:target-frame-name="_top" xlink:show="replace"><text:span text:style-name="T2049">XII-2235</text:span></text:a><text:span text:style-name="T2050">, 2015-12-22, paskelbta TAR 2015-12-30, i. k. 2015-21017</text:span></text:p>
      <text:p text:style-name="Normal"/>
      <text:p text:style-name="P2051"><text:span text:style-name="T2052">5</text:span><text:span text:style-name="T2053">. Nep</text:span><text:span text:style-name="T2054">arduotas turtas kreditoriaus (kreditorių) prašymu ir kreditorių susirinkimo sutikimu gali būti perduodamas kreditoriui (kreditoriams). Jeigu perduodamo turto kaina yra didesnė negu kreditoriaus (kreditorių) teismo patvirtinti reikalavimai, susidaręs skirtu</text:span><text:span text:style-name="T2055">mas turi būti įmokėtas į depozitinę sąskaitą ne vėliau kaip per 10 dienų nuo šio turto perdavimo dienos. Turto perdavimo aktą tvirtina bankroto administratorius.</text:span></text:p>
      <text:p text:style-name="P2056"><text:span text:style-name="T2057">6</text:span><text:span text:style-name="T2058">. Bankroto proceso metu sudaroma rašytinė nekilnojamojo turto pirkimo–pardavimo sutartis.</text:span><text:span text:style-name="T2059"><text:s/>Kilnojamojo turto ir nekilnojamojo turto pirkimo–pardavimo sutartis, pardavimo iš varžytynių aktas arba perdavimo aktas yra nuosavybės teisę patvirtinantys dokumentai ir neturi būti sudaromi notarine forma.</text:span><text:s/></text:p>
      <text:p text:style-name="P2060">Straipsnio dalies pakeitimai:</text:p>
      <text:p text:style-name="P2061"><text:span text:style-name="T2062">Nr.<text:s/></text:span><text:a xlink:href="https://www.e-tar.lt/portal/legalAct.html?documentId=9ecc4bb0aee911e5b12fbb7dc920ee2c" office:target-frame-name="_top" xlink:show="replace"><text:span text:style-name="T2063">XII-2235</text:span></text:a><text:span text:style-name="T2064">, 2015-12-22, paskelbta TAR 2015-12-30, i. k. 2015-21017</text:span></text:p>
      <text:p text:style-name="Normal"/>
      <text:p text:style-name="P2065"><text:span text:style-name="T2066">7</text:span><text:span text:style-name="T2067">. Jeigu fiziniam asmeniui priklausanti turto, kuris yra bendras su kitais asmenimis, dalis nenustaty</text:span><text:span text:style-name="T2068">ta, bankroto administratorius pasiūlo fiziniam asmeniui, o reikiamais atvejais ir bendrosios nuosavybės dalyviams, kreiptis su prašymu į teismą dėl fizinio asmens turto dalies, esančios bendra su kitais asmenimis nuosavybe, nustatymo. Fizinio asmens dalis<text:s/></text:span><text:span text:style-name="T2069">bendrojoje nuosavybėje nustatoma teismo nutartimi. Nustatydamas nekilnojamojo daikto fizinio asmens dalį, teismas kartu turi nustatyti naudojimosi fiziniam asmeniui priklausančia nekilnojamojo daikto dalimi tvarką. Įsiteisėjus teismo nutarčiai, kuria nusta</text:span><text:span text:style-name="T2070">tyta bendrąja nuosavybe esančio turto fizinio asmens turto dalis, ši fizinio asmens turto dalis parduodama šiame straipsnyje ir šio įstatymo 28 straipsnyje nustatyta tvarka.</text:span></text:p>
      <text:p text:style-name="P2071"><text:span text:style-name="T2072">8</text:span><text:span text:style-name="T2073">. Kai parduodamas keliems asmenims bendrosios nuosavybės teise priklausantis<text:s/></text:span><text:span text:style-name="T2074">turtas, tačiau ne visiems bendraturčiams iškelta bankroto byla ir antstolis išieškojimą<text:s/></text:span><text:span text:style-name="T2075">iš bendraturčių, kuriems nėra iškelta bankroto byla, yra nukreipęs į šį turtą, teismas bendraturčio ar kreditoriaus prašymu, gavęs visų bendraturčių sutikimą, gali leis</text:span><text:span text:style-name="T2076">ti bankroto administratoriui arba antstoliui parduoti visą turtą, jeigu toks turto pardavimas tikėtinai leistų už jį gauti didesnę kainą negu turto pardavimas dalimis. Už turtą gautos lėšos paskirstomos proporcingai pagal bendraturčiams priklausančias turt</text:span><text:span text:style-name="T2077">o dalis.</text:span><text:s/></text:p>
      <text:p text:style-name="P2078">Papildyta straipsnio dalimi:</text:p>
      <text:p text:style-name="P2079"><text:span text:style-name="T2080">Nr.<text:s/></text:span><text:a xlink:href="https://www.e-tar.lt/portal/legalAct.html?documentId=c1614010627211e8acbae39398545bed" office:target-frame-name="_top" xlink:show="replace"><text:span text:style-name="T2081">XIII-1154</text:span></text:a><text:span text:style-name="T2082">, 2018-05-17, paskelbta TAR 2018-05-28, i. k. 2018-08526</text:span></text:p>
      <text:p text:style-name="Normal"/>
      <text:p text:style-name="P2083"><text:span text:style-name="T2084">28</text:span><text:span text:style-name="T2085"> straipsnis.<text:s/></text:span><text:span text:style-name="T2086">Atskirų rūšių turto<text:s/></text:span><text:span text:style-name="T2087">pardavimo ypatumai</text:span></text:p>
      <text:p text:style-name="P2088"><text:span text:style-name="T2089">1</text:span><text:span text:style-name="T2090">. Kai kartu su fiziniu asmeniu gyvena jo nepilnamečiai vaikai (įvaikiai) ir (ar) jo globojami (rūpinami) asmenys, vienintelis gyvenamasis būstas, taip pat ir įkeistas, teismo sprendimu gali būti parduodamas ne anksčiau negu po 6 mėn</text:span><text:span text:style-name="T2091">esių nuo plano ar nuo pakeisto plano patvirtinimo. Per šį laikotarpį fizinis asmuo turi susirasti pirkti ar išsinuomoti kitą būstą. Šis teismo sprendimas prilyginamas Civilinio kodekso 3.85 straipsnio 2 dalyje nurodytam teismo leidimui.</text:span></text:p>
      <text:p text:style-name="P2092"><text:span text:style-name="T2093">2</text:span><text:span text:style-name="T2094">. Akcijos ir k</text:span><text:span text:style-name="T2095">iti vertybiniai popieriai, kuriuos turi fizinis asmuo, parduodami vertybinių popierių apyvartą reglamentuojančių teisės aktų nustatyta tvarka. Uždarųjų akcinių bendrovių akcijos, jeigu jų neįsigyja kiti tų bendrovių akcininkai, gali būti parduodamos varžyt</text:span><text:span text:style-name="T2096">ynėse kreditorių susirinkimo sprendimu.</text:span></text:p>
      <text:p text:style-name="P2097"><text:span text:style-name="T2098">3</text:span><text:span text:style-name="T2099">. Taurieji metalai ir brangakmeniai parduodami Civilinio proceso kodekso nustatyta tvarka.</text:span></text:p>
      <text:p text:style-name="P2100"><text:span text:style-name="T2101">4</text:span><text:span text:style-name="T2102">. Apie parduodamą turtą, turintį istorinės, mokslinės ar meninės vertės, bankroto administratorius praneša Lietuvos</text:span><text:span text:style-name="T2103"><text:s/>Respublikos kultūros ministerijai.</text:span></text:p>
      <text:p text:style-name="P2104"><text:span text:style-name="T2105">5</text:span><text:span text:style-name="T2106">. Radioaktyviosios medžiagos, įrenginiai su radioaktyviosiomis medžiagomis ir jonizuojančiosios spinduliuotės generatoriai gali būti parduoti ar perduoti tik Lietuvos Respublikos radiacinės saugos įstatyme ir kituos</text:span><text:span text:style-name="T2107">e gyventojų ir aplinkos radiacinę saugą reglamentuojančiuose teisės aktuose nustatyta tvarka.</text:span></text:p>
      <text:p text:style-name="P2108"/>
      <text:p text:style-name="P2109"><text:span text:style-name="T2110">AŠTUNTASIS</text:span><text:span text:style-name="T2111"><text:s/>SKIRSNIS</text:span></text:p>
      <text:p text:style-name="P2112"><text:span text:style-name="T2113">KREDITORIŲ REIKALAVIMŲ TENKINIMAS IR FIZINIO ASMENS BANKROTO PROCESO PABAIGA</text:span></text:p>
      <text:p text:style-name="P2114"/>
      <text:p text:style-name="P2115"><text:span text:style-name="T2116">29</text:span><text:span text:style-name="T2117"><text:s/>straipsnis.<text:s/></text:span><text:span text:style-name="T2118">Kreditorių reikalavimų tenkinimas</text:span></text:p>
      <text:p text:style-name="P2119"><text:span text:style-name="T2120">1</text:span><text:span text:style-name="T2121">. Pagal įkeitimo sutartį arba įregistruotą hipotekos ir (ar) įkeitimo lakštą kreditorius (įkaito turėtojas, hipotekos kreditorius) įgyja teisę, jeigu fizinis asmuo neįvykdė įkeitimu ir (ar) hipoteka užtikrintos prievolės, šio įstatymo nustatyta tvarka r</text:span><text:span text:style-name="T2122">eikalauti įkeistą turtą parduoti ir iš gautų lėšų pirmiausia tenkinti jo reikalavimus, o jeigu įkeisto turto parduoti nepavyksta, – perduoti šį turtą jo nuosavybėn. Įkeitimu ir (ar) hipoteka užtikrinti kreditorių reikalavimai tenkinami pirmiausia iš lėšų,<text:s/></text:span><text:span text:style-name="T2123">gautų pardavus įkeistą fizinio asmens turtą, arba perduodant įkeistą turtą. Jeigu įkeistas turtas parduodamas už didesnę kainą negu įkeitimu ir (ar) hipoteka užtikrintų reikalavimų suma, šių lėšų likutis skiriamas kitų kreditorių reikalavimams tenkinti. Je</text:span><text:span text:style-name="T2124">igu plane nenumatyta parduoti įkeisto turto, mokėjimai įkaito turėtojui ir (ar) hipotekos kreditoriui atliekami kiekvieną mėnesį, kaip nustatyta šio įstatymo 7 straipsnio 1 dalies 6 punkte.<text:s/></text:span></text:p>
      <text:p text:style-name="P2125"><text:span text:style-name="T2126">2</text:span><text:span text:style-name="T2127">. Kreditorių reikalavimai tenkinami dviem etapais (išskyrus<text:s/></text:span><text:span text:style-name="T2128">įkeitimu ir (ar) hipoteka užtikrintus kreditorių reikalavimus). Pirmuoju etapu pagal šiame straipsnyje nustatytą eiliškumą tenkinami kreditorių reikalavimai be priskaičiuotų palūkanų ir netesybų, antruoju etapu ta pačia eile tenkinama likusi kreditorių rei</text:span><text:span text:style-name="T2129">kalavimų dalis (palūkanos ir netesybos).</text:span></text:p>
      <text:p text:style-name="P2130"><text:span text:style-name="T2131">3</text:span><text:span text:style-name="T2132">. Pirmąja eile tenkinami:</text:span></text:p>
      <text:p text:style-name="P2133"><text:span text:style-name="T2134">1</text:span><text:span text:style-name="T2135">) darbuotojų reikalavimai, susiję su darbo santykiais;</text:span></text:p>
      <text:p text:style-name="P2136"><text:span text:style-name="T2137">2</text:span><text:span text:style-name="T2138">) reikalavimai dėl valstybinio socialinio draudimo ir privalomojo sveikatos draudimo įmokų;</text:span></text:p>
      <text:p text:style-name="P2139"><text:span text:style-name="T2140">3</text:span><text:span text:style-name="T2141">) reikalavimai dėl lėšų<text:s/></text:span><text:span text:style-name="T2142">vaikui (įvaikiui) išlaikyti (alimentų)</text:span><text:span text:style-name="T2143">. <text:s/></text:span></text:p>
      <text:p text:style-name="P2144"><text:span text:style-name="T2145">4</text:span><text:span text:style-name="T2146">. Antrąja eile tenkinami visi likusieji kreditorių reikalavimai, įskaitant atgręžtinius reikalavimus, atsiradusius dėl šio straipsnio 8, 9 ir 10 dalyse nurodytų reikalavimų tenkinimo.</text:span></text:p>
      <text:p text:style-name="P2147"><text:span text:style-name="T2148">5</text:span><text:span text:style-name="T2149">. Kreditorių reika</text:span><text:span text:style-name="T2150">lavimai, atsiradę fizinio asmens bankroto proceso metu iš individualios ir (ar) ūkininko veiklos dėl neįvykdytų prievolių ir įsipareigojimų, ir kreditorių reikalavimai, atsiradę dėl šio įstatymo 17 straipsnio 9 punkte nurodytų prisiimtų skolinių įsipareigo</text:span><text:span text:style-name="T2151">jimų, išskyrus įkeitimu ir (ar) hipoteka užtikrintus kreditorių reikalavimus, tenkinami po šio straipsnio 3 dalyje nustatytų kreditorių reikalavimų ir prieš šio straipsnio 4 dalyje nustatytus kreditorių reikalavimus.<text:s/></text:span></text:p>
      <text:p text:style-name="P2152"><text:span text:style-name="T2153">6</text:span><text:span text:style-name="T2154">. Kiekvienu etapu kiekvienos pask</text:span><text:span text:style-name="T2155">esnės eilės kreditorių reikalavimai tenkinami po to, kai visiškai patenkinti atitinkamo etapo pirmesnės eilės kreditorių reikalavimai. Jeigu neužtenka lėšų visiems vieno etapo vienos eilės kreditorių reikalavimams visiškai patenkinti, šie reikalavimai tenk</text:span><text:span text:style-name="T2156">inami proporcingai pagal kiekvienam kreditoriui priklausančią sumą.</text:span></text:p>
      <text:p text:style-name="P2157"><text:span text:style-name="T2158">7</text:span><text:span text:style-name="T2159">. Plane numatyti likę nepatenkinti kreditorių reikalavimai, tarp jų įkeitimu ir (ar) hipoteka užtikrinti kreditorių reikalavimai, baigus fizinio asmens bankroto procesą, išskyrus šio<text:s/></text:span><text:span text:style-name="T2160">įstatymo 30 straipsnio 3 dalies 2 punkte nurodytą atvejį, nurašomi, išskyrus reikalavimus<text:s/></text:span><text:span text:style-name="T2161">dėl nusikalstama veika padarytos žalos atlyginimo,</text:span><text:span text:style-name="T2162"><text:s/>lėšų vaikui (įvaikiui) išlaikyti (alimentų) ir reikalavimus, kurie kyla iš fizinio asmens pareigos sumokėti valstyb</text:span><text:span text:style-name="T2163">ei baudas, paskirtas už fizinio asmens padarytus administracinius nusižengimus, arba nusikalstamas veikas, kitų įstatymų pažeidimus, įkeitimu ir (ar) hipoteka užtikrintus kreditorių reikalavimus, jeigu šie kreditoriai ir fizinis asmuo susitarė dėl įkeisto<text:s/></text:span><text:span text:style-name="T2164">turto išsaugojimo fizinio asmens bankroto proceso metu, nebent šio įstatymo 4 straipsnio 4 dalies 10 punkte nurodytame susitarime susitarta kitaip.</text:span></text:p>
      <text:p text:style-name="P2165">Straipsnio dalies pakeitimai:</text:p>
      <text:p text:style-name="P2166"><text:span text:style-name="T2167">Nr.<text:s/></text:span><text:a xlink:href="https://www.e-tar.lt/portal/legalAct.html?documentId=3e3f2b90b89411eb8c24980b2b0e0fef" office:target-frame-name="_top" xlink:show="replace"><text:span text:style-name="T2168">KT74-N7/2021</text:span></text:a><text:span text:style-name="T2169">, 2021-05-19, paskelbta TAR 2021-05-19, i. k. 2021-11041</text:span></text:p>
      <text:p text:style-name="P2170"><text:span text:style-name="T2171">Nr.<text:s/></text:span><text:a xlink:href="https://www.e-tar.lt/portal/legalAct.html?documentId=70ad44d0dfaa11eb9f09e7df20500045" office:target-frame-name="_top" xlink:show="replace"><text:span text:style-name="T2172">XIV-451</text:span></text:a><text:span text:style-name="T2173">, 2021-06-29, paskelbta TAR 2021-07-08, i. k. 2021-15469</text:span></text:p>
      <text:p text:style-name="Normal"/>
      <text:p text:style-name="P2174"><text:span text:style-name="T2175">8</text:span><text:span text:style-name="T2176">. Šio straipsnio 3 dalyje nurodytų kreditorių reikalavimai, susiję su darbo santykiais gali būti tenkinami iš Garantinio fondo lėšų. Šiuo atveju kreditoriaus patvirtinti reika</text:span><text:span text:style-name="T2177">lavimai, susiję su darbo santykiais, mažinami iš Garantinio fondo sumokėtos sumos dydžiu.</text:span></text:p>
      <text:p text:style-name="P2178"><text:span text:style-name="T2179">9</text:span><text:span text:style-name="T2180">. Darbuotojų reikalavimai atlyginti žalą dėl nelaimingų atsitikimų darbe ar susirgimų profesine liga tenkinami Lietuvos Respublikos žalos atlyginimo dėl nelaimin</text:span><text:span text:style-name="T2181">gų atsitikimų darbe ar susirgimų profesine liga laikinojo įstatymo nustatyta tvarka.</text:span></text:p>
      <text:p text:style-name="P2182"><text:span text:style-name="T2183">10</text:span><text:span text:style-name="T2184">. Žemės ūkio veiklos subjektų reikalavimai tenkinami<text:s/></text:span><text:span text:style-name="T2185">žemės ūkio veiklos subjekto prašymu</text:span><text:span text:style-name="T2186"><text:s/>2013 m. gruodžio 18 d. Komisijos reglamente (ES) Nr. 1408/2013 dėl Sutarties dėl Europos Sąjungos veikimo 107 ir 108 straipsnių taikymo<text:s/></text:span><text:span text:style-name="T2187">de minimis</text:span><text:span text:style-name="T2188"><text:s/>pagalbai žemės ūkio sektoriuje<text:s/></text:span><text:span text:style-name="T2189">(su visais pakeitimais)<text:s/></text:span><text:span text:style-name="T2190">ir Vyriausybės nustatyta tvarka. Šiuo atveju žemės ūk</text:span><text:span text:style-name="T2191">io veiklos subjekto patvirtinti reikalavimai mažinami Vyriausybės nustatyta tvarka išmokėtos sumos dydžiu.</text:span></text:p>
      <text:p text:style-name="P2192">Straipsnio dalies pakeitimai:</text:p>
      <text:p text:style-name="P2193"><text:span text:style-name="T2194">Nr.<text:s/></text:span><text:a xlink:href="https://www.e-tar.lt/portal/legalAct.html?documentId=70ad44d0dfaa11eb9f09e7df20500045" office:target-frame-name="_top" xlink:show="replace"><text:span text:style-name="T2195">XIV-451</text:span></text:a><text:span text:style-name="T2196">, 2021-06-</text:span><text:span text:style-name="T2197">29, paskelbta TAR 2021-07-08, i. k. 2021-15469</text:span></text:p>
      <text:p text:style-name="Normal"/>
      <text:p text:style-name="P2198"><text:span text:style-name="T2199">11</text:span><text:span text:style-name="T2200">. Fizinio asmens ir kreditoriaus priešpriešinių vienarūšių reikalavimų įskaitymo atveju, kai toks įskaitymas galimas pagal mokesčių įstatymuose nustatytas mokesčio permokos (skirtumo) įskaitymo nuostata</text:span><text:span text:style-name="T2201">s, kreditoriaus reikalavimai mažinami įskaitytos sumos dydžiu kartu su priskaičiuotomis palūkanomis ir netesybomis. Jeigu įskaitomos sumos neužtenka visiems kreditoriaus reikalavimams tenkinti, pirmiausia tenkinama reikalavimo dalis be palūkanų ir netesybų</text:span><text:span text:style-name="T2202">, likusi reikalavimų dalis tenkinama šiame straipsnyje nustatyta tvarka, atsižvelgiant į šio straipsnio 2 dalyje nustatytą reikalavimų tenkinimą dviem etapais.</text:span><text:s/></text:p>
      <text:p text:style-name="P2203">Straipsnio pakeitimai:</text:p>
      <text:p text:style-name="P2204"><text:span text:style-name="T2205">Nr.<text:s/></text:span><text:a xlink:href="https://www.e-tar.lt/portal/legalAct.html?documentId=c89cfad098be11e9ae2e9d61b1f977b3" office:target-frame-name="_top" xlink:show="replace"><text:span text:style-name="T2206">XIII-2226</text:span></text:a><text:span text:style-name="T2207">, 2019-06-13, paskelbta TAR 2019-06-27, i. k. 2019-10340</text:span></text:p>
      <text:p text:style-name="Normal"/>
      <text:p text:style-name="P2208"><text:span text:style-name="T2209">30</text:span><text:span text:style-name="T2210"> straipsnis.<text:s/></text:span><text:span text:style-name="T2211">Fizinio asmens bankroto proceso pabaiga</text:span></text:p>
      <text:p text:style-name="P2212"><text:span text:style-name="T2213">1</text:span><text:span text:style-name="T2214">. Kai atliktas paskutinis plane nustatytas mokėjimas, bankroto administratorius ne vėliau<text:s/></text:span><text:span text:style-name="T2215">kaip per 10 darbo dienų nuo šio mokėjimo dienos privalo parengti plano įgyvendinimo aktą, kurį pasirašo fizinis asmuo, bankroto administratorius ir kreditorių susirinkimo pirmininkas. Bankroto administratorius šį aktą ne vėliau kaip per 5 darbo dienas nuo<text:s/></text:span><text:span text:style-name="T2216">jo pasirašymo dienos pateikia teismui, plano įgyvendinimo akto kopiją – fiziniam asmeniui ir kreditorių susirinkimo pirmininkui. Jeigu bent vienas iš šioje dalyje nurodytų asmenų atsisako pasirašyti plano įgyvendinimo aktą, surašomas akto nepasirašymo prot</text:span><text:span text:style-name="T2217">okolas, kuriame nurodomos nepasirašymo priežastys, ir teikiamas teismui kartu su plano įgyvendinimo aktu.</text:span></text:p>
      <text:p text:style-name="P2218"><text:span text:style-name="T2219">2</text:span><text:span text:style-name="T2220">. Teismas, gavęs šio straipsnio 1 dalyje nurodytą aktą, priima nutartį baigti fizinio asmens bankroto bylą arba nutraukti fizinio asmens bankroto</text:span><text:span text:style-name="T2221"><text:s/>bylą.</text:span></text:p>
      <text:p text:style-name="P2222"><text:span text:style-name="T2223">3</text:span><text:span text:style-name="T2224">. Teismas taip pat priima sprendimą baigti fizinio asmens bankroto bylą, jeigu yra bent viena iš šių sąlygų:</text:span></text:p>
      <text:p text:style-name="P2225"><text:span text:style-name="T2226">1</text:span><text:span text:style-name="T2227">) anksčiau negu nustatyta plane patenkinti fizinio asmens visų teismo patvirtintų kreditorių reikalavimai ir bankroto administratori</text:span><text:span text:style-name="T2228">us pateikia teismui tai patvirtinančius dokumentus;</text:span></text:p>
      <text:p text:style-name="P2229"><text:span text:style-name="T2230">2</text:span><text:span text:style-name="T2231">) bankroto administratorius pateikia teismui dokumentus, patvirtinančius, kad fizinis asmuo gali ir galės ateityje įvykdyti skolinius įsipareigojimus;</text:span></text:p>
      <text:p text:style-name="P2232"><text:span text:style-name="T2233">3</text:span><text:span text:style-name="T2234">) visi kreditoriai atsisako savo reikalavim</text:span><text:span text:style-name="T2235">ų ir teismas priima nutartį priimti atsisakymus.</text:span></text:p>
      <text:p text:style-name="P2236"><text:span text:style-name="T2237">4</text:span><text:span text:style-name="T2238">. Baigus fizinio asmens bankroto procesą, visi mokesčiai, taip pat palūkanos ir netesybos skaičiuojami nuo teismo sprendimo baigti fizinio asmens bankroto bylą įsiteisėjimo dienos.</text:span></text:p>
      <text:p text:style-name="P2239"><text:span text:style-name="T2240">5</text:span><text:span text:style-name="T2241">. Apie teismo<text:s/></text:span><text:span text:style-name="T2242">sprendimą baigti fizinio asmens bankroto bylą bankroto administratorius per 5 darbo dienas nuo sprendimo įsiteisėjimo dienos privalo pranešti kreditoriams ir šio įstatymo 13 straipsnio 9 dalyje nurodytai Lietuvos Respublikos Vyriausybės įgaliotai instituci</text:span><text:span text:style-name="T2243">jai.</text:span></text:p>
      <text:p text:style-name="P2244"><text:span text:style-name="T2245">6</text:span><text:span text:style-name="T2246">. Bankroto administratorius ne vėliau kaip per 10 darbo dienų nuo teismo nutarties nutraukti fizinio asmens bankroto bylą ar nuo teismo sprendimo baigti fizinio asmens bankroto bylą įsiteisėjimo dienos perduoda fiziniam asmeniui saugotinus dokume</text:span><text:span text:style-name="T2247">ntus, susijusius su fizinio asmens bankroto procesu, perveda depozitinėje sąskaitoje likusias lėšas į fizinio asmens asmeninę sąskaitą.</text:span></text:p>
      <text:p text:style-name="P2248"><text:span text:style-name="T2249">7</text:span><text:span text:style-name="T2250">. Baigus fizinio asmens bankroto procesą, fiziniam asmeniui negali būti taikomi draudimai užsiimti individualia, ūk</text:span><text:span text:style-name="T2251">ininko ar kita veikla, draudimai naudotis valstybės teikiamos pagalbos verslui priemonėmis ar kitų teisių apribojimai, grindžiami vien tuo, kad jam buvo iškelta bankroto byla.</text:span></text:p>
      <text:p text:style-name="P2252">Papildyta straipsnio dalimi:</text:p>
      <text:p text:style-name="P2253"><text:span text:style-name="T2254">Nr.<text:s/></text:span><text:a xlink:href="https://www.e-tar.lt/portal/legalAct.html?documentId=70ad44d0dfaa11eb9f09e7df20500045" office:target-frame-name="_top" xlink:show="replace"><text:span text:style-name="T2255">XIV-451</text:span></text:a><text:span text:style-name="T2256">, 2021-06-29, paskelbta TAR 2021-07-08, i. k. 2021-15469</text:span></text:p>
      <text:p text:style-name="Normal"/>
      <text:p text:style-name="P2257"><text:span text:style-name="T2258">DEVINTASIS</text:span><text:span text:style-name="T2259"><text:s/>SKIRSNIS</text:span></text:p>
      <text:p text:style-name="P2260"><text:span text:style-name="T2261">DUOMENŲ SKELBIMAS FIZINIO ASMENS BANKROTO PROCESO METU</text:span></text:p>
      <text:p text:style-name="P2262"/>
      <text:p text:style-name="P2263"><text:span text:style-name="T2264">31</text:span><text:span text:style-name="T2265"><text:s/>straipsnis.<text:s/></text:span><text:span text:style-name="T2266">Duomenų apie fizinio asmens bankroto procesą teikimas ir skelbimas</text:span></text:p>
      <text:p text:style-name="P2267"><text:span text:style-name="T2268">1</text:span><text:span text:style-name="T2269">. Teismas ir bankroto administratorius šio įstatymo 13 straipsnio 9 dalyje nurodytai Lietuvos Respublikos Vyriausybės įgaliotai institucijai duomenis apie fizinio asmens b</text:span><text:span text:style-name="T2270">ankroto procesą teikia<text:s/></text:span><text:span text:style-name="T2271">mutatis mutandis</text:span><text:span text:style-name="T2272"><text:s/>Juridinių asmenų nemokumo įstatymo 33 straipsnyje nustatyta tvarka.</text:span></text:p>
      <text:p text:style-name="P2273"><text:span text:style-name="T2274">2</text:span><text:span text:style-name="T2275">. Šio įstatymo 13 straipsnio 9 dalyje nurodyta Lietuvos Respublikos Vyriausybės įgaliota institucija šio įstatymo 12 straipsnio 1 dalies 5 punk</text:span><text:span text:style-name="T2276">te ir 2 dalies 7 punkte nurodytose ataskaitose pateiktą informaciją teisės aktų nustatyta tvarka teikia Lietuvos statistikos departamentui, taip pat savo informacinėje sistemoje kaupia informaciją apie fizinių asmenų bankroto procesus. Šio įstatymo 13 stra</text:span><text:span text:style-name="T2277">ipsnio 9 dalyje nurodytos Lietuvos Respublikos Vyriausybės įgaliotos institucijos interneto svetainėje,<text:s/></text:span><text:span text:style-name="T2278">siekiant užtikrinti fizinio asmens bankroto procesu suinteresuotų šalių apsaugą</text:span><text:span text:style-name="T2279">, skelbiami šie duomenys:</text:span></text:p>
      <text:p text:style-name="P2280"><text:span text:style-name="T2281">1</text:span><text:span text:style-name="T2282">) fizinio asmens, kuriam iškelta bankroto by</text:span><text:span text:style-name="T2283">la, vardas ir pavardė, gimimo data ir vieta;</text:span></text:p>
      <text:p text:style-name="P2284"><text:span text:style-name="T2285">2</text:span><text:span text:style-name="T2286">) teismo, nagrinėjančio fizinio asmens bankroto bylą, pavadinimas, fizinio asmens bankroto bylos numeris, teismo nutarties iškelti fizinio asmens bankroto bylą priėmimo data ir apskundimo terminas, šios nut</text:span><text:span text:style-name="T2287">arties įsiteisėjimo data, teismo nutarties patvirtinti planą įsiteisėjimo data,</text:span><text:span text:style-name="T2288"><text:s/></text:span><text:span text:style-name="T2289">ar teisė iškelti bylą grindžiama Reglamento (ES) 2015/848 3 straipsnio 1, 2 ar 4 dalimi, teismo nustatytas kreditorių reikalavimų pateikimo terminas;</text:span></text:p>
      <text:p text:style-name="P2290"><text:span text:style-name="T2291">3</text:span><text:span text:style-name="T2292">) bankroto administra</text:span><text:span text:style-name="T2293">toriaus, kai bankroto administratorius fizinis asmuo, – darbo vietos adresas, vardas, pavardė ir duomenys ryšiams palaikyti, kai bankroto administratorius juridinis asmuo arba juridinio asmens padalinys (filialas), – buveinės adresas, pavadinimas, vadovo v</text:span><text:span text:style-name="T2294">ardas, pavardė ir duomenys ryšiams palaikyti;</text:span></text:p>
      <text:p text:style-name="P2295"><text:span text:style-name="T2296">4</text:span><text:span text:style-name="T2297">) fizinio asmens bankroto proceso nutraukimo diena (teismo nutarties nutraukti fizinio asmens bankroto bylą įsiteisėjimo diena);</text:span></text:p>
      <text:p text:style-name="P2298"><text:span text:style-name="T2299">5</text:span><text:span text:style-name="T2300">) fizinio asmens bankroto proceso baigimo diena (teismo sprendimo<text:s/></text:span><text:span text:style-name="T2301">baigti fizinio asmens bankroto bylą įsiteisėjimo diena);</text:span></text:p>
      <text:p text:style-name="P2302"><text:span text:style-name="T2303">6</text:span><text:span text:style-name="T2304">) fizinio asmens bankroto byloje įsiteisėję teismų sprendimai ir nutartys.</text:span></text:p>
      <text:p text:style-name="P2305"><text:span text:style-name="T2306">3</text:span><text:span text:style-name="T2307">. Šio įstatymo 13 straipsnio 9 dalyje nurodyta Lietuvos Respublikos Vyriausybės įgaliota institucija, siekdama u</text:span><text:span text:style-name="T2308">žtikrinti fizinio asmens bankroto proceso skaidrumą ir suteikti palankesnes sąlygas proceso dalyviams (fiziniam asmeniui, kreditoriams, bankroto administratoriui, kitiems dalyvaujantiems byloje asmenims) ginti savo interesus, suteikia teisę teismui ir kred</text:span><text:span text:style-name="T2309">itorių susirinkimuose turintiems teisę dalyvauti asmenims savo nustatyta tvarka, nepažeidžiant asmens duomenų apsaugos ir komercinės (gamybinės) paslapties apsaugos reikalavimų, savo tvarkomoje informacinėje sistemoje susipažinti su šia informacija:</text:span></text:p>
      <text:p text:style-name="P2310"><text:span text:style-name="T2311">1</text:span><text:span text:style-name="T2312">) p</text:span><text:span text:style-name="T2313">ranešimais apie šaukiamus kreditorių susirinkimus;</text:span></text:p>
      <text:p text:style-name="P2314"><text:span text:style-name="T2315">2</text:span><text:span text:style-name="T2316">) kreditorių susirinkimų sprendimais;</text:span></text:p>
      <text:p text:style-name="P2317"><text:span text:style-name="T2318">3</text:span><text:span text:style-name="T2319">) plano projekto išvada ir planu;</text:span></text:p>
      <text:p text:style-name="P2320"><text:span text:style-name="T2321">4</text:span><text:span text:style-name="T2322">) informacija apie fizinio asmens turtą pagal šio įstatymo 4 straipsnio 4 dalies 3 ir 4 punktus;</text:span></text:p>
      <text:p text:style-name="P2323"><text:span text:style-name="T2324">5</text:span><text:span text:style-name="T2325">) bankroto admin</text:span><text:span text:style-name="T2326">istravimo išlaidų sąmata;</text:span></text:p>
      <text:p text:style-name="P2327"><text:span text:style-name="T2328">6</text:span><text:span text:style-name="T2329">) informacija apie kreditorius (vardas ir pavardė, jeigu kreditorius fizinis asmuo, ar pavadinimas ir kodas, jeigu kreditorius juridinis asmuo), jų reikalavimų dydį ir tenkinimą pagal kreditorių reikalavimų tenkinimo eilę ir<text:s/></text:span><text:span text:style-name="T2330">etapus;</text:span></text:p>
      <text:p text:style-name="P2331"><text:span text:style-name="T2332">7</text:span><text:span text:style-name="T2333">) plano vykdymo eigos ataskaita;</text:span></text:p>
      <text:p text:style-name="P2334"><text:span text:style-name="T2335">8</text:span><text:span text:style-name="T2336">) fizinio asmens bankroto byloje priimtais teismų sprendimais ir nutartimis.</text:span></text:p>
      <text:p text:style-name="P2337"><text:span text:style-name="T2338">4</text:span><text:span text:style-name="T2339">.<text:s/></text:span><text:span text:style-name="T2340">Šio straipsnio 3 dalyje nurodyta informacija laikoma žinoma toje dalyje nurodytiems teisę susipažinti su šia informacij</text:span><text:span text:style-name="T2341">a turintiems asmenims nuo šios informacijos pateikimo informacinėje sistemoje dienos.</text:span></text:p>
      <text:p text:style-name="P2342"><text:span text:style-name="T2343">5</text:span><text:span text:style-name="T2344">. Šio straipsnio 2 dalyje nurodyta informacija skelbiama 10 metų nuo fizinio asmens bankroto proceso nutraukimo ar baigimo dienos.</text:span></text:p>
      <text:p text:style-name="P2345">Straipsnio pakeitimai:</text:p>
      <text:p text:style-name="P2346"><text:span text:style-name="T2347">Nr.<text:s/></text:span><text:a xlink:href="https://www.e-tar.lt/portal/legalAct.html?documentId=70ad44d0dfaa11eb9f09e7df20500045" office:target-frame-name="_top" xlink:show="replace"><text:span text:style-name="T2348">XIV-451</text:span></text:a><text:span text:style-name="T2349">, 2021-06-29, paskelbta TAR 2021-07-08, i. k. 2021-15469</text:span></text:p>
      <text:p text:style-name="Normal"/>
      <text:p text:style-name="P2350"><text:span text:style-name="T2351">DEŠIMTASIS</text:span><text:span text:style-name="T2352"><text:s/>SKIRSNIS</text:span></text:p>
      <text:p text:style-name="P2353"><text:span text:style-name="T2354">BAIGIAMOSIOS NUOSTATOS</text:span></text:p>
      <text:p text:style-name="P2355"/>
      <text:p text:style-name="P2356"><text:span text:style-name="T2357">32</text:span><text:span text:style-name="T2358"> straipsnis.<text:s/></text:span><text:span text:style-name="T2359">Įstatymo įsigaliojimas</text:span></text:p>
      <text:p text:style-name="P2360"><text:span text:style-name="T2361">Šis įstatymas, išskyrus 33 straipsnį, įsigalioja</text:span><text:span text:style-name="T2362"><text:s/></text:span><text:span text:style-name="T2363">2013 m. kovo 1 d.</text:span></text:p>
      <text:p text:style-name="P2364"/>
      <text:p text:style-name="P2365"><text:span text:style-name="T2366">33</text:span><text:span text:style-name="T2367"> straipsnis.<text:s/></text:span><text:span text:style-name="T2368">Pasiūlymai Lietuvos Respublikos Vyriausybei ir kitoms institucijoms</text:span></text:p>
      <text:p text:style-name="P2369"><text:span text:style-name="T2370">1</text:span><text:span text:style-name="T2371">. Lietuvos Respublikos Vyriausybė ar jos įgaliota institucija iki 2012 m. rugsėjo mėnesio pare</text:span><text:span text:style-name="T2372">ngia Lietuvos Respublikos įstatymų projektus, reikalingus šiam įstatymui įgyvendinti.</text:span></text:p>
      <text:p text:style-name="P2373"><text:span text:style-name="T2374">2</text:span><text:span text:style-name="T2375">. Lietuvos Respublikos Vyriausybė ar jos įgaliota institucija iki</text:span><text:span text:style-name="T2376"><text:s/></text:span><text:span text:style-name="T2377">2013 m. vasario 28 d. priima duomenų apie fizinio asmens bankroto procesą teikimo ir skelbimo taisy</text:span><text:span text:style-name="T2378">kles, fizinio asmens turto pardavimo varžytynėse taisykles, parengia ir priima šiam įstatymui įgyvendinti reikalingus kitus teisės aktus.</text:span></text:p>
      <text:p text:style-name="P2379"/>
      <text:p text:style-name="P2380"/>
      <text:p text:style-name="P2381">Skelbiu šį Lietuvos Respublikos Seimo priimtą įstatymą.</text:p>
      <text:p text:style-name="P2382"/>
      <text:p text:style-name="P2383"/>
      <text:p text:style-name="P2384"/>
      <text:p text:style-name="P2385">RESPUBLIKOS PREZIDENTĖ<text:tab/>DALIA GRYBAUSKAITĖ</text:p>
      <text:p text:style-name="P2386"/>
      <text:p text:style-name="P2387"><text:span text:style-name="T2388">Lietuvos Respublikos</text:span></text:p>
      <text:p text:style-name="P2389">fizinių asmenų bankroto įstatymo</text:p>
      <text:p text:style-name="P2390">priedas</text:p>
      <text:p text:style-name="P2391"/>
      <text:p text:style-name="P2392"><text:span text:style-name="T2393">ĮGYVENDINAMI EUROPOS SĄJUNGOS TEISĖS AKTAI</text:span></text:p>
      <text:p text:style-name="P2394"/>
      <text:p text:style-name="P2395"><text:span text:style-name="T2396">1</text:span><text:span text:style-name="T2397">. 2015 m. gegužės 20 d. Europos Parlamento ir Tarybos reglamentas (ES) 2015/848 dėl nemokumo bylų.</text:span></text:p>
      <text:p text:style-name="P2398"><text:span text:style-name="T2399">2</text:span><text:span text:style-name="T2400">. 2019 m. birželio 20 d. Europos<text:s/></text:span><text:span text:style-name="T2401">Parlamento ir Tarybos direktyva (ES) 2019/1023 dėl prevencinio restruktūrizavimo sistemų, skolų panaikinimo ir draudimo verstis veikla ir priemonių restruktūrizavimo, nemokumo ir skolų panaikinimo procedūrų veiksmingumui didinti, kuria iš dalies keičiama D</text:span><text:span text:style-name="T2402">irektyva (ES) 2017/1132 (Restruktūrizavimo ir nemokumo direktyva).</text:span></text:p>
      <text:p text:style-name="P2403">Priedo pakeitimai:</text:p>
      <text:p text:style-name="P2404"><text:span text:style-name="T2405">Nr.<text:s/></text:span><text:a xlink:href="https://www.e-tar.lt/portal/legalAct.html?documentId=70ad44d0dfaa11eb9f09e7df20500045" office:target-frame-name="_top" xlink:show="replace"><text:span text:style-name="T2406">XIV-451</text:span></text:a><text:span text:style-name="T2407">, 2021-06-29, paskelbta TAR 2021-07-08, i. k. 2021-15469</text:span></text:p>
      <text:p text:style-name="Normal"/>
      <text:p text:style-name="P2408"/>
      <text:p text:style-name="P2409"/>
      <text:p text:style-name="P2410"><text:span text:style-name="T2411">Pakeitimai:</text:span></text:p>
      <text:p text:style-name="P2412"/>
      <text:p text:style-name="P2413"><text:span text:style-name="T2414">1.</text:span></text:p>
      <text:p text:style-name="P2415"><text:span text:style-name="T2416">Lietuvos Respublikos Seimas, Įstatymas</text:span></text:p>
      <text:p text:style-name="P2417"><text:span text:style-name="T2418">Nr.<text:s/></text:span><text:a xlink:href="https://www.e-tar.lt/portal/legalAct.html?documentId=TAR.115FAEB36FAB" office:target-frame-name="_top" xlink:show="replace"><text:span text:style-name="T2419">XII-217</text:span></text:a><text:span text:style-name="T2420">, 2013-03-28, Žin., 2013, Nr. 35-1693 (2013-04-04), i. k. 1131010ISTA0XII-217</text:span></text:p>
      <text:p text:style-name="P2421"><text:span text:style-name="T2422">Lietuvos Respublikos fizinių<text:s/></text:span><text:span text:style-name="T2423">asmenų bankroto įstatymo 4 straipsnio pakeitimo įstatymas</text:span></text:p>
      <text:p text:style-name="P2424"/>
      <text:p text:style-name="P2425"><text:span text:style-name="T2426">2.</text:span></text:p>
      <text:p text:style-name="P2427"><text:span text:style-name="T2428">Lietuvos Respublikos Seimas, Įstatymas</text:span></text:p>
      <text:p text:style-name="P2429"><text:span text:style-name="T2430">Nr.<text:s/></text:span><text:a xlink:href="https://www.e-tar.lt/portal/legalAct.html?documentId=a4e201e055c911e4b3a0e0257391d42c" office:target-frame-name="_top" xlink:show="replace"><text:span text:style-name="T2431">XII-1184</text:span></text:a><text:span text:style-name="T2432">, 2014-10-07, paskelbta TAR 2014-10-17, i. k.</text:span><text:span text:style-name="T2433"><text:s/>2014-14293</text:span></text:p>
      <text:p text:style-name="P2434"><text:span text:style-name="T2435">Lietuvos Respublikos fizinių asmenų bankroto įstatymo Nr. XI-2000 7, 13, 14 ir 20 straipsnių pakeitimo įstatymas</text:span></text:p>
      <text:p text:style-name="P2436"/>
      <text:p text:style-name="P2437"><text:span text:style-name="T2438">3.</text:span></text:p>
      <text:p text:style-name="P2439"><text:span text:style-name="T2440">Lietuvos Respublikos Seimas, Įstatymas</text:span></text:p>
      <text:p text:style-name="P2441"><text:span text:style-name="T2442">Nr.<text:s/></text:span><text:a xlink:href="https://www.e-tar.lt/portal/legalAct.html?documentId=661f29b099ca11e58fd1fc0b9bba68a7" office:target-frame-name="_top" xlink:show="replace"><text:span text:style-name="T2443">XII-2108</text:span></text:a><text:span text:style-name="T2444">, 2015-12-01, paskelbta TAR 2015-12-03, i. k. 2015-19294</text:span></text:p>
      <text:p text:style-name="P2445"><text:span text:style-name="T2446">Lietuvos Respublikos fizinių asmenų bankroto įstatymo Nr. XI-2000 12 ir 29 straipsnių pakeitimo įstatymas</text:span></text:p>
      <text:p text:style-name="P2447"/>
      <text:p text:style-name="P2448"><text:span text:style-name="T2449">4.</text:span></text:p>
      <text:p text:style-name="P2450"><text:span text:style-name="T2451">Lietuvos Respublikos Seimas, Įstatymas</text:span></text:p>
      <text:p text:style-name="P2452"><text:span text:style-name="T2453">Nr.<text:s/></text:span><text:a xlink:href="https://www.e-tar.lt/portal/legalAct.html?documentId=9ecc4bb0aee911e5b12fbb7dc920ee2c" office:target-frame-name="_top" xlink:show="replace"><text:span text:style-name="T2454">XII-2235</text:span></text:a><text:span text:style-name="T2455">, 2015-12-22, paskelbta TAR 2015-12-30, i. k. 2015-21017</text:span></text:p>
      <text:p text:style-name="P2456"><text:span text:style-name="T2457">Lietuvos Respublikos fizinių asmenų bankroto įstatymo Nr. XI-2000 4, 5, 6, 7, 8, 9, 14, 17, 19,</text:span><text:span text:style-name="T2458"><text:s/>25, 27 ir 29 straipsnių pakeitimo įstatymas</text:span></text:p>
      <text:p text:style-name="P2459"/>
      <text:p text:style-name="P2460"><text:span text:style-name="T2461">5.</text:span></text:p>
      <text:p text:style-name="P2462"><text:span text:style-name="T2463">Lietuvos Respublikos Seimas, Įstatymas</text:span></text:p>
      <text:p text:style-name="P2464"><text:span text:style-name="T2465">Nr.<text:s/></text:span><text:a xlink:href="https://www.e-tar.lt/portal/legalAct.html?documentId=35252b00f5a711e58a059f41f96fc264" office:target-frame-name="_top" xlink:show="replace"><text:span text:style-name="T2466">XII-2286</text:span></text:a><text:span text:style-name="T2467">, 2016-03-25, paskelbta TAR 2016-03-29, i. k. 2016-06438</text:span></text:p>
      <text:p text:style-name="P2468"><text:span text:style-name="T2469">L</text:span><text:span text:style-name="T2470">ietuvos Respublikos fizinių asmenų bankroto įstatymo Nr. XI-2000 4, 5, 6, 7, 8, 9, 14, 17, 19, 25, 27 ir 29 straipsnių pakeitimo įstatymo Nr. XII-2235 13 straipsnio pakeitimo įstatymas</text:span></text:p>
      <text:p text:style-name="P2471"/>
      <text:p text:style-name="P2472"><text:span text:style-name="T2473">6.</text:span></text:p>
      <text:p text:style-name="P2474"><text:span text:style-name="T2475">Lietuvos Respublikos Konstitucinis Teismas, Nutarimas</text:span></text:p>
      <text:p text:style-name="P2476"><text:span text:style-name="T2477">Nr.<text:s/></text:span><text:a xlink:href="https://www.e-tar.lt/portal/legalAct.html?documentId=2c2259c13c6d11e7b66ae890e1368363" office:target-frame-name="_top" xlink:show="replace"><text:span text:style-name="T2478">KT5-N4/2017</text:span></text:a><text:span text:style-name="T2479">, 2017-05-19, paskelbta TAR 2017-05-19, i. k. 2017-08442</text:span></text:p>
      <text:p text:style-name="P2480"><text:span text:style-name="T2481">Dėl Lietuvos Respublikos fizinių asmenų bankroto įstatymo nuostatų atitikties Lietuvos Respublikos<text:s/></text:span><text:span text:style-name="T2482">Konstitucijai</text:span></text:p>
      <text:p text:style-name="P2483"/>
      <text:p text:style-name="P2484"><text:span text:style-name="T2485">7.</text:span></text:p>
      <text:p text:style-name="P2486"><text:span text:style-name="T2487">Lietuvos Respublikos Seimas, Įstatymas</text:span></text:p>
      <text:p text:style-name="P2488"><text:span text:style-name="T2489">Nr.<text:s/></text:span><text:a xlink:href="https://www.e-tar.lt/portal/legalAct.html?documentId=c1614010627211e8acbae39398545bed" office:target-frame-name="_top" xlink:show="replace"><text:span text:style-name="T2490">XIII-1154</text:span></text:a><text:span text:style-name="T2491">, 2018-05-17, paskelbta TAR 2018-05-28, i. k. 2018-08526</text:span></text:p>
      <text:p text:style-name="P2492"><text:span text:style-name="T2493">Lietuvos Respublikos fizinių as</text:span><text:span text:style-name="T2494">menų bankroto įstatymo Nr. XI-2000 1, 3, 5, 6, 7, 8, 9, 12, 27, 29, 31 straipsnių ir priedo pakeitimo ir Įstatymo papildymo 4-1 straipsniu įstatymas</text:span></text:p>
      <text:p text:style-name="P2495"/>
      <text:p text:style-name="P2496"><text:span text:style-name="T2497">8.</text:span></text:p>
      <text:p text:style-name="P2498"><text:span text:style-name="T2499">Lietuvos Respublikos Seimas, Įstatymas</text:span></text:p>
      <text:p text:style-name="P2500"><text:span text:style-name="T2501">Nr.<text:s/></text:span><text:a xlink:href="https://www.e-tar.lt/portal/legalAct.html?documentId=c89cfad098be11e9ae2e9d61b1f977b3" office:target-frame-name="_top" xlink:show="replace"><text:span text:style-name="T2502">XIII-2226</text:span></text:a><text:span text:style-name="T2503">, 2019-06-13, paskelbta TAR 2019-06-27, i. k. 2019-10340</text:span></text:p>
      <text:p text:style-name="P2504"><text:span text:style-name="T2505">Lietuvos Respublikos fizinių asmenų bankroto įstatymo Nr. XI-2000 2, 6, 11, 12, 13, 14, 21, 23 ir 29 straipsnių pakeitimo įstatymas</text:span></text:p>
      <text:p text:style-name="P2506"/>
      <text:p text:style-name="P2507"><text:span text:style-name="T2508">9.</text:span></text:p>
      <text:p text:style-name="P2509"><text:span text:style-name="T2510">Lietuvos Respubl</text:span><text:span text:style-name="T2511">ikos Konstitucinis Teismas, Nutarimas</text:span></text:p>
      <text:p text:style-name="P2512"><text:span text:style-name="T2513">Nr.<text:s/></text:span><text:a xlink:href="https://www.e-tar.lt/portal/legalAct.html?documentId=3e3f2b90b89411eb8c24980b2b0e0fef" office:target-frame-name="_top" xlink:show="replace"><text:span text:style-name="T2514">KT74-N7/2021</text:span></text:a><text:span text:style-name="T2515">, 2021-05-19, paskelbta TAR 2021-05-19, i. k. 2021-11041</text:span></text:p>
      <text:p text:style-name="P2516"><text:span text:style-name="T2517">Dėl Lietuvos Respublikos fizinių asmenų<text:s/></text:span><text:span text:style-name="T2518">bankroto įstatymo 29 straipsnio 7 dalies (2019 m. birželio 13 d. redakcija) atitikties Lietuvos Respublikos Konstitucijai</text:span></text:p>
      <text:p text:style-name="P2519"/>
      <text:p text:style-name="P2520"><text:span text:style-name="T2521">10.</text:span></text:p>
      <text:p text:style-name="P2522"><text:span text:style-name="T2523">Lietuvos Respublikos Seimas, Įstatymas</text:span></text:p>
      <text:p text:style-name="P2524"><text:span text:style-name="T2525">Nr.<text:s/></text:span><text:a xlink:href="https://www.e-tar.lt/portal/legalAct.html?documentId=70ad44d0dfaa11eb9f09e7df20500045" office:target-frame-name="_top" xlink:show="replace"><text:span text:style-name="T2526">XIV-451</text:span></text:a><text:span text:style-name="T2527">, 2021-06-29, paskelbta TAR 2021-07-08, i. k. 2021-15469</text:span></text:p>
      <text:p text:style-name="P2528"><text:span text:style-name="T2529">Lietuvos Respublikos fizinių asmenų bankroto įstatymo Nr. XI-2000 5, 6, 7, 8, 14, 21, 23, 25, 29, 30, 31 straipsnių ir priedo pakeitimo įstatymas</text:span></text:p>
      <text:p text:style-name="P2530"/>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46:00Z</meta:creation-date>
    <dc:date>2024-04-26T08:46:00Z</dc:date>
    <meta:template xlink:href="Normal.dotm" xlink:type="simple"/>
    <meta:editing-cycles>2</meta:editing-cycles>
    <meta:editing-duration>PT0S</meta:editing-duration>
    <meta:document-statistic meta:page-count="3" meta:paragraph-count="864" meta:word-count="15119" meta:character-count="118432" meta:row-count="2671" meta:non-whitespace-character-count="104177"/>
  </office:meta>
</office:document-meta>
</file>