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pl" style:country-asian="P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text-align="justify">
        <style:tab-stops>
          <style:tab-stop style:type="left" style:position="0in"/>
          <style:tab-stop style:type="left" style:position="0.7875in"/>
        </style:tab-stops>
      </style:paragraph-properties>
    </style:style>
    <style:style style:name="T652" style:parent-style-name="DefaultParagraphFont" style:family="text">
      <style:text-properties style:font-name-asian="MS Mincho" fo:font-weight="bold" style:font-weight-asian="bold" fo:font-style="italic" style:font-style-asian="italic" fo:font-size="10pt" style:font-size-asian="10pt"/>
    </style:style>
    <style:style style:name="T653" style:parent-style-name="DefaultParagraphFont" style:family="text">
      <style:text-properties style:font-name-asian="MS Mincho"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pl" style:country-asian="PL"/>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fo:color="#000000"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fo:color="#000000" style:font-size-complex="12pt"/>
    </style:style>
    <style:style style:name="T789" style:parent-style-name="DefaultParagraphFont" style:family="text">
      <style:text-properties style:font-name-asian="MS Mincho"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MS Mincho" style:font-size-complex="12pt"/>
    </style:style>
    <style:style style:name="P13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P1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P1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P1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keep-together="always" fo:widows="0" fo:orphans="0"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fo:color="#000000" style:font-size-complex="12pt"/>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3" style:parent-style-name="DefaultParagraphFont" style:family="text">
      <style:text-properties style:font-name-asian="MS Mincho" fo:font-weight="bold" style:font-weight-asian="bold" style:font-size-complex="12pt"/>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P15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together="always" fo:widows="0" fo:orphans="0"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widows="0" fo:orphans="0"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keep-together="alway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4" style:parent-style-name="DefaultParagraphFont" style:family="text">
      <style:text-properties style:font-name-asian="MS Mincho" style:font-size-complex="12pt"/>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fo:font-weight="bold" style:font-weight-asian="bold" style:font-size-complex="12pt"/>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fo:font-weight="bold" style:font-weight-asian="bold" style:font-size-complex="12pt"/>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fo:font-weight="bold" style:font-weight-asian="bold"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together="always" fo:widows="0" fo:orphans="0"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7.284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tab-stops>
          <style:tab-stop style:type="left" style:position="7.284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style="italic" style:font-style-asian="italic"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keep-together="always" fo:widows="0" fo:orphans="0" fo:text-indent="0.3937in"/>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keep-together="alway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keep-together="alway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text-align="justify" fo:text-indent="0.3937in"/>
    </style:style>
    <style:style style:name="P2131" style:parent-style-name="Normal" style:family="paragraph">
      <style:paragraph-properties fo:keep-together="always" fo:widows="0" fo:orphans="0"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keep-together="alway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P2196" style:parent-style-name="Normal" style:family="paragraph">
      <style:paragraph-properties fo:keep-together="always" fo:widows="0" fo:orphans="0" fo:text-indent="0.3937in"/>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font-style="italic" style:font-style-asian="italic" style:font-style-complex="italic"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fo:text-align="center"/>
      <style:text-properties fo:hyphenate="false"/>
    </style:style>
    <style:style style:name="P2218" style:parent-style-name="Normal" style:family="paragraph">
      <style:paragraph-properties fo:keep-together="always" fo:widows="0" fo:orphans="0" fo:margin-left="3.1493in">
        <style:tab-stops/>
      </style:paragraph-properties>
      <style:text-properties fo:hyphenate="false"/>
    </style:style>
    <style:style style:name="T2219" style:parent-style-name="DefaultParagraphFont" style:family="text">
      <style:text-properties fo:color="#000000"/>
    </style:style>
    <style:style style:name="P2220" style:parent-style-name="Normal" style:family="paragraph">
      <style:paragraph-properties fo:keep-together="always" fo:widows="0" fo:orphans="0" fo:margin-left="3.1493in">
        <style:tab-stops/>
      </style:paragraph-properties>
      <style:text-properties fo:color="#000000" fo:hyphenate="false"/>
    </style:style>
    <style:style style:name="P2221" style:parent-style-name="Normal" style:family="paragraph">
      <style:paragraph-properties fo:keep-together="always" fo:widows="0" fo:orphans="0" fo:margin-left="3.1493in">
        <style:tab-stops/>
      </style:paragraph-properties>
      <style:text-properties fo:color="#000000"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font-weight="bold" style:font-weight-asian="bold"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color="#000000"/>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name="P236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09 iki 2021-07-1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 sandorius, siekiant išvengti atsiskaitymo su kreditoriais, ar fizinio asmens sąmoningo neveikimo, siekiant išvengti atsiskaitymo su kreditoriais;</text:span><text:s/></text:p>
      <text:p text:style-name="P336"><text:span text:style-name="T337">TAR pastaba.</text:span><text:span text:style-name="T338"><text:s/></text:span><text:span text:style-name="T339">5 straipsnio 8 da</text:span><text:span text:style-name="T340">lies 2 punkto nuostatos taikomos neatsižvelgiant į tai, kada pradėtas fizinio asmens bankroto procesas.</text:span></text:p>
      <text:p text:style-name="P341">Straipsnio punkto pakeitimai:</text:p>
      <text:p text:style-name="P342"><text:span text:style-name="T343">Nr.<text:s/></text:span><text:a xlink:href="https://www.e-tar.lt/portal/legalAct.html?documentId=9ecc4bb0aee911e5b12fbb7dc920ee2c" office:target-frame-name="_top" xlink:show="replace"><text:span text:style-name="T344">XII-2235</text:span></text:a><text:span text:style-name="T345">,<text:s/></text:span><text:span text:style-name="T346">2015-12-22, paskelbta TAR 2015-12-30, i. k. 2015-21017</text:span></text:p>
      <text:p text:style-name="Normal"/>
      <text:p text:style-name="P347"><text:span text:style-name="T348">3</text:span><text:span text:style-name="T349">) paaiškėja, kad fizinis asmuo tapo nemokus dėl savo žalingų įpročių (piktnaudžiavimo alkoholiu, narkotinėmis ar kitomis psichotropinėmis medžiagomis, azartinių lošimų ir kitų);</text:span></text:p>
      <text:p text:style-name="P350"><text:span text:style-name="T351">4</text:span><text:span text:style-name="T352">) paaiškėja,</text:span><text:span text:style-name="T353"><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4">tapo nemokus;</text:span></text:p>
      <text:p text:style-name="P355"><text:span text:style-name="T356">5</text:span><text:span text:style-name="T357">) nuo fizinio asmens bankroto proceso nutraukimo ar pabaigos nepraėję 10 metų, išskyrus šio įstatymo 10 straipsnio 1 dalies 1, 2 ir 7 punktuose nurodytus atvejus;</text:span></text:p>
      <text:p text:style-name="P358"><text:span text:style-name="T359">6</text:span><text:span text:style-name="T360">) paaiškėja, kad yra iškelta neribotos civilinės atsakomybės<text:s/></text:span><text:span text:style-name="T361">juridinio asmens, kurio dalyvis yra fizinis asmuo, bankroto byla.</text:span><text:s/></text:p>
      <text:p text:style-name="P362">Straipsnio punkto pakeitimai:</text:p>
      <text:p text:style-name="P363"><text:span text:style-name="T364">Nr.<text:s/></text:span><text:a xlink:href="https://www.e-tar.lt/portal/legalAct.html?documentId=9ecc4bb0aee911e5b12fbb7dc920ee2c" office:target-frame-name="_top" xlink:show="replace"><text:span text:style-name="T365">XII-2235</text:span></text:a><text:span text:style-name="T366">, 2015-12-22, paskelbta TAR 2015-12-30, i. k. 201</text:span><text:span text:style-name="T367">5-21017</text:span></text:p>
      <text:p text:style-name="Normal"/>
      <text:p text:style-name="P368"><text:span text:style-name="T369">9</text:span><text:span text:style-name="T370">. Teismas, priėmęs nutartį atsisakyti iškelti fizinio asmens bankroto bylą, ne vėliau kaip kitą darbo dieną nuo šios nutarties įsiteisėjimo dienos šios nutarties<text:s/></text:span><text:span text:style-name="T371">patvirtintą<text:s/></text:span><text:span text:style-name="T372">kopiją išsiunčia antstoliams, kuriems yra pateikti vykdomieji doku</text:span><text:span text:style-name="T373">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4">os priemonės nuo pareiškimo iškelti fizinio asmens bankroto bylą priėmimo iki atsisakymo iškelti fizinio asmens bankroto bylą panaikinamos.</text:span></text:p>
      <text:p text:style-name="P375">Straipsnio dalies pakeitimai:</text:p>
      <text:p text:style-name="P376"><text:span text:style-name="T377">Nr.<text:s/></text:span><text:a xlink:href="https://www.e-tar.lt/portal/legalAct.html?documentId=9ecc4bb0aee911e5b12fbb7dc920ee2c" office:target-frame-name="_top" xlink:show="replace"><text:span text:style-name="T378">XII-2235</text:span></text:a><text:span text:style-name="T379">, 2015-12-22, paskelbta TAR 2015-12-30, i. k. 2015-21017</text:span></text:p>
      <text:p text:style-name="Normal"/>
      <text:p text:style-name="P380"><text:span text:style-name="T381">6</text:span><text:span text:style-name="T382"> straipsnis.<text:s/></text:span><text:span text:style-name="T383">Fizinio asmens bankroto bylos iškėlimas</text:span></text:p>
      <text:p text:style-name="P384"><text:span text:style-name="T385">1</text:span><text:span text:style-name="T386">. Teismas priima nutartį iškelti fizinio asmens bankroto bylą, jeigu nustato, kad fizinis asmuo yra nemokus i</text:span><text:span text:style-name="T387">r nėra šio įstatymo 5 straipsnio 8 dalyje nustatytų pagrindų.</text:span></text:p>
      <text:p text:style-name="P388"><text:span text:style-name="T389">2</text:span><text:span text:style-name="T390">. Teismo nutartis iškelti fizinio asmens bankroto bylą arba atsisakyti ją iškelti įsiteisėja per 7 dienas nuo jos priėmimo dienos, jeigu ji nebuvo apskųsta.</text:span></text:p>
      <text:p text:style-name="P391"><text:span text:style-name="T392">3</text:span><text:span text:style-name="T393">. Teismo nutartyje iškelti<text:s/></text:span><text:span text:style-name="T394">fizinio asmens bankroto bylą turi būti nurodyta:</text:span></text:p>
      <text:p text:style-name="P395"><text:span text:style-name="T396">1</text:span><text:span text:style-name="T397">) fizinio asmens, kuriam keliama bankroto byla, vardas, pavardė, asmens kodas, gyvenamosios vietos adresas;</text:span></text:p>
      <text:p text:style-name="P398"><text:span text:style-name="T399">2</text:span><text:span text:style-name="T400">) skiriamo bankroto administratoriaus šio įstatymo 4 straipsnio 5 dalyje nurodyti duomenys;</text:span></text:p>
      <text:p text:style-name="P401"><text:span text:style-name="T402">3</text:span><text:span text:style-name="T403">)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4">os iškėlimo dienos atsiradusius savo reikalavimus;</text:span></text:p>
      <text:p text:style-name="P405"><text:span text:style-name="T406">4</text:span><text:span text:style-name="T407">) lėšų suma, kurią bankroto administratorius turi teisę naudoti bankroto procedūroms atlikti, fizinio asmens būtiniesiems poreikiams tenkinti nuo teismo nutarties iškelti fizinio asmens bankroto bylą<text:s/></text:span><text:span text:style-name="T408">įsiteisėjimo dienos iki nutarties patvirtinti planą įsiteisėjimo dienos;</text:span></text:p>
      <text:p text:style-name="P409"><text:span text:style-name="T410">5</text:span><text:span text:style-name="T411">) plano projekto pateikimo teismui terminas.</text:span></text:p>
      <text:p text:style-name="P412"><text:span text:style-name="T413">4</text:span><text:span text:style-name="T414">. Įsiteisėjus teismo nutarčiai iškelti fizinio asmens bankroto bylą, teismas privalo ne vėliau kaip kitą darbo dieną raštu pra</text:span><text:span text:style-name="T415">nešti, kartu pateikdamas šios nutarties<text:s/></text:span><text:span text:style-name="T416">patvirtintą<text:s/></text:span><text:span text:style-name="T417">kopiją:</text:span></text:p>
      <text:p text:style-name="P418"><text:span text:style-name="T419">1</text:span><text:span text:style-name="T420">) šio įstatymo 13 straipsnio 9 dalyje nurodytai Lietuvos Respublikos Vyriausybės įgaliotai institucijai apie iškeltą fizinio asmens bankroto bylą. Šiame punkte nurodyta Lietuvos Respublikos Vyr</text:span><text:span text:style-name="T421">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2">ri paskelbti savo interneto svetainėje Lietuvos Respublikos Vyriausybės ar jos įgaliotos institucijos nustatyta tvarka;</text:span></text:p>
      <text:p text:style-name="P423"><text:span text:style-name="T424">2</text:span><text:span text:style-name="T425">) kitiems teismams, nagrinėjantiems bylas, kuriose šiam fiziniam asmeniui pareikšti turtiniai reikalavimai, tarp jų ir susiję su da</text:span><text:span text:style-name="T426">rbo santykiais, apie bankroto bylos iškėlimą ir proceso įstatymo nustatytais atvejais perimti šių bylų nagrinėjimą;</text:span></text:p>
      <text:p text:style-name="P427"><text:span text:style-name="T428">3</text:span><text:span text:style-name="T429">) ikiteisminio tyrimo įstaigoms, prokuratūrai ar teismams, jeigu baudžiamosiose bylose pareikšti fizinio asmens kreditorių civiliniai i</text:span><text:span text:style-name="T430">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1"><text:s/>įstatymo nustatytais atvejais perimti turto arešto dokumentus;</text:span></text:p>
      <text:p text:style-name="P432"><text:span text:style-name="T433">4</text:span><text:span text:style-name="T434">) antstoliams, kuriems yra pateikti vykdomieji dokumentai dėl išieškojimo iš šio fizinio asmens ar dėl jo turto arešto;</text:span></text:p>
      <text:p text:style-name="P435"><text:span text:style-name="T436">5</text:span><text:span text:style-name="T437">) fizinį asmenį aptarnaujančioms kredito įstaigoms;</text:span></text:p>
      <text:p text:style-name="P438"><text:span text:style-name="T439">6</text:span><text:span text:style-name="T440">)<text:s/></text:span><text:span text:style-name="T441">registruotino turto duomenis tvarkantiems valstybės registrams;</text:span></text:p>
      <text:p text:style-name="P442"><text:span text:style-name="T443">7</text:span><text:span text:style-name="T444">)</text:span><text:span text:style-name="T445"><text:s/>mokesčius surinkti<text:s/></text:span><text:span text:style-name="T446">įpareigotoms valstybei atstovaujančioms institucijoms;</text:span><text:s/></text:p>
      <text:p text:style-name="P447">Papildyta straipsnio punktu:</text:p>
      <text:p text:style-name="P448"><text:span text:style-name="T449">Nr.<text:s/></text:span><text:a xlink:href="https://www.e-tar.lt/portal/legalAct.html?documentId=c1614010627211e8acbae39398545bed" office:target-frame-name="_top" xlink:show="replace"><text:span text:style-name="T450">XIII-1154</text:span></text:a><text:span text:style-name="T451">, 2018-05-17, paskelbta TAR 2018-05-28, i. k. 2018-08526</text:span></text:p>
      <text:p text:style-name="Normal"/>
      <text:p text:style-name="P452"><text:span text:style-name="T453">8</text:span><text:span text:style-name="T454">) Garantinio fondo administratoriui.</text:span></text:p>
      <text:p text:style-name="P455">Papildyta straipsnio punktu:</text:p>
      <text:p text:style-name="P456"><text:span text:style-name="T457">Nr.<text:s/></text:span><text:a xlink:href="https://www.e-tar.lt/portal/legalAct.html?documentId=c89cfad098be11e9ae2e9d61b1f977b3" office:target-frame-name="_top" xlink:show="replace"><text:span text:style-name="T458">XIII-2226</text:span></text:a><text:span text:style-name="T459">, 2019-06-13, paskelbta TAR 2019-06-27, i. k. 2019-10340</text:span></text:p>
      <text:p text:style-name="Normal"/>
      <text:p text:style-name="P460">Straipsnio dalies pakeitimai:</text:p>
      <text:p text:style-name="P461"><text:span text:style-name="T462">Nr.<text:s/></text:span><text:a xlink:href="https://www.e-tar.lt/portal/legalAct.html?documentId=9ecc4bb0aee911e5b12fbb7dc920ee2c" office:target-frame-name="_top" xlink:show="replace"><text:span text:style-name="T463">XII-2235</text:span></text:a><text:span text:style-name="T464">, 2015-12-22, paskelbta TAR 2015-12-30, i. k. 2015-21017</text:span></text:p>
      <text:p text:style-name="Normal"/>
      <text:p text:style-name="P465"><text:span text:style-name="T466">5</text:span><text:span text:style-name="T467">. Įsiteisėjus teismo nutarčiai iškelti fizinio asmens bankroto bylą:</text:span></text:p>
      <text:p text:style-name="P468"><text:span text:style-name="T469">1</text:span><text:span text:style-name="T470">) draudžiama fiziniam asmeniui vykdyti visas finansines prievoles, neįvykdytas šio fizin</text:span><text:span text:style-name="T471">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2">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3">iavimas;</text:span></text:p>
      <text:p text:style-name="P474"><text:span text:style-name="T475">2</text:span><text:span text:style-name="T476">) fizinio asmens turtui negali būti nustatoma priverstinė hipoteka;</text:span></text:p>
      <text:p text:style-name="P477"><text:span text:style-name="T478">3</text:span><text:span text:style-name="T479">) draudžiama fiziniam asmeniui disponuoti turimu turtu (jį parduoti, kitaip perleisti ar sudaryti kitokius sandorius), išskyrus šio įstatymo numatytas išimtis. Šiuo turt</text:span><text:span text:style-name="T480">u disponuoja bankroto administratorius šio įstatymo nustatyta tvarka;</text:span></text:p>
      <text:p text:style-name="P481"><text:span text:style-name="T482">4</text:span><text:span text:style-name="T483">) bankroto administratorius nedelsdamas savo vardu atidaro atskirą depozitinę sąskaitą kredito įstaigoje fizinio asmens kreditorių reikalavimams tenkinti (toliau – depozitinė sąskai</text:span><text:span text:style-name="T484">ta). Depozitinės sąskaitos lėšomis disponuoja bankroto administratorius;</text:span></text:p>
      <text:p text:style-name="P485"><text:span text:style-name="T486">5</text:span><text:span text:style-name="T487">) fizinis asmuo vykdo individualią ir (ar) ūkininko veiklą iki nutarties patvirtinti planą įsiteisėjimo dienos tik turėdamas teismo leidimą, jeigu ši veikla mažina dėl bankroto<text:s/></text:span><text:span text:style-name="T488">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89">mų, tvirtinami nutraukus fizinio asmens individualią ir (ar) ūkininko veiklą ir tenkinami šio įstatymo 29 straipsnyje nustatyta tvarka;</text:span></text:p>
      <text:p text:style-name="P490"><text:span text:style-name="T491">6</text:span><text:span text:style-name="T492">) fizinis asmuo disponuoja lėšomis, esančiomis vienoje sąskaitoje kredito įstaigoje, išskyrus atvejus, kai fizinis<text:s/></text:span><text:span text:style-name="T493">asmuo įstatymų nustatyta tvarka verčiasi individualia ir (ar) ūkininko veikla, kuriai vykdyti reikalinga atskira sąskaita (sąskaitos) kredito įstaigoje (įstaigose).</text:span></text:p>
      <text:p text:style-name="P494"><text:span text:style-name="T495">6</text:span><text:span text:style-name="T496">. Bankroto administratorius, atidaręs depozitinę sąskaitą, nurodo kredito įstaigai,<text:s/></text:span><text:span text:style-name="T497">kad depozitinės sąskaitos išrašus turi teisę gauti fizinis asmuo, ir ne vėliau kaip per 3 darbo dienas nuo depozitinės sąskaitos atidarymo dienos perduoda šios sąskaitos duomenis fiziniam asmeniui.</text:span></text:p>
      <text:p text:style-name="P498"><text:span text:style-name="T499">7</text:span><text:span text:style-name="T500">. Fizinis asmuo kiek įmanoma greičiau nuo šio straips</text:span><text:span text:style-name="T501">nio 6 dalyje nurodytų duomenų gavimo dienos perveda bankroto procedūroms atlikti šio straipsnio 3 dalies 4 punkte nurodytą lėšų sumą į bankroto administratoriaus nurodytą depozitinę sąskaitą.</text:span></text:p>
      <text:p text:style-name="P502"><text:span text:style-name="T503">8</text:span><text:span text:style-name="T504">. Fizinio asmens, kuris verčiasi individualia veikla ir kur</text:span><text:span text:style-name="T505">iam teisės aktai suteikia teisę saugoti trečiųjų asmenų lėšas, saugomos trečiųjų asmenų lėšos į šio fizinio asmens turtą neįskaitomos.</text:span></text:p>
      <text:p text:style-name="P506"><text:span text:style-name="T507">9</text:span><text:span text:style-name="T508">. Mokesčiai skaičiuojami ir mokami įstatymų nustatyta tvarka, tačiau draudžiamas nesumokėtų mokesčių išieškojimas ne</text:span><text:span text:style-name="T509"><text:s/>ginčo tvarka.</text:span></text:p>
      <text:p text:style-name="P510"/>
      <text:p text:style-name="P511"><text:span text:style-name="T512">7</text:span><text:span text:style-name="T513"> straipsnis.<text:s/></text:span><text:span text:style-name="T514">Reikalavimai planui</text:span></text:p>
      <text:p text:style-name="P515"><text:span text:style-name="T516">1</text:span><text:span text:style-name="T517">. Plane turi būti nurodyta:</text:span></text:p>
      <text:p text:style-name="P518"><text:span text:style-name="T519">1</text:span><text:span text:style-name="T520">) priežastys, dėl kurių fizinis asmuo negali įvykdyti kreditorių reikalavimų;</text:span></text:p>
      <text:p text:style-name="P521"><text:span text:style-name="T522">2</text:span><text:span text:style-name="T523">) lėšos (tarp jų darbo užmokestis, atlyginimas už naudojimąsi autoriaus teisėmis,</text:span><text:span text:style-name="T524"><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5">kroto procesą;</text:span></text:p>
      <text:p text:style-name="P526"><text:span text:style-name="T527">3</text:span><text:span text:style-name="T528">) numatomo parduoti fizinio asmens turimo turto (taip pat ir įkeisto), į kurį teisės aktų nustatyta tvarka gali būti nukreiptas išieškojimas, sąrašas, turto pardavimo eiliškumas, terminai ir numatoma turto pardavimo kaina plano sudarymo</text:span><text:span text:style-name="T529"><text:s/>metu;</text:span></text:p>
      <text:p text:style-name="P530"><text:span text:style-name="T531">4</text:span><text:span text:style-name="T532">) numatomos gauti iš fizinio asmens skolininkų lėšos;</text:span></text:p>
      <text:p text:style-name="P533"><text:span text:style-name="T534">5</text:span><text:span text:style-name="T535">) kitos priemonės, skirtos fizinio asmens mokumui atkurti (persikvalifikavimas, įsidarbinimas ir kitos);</text:span></text:p>
      <text:p text:style-name="P536"><text:span text:style-name="T537">6</text:span><text:span text:style-name="T538">) kiekvieną mėnesį fizinio asmens būtiniesiems poreikiams tenkinti numatomo</text:span><text:span text:style-name="T539">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0">s kreditoriui pagal šio įstatymo 4 straipsnio 4 dalies 10 punkte nurodytą susitarimą skiriamos lėšos);</text:span><text:span text:style-name="T541"><text:s/></text:span></text:p>
      <text:p text:style-name="P542">Straipsnio punkto pakeitimai:</text:p>
      <text:p text:style-name="P543"><text:span text:style-name="T544">Nr.<text:s/></text:span><text:a xlink:href="https://www.e-tar.lt/portal/legalAct.html?documentId=9ecc4bb0aee911e5b12fbb7dc920ee2c" office:target-frame-name="_top" xlink:show="replace"><text:span text:style-name="T545">XII-2235</text:span></text:a><text:span text:style-name="T546">,<text:s/></text:span><text:span text:style-name="T547">2015-12-22, paskelbta TAR 2015-12-30, i. k. 2015-21017</text:span></text:p>
      <text:p text:style-name="P548"><text:span text:style-name="T549">Nr.<text:s/></text:span><text:a xlink:href="https://www.e-tar.lt/portal/legalAct.html?documentId=c1614010627211e8acbae39398545bed" office:target-frame-name="_top" xlink:show="replace"><text:span text:style-name="T550">XIII-1154</text:span></text:a><text:span text:style-name="T551">, 2018-05-17, paskelbta TAR 2018-05-28, i. k. 2018-08526</text:span></text:p>
      <text:p text:style-name="Normal"/>
      <text:p text:style-name="P552"><text:span text:style-name="T553">7</text:span><text:span text:style-name="T554">) bankroto administravimo i</text:span><text:span text:style-name="T555">šlaidų suma ir jos pagrindimas;</text:span></text:p>
      <text:p text:style-name="P556"><text:span text:style-name="T557">8</text:span><text:span text:style-name="T558">) sudarytų sutarčių (tarp jų nuomos, panaudos ir kitų sutarčių), kurių vykdymo terminas dar nepasibaigė ir kurias fizinis asmuo toliau numato vykdyti, sąrašas;</text:span></text:p>
      <text:p text:style-name="P559"><text:span text:style-name="T560">9</text:span><text:span text:style-name="T561">) sudarytų sutarčių (tarp jų nuomos, panaudos ir kitų<text:s/></text:span><text:span text:style-name="T562">sutarčių), kurių vykdymo terminas dar nepasibaigė ir kurias jis numato nutraukti, sąrašas, taip pat dėl šios priežasties atsirandančių kreditorių reikalavimų sąrašas;</text:span></text:p>
      <text:p text:style-name="P563"><text:span text:style-name="T564">10</text:span><text:span text:style-name="T565">) kreditorių sąrašas, kuriame nurodomi šio įstatymo 4 straipsnio 4 dalies 5 punkte<text:s/></text:span><text:span text:style-name="T566">nurodyti duomenys;</text:span></text:p>
      <text:p text:style-name="P567"><text:span text:style-name="T568">11</text:span><text:span text:style-name="T569">) kreditorių pagalba, nurodyta šio įstatymo 24 straipsnio 4 punkte;</text:span></text:p>
      <text:p text:style-name="P570"><text:span text:style-name="T571">12</text:span><text:span text:style-name="T572">) kreditorių reikalavimų tenkinimo grafikas, kuriame nurodomos ne rečiau kaip kartą per pusę metų ir per visą bankroto procesą kiekvienam kreditoriui mokamos</text:span><text:span text:style-name="T573"><text:s/>lėšos (laikantis šio įstatymo 29 straipsnyje nurodytos jų tenkinimo eilės ir tvarkos). Kai<text:s/></text:span><text:span text:style-name="T574">sudaromas šio įstatymo 4 straipsnio 4</text:span><text:span text:style-name="T575"><text:s/>dalies 10 punkte nurodytas susitarimas,<text:s/></text:span><text:span text:style-name="T576">įkeitimu ir (ar) hipoteka užtikrinti kreditorių reikalavimai kreditorių reikalavimų te</text:span><text:span text:style-name="T577">nkinimo grafike nėra nurodomi;</text:span><text:s/></text:p>
      <text:p text:style-name="P578">Straipsnio punkto pakeitimai:</text:p>
      <text:p text:style-name="P579"><text:span text:style-name="T580">Nr.<text:s/></text:span><text:a xlink:href="https://www.e-tar.lt/portal/legalAct.html?documentId=9ecc4bb0aee911e5b12fbb7dc920ee2c" office:target-frame-name="_top" xlink:show="replace"><text:span text:style-name="T581">XII-2235</text:span></text:a><text:span text:style-name="T582">, 2015-12-22, paskelbta TAR 2015-12-30, i. k. 2015-21017</text:span></text:p>
      <text:p text:style-name="Normal"/>
      <text:p text:style-name="P583"><text:span text:style-name="T584">13</text:span><text:span text:style-name="T585">) nenumatomo parduot</text:span><text:span text:style-name="T586">i fizinio asmens turimo turto (taip pat ir įkeisto),<text:s/></text:span><text:span text:style-name="T587">būtino fizinio asmens ir (ar) jo išlaikomų asmenų poreikiams tenkinti,</text:span><text:span text:style-name="T588"><text:s/>sąrašas.</text:span><text:s/></text:p>
      <text:p text:style-name="P589">Papildyta straipsnio punktu:</text:p>
      <text:p text:style-name="P590"><text:span text:style-name="T591">Nr.<text:s/></text:span><text:a xlink:href="https://www.e-tar.lt/portal/legalAct.html?documentId=9ecc4bb0aee911e5b12fbb7dc920ee2c" office:target-frame-name="_top" xlink:show="replace"><text:span text:style-name="T592">XII-2235</text:span></text:a><text:span text:style-name="T593">, 2015-12-22, paskelbta TAR 2015-12-30, i. k. 2015-21017</text:span></text:p>
      <text:p text:style-name="Normal"/>
      <text:p text:style-name="P594"><text:span text:style-name="T595">2</text:span><text:span text:style-name="T596">. Fizinio asmens, kuris įstatymų nustatyta tvarka verčiasi individualia ir (ar) ūkinink</text:span><text:span text:style-name="T597">o veikla arba numato verstis individualia ir (ar) ūkininko veikla, plane, be šio straipsnio 1 dalyje nurodytų duomenų, taip pat turi būti nurodyta:</text:span></text:p>
      <text:p text:style-name="P598"><text:span text:style-name="T599">1</text:span><text:span text:style-name="T600">) lėšos, kurias fizinis asmuo numato gauti periodiškai iš individualios ir (ar) ūkininko veiklos bankroto</text:span><text:span text:style-name="T601"><text:s/>proceso metu;</text:span></text:p>
      <text:p text:style-name="P602"><text:span text:style-name="T603">2</text:span><text:span text:style-name="T604">) reikalingo individualiai ir (ar) ūkininko veiklai vykdyti turto<text:s/></text:span><text:span text:style-name="T605">(taip pat ir įkeisto)<text:s/></text:span><text:span text:style-name="T606">sąrašas;</text:span><text:s/></text:p>
      <text:p text:style-name="P607">Straipsnio punkto pakeitimai:</text:p>
      <text:p text:style-name="P608"><text:span text:style-name="T609">Nr.<text:s/></text:span><text:a xlink:href="https://www.e-tar.lt/portal/legalAct.html?documentId=9ecc4bb0aee911e5b12fbb7dc920ee2c" office:target-frame-name="_top" xlink:show="replace"><text:span text:style-name="T610">XII-22</text:span><text:span text:style-name="T611">35</text:span></text:a><text:span text:style-name="T612">, 2015-12-22, paskelbta TAR 2015-12-30, i. k. 2015-21017</text:span></text:p>
      <text:p text:style-name="Normal"/>
      <text:p text:style-name="P613"><text:span text:style-name="T614">3</text:span><text:span text:style-name="T615">) individualiai ir (ar) ūkininko veiklai</text:span><text:span text:style-name="T616"><text:s/></text:span><text:span text:style-name="T617">vykdyti skiriamos lėšos,</text:span><text:span text:style-name="T618"><text:s/></text:span><text:span text:style-name="T619">atskirai nurodant lėšas mokesčiams bankroto proceso metu mokėti;</text:span><text:s/></text:p>
      <text:p text:style-name="P620">Straipsnio punkto pakeitimai:</text:p>
      <text:p text:style-name="P621"><text:span text:style-name="T622">Nr.<text:s/></text:span><text:a xlink:href="https://www.e-tar.lt/portal/legalAct.html?documentId=c1614010627211e8acbae39398545bed" office:target-frame-name="_top" xlink:show="replace"><text:span text:style-name="T623">XIII-1154</text:span></text:a><text:span text:style-name="T624">, 2018-05-17, paskelbta TAR 2018-05-28, i. k. 2018-08526</text:span></text:p>
      <text:p text:style-name="Normal"/>
      <text:p text:style-name="P625"><text:span text:style-name="T626">4</text:span><text:span text:style-name="T627">) numatomų gauti kreditų dydis ir sąlygos bei kreditavimo sutarčių įvykdymo užtikrinimo<text:s/></text:span><text:span text:style-name="T628">būdai ir kiti finansavimo šaltiniai.</text:span><text:s/></text:p>
      <text:p text:style-name="P629">Papildyta straipsnio punktu:</text:p>
      <text:p text:style-name="P630"><text:span text:style-name="T631">Nr.<text:s/></text:span><text:a xlink:href="https://www.e-tar.lt/portal/legalAct.html?documentId=9ecc4bb0aee911e5b12fbb7dc920ee2c" office:target-frame-name="_top" xlink:show="replace"><text:span text:style-name="T632">XII-2235</text:span></text:a><text:span text:style-name="T633">, 2015-12-22, paskelbta TAR 2015-12-30, i. k. 2015-21017</text:span></text:p>
      <text:p text:style-name="Normal"/>
      <text:p text:style-name="P634"><text:span text:style-name="T635">3</text:span><text:span text:style-name="T636">. Fiziniam asm</text:span><text:span text:style-name="T637">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8"><text:span text:style-name="T639">4</text:span><text:span text:style-name="T640">. Visos plane įrašytos lėšos ir jų sumos nurodomos eurais.<text:s/></text:span></text:p>
      <text:p text:style-name="P641">Straipsnio dalies pakeitimai:</text:p>
      <text:p text:style-name="P642"><text:span text:style-name="T643">Nr.<text:s/></text:span><text:a xlink:href="https://www.e-tar.lt/portal/legalAct.html?documentId=a4e201e055c911e4b3a0e0257391d42c" office:target-frame-name="_top" xlink:show="replace"><text:span text:style-name="T644">XII-1184</text:span></text:a><text:span text:style-name="T645">, 2014-10-07, paskelbta TAR 2014-10-17, i. k. 2014-142</text:span><text:span text:style-name="T646">93</text:span></text:p>
      <text:p text:style-name="Normal"/>
      <text:p text:style-name="P647"><text:span text:style-name="T648">5</text:span><text:span text:style-name="T649">.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0"><text:s/>į bylos aplinkybes, gali pratęsti plano įgyvendinimo trukmę iki atsisakymo pradėti ikiteisminį tyrimą arba ikiteisminio tyrimo nutraukimo, arba nuosprendžio baudžiamojoje byloje įsiteisėjimo.</text:span></text:p>
      <text:p text:style-name="P651"><text:span text:style-name="T652">TAR pastaba.</text:span><text:span text:style-name="T653"><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4">izinių asmenų bankroto įstatymo 8 straipsnyje nustatyta tvarka, atsižvelgiant į šio įstatymo 4 straipsnio 6 dalyje išdėstytas Lietuvos Respublikos fizinių asmenų bankroto įstatymo 7 straipsnio 5 dalies nuostatas.</text:span></text:p>
      <text:p text:style-name="P655">Straipsnio dalies pakeitimai:</text:p>
      <text:p text:style-name="P656"><text:span text:style-name="T657">Nr.<text:s/></text:span><text:a xlink:href="https://www.e-tar.lt/portal/legalAct.html?documentId=9ecc4bb0aee911e5b12fbb7dc920ee2c" office:target-frame-name="_top" xlink:show="replace"><text:span text:style-name="T658">XII-2235</text:span></text:a><text:span text:style-name="T659">, 2015-12-22, paskelbta TAR 2015-12-30, i. k. 2015-21017</text:span></text:p>
      <text:p text:style-name="Normal"/>
      <text:p text:style-name="P660"><text:span text:style-name="T661">6</text:span><text:span text:style-name="T662">. Fiziniai asmenys, kurie bankrutuoja pagal vieną bylą ir<text:s/></text:span><text:span text:style-name="T663">kuriuos sieja bendras turtas ir</text:span><text:span text:style-name="T664"><text:s/>(ar) bendros prievolės kreditoriams,</text:span><text:span text:style-name="T665"><text:s/>gali rengti bendrą planą.</text:span><text:s/></text:p>
      <text:p text:style-name="P666">Papildyta straipsnio dalimi:</text:p>
      <text:p text:style-name="P667"><text:span text:style-name="T668">Nr.<text:s/></text:span><text:a xlink:href="https://www.e-tar.lt/portal/legalAct.html?documentId=c1614010627211e8acbae39398545bed" office:target-frame-name="_top" xlink:show="replace"><text:span text:style-name="T669">XIII-1154</text:span></text:a><text:span text:style-name="T670">, 2018-05-17, paskelbta TAR 2018-05-28, i. k. 2018-</text:span><text:span text:style-name="T671">08526</text:span></text:p>
      <text:p text:style-name="Normal"/>
      <text:p text:style-name="P672"><text:span text:style-name="T673">8</text:span><text:span text:style-name="T674"> straipsnis.<text:s/></text:span><text:span text:style-name="T675">Plano tvirtinimas</text:span></text:p>
      <text:p text:style-name="P676"><text:span text:style-name="T677">1</text:span><text:span text:style-name="T678">. Fizinis asmuo ne vėliau kaip per 15 dienų nuo teismo nutarties dėl kreditorių reikalavimų tvirtinimo įsiteisėjimo dienos turi pateikti bankroto administratoriui plano projektą.</text:span></text:p>
      <text:p text:style-name="P679"><text:span text:style-name="T680">2</text:span><text:span text:style-name="T681">. Bankroto administrat</text:span><text:span text:style-name="T682">orius, gavęs plano projektą:</text:span></text:p>
      <text:p text:style-name="P683"><text:span text:style-name="T684">1</text:span><text:span text:style-name="T685">) ne vėliau kaip per 5<text:s/></text:span><text:span text:style-name="T686">darbo</text:span><text:span text:style-name="T687"><text:s/>dienas nuo plano projekto gavimo dienos parengia ir pateikia fiziniam asmeniui<text:s/></text:span><text:span text:style-name="T688">argumentuotą</text:span><text:span text:style-name="T689"><text:s/></text:span><text:span text:style-name="T690">rašytinę išvadą dėl plano projekto įgyvendinimo galimybių (toliau – išvada). Šioje išvadoje turi būti n</text:span><text:span text:style-name="T691">urodyta,</text:span><text:span text:style-name="T692"><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3">kad būtų įvykdyti plano projekte numatyti mokėjimai; ar fizinis asmuo numato panaudoti visas galimybes gauti lėšų kreditorių reikalavimams patenkinti, taip pat visos kitos aplinkybės, kurias, administratoriaus vertinimu, tikslinga nurodyti;</text:span><text:span text:style-name="T694"><text:s/></text:span></text:p>
      <text:p text:style-name="P695">Straipsnio<text:s/>punkto pakeitimai:</text:p>
      <text:p text:style-name="P696"><text:span text:style-name="T697">Nr.<text:s/></text:span><text:a xlink:href="https://www.e-tar.lt/portal/legalAct.html?documentId=c1614010627211e8acbae39398545bed" office:target-frame-name="_top" xlink:show="replace"><text:span text:style-name="T698">XIII-1154</text:span></text:a><text:span text:style-name="T699">, 2018-05-17, paskelbta TAR 2018-05-28, i. k. 2018-08526</text:span></text:p>
      <text:p text:style-name="Normal"/>
      <text:p text:style-name="P700"><text:span text:style-name="T701">2</text:span><text:span text:style-name="T702">) likus ne mažiau kaip 20 dienų iki numatomo kreditorių susirin</text:span><text:span text:style-name="T703">kimo pateikia išvadą ir plano projektą kiekvienam fizinio asmens kreditoriui ir šaukia pirmąjį kreditorių susirinkimą dėl pritarimo plano projektui, suderinęs su fiziniu asmeniu šio susirinkimo vietą ir laiką.</text:span></text:p>
      <text:p text:style-name="P704"><text:span text:style-name="T705">3</text:span><text:span text:style-name="T706">. Kreditorių susirinkime dėl pritarimo<text:s/></text:span><text:span text:style-name="T707">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8">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09">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0">itarti plano projektui</text:span><text:span text:style-name="T711"><text:s/></text:span><text:span text:style-name="T712">priėmimo pakartotinai teikiamas kreditorių susirinkimui. Jeigu kreditorių susirinkimas nepritaria plano projektui nenurodydamas priežasčių arba dėl priežasčių, nesusijusių su plano projekto tikslinimu pagal šio įstatymo 7 straipsnyje</text:span><text:span text:style-name="T713"><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4">tikslinto plano projekto gavimo dienos pateikti naują išvadą.</text:span><text:s/></text:p>
      <text:p text:style-name="P715">Straipsnio dalies pakeitimai:</text:p>
      <text:p text:style-name="P716"><text:span text:style-name="T717">Nr.<text:s/></text:span><text:a xlink:href="https://www.e-tar.lt/portal/legalAct.html?documentId=9ecc4bb0aee911e5b12fbb7dc920ee2c" office:target-frame-name="_top" xlink:show="replace"><text:span text:style-name="T718">XII-2235</text:span></text:a><text:span text:style-name="T719">, 2015-12-22, paskelbta TAR 2015-12-30, i. k. 2015-21</text:span><text:span text:style-name="T720">017</text:span></text:p>
      <text:p text:style-name="P721"><text:span text:style-name="T722">Nr.<text:s/></text:span><text:a xlink:href="https://www.e-tar.lt/portal/legalAct.html?documentId=c1614010627211e8acbae39398545bed" office:target-frame-name="_top" xlink:show="replace"><text:span text:style-name="T723">XIII-1154</text:span></text:a><text:span text:style-name="T724">, 2018-05-17, paskelbta TAR 2018-05-28, i. k. 2018-08526</text:span></text:p>
      <text:p text:style-name="Normal"/>
      <text:p text:style-name="P725"><text:span text:style-name="T726">4</text:span><text:span text:style-name="T727">. Kreditorių susirinkimo pirmininkas kreditorių susirinkimo protokolą per 5 da</text:span><text:span text:style-name="T728">rbo dienas po susirinkimo pateikia bankroto administratoriui. Bankroto administratorius, gavęs kreditorių susirinkimo protokolą, per 3 darbo dienas šį protokolą ir plano projektą su išvada pateikia teismui.</text:span></text:p>
      <text:p text:style-name="P729"><text:span text:style-name="T730">5</text:span><text:span text:style-name="T731">. Plano projektas turi būti pateiktas tvirti</text:span><text:span text:style-name="T732">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3">turi teisę pratęsti šioje dalyje nurodytą terminą, bet ne ilgiau kaip 4</text:span><text:span text:style-name="T734"><text:s/></text:span><text:span text:style-name="T735">mėnesiams nuo<text:s/></text:span><text:span text:style-name="T736">teismo nutarties dėl kreditorių reikalavimų tvirtinimo įsiteisėjimo dienos</text:span><text:span text:style-name="T737">.</text:span><text:s/></text:p>
      <text:p text:style-name="P738">Straipsnio dalies pakeitimai:</text:p>
      <text:p text:style-name="P739"><text:span text:style-name="T740">Nr.<text:s/></text:span><text:a xlink:href="https://www.e-tar.lt/portal/legalAct.html?documentId=c1614010627211e8acbae39398545bed" office:target-frame-name="_top" xlink:show="replace"><text:span text:style-name="T741">XIII-1154</text:span></text:a><text:span text:style-name="T742">, 2018-05-17, paskelbta TAR 2018-05-28, i. k. 2018-08526</text:span></text:p>
      <text:p text:style-name="Normal"/>
      <text:p text:style-name="P743"><text:span text:style-name="T744">6</text:span><text:span text:style-name="T745">. Teismas, gavęs šio straipsnio 4 dalyje nurodytus dokumentus, per 15 dienų rašytinio pr</text:span><text:span text:style-name="T746">oceso tvarka priima nutartį</text:span><text:span text:style-name="T747"><text:s/></text:span><text:span text:style-name="T748">dėl plano arba nutartimi nustato pakankamą, bet ne ilgesnį kaip 10 darbo dienų, terminą plano projektui patikslinti ištaisant teismo nutartyje nurodytus plano projekto techninius trūkumus (plano esmės nekeičiančius trūkumus dėl<text:s/></text:span><text:span text:style-name="T749">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0">ūkumų patikslintas planas kreditoriams tvirtinti nebeteikiamas.</text:span><text:span text:style-name="T751"><text:s/></text:span></text:p>
      <text:p text:style-name="P752">Straipsnio dalies pakeitimai:</text:p>
      <text:p text:style-name="P753"><text:span text:style-name="T754">Nr.<text:s/></text:span><text:a xlink:href="https://www.e-tar.lt/portal/legalAct.html?documentId=c1614010627211e8acbae39398545bed" office:target-frame-name="_top" xlink:show="replace"><text:span text:style-name="T755">XIII-1154</text:span></text:a><text:span text:style-name="T756">, 2018-05-17, paskelbta TAR 2018-05-28, i. k. 2018</text:span><text:span text:style-name="T757">-08526</text:span></text:p>
      <text:p text:style-name="Normal"/>
      <text:p text:style-name="P758"><text:span text:style-name="T759">7</text:span><text:span text:style-name="T760">.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1">per nustatytą terminą nepašalinti trūkumai.<text:s/></text:span></text:p>
      <text:p text:style-name="P762">Straipsnio dalies pakeitimai:</text:p>
      <text:p text:style-name="P763"><text:span text:style-name="T764">Nr.<text:s/></text:span><text:a xlink:href="https://www.e-tar.lt/portal/legalAct.html?documentId=9ecc4bb0aee911e5b12fbb7dc920ee2c" office:target-frame-name="_top" xlink:show="replace"><text:span text:style-name="T765">XII-2235</text:span></text:a><text:span text:style-name="T766">, 2015-12-22, paskelbta TAR 2015-12-30, i. k. 2015-21017</text:span></text:p>
      <text:p text:style-name="Normal"/>
      <text:p text:style-name="P767"><text:span text:style-name="T768">8</text:span><text:span text:style-name="T769">. Šio st</text:span><text:span text:style-name="T770">raipsnio 3 dalyje nurodytu atveju teismas gali patvirtinti planą, atsižvelgdamas į bankroto administratoriaus išvadą ir įvertinęs nemokaus fizinio asmens bei jo kreditorių teises ir teisėtus interesus.</text:span></text:p>
      <text:p text:style-name="P771"><text:span text:style-name="T772">9</text:span><text:span text:style-name="T773">. Jeigu fizinis asmuo susitaria su įkaito turėtoj</text:span><text:span text:style-name="T774">u ir (ar) hipotekos kreditoriumi dėl įkeisto turto išsaugojimo fizinio asmens bankroto proceso metu, teismas, tvirtindamas planą, įvertina, ar šis susitarimas nepažeidžia kitų kreditorių teisių ir (ar) teisėtų interesų.<text:s/></text:span><text:span text:style-name="T775">Gali būti laikoma, kad<text:s/></text:span><text:span text:style-name="T776">šis<text:s/></text:span><text:span text:style-name="T777">susitarimas nepažeidžia kitų kreditorių teisių ir (ar) teisėtų interesų,</text:span><text:span text:style-name="T778"><text:s/>jeigu išsaugomas įkeistas turtas, kuris yra vienintelis gyvenamasis būstas<text:s/></text:span><text:span text:style-name="T779">ir būtinas fizinio asmens ir (ar) jo išlaikomų asmenų poreikiams tenkinti,</text:span><text:span text:style-name="T780"><text:s/>ir kiekvieną mėnesį mokėjimams<text:s/></text:span><text:span text:style-name="T781">hi</text:span><text:span text:style-name="T782">potekos kreditoriui<text:s/></text:span><text:span text:style-name="T783">pagal šio įstatymo 4 straipsnio 4<text:s/></text:span><text:span text:style-name="T784">dalies 10 punkte nurodytą susitarimą</text:span><text:span text:style-name="T785"><text:s/></text:span><text:span text:style-name="T786">skiriamos<text:s/></text:span><text:span text:style-name="T787">lėšos yra mažesnės negu kiekvieną mėnesį fiziniam asmeniui</text:span><text:span text:style-name="T788"><text:s/>gyvenamojo būsto nuomai skirtinos reikalingos lėšos įkeisto turto, kuris yra vienintelis gyvenam</text:span><text:span text:style-name="T789">asis būstas, pardavimo atveju arba jeigu pardavus įkeistą turtą fizinis asmuo negalėtų vykdyti pelningos individualios ir (ar) ūkininko veiklos.</text:span><text:s/></text:p>
      <text:p text:style-name="P790">Papildyta straipsnio dalimi:</text:p>
      <text:p text:style-name="P791"><text:span text:style-name="T792">Nr.<text:s/></text:span><text:a xlink:href="https://www.e-tar.lt/portal/legalAct.html?documentId=9ecc4bb0aee911e5b12fbb7dc920ee2c" office:target-frame-name="_top" xlink:show="replace"><text:span text:style-name="T793">XII-2235</text:span></text:a><text:span text:style-name="T794">, 2015-12-22, paskelbta TAR 2015-12-30, i. k. 2015-21017</text:span></text:p>
      <text:p text:style-name="Normal"/>
      <text:p text:style-name="P795"><text:span text:style-name="T796">10</text:span><text:span text:style-name="T797">. Teismo</text:span><text:span text:style-name="T798"><text:s/></text:span><text:span text:style-name="T799">nutartis yra galutinė ir neskundžiama, jeigu plano projektui pritarė kreditorių susirinkimas. Ši nuostata taikoma ir tais atvejais, kai plano projektas, k</text:span><text:span text:style-name="T800">uriam pritarė kreditorių susirinkimas, patikslinamas šio straipsnio 6 dalyje nustatyta tvarka.</text:span><text:s/></text:p>
      <text:p text:style-name="P801">Straipsnio dalies pakeitimai:</text:p>
      <text:p text:style-name="P802"><text:span text:style-name="T803">Nr.<text:s/></text:span><text:a xlink:href="https://www.e-tar.lt/portal/legalAct.html?documentId=c1614010627211e8acbae39398545bed" office:target-frame-name="_top" xlink:show="replace"><text:span text:style-name="T804">XIII-1154</text:span></text:a><text:span text:style-name="T805">, 2018-05-17, paske</text:span><text:span text:style-name="T806">lbta TAR 2018-05-28, i. k. 2018-08526</text:span></text:p>
      <text:p text:style-name="P807">Straipsnio dalies numeracijos pakeitimas:</text:p>
      <text:p text:style-name="P808"><text:span text:style-name="T809">Nr.<text:s/></text:span><text:a xlink:href="https://www.e-tar.lt/portal/legalAct.html?documentId=9ecc4bb0aee911e5b12fbb7dc920ee2c" office:target-frame-name="_top" xlink:show="replace"><text:span text:style-name="T810">XII-2235</text:span></text:a><text:span text:style-name="T811">, 2015-12-22, paskelbta TAR 2015-12-30, i. k. 2015-21017</text:span></text:p>
      <text:p text:style-name="Normal"/>
      <text:p text:style-name="P812"><text:span text:style-name="T813">11</text:span><text:span text:style-name="T814">.<text:s/></text:span><text:span text:style-name="T815">Teismui patvirtinus planą:</text:span></text:p>
      <text:p text:style-name="P816">Straipsnio dalies numeracijos pakeitimas:</text:p>
      <text:p text:style-name="P817"><text:span text:style-name="T818">Nr.<text:s/></text:span><text:a xlink:href="https://www.e-tar.lt/portal/legalAct.html?documentId=9ecc4bb0aee911e5b12fbb7dc920ee2c" office:target-frame-name="_top" xlink:show="replace"><text:span text:style-name="T819">XII-2235</text:span></text:a><text:span text:style-name="T820">, 2015-12-22, paskelbta TAR 2015-12-30, i. k. 2015-21017</text:span></text:p>
      <text:p text:style-name="Normal"/>
      <text:p text:style-name="P821"><text:span text:style-name="T822">1</text:span><text:span text:style-name="T823">) bankroto<text:s/></text:span><text:span text:style-name="T824">administratorius disponuoja fizinio asmens turtu ir depozitinės sąskaitos lėšomis pagal plane nustatytą tvarką, išskyrus šiame įstatyme numatytas išimtis;</text:span></text:p>
      <text:p text:style-name="P825"><text:span text:style-name="T826">2</text:span><text:span text:style-name="T827">) fizinis asmuo praneša suinteresuotiems asmenims apie tai, kad bus nutrauktos fizinio asmens ik</text:span><text:span text:style-name="T828">i bankroto bylos iškėlimo sudarytos sutartys, kurių vykdymo terminas dar nepasibaigė ir kurias nutraukti numatyta plane. Dėl šios priežasties atsiradę kreditorių reikalavimai yra tenkinami šio įstatymo 29 straipsnyje nustatyta tvarka.</text:span></text:p>
      <text:p text:style-name="P829"><text:span text:style-name="T830">12</text:span><text:span text:style-name="T831">. Už teismo p</text:span><text:span text:style-name="T832">atvirtinto plano įgyvendinimą atsako fizinis asmuo ir bankroto administratorius pagal savo kompetenciją.</text:span></text:p>
      <text:p text:style-name="P833">Straipsnio dalies numeracijos pakeitimas:</text:p>
      <text:p text:style-name="P834"><text:span text:style-name="T835">Nr.<text:s/></text:span><text:a xlink:href="https://www.e-tar.lt/portal/legalAct.html?documentId=9ecc4bb0aee911e5b12fbb7dc920ee2c" office:target-frame-name="_top" xlink:show="replace"><text:span text:style-name="T836">XII-223</text:span><text:span text:style-name="T837">5</text:span></text:a><text:span text:style-name="T838">, 2015-12-22, paskelbta TAR 2015-12-30, i. k. 2015-21017</text:span></text:p>
      <text:p text:style-name="Normal"/>
      <text:p text:style-name="P839"><text:span text:style-name="T840">13</text:span><text:span text:style-name="T841">. Plano pakeitimai svarstomi ir tvirtinami ta pačia tvarka kaip ir planas.</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9</text:span><text:span text:style-name="T849"> straipsnis.<text:s/></text:span><text:span text:style-name="T850">Supaprastinta fizinio asmens bankroto bylos iškėlimo tvarka</text:span></text:p>
      <text:p text:style-name="P851"><text:span text:style-name="T852">1</text:span><text:span text:style-name="T853">. Fizinio asmens bankroto byla gali būti iškeliama supaprastinta tvarka, kai<text:s/></text:span><text:span text:style-name="T854">plano projektas pagal šio įstatymo nuostatas parengiamas iki pareiškimo iškelti fizinio asmens bankroto bylą pateikimo teismui dienos.</text:span></text:p>
      <text:p text:style-name="P855"><text:span text:style-name="T856">2</text:span><text:span text:style-name="T857">. Taikant supaprastintą bankroto bylos iškėlimo tvarką, fizinis asmuo kartu su pareiškimu teismui iškelti bankroto b</text:span><text:span text:style-name="T858">ylą pateikia:</text:span></text:p>
      <text:p text:style-name="P859"><text:span text:style-name="T860">1</text:span><text:span text:style-name="T861">) šio įstatymo 4 straipsnio 4 dalies 1, 2, 3, 4 ir 7 punktuose nurodytus dokumentus ir duomenis;</text:span></text:p>
      <text:p text:style-name="P862"><text:span text:style-name="T863">2</text:span><text:span text:style-name="T864">) plano projektą;</text:span></text:p>
      <text:p text:style-name="P865"><text:span text:style-name="T866">3</text:span><text:span text:style-name="T867">) dokumentus, įrodančius, kad plano projektui pritarė kreditoriai, balsuodami grupėse šio įstatymo 8 straipsnio 3<text:s/></text:span><text:span text:style-name="T868">dalyje nustatyta tvarka, arba dokumentus, įrodančius, kad plano projektui kreditoriai nepritaria.</text:span></text:p>
      <text:p text:style-name="P869">Straipsnio punkto pakeitimai:</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text:span><text:span text:style-name="T874">elbta TAR 2015-12-30, i. k. 2015-21017</text:span></text:p>
      <text:p text:style-name="Normal"/>
      <text:p text:style-name="P875"><text:span text:style-name="T876">3</text:span><text:span text:style-name="T877">. Fizinis asmuo kartu su pareiškimu iškelti bankroto bylą teismui pasiūlo bankroto administratoriaus kandidatūrą. Fizinis asmuo, siūlydamas bankroto administratoriaus kandidatūrą, pateikia šio įstatymo 4 strai</text:span><text:span text:style-name="T878">psnio 5 dalyje nurodytą sutikimą.</text:span></text:p>
      <text:p text:style-name="P879"><text:span text:style-name="T880">4</text:span><text:span text:style-name="T881">. Teismas, gavęs šio straipsnio 2 ir 3 dalyse nurodytus dokumentus, ne vėliau kaip per vieną mėnesį nuo nutarties dėl pareiškimo iškelti fiziniam asmeniui bankroto bylą priėmimo dienos juos išnagrinėja ir priima nutar</text:span><text:span text:style-name="T882">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3">me terminą, bet ne ilgiau kaip vienam mėnesiui. Teismui iškeliant fizinio asmens bankroto bylą supaprastinta tvarka ar atsisakant ją kelti,<text:s/></text:span><text:span text:style-name="T884">mutatis mutandis</text:span><text:span text:style-name="T885"><text:s/>taikomos šio įstatymo 5 straipsnio 1, 2, 3, 7, 8 ir 9 dalių, 6 straipsnio 1 ir 2 dalių, 3 dalies 1<text:s/></text:span><text:span text:style-name="T886">ir 2 punktų, 4 dalies, 5 dalies 1, 2, 3, 4 ir 6 punktų ir 6, 8 ir 9 dalių nuostatos.</text:span><text:s/></text:p>
      <text:p text:style-name="P887">Straipsnio dalies pakeitimai:</text:p>
      <text:p text:style-name="P888"><text:span text:style-name="T889">Nr.<text:s/></text:span><text:a xlink:href="https://www.e-tar.lt/portal/legalAct.html?documentId=c1614010627211e8acbae39398545bed" office:target-frame-name="_top" xlink:show="replace"><text:span text:style-name="T890">XIII-1154</text:span></text:a><text:span text:style-name="T891">, 2018-05-17, paskelbta TAR<text:s/></text:span><text:span text:style-name="T892">2018-05-28, i. k. 2018-08526</text:span></text:p>
      <text:p text:style-name="Normal"/>
      <text:p text:style-name="P893"><text:span text:style-name="T894">5</text:span><text:span text:style-name="T895">. Laikoma, kad šio straipsnio 4 dalyje nurodyta teismo nutartimi iškelti fizinio asmens bankroto bylą taip pat patvirtinami ir kreditorių reikalavimai. Ši nutartis atskiruoju skundu gali būti skundžiama teisės aktų nustat</text:span><text:span text:style-name="T896">yta tvarka. Atskirasis skundas turi būti išnagrinėtas teisme per 30 dienų nuo jo gavimo apeliacinės instancijos teisme dienos.</text:span></text:p>
      <text:p text:style-name="P897"/>
      <text:p text:style-name="P898"><text:span text:style-name="T899">10</text:span><text:span text:style-name="T900"> straipsnis.<text:s/></text:span><text:span text:style-name="T901">Fizinio asmens bankroto bylos nutraukimas</text:span></text:p>
      <text:p text:style-name="P902"><text:span text:style-name="T903">1</text:span><text:span text:style-name="T904">. Teismas priima nutartį nutraukti fizinio asmens bankroto<text:s/></text:span><text:span text:style-name="T905">bylą, jeigu yra nors viena iš šių sąlygų:</text:span></text:p>
      <text:p text:style-name="P906"><text:span text:style-name="T907">1</text:span><text:span text:style-name="T908">) nustatytais terminais planas nepateikiamas teismui tvirtinti;</text:span></text:p>
      <text:p text:style-name="P909"><text:span text:style-name="T910">2</text:span><text:span text:style-name="T911">) teismas nepatvirtina plano;</text:span></text:p>
      <text:p text:style-name="P912"><text:span text:style-name="T913">3</text:span><text:span text:style-name="T914">) paaiškėja, kad fizinis asmuo pateikė neteisingą informaciją apie savo turtą, pajamas, įsipareigojimus, ne</text:span><text:span text:style-name="T915">mokumo priežastis ar kita ir dėl to plane numatytos priemonės gali būti neįvykdytos;</text:span></text:p>
      <text:p text:style-name="P916"><text:span text:style-name="T917">4</text:span><text:span text:style-name="T918">) paaiškėja, kad fizinis asmuo tapo nemokus per paskutinius 3 metus iki bankroto bylos iškėlimo ar negalėjo atkurti mokumo iškėlus bankroto bylą dėl šio įstatymo 5 st</text:span><text:span text:style-name="T919">raipsnio 8 dalies 2 punkte nurodytų veiksmų ar 5 straipsnio 8 dalies 3 punkte nurodytų žalingų įpročių;</text:span></text:p>
      <text:p text:style-name="P920"><text:span text:style-name="T921">5</text:span><text:span text:style-name="T922">) paaiškėja, kad fizinis asmuo buvo teistas už nusikaltimus ar baudžiamuosius nusižengimus, nurodytus Baudžiamojo kodekso 207, 208, 209, 216, 222 i</text:span><text:span text:style-name="T923">r 223 straipsniuose, ir teistumas nėra išnykęs, jeigu dėl to jis tapo nemokus;</text:span></text:p>
      <text:p text:style-name="P924"><text:span text:style-name="T925">6</text:span><text:span text:style-name="T926">) fizinis asmuo nuslepia nuo bankroto administratoriaus bankroto proceso metu gautas lėšas ir kitą turtą, kurių vertė viršija vieną bazinės socialinės išmokos dydį per mėne</text:span><text:span text:style-name="T927">sį, ir tai gali pakenkti kreditorių interesams ar turėti įtakos fizinio asmens mokumui atkurti;</text:span></text:p>
      <text:p text:style-name="P928"><text:span text:style-name="T929">7</text:span><text:span text:style-name="T930">) iškeliama neribotos civilinės atsakomybės juridinio asmens, kurio dalyvis yra fizinis asmuo, bankroto byla;</text:span></text:p>
      <text:p text:style-name="P931"><text:span text:style-name="T932">8</text:span><text:span text:style-name="T933">) fizinis asmuo nevykdo kitų šio įstatym</text:span><text:span text:style-name="T934">o nustatytų reikalavimų;</text:span></text:p>
      <text:p text:style-name="P935"><text:span text:style-name="T936">9</text:span><text:span text:style-name="T937">) fizinis asmuo miršta;</text:span></text:p>
      <text:p text:style-name="P938"><text:span text:style-name="T939">10</text:span><text:span text:style-name="T940">) kitais šio įstatymo nustatytais atvejais.</text:span></text:p>
      <text:p text:style-name="P941"><text:span text:style-name="T942">2</text:span><text:span text:style-name="T943">. Teismas gali priimti nutartį nutraukti fizinio asmens bankroto bylą, jeigu plane numatytos priemonės neįgyvendinamos ir dėl to kreditoriai, kur</text:span><text:span text:style-name="T944">ių reikalavimų suma vertine išraiška viršija visų teismo patvirtintų kreditorių reikalavimų 2/3 sumos, kreipiasi į teismą dėl fizinio asmens bankroto bylos nutraukimo.</text:span></text:p>
      <text:p text:style-name="P945"><text:span text:style-name="T946">3</text:span><text:span text:style-name="T947">. Nutraukus fizinio asmens bankroto bylą šio straipsnio 1 ir 2 dalyse nustatytais a</text:span><text:span text:style-name="T948">tvejais, visi mokesčiai ir su jais susijusios sumos, palūkanos ir netesybos skaičiuojami nuo teismo nutarties iškelti šią bylą įsiteisėjimo dienos, išskyrus jau įvykdytus skolinius įsipareigojimus.</text:span></text:p>
      <text:p text:style-name="P949"/>
      <text:p text:style-name="P950"><text:span text:style-name="T951">TREČIASIS</text:span><text:span text:style-name="T952"><text:s/>SKIRSNIS</text:span></text:p>
      <text:p text:style-name="P953"><text:span text:style-name="T954">BANKROTO ADMINISTRATORIUS</text:span></text:p>
      <text:p text:style-name="P955"/>
      <text:p text:style-name="P956"><text:span text:style-name="T957">1</text:span><text:span text:style-name="T958">1</text:span><text:span text:style-name="T959"> straipsnis.<text:s/></text:span><text:span text:style-name="T960">Bankroto administratoriaus skyrimas</text:span></text:p>
      <text:p text:style-name="P961"><text:span text:style-name="T962">1</text:span><text:span text:style-name="T963">. Bankroto administratorių skiria teismas.</text:span></text:p>
      <text:p text:style-name="P964"><text:span text:style-name="T965">2</text:span><text:span text:style-name="T966">. Bankroto administratoriaus kandidatūrą turi teisę pasiūlyti fizinis asmuo ir (ar) kreditorius (kreditoriai). Jeigu fizinis asmuo bankroto<text:s/></text:span><text:span text:style-name="T967">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8"><text:s/>bankroto byla iškeliama supaprastinta tvarka, fizinis asmuo kartu su pareiškimu teismui iškelti bankroto bylą privalo pasiūlyti bankroto administratoriaus kandidatūrą.</text:span></text:p>
      <text:p text:style-name="P969"><text:span text:style-name="T970">3</text:span><text:span text:style-name="T971">. Bankroto administratoriumi negali būti paskirti:</text:span></text:p>
      <text:p text:style-name="P972"><text:span text:style-name="T973">1</text:span><text:span text:style-name="T974">) fizinio asmens kreditorius</text:span><text:span text:style-name="T975">, su kreditoriumi darbo santykiais susijęs asmuo;</text:span></text:p>
      <text:p text:style-name="P976"><text:span text:style-name="T977">2</text:span><text:span text:style-name="T978">) fizinio asmens artimieji giminaičiai, kaip jie apibrėžti Civilinio kodekso 3.135 straipsnyje;</text:span></text:p>
      <text:p text:style-name="P979"><text:span text:style-name="T980">3</text:span><text:span text:style-name="T981">) asmenys, susiję su fiziniu asmeniu svainystės santykiais, kaip jie apibrėžti Civilinio kodekso 3.1</text:span><text:span text:style-name="T982">36 straipsnyje;</text:span></text:p>
      <text:p text:style-name="P983"><text:span text:style-name="T984">4</text:span><text:span text:style-name="T985">) fizinio asmens sutuoktinis ar sugyventinis;</text:span></text:p>
      <text:p text:style-name="P986"><text:span text:style-name="T987">5</text:span><text:span text:style-name="T988">) asmuo, susijęs su fiziniu asmeniu darbo santykiais arba su kuriuo darbo santykiai buvo nutraukti per paskutinius 36 mėnesius iki fizinio asmens bankroto bylos iškėlimo.</text:span></text:p>
      <text:p text:style-name="P989"><text:span text:style-name="T990">4</text:span><text:span text:style-name="T991">. Bank</text:span><text:span text:style-name="T992">roto administratoriaus juridinio asmens dalyviams, organų nariams, vadovui, vyriausiajam buhalteriui, kaip jis apibrėžtas Juridinių asmenų nemokumo</text:span><text:span text:style-name="T993"><text:s/>įstatyme,</text:span><text:span text:style-name="T994"><text:s/>juridinio asmens darbuotojams, atsakingiems už fizinių asmenų bankroto procesų administravimą, tai</text:span><text:span text:style-name="T995">komi šio straipsnio 3 dalyje bankroto administratoriui nustatyti apribojimai.</text:span><text:s/></text:p>
      <text:p text:style-name="P996">Straipsnio dalies pakeitimai:</text:p>
      <text:p text:style-name="P997"><text:span text:style-name="T998">Nr.<text:s/></text:span><text:a xlink:href="https://www.e-tar.lt/portal/legalAct.html?documentId=c89cfad098be11e9ae2e9d61b1f977b3" office:target-frame-name="_top" xlink:show="replace"><text:span text:style-name="T999">XIII-2226</text:span></text:a><text:span text:style-name="T1000">, 2019-06-13, paskelbta TAR 2019-06-</text:span><text:span text:style-name="T1001">27, i. k. 2019-10340</text:span></text:p>
      <text:p text:style-name="Normal"/>
      <text:p text:style-name="P1002"><text:span text:style-name="T1003">5</text:span><text:span text:style-name="T1004">. Bankroto administratorius negali būti suinteresuotas bankroto proceso baigtimi.</text:span></text:p>
      <text:p text:style-name="P1005"/>
      <text:p text:style-name="P1006"><text:span text:style-name="T1007">12</text:span><text:span text:style-name="T1008"> straipsnis.<text:s/></text:span><text:span text:style-name="T1009">Bankroto administratoriaus pareigos ir teisės</text:span></text:p>
      <text:p text:style-name="P1010"><text:span text:style-name="T1011">1</text:span><text:span text:style-name="T1012">. Nuo teismo nutarties iškelti fizinio asmens bankroto bylą įsiteisėjimo<text:s/></text:span><text:span text:style-name="T1013">dienos iki teismo nutarties patvirtinti planą dienos bankroto administratorius:</text:span></text:p>
      <text:p text:style-name="P1014"><text:span text:style-name="T1015">1</text:span><text:span text:style-name="T1016">) disponuoja fizinio asmens turtu ir depozitinės sąskaitos lėšomis šio įstatymo nustatyta tvarka;</text:span></text:p>
      <text:p text:style-name="P1017"><text:span text:style-name="T1018">2</text:span><text:span text:style-name="T1019">) tvarko visų fizinio asmens gautų lėšų ir jų naudojimo apskaitą;</text:span></text:p>
      <text:p text:style-name="P1020"><text:span text:style-name="T1021">3</text:span><text:span text:style-name="T1022">) šaukia kreditorių susirinkimus;</text:span></text:p>
      <text:p text:style-name="P1023"><text:span text:style-name="T1024">4</text:span><text:span text:style-name="T1025">) be balsavimo teisės dalyvauja kreditorių susirinkimuose;</text:span></text:p>
      <text:p text:style-name="P1026"><text:span text:style-name="T1027">5</text:span><text:span text:style-name="T1028">) teikia duomenis ir informaciją apie fizinio asmens bankroto procesą šio įstatymo 13 straipsnio 9 dalyje nurodytai Lietuvos Respublikos Vyriausybės įga</text:span><text:span text:style-name="T1029">liotai institucijai pagal šios institucijos nustatytas ataskaitų formas;</text:span></text:p>
      <text:p text:style-name="P1030"><text:span text:style-name="T1031">6</text:span><text:span text:style-name="T1032">) atstovauja fiziniam asmeniui (arba įgalioja kitą asmenį atstovauti) iškeltose iki bankroto bylos iškėlimo bylose dėl turto išieškojimo iš kitų asmenų fizinio asmens naudai;</text:span></text:p>
      <text:p text:style-name="P1033"><text:span text:style-name="T1034">7</text:span><text:span text:style-name="T1035">) kreipiasi į teismą dėl fizinio asmens bankroto bylos nutraukimo šio įstatymo 10 straipsnio 1 dalies 4, 5, 6 ir 8 punktuose nustatytais pagrindais;</text:span></text:p>
      <text:p text:style-name="P1036"><text:span text:style-name="T1037">8</text:span><text:span text:style-name="T1038">) organizuoja ir atlieka kitas šio įstatymo nustatytas procedūras.</text:span></text:p>
      <text:p text:style-name="P1039"><text:span text:style-name="T1040">2</text:span><text:span text:style-name="T1041">. Nuo teismo nutarties pat</text:span><text:span text:style-name="T1042">virtinti planą įsiteisėjimo dienos bankroto administratorius:</text:span></text:p>
      <text:p text:style-name="P1043"><text:span text:style-name="T1044">1</text:span><text:span text:style-name="T1045">) disponuoja fizinio asmens turtu ir depozitinės sąskaitos lėšomis pagal plane nustatytą tvarką;</text:span></text:p>
      <text:p text:style-name="P1046"><text:span text:style-name="T1047">2</text:span><text:span text:style-name="T1048">) atlieka plane numatytus mokėjimus kreditoriams;</text:span></text:p>
      <text:p text:style-name="P1049"><text:span text:style-name="T1050">3</text:span><text:span text:style-name="T1051">) tvarko visų fizinio asmens gautų</text:span><text:span text:style-name="T1052"><text:s/>lėšų ir jų naudojimo apskaitą;</text:span></text:p>
      <text:p text:style-name="P1053"><text:span text:style-name="T1054">4</text:span><text:span text:style-name="T1055">) šaukia kreditorių susirinkimus;</text:span></text:p>
      <text:p text:style-name="P1056"><text:span text:style-name="T1057">5</text:span><text:span text:style-name="T1058">) be balsavimo teisės dalyvauja kreditorių susirinkimuose;</text:span></text:p>
      <text:p text:style-name="P1059"><text:span text:style-name="T1060">6</text:span><text:span text:style-name="T1061">) ne rečiau kaip kartą per pusę metų teikia teismui, kreditorių susirinkime kreditoriams ir fiziniam asmeniui plano<text:s/></text:span><text:span text:style-name="T1062">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3">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4">Straipsnio punkto pakeitimai:</text:p>
      <text:p text:style-name="P1065"><text:span text:style-name="T1066">Nr.<text:s/></text:span><text:a xlink:href="https://www.e-tar.lt/portal/legalAct.html?documentId=c1614010627211e8acbae39398545bed" office:target-frame-name="_top" xlink:show="replace"><text:span text:style-name="T1067">XIII-1154</text:span></text:a><text:span text:style-name="T1068">, 2018-05-17, paskelbta TAR 2018-05-28, i. k. 2018-08526</text:span></text:p>
      <text:p text:style-name="Normal"/>
      <text:p text:style-name="P1069"><text:span text:style-name="T1070">7</text:span><text:span text:style-name="T1071">) teikia duomenis ir informaciją apie fizinio asmens bankroto pr</text:span><text:span text:style-name="T1072">ocesą šio įstatymo 13 straipsnio 9 dalyje nurodytai Lietuvos Respublikos Vyriausybės įgaliotai institucijai pagal šios institucijos nustatytas ataskaitų formas;</text:span></text:p>
      <text:p text:style-name="P1073"><text:span text:style-name="T1074">8</text:span><text:span text:style-name="T1075">) imasi priemonių išieškoti skolas iš skolininkų;</text:span></text:p>
      <text:p text:style-name="P1076"><text:span text:style-name="T1077">9</text:span><text:span text:style-name="T1078">) gina fizinio asmens ir visų kredi</text:span><text:span text:style-name="T1079">torių teises ir teisėtus interesus;</text:span></text:p>
      <text:p text:style-name="P1080"><text:span text:style-name="T1081">10</text:span><text:span text:style-name="T1082">) vykdo kitus teismo ir (ar) kreditorių susirinkimo sprendimus;</text:span></text:p>
      <text:p text:style-name="P1083"><text:span text:style-name="T1084">11</text:span><text:span text:style-name="T1085">) tuo atveju, kai iš fizinio asmens gautų lėšų nepakanka atlikti plane nustatytų mokėjimų, sušaukia kreditorių susirinkimą ir pasiūlo svarstyti<text:s/></text:span><text:span text:style-name="T1086">galimybę pateikti fiziniam asmeniui pasiūlymus dėl plano patikslinimo ir (ar) kreiptis į teismą dėl fizinio asmens bankroto bylos nutraukimo;</text:span></text:p>
      <text:p text:style-name="P1087"><text:span text:style-name="T1088">12</text:span><text:span text:style-name="T1089">) tuo atveju, kai iš fizinio asmens gautos lėšos gerokai viršija plane nustatytus mokėjimus, sušaukia kredit</text:span><text:span text:style-name="T1090">orių susirinkimą ir pasiūlo svarstyti galimybę pateikti fiziniam asmeniui pasiūlymus dėl plano patikslinimo ir (ar) kreiptis į teismą dėl fizinio asmens bankroto bylos nutraukimo;</text:span></text:p>
      <text:p text:style-name="P1091"><text:span text:style-name="T1092">13</text:span><text:span text:style-name="T1093">) vertina fizinio asmens vykdomos individualios ir (ar) ūkininko veikl</text:span><text:span text:style-name="T1094">os tikslingumą ir, nustatęs, kad vykdoma veikla nuostolinga, nedelsdamas sušaukia kreditorių susirinkimą;</text:span></text:p>
      <text:p text:style-name="P1095"><text:span text:style-name="T1096">14</text:span><text:span text:style-name="T1097">) kreipiasi į teismą dėl fizinio asmens bankroto bylos nutraukimo šio įstatymo 10 straipsnio 1 dalies 3, 4, 5, 6 ir 8 punktuose nustatytais pagr</text:span><text:span text:style-name="T1098">indais;</text:span></text:p>
      <text:p text:style-name="P1099"><text:span text:style-name="T1100">15</text:span><text:span text:style-name="T1101">)<text:s/></text:span><text:span text:style-name="T1102">neteko galios 2020-01-01;</text:span></text:p>
      <text:p text:style-name="P1103">Straipsnio punkto pakeitimai:</text:p>
      <text:p text:style-name="P1104"><text:span text:style-name="T1105">Nr.<text:s/></text:span><text:a xlink:href="https://www.e-tar.lt/portal/legalAct.html?documentId=c89cfad098be11e9ae2e9d61b1f977b3" office:target-frame-name="_top" xlink:show="replace"><text:span text:style-name="T1106">XIII-2226</text:span></text:a><text:span text:style-name="T1107">, 2019-06-13, paskelbta TAR 2019-06-27, i. k. 2019-10340</text:span></text:p>
      <text:p text:style-name="Normal"/>
      <text:p text:style-name="P1108"><text:span text:style-name="T1109">16</text:span><text:span text:style-name="T1110">)<text:s/></text:span><text:span text:style-name="T1111">neteko<text:s/></text:span><text:span text:style-name="T1112">galios 2020-01-01;</text:span><text:s/></text:p>
      <text:p text:style-name="P1113">Papildyta straipsnio punktu:</text:p>
      <text:p text:style-name="P1114"><text:span text:style-name="T1115">Nr.<text:s/></text:span><text:a xlink:href="https://www.e-tar.lt/portal/legalAct.html?documentId=661f29b099ca11e58fd1fc0b9bba68a7" office:target-frame-name="_top" xlink:show="replace"><text:span text:style-name="T1116">XII-2108</text:span></text:a><text:span text:style-name="T1117">, 2015-12-01, paskelbta TAR 2015-12-03, i. k. 2015-19294</text:span></text:p>
      <text:p text:style-name="P1118">Straipsnio punkto pakeitimai:</text:p>
      <text:p text:style-name="P1119"><text:span text:style-name="T1120">Nr.<text:s/></text:span><text:a xlink:href="https://www.e-tar.lt/portal/legalAct.html?documentId=c89cfad098be11e9ae2e9d61b1f977b3" office:target-frame-name="_top" xlink:show="replace"><text:span text:style-name="T1121">XIII-2226</text:span></text:a><text:span text:style-name="T1122">, 2019-06-13, paskelbta TAR 2019-06-27, i. k. 2019-10340</text:span></text:p>
      <text:p text:style-name="Normal"/>
      <text:p text:style-name="P1123"><text:span text:style-name="T1124">17</text:span><text:span text:style-name="T1125">) atlieka kitas šio įstatymo nustatytas funkcijas.</text:span></text:p>
      <text:p text:style-name="P1126">Straipsnio punkto numeracijos<text:s/>pakeitimas:</text:p>
      <text:p text:style-name="P1127"><text:span text:style-name="T1128">Nr.<text:s/></text:span><text:a xlink:href="https://www.e-tar.lt/portal/legalAct.html?documentId=661f29b099ca11e58fd1fc0b9bba68a7" office:target-frame-name="_top" xlink:show="replace"><text:span text:style-name="T1129">XII-2108</text:span></text:a><text:span text:style-name="T1130">, 2015-12-01, paskelbta TAR 2015-12-03, i. k. 2015-19294</text:span></text:p>
      <text:p text:style-name="Normal"/>
      <text:p text:style-name="P1131"><text:span text:style-name="T1132">3</text:span><text:span text:style-name="T1133">. Bankroto administratorius ne vėliau kaip per 6 mėnesius nuo dokumen</text:span><text:span text:style-name="T1134">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5">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6">Bankroto administratorius motyvuotu prašymu kreipiasi į ikiteisminio tyrimo įstaigas dėl fizinio asmens veiksmų, atitinkančių Baudžiamojo kodekso 207, 208, 209, 216, 222 ir 223 straipsniuose nustatytus požymius, nustatymo.</text:span></text:p>
      <text:p text:style-name="P1137"><text:span text:style-name="T1138">4</text:span><text:span text:style-name="T1139">. Bankroto administratorius<text:s/></text:span><text:span text:style-name="T1140">fizinio asmens bankroto proceso metu turi teisę:</text:span></text:p>
      <text:p text:style-name="P1141"><text:span text:style-name="T1142">1</text:span><text:span text:style-name="T1143">) gauti iš fizinio asmens visus su fizinio asmens bankroto procesu susijusius dokumentus ir juos tikrinti;</text:span></text:p>
      <text:p text:style-name="P1144"><text:span text:style-name="T1145">2</text:span><text:span text:style-name="T1146">) atlikdamas bankroto procedūras, apžiūrėti fizinio asmens nuosavybės teise ar kitais pagrin</text:span><text:span text:style-name="T1147">dais valdomas patalpas, o gavęs kartu su fiziniu asmeniu gyvenamojoje patalpoje gyvenančių asmenų sutikimą, apžiūrėti fizinio asmens nuosavybės teise ar kitais pagrindais valdomas gyvenamąsias patalpas;</text:span></text:p>
      <text:p text:style-name="P1148"><text:span text:style-name="T1149">3</text:span><text:span text:style-name="T1150">) suteikti pagalbą fiziniam asmeniui rengiant<text:s/></text:span><text:span text:style-name="T1151">plano projektą ar jo pakeitimo projektus;</text:span></text:p>
      <text:p text:style-name="P1152"><text:span text:style-name="T1153">4</text:span><text:span text:style-name="T1154">) kreiptis į teismą dėl kreditorių susirinkimo priimtų sprendimų pripažinimo negaliojančiais;</text:span></text:p>
      <text:p text:style-name="P1155"><text:span text:style-name="T1156">5</text:span><text:span text:style-name="T1157">) gauti informaciją apie fizinio asmens turtą ir pajamas iš valstybės ir žinybinių registrų, kredito įstaigų i</text:span><text:span text:style-name="T1158">r valstybės informacinių sistemų.</text:span></text:p>
      <text:p text:style-name="P1159"><text:span text:style-name="T1160">5</text:span><text:span text:style-name="T1161">. Įsiteisėjusi teismo nutartis iškelti fizinio asmens bankroto bylą yra pagrindas bankroto administratoriui atlikti fizinio asmens bankroto procedūras.</text:span></text:p>
      <text:p text:style-name="P1162"><text:span text:style-name="T1163">6</text:span><text:span text:style-name="T1164">. Bankroto administratorius, netekęs teisės administruoti<text:s/></text:span><text:span text:style-name="T1165">juridinių asmenų</text:span><text:span text:style-name="T1166"><text:s/></text:span><text:span text:style-name="T1167">nemokumo procesų, nebegali atlikti fizinio asmens bankroto procedūrų nuo nurodytos teisės netekimo dienos.</text:span><text:s/></text:p>
      <text:p text:style-name="P1168">Straipsnio dalies pakeitimai:</text:p>
      <text:p text:style-name="P1169"><text:span text:style-name="T1170">Nr.<text:s/></text:span><text:a xlink:href="https://www.e-tar.lt/portal/legalAct.html?documentId=c89cfad098be11e9ae2e9d61b1f977b3" office:target-frame-name="_top" xlink:show="replace"><text:span text:style-name="T1171">XIII-2226</text:span></text:a><text:span text:style-name="T1172">, 2019-06-13, paskelbta TAR 2019-06-27, i. k. 2019-10340</text:span></text:p>
      <text:p text:style-name="Normal"/>
      <text:p text:style-name="P1173"><text:span text:style-name="T1174">13</text:span><text:span text:style-name="T1175"> straipsnis.<text:s/></text:span><text:span text:style-name="T1176">Bankroto administratoriaus civilinės atsakomybės draudimas ir jo veiklos priežiūra</text:span></text:p>
      <text:p text:style-name="P1177"><text:span text:style-name="T1178">1</text:span><text:span text:style-name="T1179">. Bankroto administratoriaus profesinė civilinė atsakomybė draudžiama profesinė</text:span><text:span text:style-name="T1180">s civilinės atsakomybės privalomuoju draudimu Juridinių asmenų nemokumo</text:span><text:span text:style-name="T1181"><text:s/>įstatyme nustatytomis sąlygomis</text:span><text:span text:style-name="T1182">.</text:span><text:s/></text:p>
      <text:p text:style-name="P1183">Straipsnio dalies pakeitimai:</text:p>
      <text:p text:style-name="P1184"><text:span text:style-name="T1185">Nr.<text:s/></text:span><text:a xlink:href="https://www.e-tar.lt/portal/legalAct.html?documentId=a4e201e055c911e4b3a0e0257391d42c" office:target-frame-name="_top" xlink:show="replace"><text:span text:style-name="T1186">XII-1184</text:span></text:a><text:span text:style-name="T1187">, 2014-10-</text:span><text:span text:style-name="T1188">07, paskelbta TAR 2014-10-17, i. k. 2014-14293</text:span></text:p>
      <text:p text:style-name="P1189"><text:span text:style-name="T1190">Nr.<text:s/></text:span><text:a xlink:href="https://www.e-tar.lt/portal/legalAct.html?documentId=c89cfad098be11e9ae2e9d61b1f977b3" office:target-frame-name="_top" xlink:show="replace"><text:span text:style-name="T1191">XIII-2226</text:span></text:a><text:span text:style-name="T1192">, 2019-06-13, paskelbta TAR 2019-06-27, i. k. 2019-10340</text:span></text:p>
      <text:p text:style-name="Normal"/>
      <text:p text:style-name="P1193"><text:span text:style-name="T1194">2.</text:span><text:span text:style-name="T1195"><text:s/>Neteko galios nuo 2020-01-01</text:span></text:p>
      <text:p text:style-name="P1196">Straipsnio dalies naikinimas:</text:p>
      <text:p text:style-name="P1197"><text:span text:style-name="T1198">Nr.<text:s/></text:span><text:a xlink:href="https://www.e-tar.lt/portal/legalAct.html?documentId=c89cfad098be11e9ae2e9d61b1f977b3" office:target-frame-name="_top" xlink:show="replace"><text:span text:style-name="T1199">XIII-2226</text:span></text:a><text:span text:style-name="T1200">, 2019-06-13, paskelbta TAR 2019-06-27, i. k. 2019-10340</text:span></text:p>
      <text:p text:style-name="Normal"/>
      <text:p text:style-name="P1201"><text:span text:style-name="T1202">3.</text:span><text:span text:style-name="T1203"><text:s/>Neteko galios nuo 2020-01-01</text:span></text:p>
      <text:p text:style-name="P1204">Straipsnio dalies<text:s/>naikinimas:</text:p>
      <text:p text:style-name="P1205"><text:span text:style-name="T1206">Nr.<text:s/></text:span><text:a xlink:href="https://www.e-tar.lt/portal/legalAct.html?documentId=c89cfad098be11e9ae2e9d61b1f977b3" office:target-frame-name="_top" xlink:show="replace"><text:span text:style-name="T1207">XIII-2226</text:span></text:a><text:span text:style-name="T1208">, 2019-06-13, paskelbta TAR 2019-06-27, i. k. 2019-10340</text:span></text:p>
      <text:p text:style-name="Normal"/>
      <text:p text:style-name="P1209"><text:span text:style-name="T1210">4.</text:span><text:span text:style-name="T1211"><text:s/>Neteko galios nuo 2020-01-01</text:span></text:p>
      <text:p text:style-name="P1212">Straipsnio dalies naikinimas:</text:p>
      <text:p text:style-name="P1213"><text:span text:style-name="T1214">Nr.<text:s/></text:span><text:a xlink:href="https://www.e-tar.lt/portal/legalAct.html?documentId=c89cfad098be11e9ae2e9d61b1f977b3" office:target-frame-name="_top" xlink:show="replace"><text:span text:style-name="T1215">XIII-2226</text:span></text:a><text:span text:style-name="T1216">, 2019-06-13, paskelbta TAR 2019-06-27, i. k. 2019-10340</text:span></text:p>
      <text:p text:style-name="P1217">Straipsnio dalies pakeitimai:</text:p>
      <text:p text:style-name="P1218"><text:span text:style-name="T1219">Nr.<text:s/></text:span><text:a xlink:href="https://www.e-tar.lt/portal/legalAct.html?documentId=a4e201e055c911e4b3a0e0257391d42c" office:target-frame-name="_top" xlink:show="replace"><text:span text:style-name="T1220">XII-1184</text:span></text:a><text:span text:style-name="T1221">, 2014-10-07, paskelbta TAR 2014-10-17, i. k. 2014-14293</text:span></text:p>
      <text:p text:style-name="Normal"/>
      <text:p text:style-name="P1222"><text:span text:style-name="T1223">5.</text:span><text:span text:style-name="T1224"><text:s/>Neteko galios nuo 2020-01-01</text:span></text:p>
      <text:p text:style-name="P1225">Straipsnio dalies naikinimas:</text:p>
      <text:p text:style-name="P1226"><text:span text:style-name="T1227">Nr.<text:s/></text:span><text:a xlink:href="https://www.e-tar.lt/portal/legalAct.html?documentId=c89cfad098be11e9ae2e9d61b1f977b3" office:target-frame-name="_top" xlink:show="replace"><text:span text:style-name="T1228">XIII-2226</text:span></text:a><text:span text:style-name="T1229">, 2019-06-13, paskelbta TAR 2019-06-27, i. k. 2019-10340</text:span></text:p>
      <text:p text:style-name="Normal"/>
      <text:p text:style-name="P1230"><text:span text:style-name="T1231">6.</text:span><text:span text:style-name="T1232"><text:s/>Neteko galios nuo 2020-01-01</text:span></text:p>
      <text:p text:style-name="P1233">Straipsnio dalies naikinimas:</text:p>
      <text:p text:style-name="P1234"><text:span text:style-name="T1235">Nr.<text:s/></text:span><text:a xlink:href="https://www.e-tar.lt/portal/legalAct.html?documentId=c89cfad098be11e9ae2e9d61b1f977b3" office:target-frame-name="_top" xlink:show="replace"><text:span text:style-name="T1236">XIII-2226</text:span></text:a><text:span text:style-name="T1237">,<text:s/></text:span><text:span text:style-name="T1238">2019-06-13, paskelbta TAR 2019-06-27, i. k. 2019-10340</text:span></text:p>
      <text:p text:style-name="Normal"/>
      <text:p text:style-name="P1239"><text:span text:style-name="T1240">7.</text:span><text:span text:style-name="T1241"><text:s/>Neteko galios nuo 2020-01-01</text:span></text:p>
      <text:p text:style-name="P1242">Straipsnio dalies naikinimas:</text:p>
      <text:p text:style-name="P1243"><text:span text:style-name="T1244">Nr.<text:s/></text:span><text:a xlink:href="https://www.e-tar.lt/portal/legalAct.html?documentId=c89cfad098be11e9ae2e9d61b1f977b3" office:target-frame-name="_top" xlink:show="replace"><text:span text:style-name="T1245">XIII-2226</text:span></text:a><text:span text:style-name="T1246">, 2019-06-13, paskelbta T</text:span><text:span text:style-name="T1247">AR 2019-06-27, i. k. 2019-10340</text:span></text:p>
      <text:p text:style-name="Normal"/>
      <text:p text:style-name="P1248"><text:span text:style-name="T1249">8.</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text:span><text:span text:style-name="T1256">19-10340</text:span></text:p>
      <text:p text:style-name="Normal"/>
      <text:p text:style-name="P1257"><text:span text:style-name="T1258">9</text:span><text:span text:style-name="T1259">. Bankroto administratoriaus veiklą prižiūri Lietuvos Respublikos Vyriausybės įgaliota institucija, kuri<text:s/></text:span><text:span text:style-name="T1260">Juridinių asmenų nemokumo įstatyme<text:s/></text:span><text:span text:style-name="T1261">apibrėžta kaip priežiūros institucija<text:s/></text:span><text:span text:style-name="T1262">(toliau –<text:s/></text:span><text:span text:style-name="T1263">Lietuvos Respublikos Vyriausybės įgaliota<text:s/></text:span><text:span text:style-name="T1264">institucija)</text:span><text:span text:style-name="T1265">.</text:span><text:span text:style-name="T1266"><text:s/>Bankroto administratoriaus veiklos</text:span><text:span text:style-name="T1267"><text:s/></text:span><text:span text:style-name="T1268">priežiūrai atlikti<text:s/></text:span><text:span text:style-name="T1269">mutatis mutandis</text:span><text:span text:style-name="T1270"><text:s/>taikomos<text:s/></text:span><text:span text:style-name="T1271">Juridinių asmenų nemokumo</text:span><text:span text:style-name="T1272"><text:s/>įstatymo III dalies nuostatos.</text:span><text:s/></text:p>
      <text:p text:style-name="P1273">Straipsnio dalies pakeitimai:</text:p>
      <text:p text:style-name="P1274"><text:span text:style-name="T1275">Nr.<text:s/></text:span><text:a xlink:href="https://www.e-tar.lt/portal/legalAct.html?documentId=c89cfad098be11e9ae2e9d61b1f977b3" office:target-frame-name="_top" xlink:show="replace"><text:span text:style-name="T1276">XIII-2226</text:span></text:a><text:span text:style-name="T1277">, 2019-06-13, paskelbta TAR 2019-06-27, i. k. 2019-10340</text:span></text:p>
      <text:p text:style-name="Normal"/>
      <text:p text:style-name="P1278"><text:span text:style-name="T1279">14</text:span><text:span text:style-name="T1280"> straipsnis.<text:s/></text:span><text:span text:style-name="T1281">Bankroto administratoriaus atstatydinimas</text:span></text:p>
      <text:p text:style-name="P1282"><text:span text:style-name="T1283">1</text:span><text:span text:style-name="T1284">. Teismas priima nutartį<text:s/></text:span><text:span text:style-name="T1285">dėl bankroto administratoriaus atstatydinimo ir naujo bankroto administratoriaus paskyrimo šio įstatymo nustatyta tvarka šiais atvejais, kai:</text:span></text:p>
      <text:p text:style-name="P1286"><text:span text:style-name="T1287">1</text:span><text:span text:style-name="T1288">) bankroto administratorius pateikia prašymą dėl atsistatydinimo;</text:span></text:p>
      <text:p text:style-name="P1289"><text:span text:style-name="T1290">2</text:span><text:span text:style-name="T1291">) teismas gauna informacijos, kad bankro</text:span><text:span text:style-name="T1292">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3">nistratoriaus atstatydinimo ir naujo bankroto administratoriaus paskyrimo ne vėliau kaip per 15 dienų nuo informacijos gavimo dienos.</text:span><text:s/></text:p>
      <text:p text:style-name="P1294">Straipsnio punkto pakeitimai:</text:p>
      <text:p text:style-name="P1295"><text:span text:style-name="T1296">Nr.<text:s/></text:span><text:a xlink:href="https://www.e-tar.lt/portal/legalAct.html?documentId=c89cfad098be11e9ae2e9d61b1f977b3" office:target-frame-name="_top" xlink:show="replace"><text:span text:style-name="T1297">XIII-2226</text:span></text:a><text:span text:style-name="T1298">, 2019-06-13, paskelbta TAR 2019-06-27, i. k. 2019-10340</text:span></text:p>
      <text:p text:style-name="Normal"/>
      <text:p text:style-name="P1299"><text:span text:style-name="T1300">2</text:span><text:span text:style-name="T1301">. Teismas gali priimti nutartį dėl bankroto administratoriaus atstatydinimo ir naujo bankroto administratoriaus paskyrimo šio įstatymo nustatyta tvarka šiais atvejais, kai</text:span><text:span text:style-name="T1302">:</text:span></text:p>
      <text:p text:style-name="P1303"><text:span text:style-name="T1304">1</text:span><text:span text:style-name="T1305">) fizinis asmuo pateikia motyvuotą prašymą dėl bankroto administratoriaus atstatydinimo ir pasiūlo naują bankroto administratoriaus kandidatūrą;</text:span></text:p>
      <text:p text:style-name="P1306"><text:span text:style-name="T1307">2</text:span><text:span text:style-name="T1308">) kreditorių susirinkimas ar kreditorius (kreditoriai), kurio (kurių) teismo patvirtinti reikalavimai</text:span><text:span text:style-name="T1309"><text:s/>vertine išraiška sudaro daugiau kaip pusę visų kreditorių patvirtintų reikalavimų sumos, motyvuotu prašymu kreipiasi į teismą dėl bankroto administratoriaus atstatydinimo.</text:span></text:p>
      <text:p text:style-name="P1310"><text:span text:style-name="T1311">3</text:span><text:span text:style-name="T1312">. Apie ketinimą pateikti prašymą dėl atsistatydinimo bankroto administratori</text:span><text:span text:style-name="T1313">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4">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5">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6">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7">rą pasiūlo šio įstatymo 13 straipsnio 9 dalyje nurodyta Lietuvos Respublikos Vyriausybės įgaliota institucija Vyriausybės nustatyta tvarka.</text:span></text:p>
      <text:p text:style-name="P1318">Straipsnio dalies pakeitimai:</text:p>
      <text:p text:style-name="P1319"><text:span text:style-name="T1320">Nr.<text:s/></text:span><text:a xlink:href="https://www.e-tar.lt/portal/legalAct.html?documentId=c89cfad098be11e9ae2e9d61b1f977b3" office:target-frame-name="_top" xlink:show="replace"><text:span text:style-name="T1321">XIII-2226</text:span></text:a><text:span text:style-name="T1322">, 2019-06-13, paskelbta TAR 2019-06-27, i. k. 2019-10340</text:span></text:p>
      <text:p text:style-name="Normal"/>
      <text:p text:style-name="P1323"><text:span text:style-name="T1324">4</text:span><text:span text:style-name="T1325">. Teismo nutartyje dėl bankroto administratoriaus atstatydinimo ir naujo bankroto admini</text:span><text:span text:style-name="T1326">stratoriaus paskyrimo turi būti nurodyta:</text:span></text:p>
      <text:p text:style-name="P1327"><text:span text:style-name="T1328">1</text:span><text:span text:style-name="T1329">) paskirto naujo bankroto administratoriaus šio įstatymo 4 straipsnio 5 dalyje nurodyti duomenys;</text:span></text:p>
      <text:p text:style-name="P1330"><text:span text:style-name="T1331">2</text:span><text:span text:style-name="T1332">) terminas, per kurį bankroto administratorius privalo perduoti paskirtam naujam bankroto administratoriui f</text:span><text:span text:style-name="T1333">izinio asmens bankroto proceso visus dokumentus;</text:span></text:p>
      <text:p text:style-name="P1334"><text:span text:style-name="T1335">3</text:span><text:span text:style-name="T1336">) depozitinės sąskaitos numeris ir kredito įstaigos, kurioje šį sąskaita atidaryta, pavadinimas.</text:span></text:p>
      <text:p text:style-name="P1337"><text:span text:style-name="T1338">5</text:span><text:span text:style-name="T1339">. Atskirasis skundas dėl teismo nutarties dėl bankroto administratoriaus atstatydinimo ir naujo ba</text:span><text:span text:style-name="T1340">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1"><text:s/>išsiuntimo dalyvaujantiems byloje asmenims dienos. Apeliacinės instancijos teismo nutartis yra galutinė ir kasacine tvarka neskundžiama.</text:span></text:p>
      <text:p text:style-name="P1342"><text:span text:style-name="T1343">6</text:span><text:span text:style-name="T1344">. Jeigu atstatydintas bankroto administratorius be pateisinamos priežasties per teismo nustatytą terminą neperduo</text:span><text:span text:style-name="T1345">da fizinio asmens bankroto proceso dokumentų ar perduoda ne visus, teismas gali skirti atstatydintam bankroto administratoriui iki<text:s/></text:span><text:span text:style-name="T1346">2 896<text:s/></text:span><text:span text:style-name="T1347">eurų</text:span><text:span text:style-name="T1348"><text:s/></text:span><text:span text:style-name="T1349">baudą.</text:span></text:p>
      <text:p text:style-name="P1350">Straipsnio dalies pakeitimai:</text:p>
      <text:p text:style-name="P1351"><text:span text:style-name="T1352">Nr.<text:s/></text:span><text:a xlink:href="https://www.e-tar.lt/portal/legalAct.html?documentId=a4e201e055c911e4b3a0e0257391d42c" office:target-frame-name="_top" xlink:show="replace"><text:span text:style-name="T1353">XII-1184</text:span></text:a><text:span text:style-name="T1354">, 2014-10-07, paskelbta TAR 2014-10-17, i. k. 2014-14293</text:span></text:p>
      <text:p text:style-name="Normal"/>
      <text:p text:style-name="P1355"><text:span text:style-name="T1356">7</text:span><text:span text:style-name="T1357">. Teismas šio straipsnio 4 dalyje nurodytos nutarties</text:span><text:span text:style-name="T1358"><text:s/></text:span><text:span text:style-name="T1359">patvirtintą</text:span><text:span text:style-name="T1360"><text:s/>kopiją ne vėliau kaip kitą darbo dieną nuo jos įsiteisėjimo dienos išsiunčia:</text:span></text:p>
      <text:p text:style-name="P1361"><text:span text:style-name="T1362">1</text:span><text:span text:style-name="T1363">) kredito įstaigai, kurioje atstatydintas bankroto administratorius yra atidaręs depozitinę sąskaitą;</text:span></text:p>
      <text:p text:style-name="P1364"><text:span text:style-name="T1365">2</text:span><text:span text:style-name="T1366">) paskirtam naujam bankroto administratoriui;</text:span></text:p>
      <text:p text:style-name="P1367"><text:span text:style-name="T1368">3</text:span><text:span text:style-name="T1369">) šio įstatymo 1</text:span><text:span text:style-name="T1370">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1">interneto svetainėje Lietuvos Respublikos Vyriausybės ar jos įgaliotos institucijos nustatyta tvarka;</text:span></text:p>
      <text:p text:style-name="P1372"><text:span text:style-name="T1373">4</text:span><text:span text:style-name="T1374">) fiziniam asmeniui;</text:span></text:p>
      <text:p text:style-name="P1375"><text:span text:style-name="T1376">5</text:span><text:span text:style-name="T1377">) atstatydintam bankroto administratoriui.</text:span></text:p>
      <text:p text:style-name="P1378">Straipsnio dalies pakeitimai:</text:p>
      <text:p text:style-name="P1379"><text:span text:style-name="T1380">Nr.<text:s/></text:span><text:a xlink:href="https://www.e-tar.lt/portal/legalAct.html?documentId=9ecc4bb0aee911e5b12fbb7dc920ee2c" office:target-frame-name="_top" xlink:show="replace"><text:span text:style-name="T1381">XII-2235</text:span></text:a><text:span text:style-name="T1382">, 2015-12-22, paskelbta TAR 2015-12-30, i. k. 2015-21017</text:span></text:p>
      <text:p text:style-name="Normal"/>
      <text:p text:style-name="P1383"><text:span text:style-name="T1384">8</text:span><text:span text:style-name="T1385">. Įsiteisėjusi teismo nutartis dėl bankroto administratoriaus atstatydinimo ir naujo bankroto administratoriaus paskyrimo yra pagri</text:span><text:span text:style-name="T1386">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7">eipiasi į kredito įstaigą dėl depozitinės sąskaitos turėtojo pakeitimo.</text:span></text:p>
      <text:p text:style-name="P1388"><text:span text:style-name="T1389">9</text:span><text:span text:style-name="T1390">. Bankroto administratoriaus – fizinio asmens – mirties atveju naujo skiriamo bankroto administratoriaus kandidatūrą ne vėliau kaip per 3 darbo dienas nuo sužinojimo apie bankroto</text:span><text:span text:style-name="T1391"><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2">nistratoriaus kandidatūra. Teismas priima nutartį dėl bankroto administratoriaus paskyrimo ne vėliau kaip per 3 darbo dienas nuo fizinio asmens ar kreditorių susirinkimo pasiūlymo gavimo dienos. Šiai teismo nutarčiai<text:s/></text:span><text:span text:style-name="T1393">mutatis mutandis</text:span><text:span text:style-name="T1394"><text:s/>yra taikomos šio strai</text:span><text:span text:style-name="T1395">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6">yriausybės įgaliotos institucijos atstovas.</text:span></text:p>
      <text:p text:style-name="P1397"/>
      <text:p text:style-name="P1398"><text:span text:style-name="T1399">15</text:span><text:span text:style-name="T1400"> straipsnis.<text:s/></text:span><text:span text:style-name="T1401">Bankroto administratoriaus atsakomybė</text:span></text:p>
      <text:p text:style-name="P1402"><text:span text:style-name="T1403">Įstatymų nustatyta tvarka bankroto administratorius privalo atlyginti nuostolius, kurie atsirado dėl jo pareigų neatlikimo ar netinkamo atlikimo.</text:span></text:p>
      <text:p text:style-name="P1404"/>
      <text:p text:style-name="P1405"><text:span text:style-name="T1406">KETVIRTASIS</text:span><text:span text:style-name="T1407"><text:s/>SKIRSNIS</text:span></text:p>
      <text:p text:style-name="P1408"><text:span text:style-name="T1409">FIZINIO ASMENS PAREIGOS IR TEISĖS BANKROTO PROCESO METU</text:span></text:p>
      <text:p text:style-name="P1410"/>
      <text:p text:style-name="P1411"><text:span text:style-name="T1412">16</text:span><text:span text:style-name="T1413"> straipsnis.<text:s/></text:span><text:span text:style-name="T1414">Fizinio asmens pareigos bankroto proceso metu</text:span></text:p>
      <text:p text:style-name="P1415"><text:span text:style-name="T1416">Fizinis asmuo bankroto proceso metu privalo:</text:span></text:p>
      <text:p text:style-name="P1417"><text:span text:style-name="T1418">1</text:span><text:span text:style-name="T1419">) atsakingai valdyti ir naudoti visą turimą turtą nuo<text:s/></text:span><text:span text:style-name="T1420">fizinio asmens pareiškimo dėl bankroto bylos iškėlimo pateikimo teismui dienos iki teismo nutarties iškelti fizinio asmens bankroto bylą įsiteisėjimo dienos;</text:span></text:p>
      <text:p text:style-name="P1421"><text:span text:style-name="T1422">2</text:span><text:span text:style-name="T1423">) per šio įstatymo 8 straipsnio 1 dalyje nustatytą terminą pateikti plano projektą bankroto a</text:span><text:span text:style-name="T1424">dministratoriui;</text:span></text:p>
      <text:p text:style-name="P1425"><text:span text:style-name="T1426">3</text:span><text:span text:style-name="T1427">) pateikti bankroto administratoriui visus su bankroto procesu susijusius dokumentus;</text:span></text:p>
      <text:p text:style-name="P1428"><text:span text:style-name="T1429">4</text:span><text:span text:style-name="T1430">) visus gautus grynuosius pinigus (gautą atlyginimą už naudojimąsi fizinio asmens autoriaus teisėmis, už naudojimąsi teise į fizinio asmens išr</text:span><text:span text:style-name="T1431">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2">redito įstaigoje;</text:span></text:p>
      <text:p text:style-name="P1433"><text:span text:style-name="T1434">5</text:span><text:span text:style-name="T1435">) nuo teismo nutarties patvirtinti planą įsiteisėjimo dienos pervesti lėšas į depozitinę sąskaitą kreditorių reikalavimams tenkinti ir bankroto administravimo išlaidoms mokėti plane nustatyta tvarka;</text:span></text:p>
      <text:p text:style-name="P1436"><text:span text:style-name="T1437">6</text:span><text:span text:style-name="T1438">) pasikeitus finansinei būkl</text:span><text:span text:style-name="T1439">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0"><text:s/>apie tai informuoti bankroto administratorių;</text:span></text:p>
      <text:p text:style-name="P1441"><text:span text:style-name="T1442">7</text:span><text:span text:style-name="T1443">) bankroto administratoriaus rašytiniu prašymu ne vėliau kaip per 10 dienų nuo šio prašymo gavimo dienos pateikti prašomą informaciją ir (ar) dokumentus;</text:span></text:p>
      <text:p text:style-name="P1444"><text:span text:style-name="T1445">8</text:span><text:span text:style-name="T1446">) gyvenamosios vietos pakeitimo atveju ne vėl</text:span><text:span text:style-name="T1447">iau kaip per 5 dienas pranešti bankroto administratoriui naujos gyvenamosios vietos adresą;</text:span></text:p>
      <text:p text:style-name="P1448"><text:span text:style-name="T1449">9</text:span><text:span text:style-name="T1450">) pasiūlyti skiriamo bankroto administratoriaus kandidatūrą šio įstatymo 14 straipsnio 9 dalyje nustatytu atveju ir tvarka;</text:span></text:p>
      <text:p text:style-name="P1451"><text:span text:style-name="T1452">10</text:span><text:span text:style-name="T1453">) pagal savo galimybes dirbti</text:span><text:span text:style-name="T1454"><text:s/>arba užsiimti kita pajamų duodančia veikla, aktyviai siekti įsidarbinti arba siekti susirasti geriau apmokamą darbą;</text:span></text:p>
      <text:p text:style-name="P1455"><text:span text:style-name="T1456">11</text:span><text:span text:style-name="T1457">) ne rečiau kaip kartą per 3 mėnesius teikti bankroto administratoriui sąskaitų kredito įstaigose išrašus. Jeigu fizinis asmuo,<text:s/></text:span><text:span text:style-name="T1458">vykdantis individualią ir (ar) ūkininko veiklą, turi sąskaitą (nedepozitinę) individualiai ir (ar) ūkininko veiklai vykdyti, jis turi taip pat teikti bankroto administratoriui išrašus ta pačia tvarka;</text:span></text:p>
      <text:p text:style-name="P1459"><text:span text:style-name="T1460">12</text:span><text:span text:style-name="T1461">) tinkamai įgyvendinti plane numatytas priemones<text:s/></text:span><text:span text:style-name="T1462">ir (ar) vykdyti jame numatytą veiklą;</text:span></text:p>
      <text:p text:style-name="P1463"><text:span text:style-name="T1464">13</text:span><text:span text:style-name="T1465">) bendradarbiauti su bankroto administratoriumi, organizuojant bankroto procedūras;</text:span></text:p>
      <text:p text:style-name="P1466"><text:span text:style-name="T1467">14</text:span><text:span text:style-name="T1468">) atlikti kitus šio įstatymo nustatytus veiksmus.</text:span></text:p>
      <text:p text:style-name="P1469"/>
      <text:p text:style-name="P1470"><text:span text:style-name="T1471">17</text:span><text:span text:style-name="T1472"> straipsnis.<text:s/></text:span><text:span text:style-name="T1473">Fizinio asmens teisės bankroto proceso metu</text:span></text:p>
      <text:p text:style-name="P1474"><text:span text:style-name="T1475">Fi</text:span><text:span text:style-name="T1476">zinis asmuo bankroto proceso metu turi teisę:</text:span></text:p>
      <text:p text:style-name="P1477"><text:span text:style-name="T1478">1</text:span><text:span text:style-name="T1479">) parengti ir pateikti bankroto administratoriui plano patikslinimą, susidarius aplinkybėms, kurioms esant galima greičiau atkurti fizinio asmens mokumą arba kurios sunkina plano įgyvendinimą;</text:span></text:p>
      <text:p text:style-name="P1480"><text:span text:style-name="T1481">2</text:span><text:span text:style-name="T1482">) gauti i</text:span><text:span text:style-name="T1483">š bankroto administratoriaus duomenis apie savo turto pardavimą;</text:span></text:p>
      <text:p text:style-name="P1484"><text:span text:style-name="T1485">3</text:span><text:span text:style-name="T1486">) gauti iš bankroto administratoriaus informaciją apie lėšų naudojimą;</text:span></text:p>
      <text:p text:style-name="P1487"><text:span text:style-name="T1488">4</text:span><text:span text:style-name="T1489">) dalyvauti kreditorių susirinkimuose;</text:span></text:p>
      <text:p text:style-name="P1490"><text:span text:style-name="T1491">5</text:span><text:span text:style-name="T1492">) gauti iš kredito įstaigos depozitinės sąskaitos išrašus apie lėš</text:span><text:span text:style-name="T1493">ų naudojimą;</text:span></text:p>
      <text:p text:style-name="P1494"><text:span text:style-name="T1495">6</text:span><text:span text:style-name="T1496">) tęsti ar pradėti individualią ir (ar) ūkininko veiklą, jeigu tai numatyta plane;</text:span></text:p>
      <text:p text:style-name="P1497"><text:span text:style-name="T1498">7</text:span><text:span text:style-name="T1499">) paaiškėjus, kad bankroto administratorius lėšas naudojo ne plane nustatytiems tikslams ar pažeidė kitas fizinio asmens teises arba teisėtus interesu</text:span><text:span text:style-name="T1500">s, kreiptis į teismą dėl bankroto administratoriaus atstatydinimo, nuostolių atlyginimo ir naujo bankroto administratoriaus paskyrimo;</text:span></text:p>
      <text:p text:style-name="P1501"><text:span text:style-name="T1502">8</text:span><text:span text:style-name="T1503">) kreiptis į teismą dėl kreditorių susirinkimo priimtų sprendimų pripažinimo negaliojančiais;</text:span></text:p>
      <text:p text:style-name="P1504"><text:span text:style-name="T1505">9</text:span><text:span text:style-name="T1506">) prisiimti<text:s/></text:span><text:span text:style-name="T1507">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8">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09">lies 4 punkte nurodytus skolinius įsipareigojimus šiai veiklai vykdyti. Dėl šios priežasties atsiradę kreditorių reikalavimai yra tenkinami šio įstatymo 29 straipsnyje nustatyta tvarka;</text:span><text:s/></text:p>
      <text:p text:style-name="P1510">Straipsnio punkto pakeitimai:</text:p>
      <text:p text:style-name="P1511"><text:span text:style-name="T1512">Nr.<text:s/></text:span><text:a xlink:href="https://www.e-tar.lt/portal/legalAct.html?documentId=9ecc4bb0aee911e5b12fbb7dc920ee2c" office:target-frame-name="_top" xlink:show="replace"><text:span text:style-name="T1513">XII-2235</text:span></text:a><text:span text:style-name="T1514">, 2015-12-22, paskelbta TAR 2015-12-30, i. k. 2015-21017</text:span></text:p>
      <text:p text:style-name="Normal"/>
      <text:p text:style-name="P1515"><text:span text:style-name="T1516">10</text:span><text:span text:style-name="T1517">) naudoti gaunamas lėšas būtiniesiems poreikiams tenkinti bei individualiai ir (ar) ūkin</text:span><text:span text:style-name="T1518">inko veiklai vykdyti plane nustatyta tvarka;</text:span></text:p>
      <text:p text:style-name="P1519"><text:span text:style-name="T1520">11</text:span><text:span text:style-name="T1521">)<text:s/></text:span><text:span text:style-name="T1522">išsaugoti turtą<text:s/></text:span><text:span text:style-name="T1523">(taip pat ir įkeistą, jeigu jis susitaria su įkaito turėtoju ir (ar) hipotekos kreditoriumi dėl įkeisto turto išsaugojimo fizinio asmens bankroto proceso metu ir tai nepažeidžia kitų kred</text:span><text:span text:style-name="T1524">itorių teisių ir (ar) teisėtų interesų),<text:s/></text:span><text:span text:style-name="T1525">kuris yra vienintelis gyvenamasis būstas ir būtinas fizinio asmens ir (ar) jo išlaikomų asmenų poreikiams tenkinti arba reikalingas fizinio asmens individualiai ir (ar) ūkininko veiklai vykdyti;</text:span><text:s/></text:p>
      <text:p text:style-name="P1526">Papildyta straipsnio punktu:</text:p>
      <text:p text:style-name="P1527"><text:span text:style-name="T1528">Nr.<text:s/></text:span><text:a xlink:href="https://www.e-tar.lt/portal/legalAct.html?documentId=9ecc4bb0aee911e5b12fbb7dc920ee2c" office:target-frame-name="_top" xlink:show="replace"><text:span text:style-name="T1529">XII-2235</text:span></text:a><text:span text:style-name="T1530">, 2015-12-22, paskelbta TAR 2015-12-30, i. k. 2015-21017</text:span></text:p>
      <text:p text:style-name="Normal"/>
      <text:p text:style-name="P1531"><text:span text:style-name="T1532">12</text:span><text:span text:style-name="T1533">) atlikti kitus šio įstatymo nustatytus veiksmus.</text:span></text:p>
      <text:p text:style-name="P1534">Straipsnio punkto numeracijos pakeitimas:</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PENKTASIS</text:span><text:span text:style-name="T1541"><text:s/>SKIRSNIS</text:span></text:p>
      <text:p text:style-name="P1542"><text:span text:style-name="T1543">FIZINIO ASMENS, KREDITORIŲ IR TREČIŲJŲ<text:s/></text:span><text:span text:style-name="T1544">ASMENŲ INTERESŲ GYNIMAS FIZINIO ASMENS BANKROTO PROCESO METU</text:span></text:p>
      <text:p text:style-name="P1545"/>
      <text:p text:style-name="P1546"><text:span text:style-name="T1547">18</text:span><text:span text:style-name="T1548"> straipsnis.<text:s/></text:span><text:span text:style-name="T1549">Disponavimas fizinio asmens turtu</text:span></text:p>
      <text:p text:style-name="P1550"><text:span text:style-name="T1551">1</text:span><text:span text:style-name="T1552">. Nuo fizinio asmens pareiškimo iškelti bankroto bylą pateikimo teismui dienos iki teismo nutarties iškelti fizinio asmens bankroto bylą</text:span><text:span text:style-name="T1553"><text:s/>įsiteisėjimo dienos fizinis asmuo visą turimą turtą valdo ir naudoja atsakingai. Fiziniam asmeniui draudžiama atlikti veiksmus ar sudaryti sandorius, kurie pablogintų jo turtinę būklę ar pakenktų kreditorių interesams.</text:span></text:p>
      <text:p text:style-name="P1554"><text:span text:style-name="T1555">2</text:span><text:span text:style-name="T1556">. Nuo teismo nutarties iškelti<text:s/></text:span><text:span text:style-name="T1557">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8">o asmens turtą asmenims draudžiama dėl šio turto sudaryti sandorius su trečiaisiais asmenimis.</text:span></text:p>
      <text:p text:style-name="P1559"><text:span text:style-name="T1560">3</text:span><text:span text:style-name="T1561">. Nuo teismo nutarties patvirtinti planą įsiteisėjimo dienos bankroto administratorius disponuoja fizinio asmens turtu, kuris įrašytas į planą, ir depozitin</text:span><text:span text:style-name="T1562">ės sąskaitos lėšomis pagal plane numatytą tvarką. Nė vienas fizinio asmens kreditorius ar kitas asmuo neturi teisės perimti fiziniam asmeniui priklausančio turto ir lėšų kitaip, negu nustatyta šio įstatymo.</text:span></text:p>
      <text:p text:style-name="P1563"><text:span text:style-name="T1564">4</text:span><text:span text:style-name="T1565">. Visi sandoriai, sudaryti pažeidžiant šio s</text:span><text:span text:style-name="T1566">traipsnio 1, 2 ir 3 dalių nuostatas, yra negaliojantys nuo jų sudarymo momento.</text:span></text:p>
      <text:p text:style-name="P1567"><text:span text:style-name="T1568">5</text:span><text:span text:style-name="T1569">. Bankroto administratoriaus ieškinius dėl fizinio asmens sudarytų iki bankroto bylos iškėlimo sandorių pripažinimo negaliojančiais nagrinėja teismai pagal fizinio asmens<text:s/></text:span><text:span text:style-name="T1570">gyvenamąją vietą.</text:span></text:p>
      <text:p text:style-name="P1571"/>
      <text:p text:style-name="P1572"><text:span text:style-name="T1573">19</text:span><text:span text:style-name="T1574"><text:s/>straipsnis.<text:s/></text:span><text:span text:style-name="T1575">Fizinio asmens skolų mokėjimo terminai</text:span></text:p>
      <text:p text:style-name="P1576"><text:span text:style-name="T1577">Nuo teismo nutarties iškelti fizinio asmens bankroto bylą įsiteisėjimo dienos laikoma, kad visi fizinio asmens skolų mokėjimo terminai yra pasibaigę. Ši nuostata netenka<text:s/></text:span><text:span text:style-name="T1578">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79">lų, dėl kurių atsirado įkaito turėtojų ir (ar) hipotekos kreditorių reikalavimai, mokėjimo terminai nėra laikomi pasibaigusiais.</text:span></text:p>
      <text:p text:style-name="P1580">Straipsnio pakeitimai:</text:p>
      <text:p text:style-name="P1581"><text:span text:style-name="T1582">Nr.<text:s/></text:span><text:a xlink:href="https://www.e-tar.lt/portal/legalAct.html?documentId=9ecc4bb0aee911e5b12fbb7dc920ee2c" office:target-frame-name="_top" xlink:show="replace"><text:span text:style-name="T1583">XII-2235</text:span></text:a><text:span text:style-name="T1584">, 2015-12-22, paskelbta TAR 2015-12-30, i. k. 2015-21017</text:span></text:p>
      <text:p text:style-name="Normal"/>
      <text:p text:style-name="P1585"><text:span text:style-name="T1586">20</text:span><text:span text:style-name="T1587"> straipsnis.<text:s/></text:span><text:span text:style-name="T1588">Arešto ir vykdomųjų dokumentų perdavimas</text:span></text:p>
      <text:p text:style-name="P1589"><text:span text:style-name="T1590">1</text:span><text:span text:style-name="T1591">. Antstolis ne vėliau kaip per 15 dienų nuo teismo nutarties iškelti fizinio asmens bankroto bylą įsiteisėjimo dienos<text:s/></text:span><text:span text:style-name="T1592">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3">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4">ų ir fizinio asmens nuomonę, gali leisti baigti pradėtas vykdymo veiksmų procedūras išieškant skolas ir įpareigoti antstolį pervesti gautas lėšas į depozitinę sąskaitą.</text:span></text:p>
      <text:p text:style-name="P1595"><text:span text:style-name="T1596">2</text:span><text:span text:style-name="T1597">. Kreditoriaus reikalavimai, kurie atsirado iki fizinio asmens bankroto bylos iškė</text:span><text:span text:style-name="T1598">limo ir nebuvo patenkinti antstoliui vykdant išieškojimą, yra tenkinami šio įstatymo nustatyta tvarka.</text:span></text:p>
      <text:p text:style-name="P1599"><text:span text:style-name="T1600">3</text:span><text:span text:style-name="T1601">. Jeigu antstolis per nurodytą terminą nepateikia teismui šio straipsnio 1 dalyje nurodytų dokumentų, teismas gali antstoliui skirti iki<text:s/></text:span><text:span text:style-name="T1602">2 896<text:s/></text:span><text:span text:style-name="T1603">eurų</text:span><text:span text:style-name="T1604"><text:s/></text:span><text:span text:style-name="T1605">baudą.</text:span></text:p>
      <text:p text:style-name="P1606">Straipsnio dalies pakeitimai:</text:p>
      <text:p text:style-name="P1607"><text:span text:style-name="T1608">Nr.<text:s/></text:span><text:a xlink:href="https://www.e-tar.lt/portal/legalAct.html?documentId=a4e201e055c911e4b3a0e0257391d42c" office:target-frame-name="_top" xlink:show="replace"><text:span text:style-name="T1609">XII-1184</text:span></text:a><text:span text:style-name="T1610">, 2014-10-07, paskelbta TAR 2014-10-17, i. k. 2014-14293</text:span></text:p>
      <text:p text:style-name="Normal"/>
      <text:p text:style-name="P1611"><text:span text:style-name="T1612">4</text:span><text:span text:style-name="T1613">. Su šio straipsnio 1 dalyje nurodyto turto ar</text:span><text:span text:style-name="T1614">eštu susijusius klausimus sprendžia fizinio asmens bankroto bylą nagrinėjantis teismas. Turto saugotojas iki turto arešto panaikinimo turi visas su šio turto apsauga susijusias teises ir pareigas.</text:span></text:p>
      <text:p text:style-name="P1615"/>
      <text:p text:style-name="P1616"><text:span text:style-name="T1617">21</text:span><text:span text:style-name="T1618"><text:s/>straipsnis.<text:s/></text:span><text:span text:style-name="T1619">Darbo santykių reguliavimas</text:span></text:p>
      <text:p text:style-name="P1620"><text:span text:style-name="T1621">Juridin</text:span><text:span text:style-name="T1622">ių asmenų nemokumo</text:span><text:span text:style-name="T1623"><text:s/>įstatymo nuostatos, reglamentuojančios darbo santykius juridinių asmenų bankroto proceso metu,<text:s/></text:span><text:span text:style-name="T1624">mutatis mutandis</text:span><text:span text:style-name="T1625"><text:s/>taikomos fizinio asmens bankroto proceso metu.</text:span><text:s/></text:p>
      <text:p text:style-name="P1626">Straipsnio pakeitimai:</text:p>
      <text:p text:style-name="P1627"><text:span text:style-name="T1628">Nr.<text:s/></text:span><text:a xlink:href="https://www.e-tar.lt/portal/legalAct.html?documentId=c89cfad098be11e9ae2e9d61b1f977b3" office:target-frame-name="_top" xlink:show="replace"><text:span text:style-name="T1629">XIII-2226</text:span></text:a><text:span text:style-name="T1630">, 2019-06-13, paskelbta TAR 2019-06-27, i. k. 2019-10340</text:span></text:p>
      <text:p text:style-name="Normal"/>
      <text:p text:style-name="P1631"><text:span text:style-name="T1632">22</text:span><text:span text:style-name="T1633"> straipsnis.<text:s/></text:span><text:span text:style-name="T1634">Administravimo išlaidos</text:span></text:p>
      <text:p text:style-name="P1635"><text:span text:style-name="T1636">1</text:span><text:span text:style-name="T1637">. Bankroto administravimo išlaidas sudaro: iš</text:span><text:span text:style-name="T1638">laidos bankroto procedūroms atlikti (turto pardavimo, saugojimo, transporto, ryšių, kanceliarinės ir kitos kreditorių susirinkimo patvirtintos išlaidos) ir atlyginimas bankroto administratoriui.</text:span></text:p>
      <text:p text:style-name="P1639"><text:span text:style-name="T1640">2</text:span><text:span text:style-name="T1641">. Bankroto administravimo išlaidų sąmatą tvirtina ir kei</text:span><text:span text:style-name="T1642">čia kreditorių susirinkimas. Bankroto administravimo išlaidos apmokamos ne rečiau kaip kartą per 3 mėnesius.</text:span></text:p>
      <text:p text:style-name="P1643"><text:span text:style-name="T1644">3</text:span><text:span text:style-name="T1645">. Pirmasis kreditorių susirinkimas, pritardamas plano projektui, nustato sumą, kuri turi būti sumokėta bankroto administratoriui už fizinio<text:s/></text:span><text:span text:style-name="T1646">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7">dienos iki nutarties patvirtinti planą įsiteisėjimo dienos negali būti didesnė negu 3 MMA.</text:span></text:p>
      <text:p text:style-name="P1648"><text:span text:style-name="T1649">4</text:span><text:span text:style-name="T1650">. Bankroto administratoriaus atlyginimo suma nustatoma pavedimo sutartyje, sudarytoje tarp fizinio asmens ir bankroto administratoriaus, atsižvelgiant į tai, ar</text:span><text:span text:style-name="T1651"><text:s/>fizinis asmuo vykdo individualią ir (ar) ūkininko veiklą, į parduodamo fizinio asmens turto (taip pat ir įkeisto) rūšį ir jo kiekį, bankroto procedūrų kiekį ir sudėtingumą.</text:span></text:p>
      <text:p text:style-name="P1652"><text:span text:style-name="T1653">5</text:span><text:span text:style-name="T1654">. Bankroto administravimo išlaidos apmokamos iš fizinio asmens visų rūšių lėš</text:span><text:span text:style-name="T1655">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6">s gali būti skiriama ne daugiau kaip 15 procentų gautos lėšų sumos ar šio turto vertės, išskyrus atvejus, kai įkaito turėtojas, hipotekos kreditorius sutinka kitaip. Bankroto administravimo išlaidos apmokamos pirmiausia.</text:span></text:p>
      <text:p text:style-name="P1657"/>
      <text:p text:style-name="P1658"><text:span text:style-name="T1659">ŠEŠTASIS</text:span><text:span text:style-name="T1660"><text:s/>SKIRSNIS</text:span></text:p>
      <text:p text:style-name="P1661"><text:span text:style-name="T1662">KREDITOR</text:span><text:span text:style-name="T1663">IŲ TEISĖS IR PAREIGOS FIZINIO ASMENS BANKROTO PROCESO METU</text:span></text:p>
      <text:p text:style-name="P1664"/>
      <text:p text:style-name="P1665"><text:span text:style-name="T1666">23</text:span><text:span text:style-name="T1667"> straipsnis.<text:s/></text:span><text:span text:style-name="T1668">Kreditorių reikalavimai ir jų tvirtinimas</text:span></text:p>
      <text:p text:style-name="P1669"><text:span text:style-name="T1670">1</text:span><text:span text:style-name="T1671">. Teisme iškėlus fizinio asmens bankroto bylą, kreditoriai turi teisę per teismo nustatytą laikotarpį pareikšti bankroto<text:s/></text:span><text:span text:style-name="T1672">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3">a užtikrinęs šių reikalavimų įvykdymą.</text:span></text:p>
      <text:p text:style-name="P1674"><text:span text:style-name="T1675">2</text:span><text:span text:style-name="T1676">. Bankroto administratorius pagal kreditorių pareikštus reikalavimus, patikslintus pagal fizinio asmens pateiktus dokumentus, sudaro kreditorių ir jų reikalavimų sąrašą ir ne vėliau kaip per 15 dienų nuo teismo n</text:span><text:span text:style-name="T1677">ustatyto termino, iki kada kreditoriai turi teisę pareikšti savo reikalavimus, pabaigos pateikia jį teismui tvirtinti, teisme ginčija nepagrįstus kreditorių reikalavimus.</text:span></text:p>
      <text:p text:style-name="P1678"><text:span text:style-name="T1679">3</text:span><text:span text:style-name="T1680">. Teismas priima ir tvirtina iki fizinio asmens bankroto bylos iškėlimo dienos a</text:span><text:span text:style-name="T1681">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2">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3">sipareigojimų.</text:span></text:p>
      <text:p text:style-name="P1684"><text:span text:style-name="T1685">4</text:span><text:span text:style-name="T1686">. Fizinio asmens bankroto proceso metu kreditoriaus reikalavimai gali būti perleisti kitam kreditoriui arba kitam asmeniui. Pagal šio įstatymo 29 straipsnio nuostatas nustatyta šių reikalavimų tenkinimo eilė nesikeičia.</text:span></text:p>
      <text:p text:style-name="P1687"><text:span text:style-name="T1688">5</text:span><text:span text:style-name="T1689">. Bankroto<text:s/></text:span><text:span text:style-name="T1690">administratoriaus ginčijamų kreditorių reikalavimų tvirtinimo klausimą teismas sprendžia teismo posėdyje, pranešęs bankroto administratoriui ir asmenims, kurių reikalavimai yra ginčijami.</text:span></text:p>
      <text:p text:style-name="P1691"><text:span text:style-name="T1692">6</text:span><text:span text:style-name="T1693">. Teismas priima nutartį dėl kreditorių reikalavimų tvirtinimo<text:s/></text:span><text:span text:style-name="T1694">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5">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6">būti išnagrinėtas teisme ne vėliau kaip per 30 dienų nuo jo gavimo apeliacinės instancijos teisme dienos.</text:span><text:s/></text:p>
      <text:p text:style-name="P1697">Straipsnio dalies pakeitimai:</text:p>
      <text:p text:style-name="P1698"><text:span text:style-name="T1699">Nr.<text:s/></text:span><text:a xlink:href="https://www.e-tar.lt/portal/legalAct.html?documentId=c89cfad098be11e9ae2e9d61b1f977b3" office:target-frame-name="_top" xlink:show="replace"><text:span text:style-name="T1700">XIII-2226</text:span></text:a><text:span text:style-name="T1701">, 2019-0</text:span><text:span text:style-name="T1702">6-13, paskelbta TAR 2019-06-27, i. k. 2019-10340</text:span></text:p>
      <text:p text:style-name="Normal"/>
      <text:p text:style-name="P1703"><text:span text:style-name="T1704">7</text:span><text:span text:style-name="T1705">. Su fizinio asmens bankroto procesu susiję kreditorių sąrašo ir jų reikalavimų patikslinimai (nesumokėti mokesčiai, skola atleistiems darbuotojams, išlaikomiems asmenims ir kiti) tvirtinami teismo nut</text:span><text:span text:style-name="T1706">artimi, iki teismas priima nutartį nutraukti ar sprendimą baigti fizinio asmens bankroto bylą.</text:span></text:p>
      <text:p text:style-name="P1707"><text:span text:style-name="T1708">8</text:span><text:span text:style-name="T1709">. Kai iškėlus fizinio asmens bankroto bylą mokesčių administratorius pagal mokesčių įstatymuose nustatytas mokesčio permokos (skirtumo) įskaitymo nuostatas<text:s/></text:span><text:span text:style-name="T1710">atlieka priešpriešinių vienarūšių reikalavimų įskaitymą, teismui teikiami tvirtinti įskaityta suma sumažinti reikalavimai.</text:span></text:p>
      <text:p text:style-name="P1711"><text:span text:style-name="T1712">9</text:span><text:span text:style-name="T1713">. Kai teismas priima nutartį dėl kreditorių sąrašo ir jų reikalavimų patikslinimo, planas tikslinamas šio įstatymo nustatyta tva</text:span><text:span text:style-name="T1714">rka.</text:span></text:p>
      <text:p text:style-name="P1715"><text:span text:style-name="T1716">10</text:span><text:span text:style-name="T1717">.<text:s/></text:span><text:span text:style-name="T1718">Įsiteisėjus teismo nutarčiai<text:s/></text:span><text:span text:style-name="T1719">dėl kreditorių sąrašo ir jų reikalavimų patikslinimo</text:span><text:span text:style-name="T1720">, jeigu teismo nutartimi tvirtinami su darbo santykiais susiję darbuotojų reikalavimai, teismas privalo ne vėliau kaip kitą darbo dieną apie tai raštu pranešti<text:s/></text:span><text:span text:style-name="T1721">Ga</text:span><text:span text:style-name="T1722">rantinio fondo administratoriui ir<text:s/></text:span><text:span text:style-name="T1723">kartu pateikti šios nutarties patvirtintą kopiją.</text:span><text:s/></text:p>
      <text:p text:style-name="P1724">Papildyta straipsnio dalimi:</text:p>
      <text:p text:style-name="P1725"><text:span text:style-name="T1726">Nr.<text:s/></text:span><text:a xlink:href="https://www.e-tar.lt/portal/legalAct.html?documentId=c89cfad098be11e9ae2e9d61b1f977b3" office:target-frame-name="_top" xlink:show="replace"><text:span text:style-name="T1727">XIII-2226</text:span></text:a><text:span text:style-name="T1728">, 2019-06-13, paskelbta TAR<text:s/></text:span><text:span text:style-name="T1729">2019-06-27, i. k. 2019-10340</text:span></text:p>
      <text:p text:style-name="Normal"/>
      <text:p text:style-name="P1730"><text:span text:style-name="T1731">24</text:span><text:span text:style-name="T1732"> straipsnis.<text:s/></text:span><text:span text:style-name="T1733">Kreditorių teisės fizinio asmens bankroto proceso metu</text:span></text:p>
      <text:p text:style-name="P1734"><text:span text:style-name="T1735">Kreditoriai, kurių reikalavimus patvirtino teismas, turi teisę:</text:span></text:p>
      <text:p text:style-name="P1736"><text:span text:style-name="T1737">1</text:span><text:span text:style-name="T1738">) reikalauti, kad jų reikalavimai būtų tenkinami plane numatyta tvarka;</text:span></text:p>
      <text:p text:style-name="P1739"><text:span text:style-name="T1740">2</text:span><text:span text:style-name="T1741">)<text:s/></text:span><text:span text:style-name="T1742">dalyvauti ir ginti savo interesus kreditorių susirinkimuose;</text:span></text:p>
      <text:p text:style-name="P1743"><text:span text:style-name="T1744">3</text:span><text:span text:style-name="T1745">) kreditorių susirinkimo nustatyta tvarka gauti iš bankroto administratoriaus informaciją apie bankroto bylos eigą;</text:span></text:p>
      <text:p text:style-name="P1746"><text:span text:style-name="T1747">4</text:span><text:span text:style-name="T1748">) suteikti pagalbą dėl skolinių įsipareigojimų, susidariusių iki fizi</text:span><text:span text:style-name="T1749">nio asmens bankroto bylos iškėlimo ir (ar) jos nagrinėjimo metu, vykdymo: atidėti reikalavimų vykdymo terminus, atsisakyti dalies ar visų reikalavimų, pakeisti piniginę prievolę kita prievole </text:span><text:span text:style-name="T1750">–<text:s/></text:span><text:span text:style-name="T1751">duoti sutikimą fiziniam asmeniui atsiskaityti turtu arba įvykd</text:span><text:span text:style-name="T1752">yti prievolę natūra. Valstybei, kaip kreditorei, atstovaujančios institucijos šią pagalbą teikia teisės aktų nustatyta tvarka;</text:span></text:p>
      <text:p text:style-name="P1753"><text:span text:style-name="T1754">5</text:span><text:span text:style-name="T1755">) teisės aktų nustatyta tvarka reikalauti atlyginti fizinio asmens bankroto proceso metu dėl fizinio asmens ar bankroto admi</text:span><text:span text:style-name="T1756">nistratoriaus kaltės patirtus nuostolius;</text:span></text:p>
      <text:p text:style-name="P1757"><text:span text:style-name="T1758">6</text:span><text:span text:style-name="T1759">) teikti pasiūlymus fiziniam asmeniui ir bankroto administratoriui dėl plano;</text:span></text:p>
      <text:p text:style-name="P1760"><text:span text:style-name="T1761">7</text:span><text:span text:style-name="T1762">) kreiptis į kreditorių susirinkimą dėl bankroto administratoriaus veiklos ar jo pakeitimo ir (ar) siūlyti kitą bankroto admin</text:span><text:span text:style-name="T1763">istratoriaus kandidatūrą;</text:span></text:p>
      <text:p text:style-name="P1764"><text:span text:style-name="T1765">8</text:span><text:span text:style-name="T1766">) apskųsti teismui kreditorių susirinkimo priimtus sprendimus per 14 dienų nuo tos dienos, kai sužinojo arba turėjo sužinoti apie šiuos sprendimus;</text:span></text:p>
      <text:p text:style-name="P1767"><text:span text:style-name="T1768">9</text:span><text:span text:style-name="T1769">) kreiptis į teismą dėl fizinio asmens bankroto bylos nutraukimo šio įst</text:span><text:span text:style-name="T1770">atymo 10 straipsnio 1 dalies 3, 4, 5, 6 ir 8 punktuose nustatytais pagrindais;</text:span></text:p>
      <text:p text:style-name="P1771"><text:span text:style-name="T1772">10</text:span><text:span text:style-name="T1773">) motyvuotu prašymu kreiptis į teismą dėl bankroto administratoriaus atstatydinimo ir pasiūlyti naują bankroto administratoriaus kandidatūrą, jeigu kreditoriaus<text:s/></text:span><text:span text:style-name="T1774">(kreditorių) teismo patvirtinti reikalavimai vertine išraiška sudaro daugiau kaip pusę visų kreditorių patvirtintų reikalavimų sumos;</text:span></text:p>
      <text:p text:style-name="P1775"><text:span text:style-name="T1776">11</text:span><text:span text:style-name="T1777">) bet kuriuo fizinio asmens bankroto proceso metu atlikti priešpriešinių vienarūšių reikalavimų įskaitymą pagal moke</text:span><text:span text:style-name="T1778">sčių įstatymuose nustatytas mokesčio permokos (skirtumo) įskaitymo nuostatas;</text:span></text:p>
      <text:p text:style-name="P1779"><text:span text:style-name="T1780">12</text:span><text:span text:style-name="T1781">) spręsti kitus kreditorių kompetencijai šio įstatymo priskirtus klausimus.</text:span></text:p>
      <text:p text:style-name="P1782"/>
      <text:p text:style-name="P1783"><text:span text:style-name="T1784">25</text:span><text:span text:style-name="T1785"> straipsnis.<text:s/></text:span><text:span text:style-name="T1786">Kreditorių susirinkimas</text:span></text:p>
      <text:p text:style-name="P1787"><text:span text:style-name="T1788">1</text:span><text:span text:style-name="T1789">. Pirmasis kreditorių susirinkimas turi įvy</text:span><text:span text:style-name="T179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3">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4">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5"><text:s/>sudaro daugiau kaip pusę visų susirinkime dalyvaujančių kreditorių teismo patvirtintų reikalavimų sumos.</text:span></text:p>
      <text:p text:style-name="P1796"><text:span text:style-name="T1797">2</text:span><text:span text:style-name="T1798">. Įsiteisėjus teismo nutarčiai patvirtinti planą, kreditorių susirinkimai šaukiami ne rečiau kaip vieną kartą per pusmetį. Kreditorių susirinkimu</text:span><text:span text:style-name="T1799">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0"><text:span text:style-name="T1801">3</text:span><text:span text:style-name="T1802">. K</text:span><text:span text:style-name="T1803">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4">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5">turi sušaukti kreditorių susirinkimą.</text:span></text:p>
      <text:p text:style-name="P1806"><text:span text:style-name="T1807">4</text:span><text:span text:style-name="T1808">. Kreditorių susirinkimuose turi teisę dalyvauti kreditoriai arba jų įgalioti atstovai, fizinis asmuo, jo sutuoktinis ar sugyventinis arba jų įgalioti atstovai ir bankroto administratorius. Teisę balsuoti kreditor</text:span><text:span text:style-name="T1809">ių susirinkimuose turi tik kreditoriai. Kreditorių susirinkimuose kreditoriai balsuoja atvirai.</text:span></text:p>
      <text:p text:style-name="P1810"><text:span text:style-name="T1811">5</text:span><text:span text:style-name="T1812">. Kreditorių susirinkimas laikomas įvykusiu, jeigu jame dalyvavo arba iš anksto raštu balsavo kreditoriai, kurių reikalavimų suma didesnė kaip pusė visų kr</text:span><text:span text:style-name="T1813">editorių bendros teismo patvirtintų reikalavimų sumos.</text:span></text:p>
      <text:p text:style-name="P1814"><text:span text:style-name="T1815">6</text:span><text:span text:style-name="T1816">. Kreditorių susirinkimo sprendimas laikomas priimtu, kai už jį balsavo kreditoriai, kurių teismo patvirtintų reikalavimų suma vertine išraiška sudaro daugiau kaip pusę visų kreditorių teismo patv</text:span><text:span text:style-name="T1817">irtintų reikalavimų sumos, išskyrus šio įstatymo 8 straipsnio 3 dalyje ir 10 straipsnio 2 dalyje nustatytus atvejus.</text:span></text:p>
      <text:p text:style-name="P1818">Straipsnio dalies pakeitimai:</text:p>
      <text:p text:style-name="P1819"><text:span text:style-name="T1820">Nr.<text:s/></text:span><text:a xlink:href="https://www.e-tar.lt/portal/legalAct.html?documentId=9ecc4bb0aee911e5b12fbb7dc920ee2c" office:target-frame-name="_top" xlink:show="replace"><text:span text:style-name="T1821">XII-2235</text:span></text:a><text:span text:style-name="T1822">, 2015-12-22, paskelbta TAR 2015-12-30, i. k. 2015-21017</text:span></text:p>
      <text:p text:style-name="Normal"/>
      <text:p text:style-name="P1823"><text:span text:style-name="T1824">7</text:span><text:span text:style-name="T1825">. Kreditorius turi teisę iš anksto raštu balsuoti dėl kiekvieno kreditorių susirinkimo darbotvarkėje įrašyto sprendimo projekto. Šie balsai įskaitomi į kreditorių susirinkimo balsavimo<text:s/></text:span><text:span text:style-name="T1826">rezultatus ir apie tai turi būti paskelbta kreditorių susirinkimo metu.</text:span></text:p>
      <text:p text:style-name="P1827"><text:span text:style-name="T1828">8</text:span><text:span text:style-name="T1829">. Jeigu fizinio asmens kreditorių susirinkimas neįvyko, nes nebuvo kvorumo, bankroto administratorius per 15 dienų turi sušaukti pakartotinį kreditorių susirinkimą. Pakartotiniam<text:s/></text:span><text:span text:style-name="T1830">kreditorių susirinkimui šio straipsnio 5 dalies reikalavimai netaikomi. Pakartotinis kreditorių susirinkimas turi teisę priimti sprendimus tik pagal neįvykusio kreditorių susirinkimo darbotvarkę.</text:span></text:p>
      <text:p text:style-name="P1831"><text:span text:style-name="T1832">9</text:span><text:span text:style-name="T1833">. Pakartotiniame kreditorių susirinkime sprendimas laik</text:span><text:span text:style-name="T1834">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5"><text:span text:style-name="T1836">10</text:span><text:span text:style-name="T1837">. Kreditori</text:span><text:span text:style-name="T1838">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39"><text:s/>susirinkimo dienos kreditorių susirinkimo protokolo kopija būtų pateikta fiziniam asmeniui, bankroto administratoriui ir teismui.</text:span></text:p>
      <text:p text:style-name="P1840"><text:span text:style-name="T1841">11</text:span><text:span text:style-name="T1842">. Kreditorių susirinkimo sprendimai privalomi visiems kreditoriams, bankroto administratoriui ir fiziniam asmeniui. Kre</text:span><text:span text:style-name="T1843">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4">dimo priėmimą.</text:span></text:p>
      <text:p text:style-name="P1845"/>
      <text:p text:style-name="P1846"><text:span text:style-name="T1847">26</text:span><text:span text:style-name="T1848"> straipsnis.<text:s/></text:span><text:span text:style-name="T1849">Kreditorių susirinkimo teisės</text:span></text:p>
      <text:p text:style-name="P1850"><text:span text:style-name="T1851">Kreditorių susirinkimas turi šias teises:</text:span></text:p>
      <text:p text:style-name="P1852"><text:span text:style-name="T1853">1</text:span><text:span text:style-name="T1854">) rinkti kreditorių susirinkimo pirmininką;</text:span></text:p>
      <text:p text:style-name="P1855"><text:span text:style-name="T1856">2</text:span><text:span text:style-name="T1857">) nagrinėti kreditorių skundus dėl bankroto administratoriaus veiksmų;</text:span></text:p>
      <text:p text:style-name="P1858"><text:span text:style-name="T1859">3</text:span><text:span text:style-name="T1860">) reikalauti, kad</text:span><text:span text:style-name="T1861"><text:s/>bankroto administratorius pateiktų savo veiklos ataskaitas;</text:span></text:p>
      <text:p text:style-name="P1862"><text:span text:style-name="T1863">4</text:span><text:span text:style-name="T1864">) tvirtinti bankroto administravimo išlaidų sąmatą, ją keisti, nustatyti bankroto administravimo išlaidų mokėjimo tvarką, taip pat šio įstatymo nustatytais atvejais tvirtinti pradinę turto p</text:span><text:span text:style-name="T1865">ardavimo kainą arba turto pardavimo kainą;</text:span></text:p>
      <text:p text:style-name="P1866"><text:span text:style-name="T1867">5</text:span><text:span text:style-name="T1868">) spręsti klausimus dėl fizinio asmens individualios ir (ar) ūkininko veiklos (jos tęstinumo, pradėjimo, atnaujinimo, apribojimo, nutraukimo ir pan.) ir teikti fiziniam asmeniui pasiūlymus dėl plano patikslin</text:span><text:span text:style-name="T1869">imo;</text:span></text:p>
      <text:p text:style-name="P1870"><text:span text:style-name="T1871">6</text:span><text:span text:style-name="T1872">) nustatyti, kokia tvarka kreditoriai gauna iš bankroto administratoriaus informaciją apie fizinio asmens bankroto bylos eigą;</text:span></text:p>
      <text:p text:style-name="P1873"><text:span text:style-name="T1874">7</text:span><text:span text:style-name="T1875">) kreiptis į teismą dėl bankroto administratoriaus pakeitimo;</text:span></text:p>
      <text:p text:style-name="P1876"><text:span text:style-name="T1877">8</text:span><text:span text:style-name="T1878">) išrinkti asmenį pirmininkauti kreditorių susi</text:span><text:span text:style-name="T1879">rinkimui, jeigu susirinkime nedalyvauja kreditorių susirinkimo pirmininkas;</text:span></text:p>
      <text:p text:style-name="P1880"><text:span text:style-name="T1881">9</text:span><text:span text:style-name="T1882">) spręsti kitus kreditorių susirinkimo kompetencijai šio įstatymo priskirtus klausimus.</text:span></text:p>
      <text:p text:style-name="P1883"/>
      <text:p text:style-name="P1884"><text:span text:style-name="T1885">SEPTINTASIS</text:span><text:span text:style-name="T1886"><text:s/>SKIRSNIS</text:span></text:p>
      <text:p text:style-name="P1887"><text:span text:style-name="T1888">TURTO PARDAVIMAS FIZINIO ASMENS BANKROTO PROCESO METU</text:span></text:p>
      <text:p text:style-name="P1889"/>
      <text:p text:style-name="P1890"><text:span text:style-name="T1891">27</text:span><text:span text:style-name="T1892"> straipsnis.<text:s/></text:span><text:span text:style-name="T1893">Turto pardavimas</text:span></text:p>
      <text:p text:style-name="P1894"><text:span text:style-name="T1895">1</text:span><text:span text:style-name="T1896">. Turtą parduoda bankroto administratorius pagal plane nustatytą eiliškumą ir terminus. Atsižvelgęs į plane numatytą turto pardavimo kainą, parduodamo turto rinkos kainą, pradinę turto pardavimo kainą tvirtina<text:s/></text:span><text:span text:style-name="T1897">kreditorių susirinkimas. Turto pardavimas pradedamas įsiteisėjus teismo nutarčiai patvirtinti planą. Jeigu turtas parduodamas už mažesnę kainą, negu numatyta plane, būtinas fizinio asmens rašytinis sutikimas.</text:span></text:p>
      <text:p text:style-name="P1898"><text:span text:style-name="T1899">2</text:span><text:span text:style-name="T1900">. Nekilnojamasis turtas parduodamas varžyt</text:span><text:span text:style-name="T1901">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2">tas atskirų rūšių turto pardavimo ypatybes.</text:span></text:p>
      <text:p text:style-name="P1903"><text:span text:style-name="T1904">3</text:span><text:span text:style-name="T1905">. Įkeistas turtas,</text:span><text:span text:style-name="T1906"><text:s/></text:span><text:span text:style-name="T1907">kurio pradinė pardavimo kaina nėra mažesnė negu atlyginimas už varžytynių vykdymą, parduodamas varžytynėse Lietuvos Respublikos Vyriausybės nustatyta tvarka, apie tai pranešus įkaito turėt</text:span><text:span text:style-name="T1908">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09">s kreditorius ne vėliau kaip per 20 dienų nuo varžytynių paskelbimo neįvykusiomis</text:span><text:span text:style-name="T1910"><text:s/></text:span><text:span text:style-name="T1911">dienos gali kreiptis į kreditorių susirinkimą su pasiūlymu perimti šiose varžytynėse neparduotą įkeistą turtą už šiose varžytynėse nustatytą pradinę pardavimo kainą, o kai va</text:span><text:span text:style-name="T1912">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3">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4">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5">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6">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7">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8">imas. Pardavus įkeistą turtą, hipoteka (įkeitimas) pasibaigia. Bankroto administratorius įstatymų nustatyta tvarka perduoda notarui ar teismui (priverstinės hipotekos atveju) duomenis apie hipotekos (įkeitimo) pabaigą.</text:span><text:s/></text:p>
      <text:p text:style-name="P1919">Straipsnio dalies pakeitimai:</text:p>
      <text:p text:style-name="P1920"><text:span text:style-name="T1921">Nr.<text:s/></text:span><text:a xlink:href="https://www.e-tar.lt/portal/legalAct.html?documentId=9ecc4bb0aee911e5b12fbb7dc920ee2c" office:target-frame-name="_top" xlink:show="replace"><text:span text:style-name="T1922">XII-2235</text:span></text:a><text:span text:style-name="T1923">, 2015-12-22, paskelbta TAR 2015-12-30, i. k. 2015-21017</text:span></text:p>
      <text:p text:style-name="Normal"/>
      <text:p text:style-name="P1924"><text:span text:style-name="T1925">4</text:span><text:span text:style-name="T1926">. Iki varžytynių paskelbimo dienos</text:span><text:span text:style-name="T1927"><text:s/></text:span><text:span text:style-name="T1928">fizinis asmuo gali surasti ir pasiūlyti bankroto admin</text:span><text:span text:style-name="T1929">istratoriui turto pirkėją. Jeigu pirkėjas iki varžytynių paskelbimo dienos į depozitinę sąskaitą įmoka pinigų sumą, ne mažesnę už pradinę varžytynėse parduoti numatomo turto pardavimo kainą, varžytynės neskelbiamos.</text:span><text:s/></text:p>
      <text:p text:style-name="P1930">Straipsnio dalies pakeitimai:</text:p>
      <text:p text:style-name="P1931"><text:span text:style-name="T1932">Nr.<text:s/></text:span><text:a xlink:href="https://www.e-tar.lt/portal/legalAct.html?documentId=9ecc4bb0aee911e5b12fbb7dc920ee2c" office:target-frame-name="_top" xlink:show="replace"><text:span text:style-name="T1933">XII-2235</text:span></text:a><text:span text:style-name="T1934">, 2015-12-22, paskelbta TAR 2015-12-30, i. k. 2015-21017</text:span></text:p>
      <text:p text:style-name="Normal"/>
      <text:p text:style-name="P1935"><text:span text:style-name="T1936">5</text:span><text:span text:style-name="T1937">. Neparduotas turtas kreditoriaus (kreditorių) prašymu ir kreditorių susirinkimo sutikimu</text:span><text:span text:style-name="T1938"><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39">to perdavimo dienos. Turto perdavimo aktą tvirtina bankroto administratorius.</text:span></text:p>
      <text:p text:style-name="P1940"><text:span text:style-name="T1941">6</text:span><text:span text:style-name="T1942">. Bankroto proceso metu sudaroma rašytinė nekilnojamojo turto pirkimo–pardavimo sutartis. Kilnojamojo turto ir nekilnojamojo turto pirkimo–pardavimo sutartis, pardavimo iš v</text:span><text:span text:style-name="T1943">aržytynių aktas arba perdavimo aktas yra nuosavybės teisę patvirtinantys dokumentai ir neturi būti sudaromi notarine forma.</text:span><text:s/></text:p>
      <text:p text:style-name="P1944">Straipsnio dalies pakeitimai:</text:p>
      <text:p text:style-name="P1945"><text:span text:style-name="T1946">Nr.<text:s/></text:span><text:a xlink:href="https://www.e-tar.lt/portal/legalAct.html?documentId=9ecc4bb0aee911e5b12fbb7dc920ee2c" office:target-frame-name="_top" xlink:show="replace"><text:span text:style-name="T1947">XII-2235</text:span></text:a><text:span text:style-name="T1948">, 2015-12-22, paskelbta TAR 2015-12-30, i. k. 2015-21017</text:span></text:p>
      <text:p text:style-name="Normal"/>
      <text:p text:style-name="P1949"><text:span text:style-name="T1950">7</text:span><text:span text:style-name="T1951">. Jeigu fiziniam asmeniui priklausanti turto, kuris yra bendras su kitais asmenimis, dalis nenustatyta, bankroto administratorius pasiūlo fiziniam asmeniui, o reikiamais atvejais ir be</text:span><text:span text:style-name="T1952">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3"><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4">turto dalis parduodama šiame straipsnyje ir šio įstatymo 28 straipsnyje nustatyta tvarka.</text:span></text:p>
      <text:p text:style-name="P1955"><text:span text:style-name="T1956">8</text:span><text:span text:style-name="T1957">. Kai parduodamas keliems asmenims bendrosios nuosavybės teise priklausantis turtas, tačiau ne visiems bendraturčiams iškelta bankroto byla ir antstolis išieškoj</text:span><text:span text:style-name="T1958">imą<text:s/></text:span><text:span text:style-name="T1959">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0">ardavimas tikėtinai leistų už jį gauti didesnę kainą negu turto pardavimas dalimis. Už turtą gautos lėšos paskirstomos proporcingai pagal bendraturčiams priklausančias turto dalis.</text:span><text:s/></text:p>
      <text:p text:style-name="P1961">Papildyta straipsnio dalimi:</text:p>
      <text:p text:style-name="P1962"><text:span text:style-name="T1963">Nr.<text:s/></text:span><text:a xlink:href="https://www.e-tar.lt/portal/legalAct.html?documentId=c1614010627211e8acbae39398545bed" office:target-frame-name="_top" xlink:show="replace"><text:span text:style-name="T1964">XIII-1154</text:span></text:a><text:span text:style-name="T1965">, 2018-05-17, paskelbta TAR 2018-05-28, i. k. 2018-08526</text:span></text:p>
      <text:p text:style-name="Normal"/>
      <text:p text:style-name="P1966"><text:span text:style-name="T1967">28</text:span><text:span text:style-name="T1968"> straipsnis.<text:s/></text:span><text:span text:style-name="T1969">Atskirų rūšių turto pardavimo ypatumai</text:span></text:p>
      <text:p text:style-name="P1970"><text:span text:style-name="T1971">1</text:span><text:span text:style-name="T1972">. Kai kartu su fiziniu asmeniu gyvena jo nepilnamečiai vaikai<text:s/></text:span><text:span text:style-name="T1973">(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4">i susirasti pirkti ar išsinuomoti kitą būstą. Šis teismo sprendimas prilyginamas Civilinio kodekso 3.85 straipsnio 2 dalyje nurodytam teismo leidimui.</text:span></text:p>
      <text:p text:style-name="P1975"><text:span text:style-name="T1976">2</text:span><text:span text:style-name="T1977">. Akcijos ir kiti vertybiniai popieriai, kuriuos turi fizinis asmuo, parduodami vertybinių popierių<text:s/></text:span><text:span text:style-name="T1978">apyvartą reglamentuojančių teisės aktų nustatyta tvarka. Uždarųjų akcinių bendrovių akcijos, jeigu jų neįsigyja kiti tų bendrovių akcininkai, gali būti parduodamos varžytynėse kreditorių susirinkimo sprendimu.</text:span></text:p>
      <text:p text:style-name="P1979"><text:span text:style-name="T1980">3</text:span><text:span text:style-name="T1981">. Taurieji metalai ir brangakmeniai<text:s/></text:span><text:span text:style-name="T1982">parduodami Civilinio proceso kodekso nustatyta tvarka.</text:span></text:p>
      <text:p text:style-name="P1983"><text:span text:style-name="T1984">4</text:span><text:span text:style-name="T1985">. Apie parduodamą turtą, turintį istorinės, mokslinės ar meninės vertės, bankroto administratorius praneša Lietuvos Respublikos kultūros ministerijai.</text:span></text:p>
      <text:p text:style-name="P1986"><text:span text:style-name="T1987">5</text:span><text:span text:style-name="T1988">. Radioaktyviosios medžiagos, įrenginiai</text:span><text:span text:style-name="T1989"><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0">tyta tvarka.</text:span></text:p>
      <text:p text:style-name="P1991"/>
      <text:p text:style-name="P1992"><text:span text:style-name="T1993">AŠTUNTASIS</text:span><text:span text:style-name="T1994"><text:s/>SKIRSNIS</text:span></text:p>
      <text:p text:style-name="P1995"><text:span text:style-name="T1996">KREDITORIŲ REIKALAVIMŲ TENKINIMAS IR FIZINIO ASMENS BANKROTO PROCESO PABAIGA</text:span></text:p>
      <text:p text:style-name="P1997"/>
      <text:p text:style-name="P1998"><text:span text:style-name="T1999">29</text:span><text:span text:style-name="T2000"><text:s/>straipsnis.<text:s/></text:span><text:span text:style-name="T2001">Kreditorių reikalavimų tenkinimas</text:span></text:p>
      <text:p text:style-name="P2002"><text:span text:style-name="T2003">1</text:span><text:span text:style-name="T2004">. Pagal įkeitimo sutartį arba įregistruotą hipotekos ir (ar) įkeitimo lakštą k</text:span><text:span text:style-name="T2005">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6">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7"><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8">ipotekos kreditoriui atliekami kiekvieną mėnesį, kaip nustatyta šio įstatymo 7 straipsnio 1 dalies 6 punkte.<text:s/></text:span></text:p>
      <text:p text:style-name="P2009"><text:span text:style-name="T2010">2</text:span><text:span text:style-name="T2011">. Kreditorių reikalavimai tenkinami dviem etapais (išskyrus įkeitimu ir (ar) hipoteka užtikrintus kreditorių reikalavimus). Pirmuoju etapu pa</text:span><text:span text:style-name="T2012">gal šiame straipsnyje nustatytą eiliškumą tenkinami kreditorių reikalavimai be priskaičiuotų palūkanų ir netesybų, antruoju etapu ta pačia eile tenkinama likusi kreditorių reikalavimų dalis (palūkanos ir netesybos).</text:span></text:p>
      <text:p text:style-name="P2013"><text:span text:style-name="T2014">3</text:span><text:span text:style-name="T2015">. Pirmąja eile tenkinami:</text:span></text:p>
      <text:p text:style-name="P2016"><text:span text:style-name="T2017">1</text:span><text:span text:style-name="T2018">) darb</text:span><text:span text:style-name="T2019">uotojų reikalavimai, susiję su darbo santykiais;</text:span></text:p>
      <text:p text:style-name="P2020"><text:span text:style-name="T2021">2</text:span><text:span text:style-name="T2022">) reikalavimai dėl valstybinio socialinio draudimo ir privalomojo sveikatos draudimo įmokų;</text:span></text:p>
      <text:p text:style-name="P2023"><text:span text:style-name="T2024">3</text:span><text:span text:style-name="T2025">) reikalavimai dėl lėšų vaikui (įvaikiui) išlaikyti (alimentų)</text:span><text:span text:style-name="T2026">. <text:s/></text:span></text:p>
      <text:p text:style-name="P2027"><text:span text:style-name="T2028">4</text:span><text:span text:style-name="T2029">. Antrąja eile tenkinami visi<text:s/></text:span><text:span text:style-name="T2030">likusieji kreditorių reikalavimai, įskaitant atgręžtinius reikalavimus, atsiradusius dėl šio straipsnio 8, 9 ir 10 dalyse nurodytų reikalavimų tenkinimo.</text:span></text:p>
      <text:p text:style-name="P2031"><text:span text:style-name="T2032">5</text:span><text:span text:style-name="T2033">. Kreditorių reikalavimai, atsiradę fizinio asmens bankroto proceso metu iš individualios ir (ar)</text:span><text:span text:style-name="T2034"><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5">enkinami po šio straipsnio 3 dalyje nustatytų kreditorių reikalavimų ir prieš šio straipsnio 4 dalyje nustatytus kreditorių reikalavimus.<text:s/></text:span></text:p>
      <text:p text:style-name="P2036"><text:span text:style-name="T2037">6</text:span><text:span text:style-name="T2038">. Kiekvienu etapu kiekvienos paskesnės eilės kreditorių reikalavimai tenkinami po to, kai visiškai patenkinti at</text:span><text:span text:style-name="T2039">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0"><text:span text:style-name="T2041">7</text:span><text:span text:style-name="T2042">. Plan</text:span><text:span text:style-name="T2043">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4">ikalavimus<text:s/></text:span><text:span text:style-name="T2045">dėl nusikalstama veika padarytos žalos atlyginimo,</text:span><text:span text:style-name="T2046"><text:s/>lėšų vaikui (įvaikiui) išlaikyti (alimentų) ir reikalavimus, kurie kyla iš fizinio asmens pareigos sumokėti valstybei baudas, paskirtas už fizinio asmens padarytus administracinius nusižengimus,</text:span><text:span text:style-name="T2047"><text:s/>arba nusikalstamas veikas, kitų įstatymų pažeidimus, įkeitimu ir (ar) hipoteka užtikrintus kreditorių reikalavimus, jeigu šie kreditoriai ir fizinis asmuo susitarė dėl įkeisto turto išsaugojimo fizinio asmens bankroto proceso metu, nebent šio įstatymo 4 s</text:span><text:span text:style-name="T2048">traipsnio 4 dalies 10 punkte nurodytame susitarime susitarta kitaip.</text:span></text:p>
      <text:p text:style-name="P2049">Straipsnio dalies pakeitimai:</text:p>
      <text:p text:style-name="P2050"><text:span text:style-name="T2051">Nr.<text:s/></text:span><text:a xlink:href="https://www.e-tar.lt/portal/legalAct.html?documentId=3e3f2b90b89411eb8c24980b2b0e0fef" office:target-frame-name="_top" xlink:show="replace"><text:span text:style-name="T2052">KT74-N7/2021</text:span></text:a><text:span text:style-name="T2053">, 2021-05-19, paskelbta TAR 2021-05-19, i.<text:s/></text:span><text:span text:style-name="T2054">k. 2021-11041</text:span></text:p>
      <text:p text:style-name="P2055"><text:span text:style-name="T2056">Nr.<text:s/></text:span><text:a xlink:href="https://www.e-tar.lt/portal/legalAct.html?documentId=70ad44d0dfaa11eb9f09e7df20500045" office:target-frame-name="_top" xlink:show="replace"><text:span text:style-name="T2057">XIV-451</text:span></text:a><text:span text:style-name="T2058">, 2021-06-29, paskelbta TAR 2021-07-08, i. k. 2021-15469</text:span></text:p>
      <text:p text:style-name="Normal"/>
      <text:p text:style-name="P2059"><text:span text:style-name="T2060">8</text:span><text:span text:style-name="T2061">. Šio straipsnio 3 dalyje nurodytų kreditorių reikalavimai, susiję su<text:s/></text:span><text:span text:style-name="T2062">darbo santykiais gali būti tenkinami iš Garantinio fondo lėšų. Šiuo atveju kreditoriaus patvirtinti reikalavimai, susiję su darbo santykiais, mažinami iš Garantinio fondo sumokėtos sumos dydžiu.</text:span></text:p>
      <text:p text:style-name="P2063"><text:span text:style-name="T2064">9</text:span><text:span text:style-name="T2065">. Darbuotojų reikalavimai atlyginti žalą dėl nelaimingų<text:s/></text:span><text:span text:style-name="T2066">atsitikimų darbe ar susirgimų profesine liga tenkinami Lietuvos Respublikos žalos atlyginimo dėl nelaimingų atsitikimų darbe ar susirgimų profesine liga laikinojo įstatymo nustatyta tvarka.</text:span></text:p>
      <text:p text:style-name="P2067"><text:span text:style-name="T2068">10</text:span><text:span text:style-name="T2069">. Žemės ūkio veiklos subjektų reikalavimai tenkinami 2013 m.</text:span><text:span text:style-name="T2070"><text:s/>gruodžio 18 d. Komisijos reglamento (ES) Nr. 1408/2013 dėl Sutarties dėl Europos Sąjungos veikimo 107 ir 108 straipsnių taikymo<text:s/></text:span><text:span text:style-name="T2071">de minimis</text:span><text:span text:style-name="T2072"><text:s/>pagalbai žemės ūkio sektoriuje (OL 2013 L 352, p. 9) ir Vyriausybės nustatyta tvarka. Šiuo atveju žemės ūkio veiklos</text:span><text:span text:style-name="T2073"><text:s/>subjekto patvirtinti reikalavimai mažinami Vyriausybės nustatyta tvarka išmokėtos sumos dydžiu.</text:span></text:p>
      <text:p text:style-name="P2074"><text:span text:style-name="T2075">11</text:span><text:span text:style-name="T2076">. Fizinio asmens ir kreditoriaus priešpriešinių vienarūšių reikalavimų įskaitymo atveju, kai toks įskaitymas galimas pagal mokesčių įstatymuose nustatyta</text:span><text:span text:style-name="T2077">s mokesčio permokos (skirtumo) įskaitymo nuostatas, kreditoriaus reikalavimai mažinami įskaitytos sumos dydžiu kartu su priskaičiuotomis palūkanomis ir netesybomis. Jeigu įskaitomos sumos neužtenka visiems kreditoriaus reikalavimams tenkinti, pirmiausia te</text:span><text:span text:style-name="T2078">nkinama reikalavimo dalis be palūkanų ir netesybų, likusi reikalavimų dalis tenkinama šiame straipsnyje nustatyta tvarka, atsižvelgiant į šio straipsnio 2 dalyje nustatytą reikalavimų tenkinimą dviem etapais.</text:span><text:s/></text:p>
      <text:p text:style-name="P2079">Straipsnio pakeitimai:</text:p>
      <text:p text:style-name="P2080"><text:span text:style-name="T2081">Nr.<text:s/></text:span><text:a xlink:href="https://www.e-tar.lt/portal/legalAct.html?documentId=c89cfad098be11e9ae2e9d61b1f977b3" office:target-frame-name="_top" xlink:show="replace"><text:span text:style-name="T2082">XIII-2226</text:span></text:a><text:span text:style-name="T2083">, 2019-06-13, paskelbta TAR 2019-06-27, i. k. 2019-10340</text:span></text:p>
      <text:p text:style-name="Normal"/>
      <text:p text:style-name="P2084"><text:span text:style-name="T2085">30</text:span><text:span text:style-name="T2086"> straipsnis.<text:s/></text:span><text:span text:style-name="T2087">Fizinio asmens bankroto proceso pabaiga</text:span></text:p>
      <text:p text:style-name="P2088"><text:span text:style-name="T2089">1</text:span><text:span text:style-name="T2090">. Kai atliktas paskutinis plane nustatytas m</text:span><text:span text:style-name="T2091">okėjimas, bankroto administratorius ne vėliau kaip per 10 darbo dienų nuo šio mokėjimo dienos privalo parengti plano įgyvendinimo aktą, kurį pasirašo fizinis asmuo, bankroto administratorius ir kreditorių susirinkimo pirmininkas. Bankroto administratorius<text:s/></text:span><text:span text:style-name="T2092">šį aktą ne vėliau kaip per 5 darbo dienas nuo jo pasirašymo dienos pateikia teismui, plano įgyvendinimo akto kopiją – fiziniam asmeniui ir kreditorių susirinkimo pirmininkui. Jeigu bent vienas iš šioje dalyje nurodytų asmenų atsisako pasirašyti plano įgyve</text:span><text:span text:style-name="T2093">ndinimo aktą, surašomas akto nepasirašymo protokolas, kuriame nurodomos nepasirašymo priežastys, ir teikiamas teismui kartu su plano įgyvendinimo aktu.</text:span></text:p>
      <text:p text:style-name="P2094"><text:span text:style-name="T2095">2</text:span><text:span text:style-name="T2096">. Teismas, gavęs šio straipsnio 1 dalyje nurodytą aktą, priima nutartį baigti fizinio asmens bankro</text:span><text:span text:style-name="T2097">to bylą arba nutraukti fizinio asmens bankroto bylą.</text:span></text:p>
      <text:p text:style-name="P2098"><text:span text:style-name="T2099">3</text:span><text:span text:style-name="T2100">. Teismas taip pat priima sprendimą baigti fizinio asmens bankroto bylą, jeigu yra bent viena iš šių sąlygų:</text:span></text:p>
      <text:p text:style-name="P2101"><text:span text:style-name="T2102">1</text:span><text:span text:style-name="T2103">) anksčiau negu nustatyta plane patenkinti fizinio asmens visų teismo patvirtintų kred</text:span><text:span text:style-name="T2104">itorių reikalavimai ir bankroto administratorius pateikia teismui tai patvirtinančius dokumentus;</text:span></text:p>
      <text:p text:style-name="P2105"><text:span text:style-name="T2106">2</text:span><text:span text:style-name="T2107">) bankroto administratorius pateikia teismui dokumentus, patvirtinančius, kad fizinis asmuo gali ir galės ateityje įvykdyti skolinius įsipareigojimus;</text:span></text:p>
      <text:p text:style-name="P2108"><text:span text:style-name="T2109">3</text:span><text:span text:style-name="T2110">) visi kreditoriai atsisako savo reikalavimų ir teismas priima nutartį priimti atsisakymus.</text:span></text:p>
      <text:p text:style-name="P2111"><text:span text:style-name="T2112">4</text:span><text:span text:style-name="T2113">. Baigus fizinio asmens bankroto procesą, visi mokesčiai, taip pat palūkanos ir netesybos skaičiuojami nuo teismo sprendimo baigti fizinio asmens bankroto</text:span><text:span text:style-name="T2114"><text:s/>bylą įsiteisėjimo dienos.</text:span></text:p>
      <text:p text:style-name="P2115"><text:span text:style-name="T2116">5</text:span><text:span text:style-name="T2117">. Apie teismo sprendimą baigti fizinio asmens bankroto bylą bankroto administratorius per 5 darbo dienas nuo sprendimo įsiteisėjimo dienos privalo pranešti kreditoriams ir šio įstatymo 13 straipsnio 9 dalyje nurodytai Lietuv</text:span><text:span text:style-name="T2118">os Respublikos Vyriausybės įgaliotai institucijai.</text:span></text:p>
      <text:p text:style-name="P2119"><text:span text:style-name="T2120">6</text:span><text:span text:style-name="T2121">. Bankroto administratorius ne vėliau kaip per 10 darbo dienų nuo teismo nutarties nutraukti fizinio asmens bankroto bylą ar nuo teismo sprendimo baigti fizinio asmens bankroto bylą įsiteisėjimo dieno</text:span><text:span text:style-name="T2122">s perduoda fiziniam asmeniui saugotinus dokumentus, susijusius su fizinio asmens bankroto procesu, perveda depozitinėje sąskaitoje likusias lėšas į fizinio asmens asmeninę sąskaitą.</text:span></text:p>
      <text:p text:style-name="P2123"/>
      <text:p text:style-name="P2124"><text:span text:style-name="T2125">DEVINTASIS</text:span><text:span text:style-name="T2126"><text:s/>SKIRSNIS</text:span></text:p>
      <text:p text:style-name="P2127"><text:span text:style-name="T2128">DUOMENŲ SKELBIMAS FIZINIO ASMENS BANKROTO PRO</text:span><text:span text:style-name="T2129">CESO METU</text:span></text:p>
      <text:p text:style-name="P2130"/>
      <text:p text:style-name="P2131"><text:span text:style-name="T2132">31</text:span><text:span text:style-name="T2133"> straipsnis.<text:s/></text:span><text:span text:style-name="T2134">Duomenų apie fizinio asmens bankroto procesą teikimas ir skelbimas</text:span></text:p>
      <text:p text:style-name="P2135"><text:span text:style-name="T2136">1</text:span><text:span text:style-name="T2137">. Bankroto administratorius šio įstatymo 13 straipsnio 9 dalyje nurodytai Lietuvos Respublikos Vyriausybės įgaliotai institucijai duomenis apie fizinio as</text:span><text:span text:style-name="T2138">mens bankroto procesą teikia šio įstatymo nustatyta tvarka.</text:span></text:p>
      <text:p text:style-name="P2139"><text:span text:style-name="T2140">2</text:span><text:span text:style-name="T2141">. Šio įstatymo 13 straipsnio 9 dalyje nurodyta Lietuvos Respublikos Vyriausybės įgaliota institucija šio įstatymo 12 straipsnio 1 dalies 5 punkte ir 2 dalies 7 punkte nurodytose ataskaitose<text:s/></text:span><text:span text:style-name="T2142">pateiktą informaciją teisės aktų nustatyta tvarka teikia Lietuvos statistikos departamentui, taip pat savo informacinėje sistemoje kaupia informaciją apie fizinių asmenų bankroto procesus. Šio įstatymo 13 straipsnio 9 dalyje nurodytos Lietuvos Respublikos<text:s/></text:span><text:span text:style-name="T2143">Vyriausybės įgaliotos institucijos interneto svetainėje skelbiami šie duomenys:</text:span></text:p>
      <text:p text:style-name="P2144"><text:span text:style-name="T2145">1</text:span><text:span text:style-name="T2146">) fizinio asmens, kuriam iškelta bankroto byla, vardas ir pavardė, gimimo data ir vieta;</text:span><text:s/></text:p>
      <text:p text:style-name="P2147">Straipsnio punkto pakeitimai:</text:p>
      <text:p text:style-name="P2148"><text:span text:style-name="T2149">Nr.<text:s/></text:span><text:a xlink:href="https://www.e-tar.lt/portal/legalAct.html?documentId=c1614010627211e8acbae39398545bed" office:target-frame-name="_top" xlink:show="replace"><text:span text:style-name="T2150">XIII-1154</text:span></text:a><text:span text:style-name="T2151">, 2018-05-17, paskelbta TAR 2018-05-28, i. k. 2018-08526</text:span></text:p>
      <text:p text:style-name="Normal"/>
      <text:p text:style-name="P2152"><text:span text:style-name="T2153">2</text:span><text:span text:style-name="T2154">) teismo, nagrinėjančio fizinio asmens bankroto bylą, pavadinimas, fizinio asmens bankroto bylos numeris, teismo nutarties iškelti<text:s/></text:span><text:span text:style-name="T2155">fizinio asmens bankroto bylą priėmimo data ir apskundimo terminas, šios nutarties įsiteisėjimo data, teismo nutarties patvirtinti planą įsiteisėjimo data,</text:span><text:span text:style-name="T2156"><text:s/></text:span><text:span text:style-name="T2157">ar teisė iškelti bylą grindžiama Reglamento (ES) 2015/848 3 straipsnio 1, 2 ar 4 dalimi, teismo nusta</text:span><text:span text:style-name="T2158">tytas kreditorių reikalavimų pateikimo terminas;</text:span><text:s/></text:p>
      <text:p text:style-name="P2159">Straipsnio punkto pakeitimai:</text:p>
      <text:p text:style-name="P2160"><text:span text:style-name="T2161">Nr.<text:s/></text:span><text:a xlink:href="https://www.e-tar.lt/portal/legalAct.html?documentId=c1614010627211e8acbae39398545bed" office:target-frame-name="_top" xlink:show="replace"><text:span text:style-name="T2162">XIII-1154</text:span></text:a><text:span text:style-name="T2163">, 2018-05-17, paskelbta TAR 2018-05-28, i. k. 2018-08526</text:span></text:p>
      <text:p text:style-name="Normal"/>
      <text:p text:style-name="P2164"><text:span text:style-name="T2165">3</text:span><text:span text:style-name="T2166">)<text:s/></text:span><text:span text:style-name="T2167">bankroto administratoriaus, kai bankroto administratorius fizinis asmuo, – darbo vietos adresas, vardas, pavardė ir duomenys ryšiams palaikyti, kai bankroto administratorius juridinis asmuo arba juridinio asmens padalinys (filialas), – buveinės adresas, pa</text:span><text:span text:style-name="T2168">vadinimas, vadovo vardas, pavardė ir duomenys ryšiams palaikyti;</text:span></text:p>
      <text:p text:style-name="P2169"><text:span text:style-name="T2170">4</text:span><text:span text:style-name="T2171">) fizinio asmens bankroto proceso nutraukimo diena (teismo nutarties nutraukti fizinio asmens bankroto bylą įsiteisėjimo diena);</text:span></text:p>
      <text:p text:style-name="P2172"><text:span text:style-name="T2173">5</text:span><text:span text:style-name="T2174">) fizinio asmens bankroto proceso baigimo diena (tei</text:span><text:span text:style-name="T2175">smo sprendimo baigti fizinio asmens bankroto bylą įsiteisėjimo diena).</text:span></text:p>
      <text:p text:style-name="P2176"><text:span text:style-name="T2177">3</text:span><text:span text:style-name="T2178">. Šio straipsnio 2 dalyje nurodyta informacija skelbiama 10 metų nuo fizinio asmens bankroto proceso nutraukimo ar baigimo dienos.</text:span></text:p>
      <text:p text:style-name="P2179"/>
      <text:p text:style-name="P2180"><text:span text:style-name="T2181">DEŠIMTASIS</text:span><text:span text:style-name="T2182"><text:s/>SKIRSNIS</text:span></text:p>
      <text:p text:style-name="P2183"><text:span text:style-name="T2184">BAIGIAMOSIOS NUOST</text:span><text:span text:style-name="T2185">ATOS</text:span></text:p>
      <text:p text:style-name="P2186"/>
      <text:p text:style-name="P2187"><text:span text:style-name="T2188">32</text:span><text:span text:style-name="T2189"> straipsnis.<text:s/></text:span><text:span text:style-name="T2190">Įstatymo įsigaliojimas</text:span></text:p>
      <text:p text:style-name="P2191"><text:span text:style-name="T2192">Šis įstatymas, išskyrus 33 straipsnį, įsigalioja</text:span><text:span text:style-name="T2193"><text:s/></text:span><text:span text:style-name="T2194">2013 m. kovo 1 d.</text:span></text:p>
      <text:p text:style-name="P2195"/>
      <text:p text:style-name="P2196"><text:span text:style-name="T2197">33</text:span><text:span text:style-name="T2198"> straipsnis.<text:s/></text:span><text:span text:style-name="T2199">Pasiūlymai Lietuvos Respublikos Vyriausybei ir kitoms institucijoms</text:span></text:p>
      <text:p text:style-name="P2200"><text:span text:style-name="T2201">1</text:span><text:span text:style-name="T2202">. Lietuvos Respublikos Vyriausybė ar jos<text:s/></text:span><text:span text:style-name="T2203">įgaliota institucija iki 2012 m. rugsėjo mėnesio parengia Lietuvos Respublikos įstatymų projektus, reikalingus šiam įstatymui įgyvendinti.</text:span></text:p>
      <text:p text:style-name="P2204"><text:span text:style-name="T2205">2</text:span><text:span text:style-name="T2206">. Lietuvos Respublikos Vyriausybė ar jos įgaliota institucija iki</text:span><text:span text:style-name="T2207"><text:s/></text:span><text:span text:style-name="T2208">2013 m. vasario 28 d. priima duomenų apie fizi</text:span><text:span text:style-name="T2209">nio asmens bankroto procesą teikimo ir skelbimo taisykles, fizinio asmens turto pardavimo varžytynėse taisykles, parengia ir priima šiam įstatymui įgyvendinti reikalingus kitus teisės aktus.</text:span></text:p>
      <text:p text:style-name="P2210"/>
      <text:p text:style-name="P2211"/>
      <text:p text:style-name="P2212">Skelbiu šį Lietuvos Respublikos Seimo priimtą įstatymą.</text:p>
      <text:p text:style-name="P2213"/>
      <text:p text:style-name="P2214"/>
      <text:p text:style-name="P2215"/>
      <text:p text:style-name="P2216">RESPUBLIKOS PREZIDENTĖ<text:tab/>DALIA GRYBAUSKAITĖ</text:p>
      <text:p text:style-name="P2217"/>
      <text:p text:style-name="P2218"><text:span text:style-name="T2219">Lietuvos Respublikos</text:span></text:p>
      <text:p text:style-name="P2220">fizinių asmenų bankroto įstatymo</text:p>
      <text:p text:style-name="P2221">priedas</text:p>
      <text:p text:style-name="P2222"/>
      <text:p text:style-name="P2223"><text:span text:style-name="T2224">ĮGYVENDINAMI EUROPOS SĄJUNGOS TEISĖS AKTAI</text:span></text:p>
      <text:p text:style-name="P2225"/>
      <text:p text:style-name="P2226"><text:span text:style-name="T2227">1</text:span><text:span text:style-name="T2228">. 2015 m. gegužės 20 d. Europos Parlamento ir Tarybos reglamentas (ES) 2015/848 dėl nemokumo by</text:span><text:span text:style-name="T2229">lų (OL 2015 L 141, p. 19).</text:span><text:span text:style-name="T2230"><text:s/></text:span></text:p>
      <text:p text:style-name="P2231">Punkto pakeitimai:</text:p>
      <text:p text:style-name="P2232"><text:span text:style-name="T2233">Nr.<text:s/></text:span><text:a xlink:href="https://www.e-tar.lt/portal/legalAct.html?documentId=c1614010627211e8acbae39398545bed" office:target-frame-name="_top" xlink:show="replace"><text:span text:style-name="T2234">XIII-1154</text:span></text:a><text:span text:style-name="T2235">, 2018-05-17, paskelbta TAR 2018-05-28, i. k. 2018-08526</text:span></text:p>
      <text:p text:style-name="Normal"/>
      <text:p text:style-name="P2236"><text:span text:style-name="T2237">_________________</text:span></text:p>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Seimas, Įstatymas</text:span></text:p>
      <text:p text:style-name="P2247"><text:span text:style-name="T2248">Nr.<text:s/></text:span><text:a xlink:href="https://www.e-tar.lt/portal/legalAct.html?documentId=TAR.115FAEB36FAB" office:target-frame-name="_top" xlink:show="replace"><text:span text:style-name="T2249">XII-217</text:span></text:a><text:span text:style-name="T2250">, 2013-03-28, Žin., 2013, Nr. 35-1693 (2013-04-04), i. k. 1131010ISTA0XII-217</text:span></text:p>
      <text:p text:style-name="P2251"><text:span text:style-name="T2252">Lietuvos Respublikos fizinių asmenų bankroto į</text:span><text:span text:style-name="T2253">statymo 4 straipsnio pakeitimo įstatymas</text:span></text:p>
      <text:p text:style-name="P2254"/>
      <text:p text:style-name="P2255"><text:span text:style-name="T2256">2.</text:span></text:p>
      <text:p text:style-name="P2257"><text:span text:style-name="T2258">Lietuvos Respublikos Seimas, Įstatymas</text:span></text:p>
      <text:p text:style-name="P2259"><text:span text:style-name="T2260">Nr.<text:s/></text:span><text:a xlink:href="https://www.e-tar.lt/portal/legalAct.html?documentId=a4e201e055c911e4b3a0e0257391d42c" office:target-frame-name="_top" xlink:show="replace"><text:span text:style-name="T2261">XII-1184</text:span></text:a><text:span text:style-name="T2262">, 2014-10-07, paskelbta TAR 2014-10-17, i. k. 2014-14293</text:span></text:p>
      <text:p text:style-name="P2263"><text:span text:style-name="T2264">Lietu</text:span><text:span text:style-name="T2265">vos Respublikos fizinių asmenų bankroto įstatymo Nr. XI-2000 7, 13, 14 ir 20 straipsnių pakeitimo įstatymas</text:span></text:p>
      <text:p text:style-name="P2266"/>
      <text:p text:style-name="P2267"><text:span text:style-name="T2268">3.</text:span></text:p>
      <text:p text:style-name="P2269"><text:span text:style-name="T2270">Lietuvos Respublikos Seimas, Įstatymas</text:span></text:p>
      <text:p text:style-name="P2271"><text:span text:style-name="T2272">Nr.<text:s/></text:span><text:a xlink:href="https://www.e-tar.lt/portal/legalAct.html?documentId=661f29b099ca11e58fd1fc0b9bba68a7" office:target-frame-name="_top" xlink:show="replace"><text:span text:style-name="T2273">XII-2108</text:span></text:a><text:span text:style-name="T2274">, 2015-12-01, paskelbta TAR 2015-12-03, i. k. 2015-19294</text:span></text:p>
      <text:p text:style-name="P2275"><text:span text:style-name="T2276">Lietuvos Respublikos fizinių asmenų bankroto įstatymo Nr. XI-2000 12 ir 29 straipsnių pakeitimo įstatymas</text:span></text:p>
      <text:p text:style-name="P2277"/>
      <text:p text:style-name="P2278"><text:span text:style-name="T2279">4.</text:span></text:p>
      <text:p text:style-name="P2280"><text:span text:style-name="T2281">Lietuvos Respublikos Seimas, Įstatymas</text:span></text:p>
      <text:p text:style-name="P2282"><text:span text:style-name="T2283">Nr.<text:s/></text:span><text:a xlink:href="https://www.e-tar.lt/portal/legalAct.html?documentId=9ecc4bb0aee911e5b12fbb7dc920ee2c" office:target-frame-name="_top" xlink:show="replace"><text:span text:style-name="T2284">XII-2235</text:span></text:a><text:span text:style-name="T2285">, 2015-12-22, paskelbta TAR 2015-12-30, i. k. 2015-21017</text:span></text:p>
      <text:p text:style-name="P2286"><text:span text:style-name="T2287">Lietuvos Respublikos fizinių asmenų bankroto įstatymo Nr. XI-2000 4, 5, 6, 7, 8, 9, 14, 17, 19, 25, 27 ir 29 straipsnių pakeitimo į</text:span><text:span text:style-name="T2288">statymas</text:span></text:p>
      <text:p text:style-name="P2289"/>
      <text:p text:style-name="P2290"><text:span text:style-name="T2291">5.</text:span></text:p>
      <text:p text:style-name="P2292"><text:span text:style-name="T2293">Lietuvos Respublikos Seimas, Įstatymas</text:span></text:p>
      <text:p text:style-name="P2294"><text:span text:style-name="T2295">Nr.<text:s/></text:span><text:a xlink:href="https://www.e-tar.lt/portal/legalAct.html?documentId=35252b00f5a711e58a059f41f96fc264" office:target-frame-name="_top" xlink:show="replace"><text:span text:style-name="T2296">XII-2286</text:span></text:a><text:span text:style-name="T2297">, 2016-03-25, paskelbta TAR 2016-03-29, i. k. 2016-06438</text:span></text:p>
      <text:p text:style-name="P2298"><text:span text:style-name="T2299">Lietuvos Respublikos fizinių asmenų b</text:span><text:span text:style-name="T2300">ankroto įstatymo Nr. XI-2000 4, 5, 6, 7, 8, 9, 14, 17, 19, 25, 27 ir 29 straipsnių pakeitimo įstatymo Nr. XII-2235 13 straipsnio pakeitimo įstatymas</text:span></text:p>
      <text:p text:style-name="P2301"/>
      <text:p text:style-name="P2302"><text:span text:style-name="T2303">6.</text:span></text:p>
      <text:p text:style-name="P2304"><text:span text:style-name="T2305">Lietuvos Respublikos Konstitucinis Teismas, Nutarimas</text:span></text:p>
      <text:p text:style-name="P2306"><text:span text:style-name="T2307">Nr.<text:s/></text:span><text:a xlink:href="https://www.e-tar.lt/portal/legalAct.html?documentId=2c2259c13c6d11e7b66ae890e1368363" office:target-frame-name="_top" xlink:show="replace"><text:span text:style-name="T2308">KT5-N4/2017</text:span></text:a><text:span text:style-name="T2309">, 2017-05-19, paskelbta TAR 2017-05-19, i. k. 2017-08442</text:span></text:p>
      <text:p text:style-name="P2310"><text:span text:style-name="T2311">Dėl Lietuvos Respublikos fizinių asmenų bankroto įstatymo nuostatų atitikties Lietuvos Respublikos Konstitucijai</text:span></text:p>
      <text:p text:style-name="P2312"/>
      <text:p text:style-name="P2313"><text:span text:style-name="T2314">7.</text:span></text:p>
      <text:p text:style-name="P2315"><text:span text:style-name="T2316">Lietuvos<text:s/></text:span><text:span text:style-name="T2317">Respublikos Seimas, Įstatymas</text:span></text:p>
      <text:p text:style-name="P2318"><text:span text:style-name="T2319">Nr.<text:s/></text:span><text:a xlink:href="https://www.e-tar.lt/portal/legalAct.html?documentId=c1614010627211e8acbae39398545bed" office:target-frame-name="_top" xlink:show="replace"><text:span text:style-name="T2320">XIII-1154</text:span></text:a><text:span text:style-name="T2321">, 2018-05-17, paskelbta TAR 2018-05-28, i. k. 2018-08526</text:span></text:p>
      <text:p text:style-name="P2322"><text:span text:style-name="T2323">Lietuvos Respublikos fizinių asmenų bankroto įstatymo Nr.<text:s/></text:span><text:span text:style-name="T2324">XI-2000 1, 3, 5, 6, 7, 8, 9, 12, 27, 29, 31 straipsnių ir priedo pakeitimo ir Įstatymo papildymo 4-1 straipsniu įstatymas</text:span></text:p>
      <text:p text:style-name="P2325"/>
      <text:p text:style-name="P2326"><text:span text:style-name="T2327">8.</text:span></text:p>
      <text:p text:style-name="P2328"><text:span text:style-name="T2329">Lietuvos Respublikos Seimas, Įstatymas</text:span></text:p>
      <text:p text:style-name="P2330"><text:span text:style-name="T2331">Nr.<text:s/></text:span><text:a xlink:href="https://www.e-tar.lt/portal/legalAct.html?documentId=c89cfad098be11e9ae2e9d61b1f977b3" office:target-frame-name="_top" xlink:show="replace"><text:span text:style-name="T2332">XIII-2226</text:span></text:a><text:span text:style-name="T2333">, 2019-06-13, paskelbta TAR 2019-06-27, i. k. 2019-10340</text:span></text:p>
      <text:p text:style-name="P2334"><text:span text:style-name="T2335">Lietuvos Respublikos fizinių asmenų bankroto įstatymo Nr. XI-2000 2, 6, 11, 12, 13, 14, 21, 23 ir 29 straipsnių pakeitimo įstatymas</text:span></text:p>
      <text:p text:style-name="P2336"/>
      <text:p text:style-name="P2337"><text:span text:style-name="T2338">9.</text:span></text:p>
      <text:p text:style-name="P2339"><text:span text:style-name="T2340">Lietuvos Respublikos Konstitucinis Teismas,</text:span><text:span text:style-name="T2341"><text:s/>Nutarimas</text:span></text:p>
      <text:p text:style-name="P2342"><text:span text:style-name="T2343">Nr.<text:s/></text:span><text:a xlink:href="https://www.e-tar.lt/portal/legalAct.html?documentId=3e3f2b90b89411eb8c24980b2b0e0fef" office:target-frame-name="_top" xlink:show="replace"><text:span text:style-name="T2344">KT74-N7/2021</text:span></text:a><text:span text:style-name="T2345">, 2021-05-19, paskelbta TAR 2021-05-19, i. k. 2021-11041</text:span></text:p>
      <text:p text:style-name="P2346"><text:span text:style-name="T2347">Dėl Lietuvos Respublikos fizinių asmenų bankroto įstatymo 29 straipsnio 7<text:s/></text:span><text:span text:style-name="T2348">dalies (2019 m. birželio 13 d. redakcija) atitikties Lietuvos Respublikos Konstitucijai</text:span></text:p>
      <text:p text:style-name="P2349"/>
      <text:p text:style-name="P2350"><text:span text:style-name="T2351">10.</text:span></text:p>
      <text:p text:style-name="P2352"><text:span text:style-name="T2353">Lietuvos Respublikos Seimas, Įstatymas</text:span></text:p>
      <text:p text:style-name="P2354"><text:span text:style-name="T2355">Nr.<text:s/></text:span><text:a xlink:href="https://www.e-tar.lt/portal/legalAct.html?documentId=70ad44d0dfaa11eb9f09e7df20500045" office:target-frame-name="_top" xlink:show="replace"><text:span text:style-name="T2356">XIV-451</text:span></text:a><text:span text:style-name="T2357">, 2021-06-29, p</text:span><text:span text:style-name="T2358">askelbta TAR 2021-07-08, i. k. 2021-15469</text:span></text:p>
      <text:p text:style-name="P2359"><text:span text:style-name="T2360">Lietuvos Respublikos fizinių asmenų bankroto įstatymo Nr. XI-2000 5, 6, 7, 8, 14, 21, 23, 25, 29, 30, 31 straipsnių ir priedo pakeitimo įstatymas</text:span></text:p>
      <text:p text:style-name="P2361"/>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970" meta:word-count="14266" meta:character-count="110591" meta:row-count="1985" meta:non-whitespace-character-count="97295"/>
  </office:meta>
</office:document-meta>
</file>