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fo:font-weight="bold" style:font-weight-asian="bold" fo:font-style="italic" style:font-style-asian="italic" fo:font-size="10pt" style:font-size-asian="10pt"/>
    </style:style>
    <style:style style:name="T287" style:parent-style-name="DefaultParagraphFont" style:family="text">
      <style:text-properties style:font-name-asian="MS Mincho" fo:font-size="10pt" style:font-size-asian="10pt"/>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tab-stops>
          <style:tab-stop style:type="left" style:position="0in"/>
          <style:tab-stop style:type="left" style:position="0.7875in"/>
        </style:tab-stops>
      </style:paragraph-properties>
    </style:style>
    <style:style style:name="T568" style:parent-style-name="DefaultParagraphFont" style:family="text">
      <style:text-properties style:font-name-asian="MS Mincho" fo:font-weight="bold" style:font-weight-asian="bold" fo:font-style="italic" style:font-style-asian="italic" fo:font-size="10pt" style:font-size-asian="10pt"/>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style>
    <style:style style:name="T644" style:parent-style-name="DefaultParagraphFont" style:family="text">
      <style:text-properties style:font-name-asian="MS Mincho" fo:color="#000000"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color="#000000" style:font-size-complex="12pt"/>
    </style:style>
    <style:style style:name="T653" style:parent-style-name="DefaultParagraphFont" style:family="text">
      <style:text-properties style:font-name-asian="MS Mincho"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P11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name-asian="MS Mincho" fo:color="#000000" style:font-size-complex="12p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6" style:parent-style-name="DefaultParagraphFont" style:family="text">
      <style:text-properties style:font-name-asian="MS Mincho" fo:font-weight="bold" style:font-weight-asian="bold" style:font-size-complex="12pt"/>
    </style:style>
    <style:style style:name="T1347" style:parent-style-name="DefaultParagraphFont" style:family="text">
      <style:text-properties style:font-name-asian="MS Mincho" fo:font-weight="bold" style:font-weight-asian="bold" style:font-size-complex="12pt"/>
    </style:style>
    <style:style style:name="T1348" style:parent-style-name="DefaultParagraphFont" style:family="text">
      <style:text-properties style:font-name-asian="MS Mincho" fo:font-weight="bold" style:font-weight-asian="bold" style:font-size-complex="12pt"/>
    </style:style>
    <style:style style:name="P1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name-asian="MS Mincho" fo:font-weight="bold" style:font-weight-asian="bold"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fo:font-weight="bold" style:font-weight-asian="bold"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fo:font-weight="bold" style:font-weight-asian="bold"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0" style:parent-style-name="DefaultParagraphFont" style:family="text">
      <style:text-properties style:font-name-asian="MS Mincho" style:font-size-complex="12pt"/>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indent="0.3937in"/>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6" style:parent-style-name="DefaultParagraphFont" style:family="text">
      <style:text-properties style:font-name-asian="MS Mincho" style:font-size-complex="12pt"/>
    </style:style>
    <style:style style:name="T1777" style:parent-style-name="DefaultParagraphFont" style:family="text">
      <style:text-properties style:font-name-asian="MS Mincho" style:font-size-complex="12pt"/>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P1825" style:parent-style-name="Normal" style:family="paragraph">
      <style:paragraph-properties fo:keep-together="always" fo:widows="0" fo:orphans="0" fo:text-indent="0.3937in"/>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text-align="justify" fo:text-indent="0.3937in"/>
    </style:style>
    <style:style style:name="P1871" style:parent-style-name="Normal" style:family="paragraph">
      <style:paragraph-properties fo:keep-together="always" fo:widows="0" fo:orphans="0"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3937in"/>
    </style:style>
    <style:style style:name="P1913" style:parent-style-name="Normal" style:family="paragraph">
      <style:paragraph-properties fo:keep-together="always" fo:widows="0" fo:orphans="0"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40" style:parent-style-name="Normal" style:family="paragraph">
      <style:paragraph-properties fo:widows="0" fo:orphans="0" fo:text-align="justify" fo:text-indent="0.3937in"/>
      <style:text-properties fo:color="#000000" fo:hyphenate="false"/>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4" style:parent-style-name="Normal" style:family="paragraph">
      <style:paragraph-properties fo:widows="0" fo:orphans="0" fo:text-align="center"/>
      <style:text-properties fo:hyphenate="false"/>
    </style:style>
    <style:style style:name="P1945" style:parent-style-name="Normal" style:family="paragraph">
      <style:paragraph-properties fo:keep-together="always" fo:widows="0" fo:orphans="0" fo:margin-left="3.1493in">
        <style:tab-stops/>
      </style:paragraph-properties>
      <style:text-properties fo:hyphenate="false"/>
    </style:style>
    <style:style style:name="T1946" style:parent-style-name="DefaultParagraphFont" style:family="text">
      <style:text-properties fo:color="#000000"/>
    </style:style>
    <style:style style:name="P1947" style:parent-style-name="Normal" style:family="paragraph">
      <style:paragraph-properties fo:keep-together="always" fo:widows="0" fo:orphans="0" fo:margin-left="3.1493in">
        <style:tab-stops/>
      </style:paragraph-properties>
      <style:text-properties fo:color="#000000" fo:hyphenate="false"/>
    </style:style>
    <style:style style:name="P1948" style:parent-style-name="Normal" style:family="paragraph">
      <style:paragraph-properties fo:keep-together="always" fo:widows="0" fo:orphans="0" fo:margin-left="3.1493in">
        <style:tab-stops/>
      </style:paragraph-properties>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color="#000000"/>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style:style style:name="P202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1-01 iki 2017-05-1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10</text:span><text:span text:style-name="T184">)<text:s/></text:span><text:span text:style-name="T185">fizinio asmens ir įkaito turėtojo ir (ar) hipotekos kreditoriaus susitarimas dėl įkeisto turto išsaugojimo fizinio asmens bankroto proceso metu, jeigu toks susitarimas sudarytas.</text:span></text:p>
      <text:p text:style-name="P186">Papildyta straipsnio punktu:</text:p>
      <text:p text:style-name="P187"><text:span text:style-name="T188">Nr.<text:s/></text:span><text:a xlink:href="https://www.e-tar.lt/portal/legalAct.html?documentId=9ecc4bb0aee911e5b12fbb7dc920ee2c" office:target-frame-name="_top" xlink:show="replace"><text:span text:style-name="T189">XII-2235</text:span></text:a><text:span text:style-name="T190">, 2015-12-22, paskelbta TAR 2015-12-30, i. k. 2015-21017</text:span></text:p>
      <text:p text:style-name="Normal"/>
      <text:p text:style-name="P191"><text:span text:style-name="T192">5</text:span><text:span text:style-name="T193">. Jeigu fizinis asmuo, pateikdamas teismui pareiškimą iškelti bankroto bylą, pasiūlo bankroto administratoriaus kandidatūrą, prie</text:span><text:span text:style-name="T194"><text:s/>pareiškimo iškelti bankroto bylą pridedamas bankroto administratoriaus sutikimas atlikti fizinio asmens bankroto procedūras. Sutikime atlikti fizinio asmens bankroto procedūras turi būti nurodyta:</text:span></text:p>
      <text:p text:style-name="P195"><text:span text:style-name="T196">1</text:span><text:span text:style-name="T197">) vardas, pavardė, adresas korespondencijai ir duomenys</text:span><text:span text:style-name="T198"><text:s/>ryšiams palaikyti, kai bankroto administratorius – fizinis asmuo;</text:span></text:p>
      <text:p text:style-name="P199"><text:span text:style-name="T200">2</text:span><text:span text:style-name="T201">) pavadinimas, kodas, buveinės adresas ir duomenys ryšiams palaikyti, kai bankroto administratorius – juridinis asmuo arba juridinio asmens padalinys (filialas).</text:span></text:p>
      <text:p text:style-name="P202"><text:span text:style-name="T203">6</text:span><text:span text:style-name="T204">. Jeigu fizinis</text:span><text:span text:style-name="T205"><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6">ies iškelti fizinio asmens bankroto bylą įsiteisėjimo dienos iki nutarties patvirtinti fizinio asmens kreditorių reikalavimų tenkinimo ir jo mokumo atkūrimo planą (toliau – planas) įsiteisėjimo dienos, pagrindimas.</text:span></text:p>
      <text:p text:style-name="P207"><text:span text:style-name="T208">7</text:span><text:span text:style-name="T209">. Jeigu fizinis asmuo bankroto admin</text:span><text:span text:style-name="T210">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1">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2">eisėjimo dienos, pagrindimą.</text:span></text:p>
      <text:p text:style-name="P213"><text:span text:style-name="T214">8</text:span><text:span text:style-name="T215">. Teismui gali būti pateikiami ir kiti fizinio asmens bankroto bylai iškelti svarbūs dokumentai.</text:span></text:p>
      <text:p text:style-name="P216"/>
      <text:p text:style-name="P217"><text:span text:style-name="T218">5</text:span><text:span text:style-name="T219"> straipsnis.<text:s/></text:span><text:span text:style-name="T220">Fizinio asmens pareiškimo iškelti fizinio asmens bankroto bylą nagrinėjimas teisme</text:span></text:p>
      <text:p text:style-name="P221"><text:span text:style-name="T222">1</text:span><text:span text:style-name="T223">. Fizinių asmenų</text:span><text:span text:style-name="T224"><text:s/>bankroto bylos iškeliamos ir nagrinėjamos Civilinio proceso kodekso nustatyta ginčo teisenos tvarka, išskyrus šio įstatymo nustatytas išimtis.</text:span></text:p>
      <text:p text:style-name="P225"><text:span text:style-name="T226">2</text:span><text:span text:style-name="T227">. Fizinio asmens bankroto bylą iškelia ir nagrinėja teismas žodinio proceso tvarka, išskyrus šio įstatymo 8</text:span><text:span text:style-name="T228"> straipsnio 6 dalyje nurodytą atvejį.</text:span></text:p>
      <text:p text:style-name="P229"><text:span text:style-name="T230">3</text:span><text:span text:style-name="T231">. Teismas, gavęs pareiškimą iškelti fizinio asmens bankroto bylą, gali:</text:span></text:p>
      <text:p text:style-name="P232"><text:span text:style-name="T233">1</text:span><text:span text:style-name="T234">) įpareigoti fizinį asmenį pateikti teismui bankroto bylai nagrinėti reikalingus papildomus dokumentus;</text:span></text:p>
      <text:p text:style-name="P235"><text:span text:style-name="T236">2</text:span><text:span text:style-name="T237">) Civilinio proceso kodekso<text:s/></text:span><text:span text:style-name="T238">nustatyta tvarka taikyti laikinąsias apsaugos priemones, galiosiančias iki nutarties iškelti fizinio asmens bankroto bylą arba atsisakyti ją kelti įsiteisėjimo dienos.</text:span></text:p>
      <text:p text:style-name="P239"><text:span text:style-name="T240">4</text:span><text:span text:style-name="T241">. Teismas nutartimi išsprendžia klausimą dėl pareiškimo iškelti fizinio asmens ba</text:span><text:span text:style-name="T242">nkroto bylą. Nutartis nepriimti nagrinėti pareiškimo iškelti fizinio asmens bankroto bylą gali būti skundžiama.</text:span></text:p>
      <text:p text:style-name="P243"><text:span text:style-name="T244">5</text:span><text:span text:style-name="T245">. Informaciją apie priimtą pareiškimą iškelti fizinio asmens bankroto bylą, taip pat informaciją apie atsisakymą iškelti fizinio asmens ban</text:span><text:span text:style-name="T246">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7">s</text:span><text:span text:style-name="T248">pecialioje interneto<text:s/></text:span><text:span text:style-name="T249">svetainėje.</text:span><text:s/></text:p>
      <text:p text:style-name="P250">Straipsnio dalies pakeitimai:</text:p>
      <text:p text:style-name="P251"><text:span text:style-name="T252">Nr.<text:s/></text:span><text:a xlink:href="https://www.e-tar.lt/portal/legalAct.html?documentId=9ecc4bb0aee911e5b12fbb7dc920ee2c" office:target-frame-name="_top" xlink:show="replace"><text:span text:style-name="T253">XII-2235</text:span></text:a><text:span text:style-name="T254">, 2015-12-22, paskelbta TAR 2015-12-30, i. k. 2015-21017</text:span></text:p>
      <text:p text:style-name="Normal"/>
      <text:p text:style-name="P255"><text:span text:style-name="T256">6</text:span><text:span text:style-name="T257">. Teismas ne vėliau</text:span><text:span text:style-name="T258"><text:s/>kaip kitą darbo dieną nuo nutarties dėl pareiškimo iškelti fizinio asmens bankroto bylą priėmimo dienos šios nutarties<text:s/></text:span><text:span text:style-name="T259">patvirtintą<text:s/></text:span><text:span text:style-name="T260">kopiją išsiunčia antstoliams, kuriems yra pateikti vykdomieji dokumentai dėl išieškojimo iš šio fizinio asmens ar dėl jo tur</text:span><text:span text:style-name="T261">to arešto, taip pat kredito įstaigoms, kuriose yra fizinio asmens sąskaitos. Nuo nurodyto pranešimo gavimo dienos sustabdomas fizinio asmens turto realizavimas ir (ar) išieškojimas, įskaitant išieškojimą ne ginčo tvarka.</text:span><text:s/></text:p>
      <text:p text:style-name="P262">Straipsnio dalies pakeitimai:</text:p>
      <text:p text:style-name="P263"><text:span text:style-name="T264">Nr.<text:s/></text:span><text:a xlink:href="https://www.e-tar.lt/portal/legalAct.html?documentId=9ecc4bb0aee911e5b12fbb7dc920ee2c" office:target-frame-name="_top" xlink:show="replace"><text:span text:style-name="T265">XII-2235</text:span></text:a><text:span text:style-name="T266">, 2015-12-22, paskelbta TAR 2015-12-30, i. k. 2015-21017</text:span></text:p>
      <text:p text:style-name="Normal"/>
      <text:p text:style-name="P267"><text:span text:style-name="T268">7</text:span><text:span text:style-name="T269">. Teismas ne vėliau kaip per vieną mėnesį nuo nutarties dėl pareiškimo iškelti fizinio<text:s/></text:span><text:span text:style-name="T270">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1">ienų.</text:span></text:p>
      <text:p text:style-name="P272"><text:span text:style-name="T273">8</text:span><text:span text:style-name="T274">. Teismas atsisako iškelti fizinio asmens bankroto bylą, jeigu yra bent viena iš šių sąlygų:</text:span></text:p>
      <text:p text:style-name="P275"><text:span text:style-name="T276">1</text:span><text:span text:style-name="T277">) pareiškimo iškelti fizinio asmens bankroto bylą nagrinėjimo metu teismas nustato, kad fizinio asmens būklė neatitinka šio įstatymo 2 straipsnio 2 d</text:span><text:span text:style-name="T278">alyje nurodytosios. Nustatant fizinio asmens būklę, nėra įskaitomi kreditorių reikalavimai, kurie šio įstatymo 29 straipsnio 7 dalyje nustatyta tvarka negali būti nurašyti;</text:span></text:p>
      <text:p text:style-name="P279"><text:span text:style-name="T280">2</text:span><text:span text:style-name="T281">) paaiškėja, kad fizinis asmuo per paskutinius 3 metus iki pareiškimo iškelti<text:s/></text:span><text:span text:style-name="T282">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3">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4">mo su kreditoriais;</text:span><text:s/></text:p>
      <text:p text:style-name="P285"><text:span text:style-name="T286">TAR pastaba.</text:span><text:span text:style-name="T287"><text:s/></text:span><text:span text:style-name="T288">5 straipsnio 8 dalies 2 punkto nuostatos taikomos neatsižvelgiant į tai, kada pradėtas fizinio asmens bankroto procesas.</text:span></text:p>
      <text:p text:style-name="P289">Straipsnio punkto pakeitimai:</text:p>
      <text:p text:style-name="P290"><text:span text:style-name="T291">Nr.<text:s/></text:span><text:a xlink:href="https://www.e-tar.lt/portal/legalAct.html?documentId=9ecc4bb0aee911e5b12fbb7dc920ee2c" office:target-frame-name="_top" xlink:show="replace"><text:span text:style-name="T292">XII-2235</text:span></text:a><text:span text:style-name="T293">, 2015-12-22, paskelbta TAR 2015-12-30, i. k. 2015-21017</text:span></text:p>
      <text:p text:style-name="Normal"/>
      <text:p text:style-name="P294"><text:span text:style-name="T295">3</text:span><text:span text:style-name="T296">) paaiškėja, kad fizinis asmuo tapo nemokus dėl savo žalingų įpročių (piktnaudžiavimo alk</text:span><text:span text:style-name="T297">oholiu, narkotinėmis ar kitomis psichotropinėmis medžiagomis, azartinių lošimų ir kitų);</text:span></text:p>
      <text:p text:style-name="P298"><text:span text:style-name="T299">4</text:span><text:span text:style-name="T300">) paaiškėja, kad fizinis asmuo yra nubaustas už nusikaltimus ar baudžiamuosius nusižengimus, nurodytus Lietuvos Respublikos baudžiamojo kodekso (toliau – Baudžiam</text:span><text:span text:style-name="T301">asis kodeksas) 207, 208, 209, 216, 222, 223 straipsniuose, ir jo teistumas nėra išnykęs, jeigu dėl to jis tapo nemokus;</text:span></text:p>
      <text:p text:style-name="P302"><text:span text:style-name="T303">5</text:span><text:span text:style-name="T304">) nuo fizinio asmens bankroto proceso nutraukimo ar pabaigos nepraėję 10 metų, išskyrus šio įstatymo 10 straipsnio 1 dalies 1, 2 ir</text:span><text:span text:style-name="T305"><text:s/>7 punktuose nurodytus atvejus;</text:span></text:p>
      <text:p text:style-name="P306"><text:span text:style-name="T307">6</text:span><text:span text:style-name="T308">) paaiškėja, kad yra iškelta neribotos civilinės atsakomybės juridinio asmens, kurio dalyvis yra fizinis asmuo, bankroto byla.</text:span><text:s/></text:p>
      <text:p text:style-name="P309">Straipsnio punkto pakeitimai:</text:p>
      <text:p text:style-name="P310"><text:span text:style-name="T311">Nr.<text:s/></text:span><text:a xlink:href="https://www.e-tar.lt/portal/legalAct.html?documentId=9ecc4bb0aee911e5b12fbb7dc920ee2c" office:target-frame-name="_top" xlink:show="replace"><text:span text:style-name="T312">XII-2235</text:span></text:a><text:span text:style-name="T313">, 2015-12-22, paskelbta TAR 2015-12-30, i. k. 2015-21017</text:span></text:p>
      <text:p text:style-name="Normal"/>
      <text:p text:style-name="P314"><text:span text:style-name="T315">9</text:span><text:span text:style-name="T316">. Teismas, priėmęs nutartį atsisakyti iškelti fizinio asmens bankroto bylą, ne vėliau kaip kitą darbo dieną nuo šios nutarties įsiteisėjimo di</text:span><text:span text:style-name="T317">enos šios nutarties<text:s/></text:span><text:span text:style-name="T318">patvirtintą<text:s/></text:span><text:span text:style-name="T319">kopiją išsiunčia antstoliams, kuriems yra pateikti vykdomieji dokumentai dėl išieškojimo iš šio fizinio asmens ar dėl jo turto arešto, taip pat kredito įstaigoms, kuriose yra fizinio asmens sąskaitos. Turto realizavimas ir (</text:span><text:span text:style-name="T320">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1">Straipsnio dalies<text:s/>pakeitimai:</text:p>
      <text:p text:style-name="P322"><text:span text:style-name="T323">Nr.<text:s/></text:span><text:a xlink:href="https://www.e-tar.lt/portal/legalAct.html?documentId=9ecc4bb0aee911e5b12fbb7dc920ee2c" office:target-frame-name="_top" xlink:show="replace"><text:span text:style-name="T324">XII-2235</text:span></text:a><text:span text:style-name="T325">, 2015-12-22, paskelbta TAR 2015-12-30, i. k. 2015-21017</text:span></text:p>
      <text:p text:style-name="Normal"/>
      <text:p text:style-name="P326"><text:span text:style-name="T327">6</text:span><text:span text:style-name="T328"> straipsnis.<text:s/></text:span><text:span text:style-name="T329">Fizinio asmens bankroto bylos iškėlimas</text:span></text:p>
      <text:p text:style-name="P330"><text:span text:style-name="T331">1</text:span><text:span text:style-name="T332">. Teismas p</text:span><text:span text:style-name="T333">riima nutartį iškelti fizinio asmens bankroto bylą, jeigu nustato, kad fizinis asmuo yra nemokus ir nėra šio įstatymo 5 straipsnio 8 dalyje nustatytų pagrindų.</text:span></text:p>
      <text:p text:style-name="P334"><text:span text:style-name="T335">2</text:span><text:span text:style-name="T336">. Teismo nutartis iškelti fizinio asmens bankroto bylą arba atsisakyti ją iškelti įsiteisėj</text:span><text:span text:style-name="T337">a per 7 dienas nuo jos priėmimo dienos, jeigu ji nebuvo apskųsta.</text:span></text:p>
      <text:p text:style-name="P338"><text:span text:style-name="T339">3</text:span><text:span text:style-name="T340">. Teismo nutartyje iškelti fizinio asmens bankroto bylą turi būti nurodyta:</text:span></text:p>
      <text:p text:style-name="P341"><text:span text:style-name="T342">1</text:span><text:span text:style-name="T343">) fizinio asmens, kuriam keliama bankroto byla, vardas, pavardė, asmens kodas, gyvenamosios vietos adresas</text:span><text:span text:style-name="T344">;</text:span></text:p>
      <text:p text:style-name="P345"><text:span text:style-name="T346">2</text:span><text:span text:style-name="T347">) skiriamo bankroto administratoriaus šio įstatymo 4 straipsnio 5 dalyje nurodyti duomenys;</text:span></text:p>
      <text:p text:style-name="P348"><text:span text:style-name="T349">3</text:span><text:span text:style-name="T350">) laikotarpis, ne trumpesnis kaip 15 dienų ir ne ilgesnis kaip 30 dienų nuo teismo nutarties iškelti fizinio asmens bankroto bylą įsiteisėjimo dienos, i</text:span><text:span text:style-name="T351">ki kada kreditoriai turi teisę pareikšti bankroto administratoriui iki fizinio asmens bankroto bylos iškėlimo dienos atsiradusius savo reikalavimus;</text:span></text:p>
      <text:p text:style-name="P352"><text:span text:style-name="T353">4</text:span><text:span text:style-name="T354">) lėšų suma, kurią bankroto administratorius turi teisę naudoti bankroto procedūroms atlikti, fizinio<text:s/></text:span><text:span text:style-name="T355">asmens būtiniesiems poreikiams tenkinti nuo teismo nutarties iškelti fizinio asmens bankroto bylą įsiteisėjimo dienos iki nutarties patvirtinti planą įsiteisėjimo dienos;</text:span></text:p>
      <text:p text:style-name="P356"><text:span text:style-name="T357">5</text:span><text:span text:style-name="T358">) plano projekto pateikimo teismui terminas.</text:span></text:p>
      <text:p text:style-name="P359"><text:span text:style-name="T360">4</text:span><text:span text:style-name="T361">. Įsiteisėjus teismo nutarčiai iškelti fizinio asmens bankroto bylą, teismas privalo ne vėliau kaip kitą darbo dieną raštu pranešti, kartu pateikdamas šios nutarties<text:s/></text:span><text:span text:style-name="T362">patvirtintą<text:s/></text:span><text:span text:style-name="T363">kopiją:</text:span></text:p>
      <text:p text:style-name="P364"><text:span text:style-name="T365">1</text:span><text:span text:style-name="T366">) šio įstatymo 13 straipsnio 9 dalyje nurodytai Lietuvos<text:s/></text:span><text:span text:style-name="T367">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8">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69"><text:span text:style-name="T370">2</text:span><text:span text:style-name="T371">)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2"><text:span text:style-name="T373">3</text:span><text:span text:style-name="T374">)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5">anešti ikiteisminio tyrimo įstaigoms, prokuratūrai ar teismams, jeigu baudžiamosiose bylose areštuotas fizinio asmens turtas, ir proceso įstatymo nustatytais atvejais perimti turto arešto dokumentus;</text:span></text:p>
      <text:p text:style-name="P376"><text:span text:style-name="T377">4</text:span><text:span text:style-name="T378">) antstoliams, kuriems yra pateikti vykdomieji doku</text:span><text:span text:style-name="T379">mentai dėl išieškojimo iš šio fizinio asmens ar dėl jo turto arešto;</text:span></text:p>
      <text:p text:style-name="P380"><text:span text:style-name="T381">5</text:span><text:span text:style-name="T382">) fizinį asmenį aptarnaujančioms kredito įstaigoms;</text:span></text:p>
      <text:p text:style-name="P383"><text:span text:style-name="T384">6</text:span><text:span text:style-name="T385">) registruotino turto duomenis tvarkantiems valstybės registrams.</text:span></text:p>
      <text:p text:style-name="P386">Straipsnio dalies pakeitimai:</text:p>
      <text:p text:style-name="P387"><text:span text:style-name="T388">Nr.<text:s/></text:span><text:a xlink:href="https://www.e-tar.lt/portal/legalAct.html?documentId=9ecc4bb0aee911e5b12fbb7dc920ee2c" office:target-frame-name="_top" xlink:show="replace"><text:span text:style-name="T389">XII-2235</text:span></text:a><text:span text:style-name="T390">, 2015-12-22, paskelbta TAR 2015-12-30, i. k. 2015-21017</text:span></text:p>
      <text:p text:style-name="Normal"/>
      <text:p text:style-name="P391"><text:span text:style-name="T392">5</text:span><text:span text:style-name="T393">. Įsiteisėjus teismo nutarčiai iškelti fizinio asmens bankroto bylą:</text:span></text:p>
      <text:p text:style-name="P394"><text:span text:style-name="T395">1</text:span><text:span text:style-name="T396">) draudžiama fiziniam asmeniui vykdyti</text:span><text:span text:style-name="T397"><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8">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399">ntykiais susijusių išmokų pavėluotą mokėjimą skaičiavimas;</text:span></text:p>
      <text:p text:style-name="P400"><text:span text:style-name="T401">2</text:span><text:span text:style-name="T402">) fizinio asmens turtui negali būti nustatoma priverstinė hipoteka;</text:span></text:p>
      <text:p text:style-name="P403"><text:span text:style-name="T404">3</text:span><text:span text:style-name="T405">) draudžiama fiziniam asmeniui disponuoti turimu turtu (jį parduoti, kitaip perleisti ar sudaryti kitokius sandorius),<text:s/></text:span><text:span text:style-name="T406">išskyrus šio įstatymo numatytas išimtis. Šiuo turtu disponuoja bankroto administratorius šio įstatymo nustatyta tvarka;</text:span></text:p>
      <text:p text:style-name="P407"><text:span text:style-name="T408">4</text:span><text:span text:style-name="T409">) bankroto administratorius nedelsdamas savo vardu atidaro atskirą depozitinę sąskaitą kredito įstaigoje fizinio asmens kreditorių<text:s/></text:span><text:span text:style-name="T410">reikalavimams tenkinti (toliau – depozitinė sąskaita). Depozitinės sąskaitos lėšomis disponuoja bankroto administratorius;</text:span></text:p>
      <text:p text:style-name="P411"><text:span text:style-name="T412">5</text:span><text:span text:style-name="T413">) fizinis asmuo vykdo individualią ir (ar) ūkininko veiklą iki nutarties patvirtinti planą įsiteisėjimo dienos tik turėdamas tei</text:span><text:span text:style-name="T414">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5"><text:s/>veiklos dėl neįvykdytų prievolių ir įsipareigojimų, tvirtinami nutraukus fizinio asmens individualią ir (ar) ūkininko veiklą ir tenkinami šio įstatymo 29 straipsnyje nustatyta tvarka;</text:span></text:p>
      <text:p text:style-name="P416"><text:span text:style-name="T417">6</text:span><text:span text:style-name="T418">) fizinis asmuo disponuoja lėšomis, esančiomis vienoje sąskaitoje<text:s/></text:span><text:span text:style-name="T419">kredito įstaigoje, išskyrus atvejus, kai fizinis asmuo įstatymų nustatyta tvarka verčiasi individualia ir (ar) ūkininko veikla, kuriai vykdyti reikalinga atskira sąskaita (sąskaitos) kredito įstaigoje (įstaigose).</text:span></text:p>
      <text:p text:style-name="P420"><text:span text:style-name="T421">6</text:span><text:span text:style-name="T422">. Bankroto administratorius, atidar</text:span><text:span text:style-name="T423">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4"><text:span text:style-name="T425">7</text:span><text:span text:style-name="T426">. Fi</text:span><text:span text:style-name="T427">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8"><text:span text:style-name="T429">8</text:span><text:span text:style-name="T430">. Fizinio<text:s/></text:span><text:span text:style-name="T431">asmens, kuris verčiasi individualia veikla ir kuriam teisės aktai suteikia teisę saugoti trečiųjų asmenų lėšas, saugomos trečiųjų asmenų lėšos į šio fizinio asmens turtą neįskaitomos.</text:span></text:p>
      <text:p text:style-name="P432"><text:span text:style-name="T433">9</text:span><text:span text:style-name="T434">. Mokesčiai skaičiuojami ir mokami įstatymų nustatyta tvarka, tačia</text:span><text:span text:style-name="T435">u draudžiamas nesumokėtų mokesčių išieškojimas ne ginčo tvarka.</text:span></text:p>
      <text:p text:style-name="P436"/>
      <text:p text:style-name="P437"><text:span text:style-name="T438">7</text:span><text:span text:style-name="T439"> straipsnis.<text:s/></text:span><text:span text:style-name="T440">Reikalavimai planui</text:span></text:p>
      <text:p text:style-name="P441"><text:span text:style-name="T442">1</text:span><text:span text:style-name="T443">. Plane turi būti nurodyta:</text:span></text:p>
      <text:p text:style-name="P444"><text:span text:style-name="T445">1</text:span><text:span text:style-name="T446">) priežastys, dėl kurių fizinis asmuo negali įvykdyti kreditorių reikalavimų;</text:span></text:p>
      <text:p text:style-name="P447"><text:span text:style-name="T448">2</text:span><text:span text:style-name="T449">) lėšos (tarp jų darbo<text:s/></text:span><text:span text:style-name="T450">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1">i periodiškai ar kaip vienkartines pajamas ir per visą bankroto procesą;</text:span></text:p>
      <text:p text:style-name="P452"><text:span text:style-name="T453">3</text:span><text:span text:style-name="T454">) numatomo parduoti fizinio asmens turimo turto (taip pat ir įkeisto), į kurį teisės aktų nustatyta tvarka gali būti nukreiptas išieškojimas, sąrašas, turto pardavimo eiliškumas,</text:span><text:span text:style-name="T455"><text:s/>terminai ir numatoma turto pardavimo kaina plano sudarymo metu;</text:span></text:p>
      <text:p text:style-name="P456"><text:span text:style-name="T457">4</text:span><text:span text:style-name="T458">) numatomos gauti iš fizinio asmens skolininkų lėšos;</text:span></text:p>
      <text:p text:style-name="P459"><text:span text:style-name="T460">5</text:span><text:span text:style-name="T461">) kitos priemonės, skirtos fizinio asmens mokumui atkurti (persikvalifikavimas, įsidarbinimas ir kitos);</text:span></text:p>
      <text:p text:style-name="P462"><text:span text:style-name="T463">6</text:span><text:span text:style-name="T464">)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5"><text:s/>bankroto proceso metu teisės aktų nustatyta tvarka mokėti, mokėjimams<text:s/></text:span><text:span text:style-name="T466">įkaito turėtojui ir (ar) hipotekos kreditoriui<text:s/></text:span><text:span text:style-name="T467">pagal šio įstatymo 4 straipsnio 4<text:s/></text:span><text:span text:style-name="T468">dalies 10 punkte nurodytą susitarimą</text:span><text:span text:style-name="T469"><text:s/></text:span><text:span text:style-name="T470">skiriamos<text:s/></text:span><text:span text:style-name="T471">lėšos);</text:span><text:s/></text:p>
      <text:p text:style-name="P472">Straipsnio punkto pakeitimai:</text:p>
      <text:p text:style-name="P473"><text:span text:style-name="T474">Nr.<text:s/></text:span><text:a xlink:href="https://www.e-tar.lt/portal/legalAct.html?documentId=9ecc4bb0aee911e5b12fbb7dc920ee2c" office:target-frame-name="_top" xlink:show="replace"><text:span text:style-name="T475">XII-2235</text:span></text:a><text:span text:style-name="T476">, 2015-12-22, paskelbta TAR 2015-12-30, i. k. 2015-21017</text:span></text:p>
      <text:p text:style-name="Normal"/>
      <text:p text:style-name="P477"><text:span text:style-name="T478">7</text:span><text:span text:style-name="T479">) bankroto administravimo išlaidų suma ir jos pagrindimas;</text:span></text:p>
      <text:p text:style-name="P480"><text:span text:style-name="T481">8</text:span><text:span text:style-name="T482">) sudarytų sutarčių (tarp jų nuomos,<text:s/></text:span><text:span text:style-name="T483">panaudos ir kitų sutarčių), kurių vykdymo terminas dar nepasibaigė ir kurias fizinis asmuo toliau numato vykdyti, sąrašas;</text:span></text:p>
      <text:p text:style-name="P484"><text:span text:style-name="T485">9</text:span><text:span text:style-name="T486">) sudarytų sutarčių (tarp jų nuomos, panaudos ir kitų sutarčių), kurių vykdymo terminas dar nepasibaigė ir kurias jis numato nut</text:span><text:span text:style-name="T487">raukti, sąrašas, taip pat dėl šios priežasties atsirandančių kreditorių reikalavimų sąrašas;</text:span></text:p>
      <text:p text:style-name="P488"><text:span text:style-name="T489">10</text:span><text:span text:style-name="T490">) kreditorių sąrašas, kuriame nurodomi šio įstatymo 4 straipsnio 4 dalies 5 punkte nurodyti duomenys;</text:span></text:p>
      <text:p text:style-name="P491"><text:span text:style-name="T492">11</text:span><text:span text:style-name="T493">) kreditorių pagalba, nurodyta šio įstatymo 24 st</text:span><text:span text:style-name="T494">raipsnio 4 punkte;</text:span></text:p>
      <text:p text:style-name="P495"><text:span text:style-name="T496">12</text:span><text:span text:style-name="T497">) kreditorių reikalavimų tenkinimo grafikas, kuriame nurodomos ne rečiau kaip kartą per pusę metų ir per visą bankroto procesą kiekvienam kreditoriui mokamos lėšos (laikantis šio įstatymo 29 straipsnyje nurodytos jų tenkinimo eilės</text:span><text:span text:style-name="T498"><text:s/>ir tvarkos). Kai<text:s/></text:span><text:span text:style-name="T499">sudaromas šio įstatymo 4 straipsnio 4</text:span><text:span text:style-name="T500"><text:s/>dalies 10 punkte nurodytas susitarimas,<text:s/></text:span><text:span text:style-name="T501">įkeitimu ir (ar) hipoteka užtikrinti kreditorių reikalavimai kreditorių reikalavimų tenkinimo grafike nėra nurodomi;</text:span><text:s/></text:p>
      <text:p text:style-name="P502">Straipsnio punkto pakeitimai:</text:p>
      <text:p text:style-name="P503"><text:span text:style-name="T504">Nr.<text:s/></text:span><text:a xlink:href="https://www.e-tar.lt/portal/legalAct.html?documentId=9ecc4bb0aee911e5b12fbb7dc920ee2c" office:target-frame-name="_top" xlink:show="replace"><text:span text:style-name="T505">XII-2235</text:span></text:a><text:span text:style-name="T506">, 2015-12-22, paskelbta TAR 2015-12-30, i. k. 2015-21017</text:span></text:p>
      <text:p text:style-name="Normal"/>
      <text:p text:style-name="P507"><text:span text:style-name="T508">13</text:span><text:span text:style-name="T509">) nenumatomo parduoti fizinio asmens turimo turto (taip pat ir įkeisto),<text:s/></text:span><text:span text:style-name="T510">būtino fizinio asmens</text:span><text:span text:style-name="T511"><text:s/>ir (ar) jo išlaikomų asmenų poreikiams tenkinti,</text:span><text:span text:style-name="T512"><text:s/>sąrašas.</text:span><text:s/></text:p>
      <text:p text:style-name="P513">Papildyta straipsnio punktu:</text:p>
      <text:p text:style-name="P514"><text:span text:style-name="T515">Nr.<text:s/></text:span><text:a xlink:href="https://www.e-tar.lt/portal/legalAct.html?documentId=9ecc4bb0aee911e5b12fbb7dc920ee2c" office:target-frame-name="_top" xlink:show="replace"><text:span text:style-name="T516">XII-2235</text:span></text:a><text:span text:style-name="T517">, 2015-12-22, paskelbta TAR 2015-12-30, i. k. 2015-21017</text:span></text:p>
      <text:p text:style-name="Normal"/>
      <text:p text:style-name="P518"><text:span text:style-name="T519">2</text:span><text:span text:style-name="T520">. Fizinio asmens, kuris įstatymų nustatyta tvarka verčiasi individualia ir (ar) ūkininko veikla arba numato verstis individualia ir (ar) ūkininko veikla, plane, be šio straipsnio 1 dalyje nurodytų duomenų, taip pat turi būti nurodyta:</text:span></text:p>
      <text:p text:style-name="P521"><text:span text:style-name="T522">1</text:span><text:span text:style-name="T523">) lėšos, k</text:span><text:span text:style-name="T524">urias fizinis asmuo numato gauti periodiškai iš individualios ir (ar) ūkininko veiklos bankroto proceso metu;</text:span></text:p>
      <text:p text:style-name="P525"><text:span text:style-name="T526">2</text:span><text:span text:style-name="T527">) reikalingo individualiai ir (ar) ūkininko veiklai vykdyti turto<text:s/></text:span><text:span text:style-name="T528">(taip pat ir įkeisto)<text:s/></text:span><text:span text:style-name="T529">sąrašas;</text:span><text:s/></text:p>
      <text:p text:style-name="P530">Straipsnio punkto pakeitimai:</text:p>
      <text:p text:style-name="P531"><text:span text:style-name="T532">Nr.<text:s/></text:span><text:a xlink:href="https://www.e-tar.lt/portal/legalAct.html?documentId=9ecc4bb0aee911e5b12fbb7dc920ee2c" office:target-frame-name="_top" xlink:show="replace"><text:span text:style-name="T533">XII-2235</text:span></text:a><text:span text:style-name="T534">, 2015-12-22, paskelbta TAR 2015-12-30, i. k. 2015-21017</text:span></text:p>
      <text:p text:style-name="Normal"/>
      <text:p text:style-name="P535"><text:span text:style-name="T536">3</text:span><text:span text:style-name="T537">) individualiai ir (ar) ūkininko veiklai</text:span><text:span text:style-name="T538"><text:s/></text:span><text:span text:style-name="T539">vykdyti skiriamos lėšos;</text:span></text:p>
      <text:p text:style-name="P540"><text:span text:style-name="T541">4</text:span><text:span text:style-name="T542">) numatomų gauti k</text:span><text:span text:style-name="T543">reditų dydis ir sąlygos bei kreditavimo sutarčių įvykdymo užtikrinimo būdai ir kiti finansavimo šaltiniai.</text:span><text:s/></text:p>
      <text:p text:style-name="P544">Papildyta straipsnio punktu:</text:p>
      <text:p text:style-name="P545"><text:span text:style-name="T546">Nr.<text:s/></text:span><text:a xlink:href="https://www.e-tar.lt/portal/legalAct.html?documentId=9ecc4bb0aee911e5b12fbb7dc920ee2c" office:target-frame-name="_top" xlink:show="replace"><text:span text:style-name="T547">XII-2235</text:span></text:a><text:span text:style-name="T548">,<text:s/></text:span><text:span text:style-name="T549">2015-12-22, paskelbta TAR 2015-12-30, i. k. 2015-21017</text:span></text:p>
      <text:p text:style-name="Normal"/>
      <text:p text:style-name="P550"><text:span text:style-name="T551">3</text:span><text:span text:style-name="T552">. Fiziniam asmeniui ir (ar) teisės aktų nustatyta tvarka jo išlaikomų asmenų būtiniesiems poreikiams tenkinti nustatoma lėšų suma negali būti mažesnė už lėšų sumą, kuri būtų paliekama fiziniam<text:s/></text:span><text:span text:style-name="T553">asmeniui, atliekant išskaitas Civilinio proceso kodekso nustatyta tvarka.</text:span></text:p>
      <text:p text:style-name="P554"><text:span text:style-name="T555">4</text:span><text:span text:style-name="T556">. Visos plane įrašytos lėšos ir jų sumos nurodomos eurais.<text:s/></text:span></text:p>
      <text:p text:style-name="P557">Straipsnio dalies pakeitimai:</text:p>
      <text:p text:style-name="P558"><text:span text:style-name="T559">Nr.<text:s/></text:span><text:a xlink:href="https://www.e-tar.lt/portal/legalAct.html?documentId=a4e201e055c911e4b3a0e0257391d42c" office:target-frame-name="_top" xlink:show="replace"><text:span text:style-name="T560">XII-1184</text:span></text:a><text:span text:style-name="T561">, 2014-10-07, paskelbta TAR 2014-10-17, i. k. 2014-14293</text:span></text:p>
      <text:p text:style-name="Normal"/>
      <text:p text:style-name="P562"><text:span text:style-name="T563">5</text:span><text:span text:style-name="T564">. Plano įgyvendinimo trukmė yra 3 metai. Teismas, kai kreipiamasi į ikiteisminio tyrimo įstaigas dėl fizinio asmens veiksmų, atitinkančių Baudžiamojo kodekso 207, 208, 20</text:span><text:span text:style-name="T565">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6">įsiteisėjimo.</text:span></text:p>
      <text:p text:style-name="P567"><text:span text:style-name="T568">TAR pastaba.</text:span><text:span text:style-name="T569"><text:s/>Fiziniai asmenys, kurių bankroto procesas pradėtas iki įstatymo Nr. XII-2235 įsigaliojimo dienos (2016-01-01), turi teisę siūlyti keisti fizinio asmens kreditorių reikalavimų tenkinimo ir jo mokumo atkūrimo plano įgyvendinimo tru</text:span><text:span text:style-name="T570">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1">Straipsnio dalies<text:s/>pakeitimai:</text:p>
      <text:p text:style-name="P572"><text:span text:style-name="T573">Nr.<text:s/></text:span><text:a xlink:href="https://www.e-tar.lt/portal/legalAct.html?documentId=9ecc4bb0aee911e5b12fbb7dc920ee2c" office:target-frame-name="_top" xlink:show="replace"><text:span text:style-name="T574">XII-2235</text:span></text:a><text:span text:style-name="T575">, 2015-12-22, paskelbta TAR 2015-12-30, i. k. 2015-21017</text:span></text:p>
      <text:p text:style-name="Normal"/>
      <text:p text:style-name="P576"><text:span text:style-name="T577">8</text:span><text:span text:style-name="T578"> straipsnis.<text:s/></text:span><text:span text:style-name="T579">Plano tvirtinimas</text:span></text:p>
      <text:p text:style-name="P580"><text:span text:style-name="T581">1</text:span><text:span text:style-name="T582">. Fizinis asmuo ne vėliau kaip<text:s/></text:span><text:span text:style-name="T583">per 15 dienų nuo teismo nutarties dėl kreditorių reikalavimų tvirtinimo įsiteisėjimo dienos turi pateikti bankroto administratoriui plano projektą.</text:span></text:p>
      <text:p text:style-name="P584"><text:span text:style-name="T585">2</text:span><text:span text:style-name="T586">. Bankroto administratorius, gavęs plano projektą:</text:span></text:p>
      <text:p text:style-name="P587"><text:span text:style-name="T588">1</text:span><text:span text:style-name="T589">) ne vėliau kaip per 5 dienas nuo plano projekto<text:s/></text:span><text:span text:style-name="T590">gavimo dienos parengia rašytinę išvadą dėl plano projekto įgyvendinimo galimybių (toliau – išvada) ir ją pateikia fiziniam asmeniui;</text:span></text:p>
      <text:p text:style-name="P591"><text:span text:style-name="T592">2</text:span><text:span text:style-name="T593">) likus ne mažiau kaip 20 dienų iki numatomo kreditorių susirinkimo pateikia išvadą ir plano projektą kiekvienam<text:s/></text:span><text:span text:style-name="T594">fizinio asmens kreditoriui ir šaukia pirmąjį kreditorių susirinkimą dėl pritarimo plano projektui, suderinęs su fiziniu asmeniu šio susirinkimo vietą ir laiką.</text:span></text:p>
      <text:p text:style-name="P595"><text:span text:style-name="T596">3</text:span><text:span text:style-name="T597">. Kreditorių susirinkime dėl pritarimo plano projektui balsuojama grupėse. Vieną grupę su</text:span><text:span text:style-name="T598">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599">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0">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1">rodydamas priežasčių arba dėl priežasčių, nesusijusių su plano projekto tikslinimu pagal šio įstatymo 7 straipsnyje nustatytus reikalavimus, plano projektas pateikiamas teismui šio straipsnio 4 ir 5 dalyse nustatyta tvarka.</text:span><text:s/></text:p>
      <text:p text:style-name="P602">Straipsnio dalies pakeitimai:</text:p>
      <text:p text:style-name="P603"><text:span text:style-name="T604">N</text:span><text:span text:style-name="T605">r.<text:s/></text:span><text:a xlink:href="https://www.e-tar.lt/portal/legalAct.html?documentId=9ecc4bb0aee911e5b12fbb7dc920ee2c" office:target-frame-name="_top" xlink:show="replace"><text:span text:style-name="T606">XII-2235</text:span></text:a><text:span text:style-name="T607">, 2015-12-22, paskelbta TAR 2015-12-30, i. k. 2015-21017</text:span></text:p>
      <text:p text:style-name="Normal"/>
      <text:p text:style-name="P608"><text:span text:style-name="T609">4</text:span><text:span text:style-name="T610">. Kreditorių susirinkimo pirmininkas kreditorių susirinkimo protokolą per 5 darbo di</text:span><text:span text:style-name="T611">enas po susirinkimo pateikia bankroto administratoriui. Bankroto administratorius, gavęs kreditorių susirinkimo protokolą, per 3 darbo dienas šį protokolą ir plano projektą su išvada pateikia teismui.</text:span></text:p>
      <text:p text:style-name="P612"><text:span text:style-name="T613">5</text:span><text:span text:style-name="T614">. Plano projektas turi būti pateiktas tvirtinti te</text:span><text:span text:style-name="T615">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6">eisę pratęsti šioje dalyje nurodytą terminą, bet ne ilgiau kaip vienam mėnesiui.</text:span></text:p>
      <text:p text:style-name="P617"><text:span text:style-name="T618">6</text:span><text:span text:style-name="T619">. Teismas, gavęs šio straipsnio 4 dalyje nurodytus dokumentus, per 15 dienų rašytinio proceso tvarka priima nutartį</text:span><text:span text:style-name="T620"><text:s/></text:span><text:span text:style-name="T621">dėl plano. Šio straipsnio 3 dalyje nurodytu atveju tei</text:span><text:span text:style-name="T622">smas priima nutartį dėl plano žodinio proceso tvarka.</text:span></text:p>
      <text:p text:style-name="P623"><text:span text:style-name="T624">7</text:span><text:span text:style-name="T625">. Teismas gali nepatvirtinti plano, jeigu nustato, kad buvo pažeistos šio straipsnio 1–4 dalių nuostatos ir (ar) šio įstatymo 4 straipsnio 4 dalies 10 punkte nurodytas susitarimas pažeidžia kitų kr</text:span><text:span text:style-name="T626">editorių teises ir (ar) teisėtus interesus ir per nustatytą terminą nepašalinti trūkumai.<text:s/></text:span></text:p>
      <text:p text:style-name="P627">Straipsnio dalies pakeitimai:</text:p>
      <text:p text:style-name="P628"><text:span text:style-name="T629">Nr.<text:s/></text:span><text:a xlink:href="https://www.e-tar.lt/portal/legalAct.html?documentId=9ecc4bb0aee911e5b12fbb7dc920ee2c" office:target-frame-name="_top" xlink:show="replace"><text:span text:style-name="T630">XII-2235</text:span></text:a><text:span text:style-name="T631">, 2015-12-22, paskelbta T</text:span><text:span text:style-name="T632">AR 2015-12-30, i. k. 2015-21017</text:span></text:p>
      <text:p text:style-name="Normal"/>
      <text:p text:style-name="P633"><text:span text:style-name="T634">8</text:span><text:span text:style-name="T635">. Šio straipsnio 3 dalyje nurodytu atveju teismas gali patvirtinti planą, atsižvelgdamas į bankroto administratoriaus išvadą ir įvertinęs nemokaus fizinio asmens bei jo kreditorių teises ir teisėtus interesus.</text:span></text:p>
      <text:p text:style-name="P636"><text:span text:style-name="T637">9</text:span><text:span text:style-name="T63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39">tų interesų.<text:s/></text:span><text:span text:style-name="T640">Gali būti laikoma, kad<text:s/></text:span><text:span text:style-name="T641">šis susitarimas nepažeidžia kitų kreditorių teisių ir (ar) teisėtų interesų,</text:span><text:span text:style-name="T642"><text:s/>jeigu išsaugomas įkeistas turtas, kuris yra vienintelis gyvenamasis būstas<text:s/></text:span><text:span text:style-name="T643">ir būtinas fizinio asmens ir (ar) jo išlaikomų asmenų poreikiams ten</text:span><text:span text:style-name="T644">kinti,</text:span><text:span text:style-name="T645"><text:s/>ir kiekvieną mėnesį mokėjimams<text:s/></text:span><text:span text:style-name="T646">hipotekos kreditoriui<text:s/></text:span><text:span text:style-name="T647">pagal šio įstatymo 4 straipsnio 4<text:s/></text:span><text:span text:style-name="T648">dalies 10 punkte nurodytą susitarimą</text:span><text:span text:style-name="T649"><text:s/></text:span><text:span text:style-name="T650">skiriamos<text:s/></text:span><text:span text:style-name="T651">lėšos yra mažesnės negu kiekvieną mėnesį fiziniam asmeniui</text:span><text:span text:style-name="T652"><text:s/>gyvenamojo būsto nuomai skirtinos reikalingos lėšos įkei</text:span><text:span text:style-name="T653">sto turto, kuris yra vienintelis gyvenamasis būstas, pardavimo atveju arba jeigu pardavus įkeistą turtą fizinis asmuo negalėtų vykdyti pelningos individualios ir (ar) ūkininko veiklos.</text:span><text:s/></text:p>
      <text:p text:style-name="P654">Papildyta straipsnio dalimi:</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10</text:span><text:span text:style-name="T661">. Teismo</text:span><text:span text:style-name="T662"><text:s/></text:span><text:span text:style-name="T663">nutartis yra galutinė ir neskundžiama, jeigu plano projektui pritarė kreditorių susirinkimas.</text:span></text:p>
      <text:p text:style-name="P664">Straipsnio dalies numeracijos pakeitimas:</text:p>
      <text:p text:style-name="P665"><text:span text:style-name="T666">Nr.<text:s/></text:span><text:a xlink:href="https://www.e-tar.lt/portal/legalAct.html?documentId=9ecc4bb0aee911e5b12fbb7dc920ee2c" office:target-frame-name="_top" xlink:show="replace"><text:span text:style-name="T667">XII-2235</text:span></text:a><text:span text:style-name="T668">, 2015-12-22, paskelbta TAR 2015-12-30, i. k. 2015-21017</text:span></text:p>
      <text:p text:style-name="Normal"/>
      <text:p text:style-name="P669"><text:span text:style-name="T670">11</text:span><text:span text:style-name="T671">. Teismui patvirtinus planą:</text:span></text:p>
      <text:p text:style-name="P672">Straipsnio dalies numeracijos pakeitimas:</text:p>
      <text:p text:style-name="P673"><text:span text:style-name="T674">Nr.<text:s/></text:span><text:a xlink:href="https://www.e-tar.lt/portal/legalAct.html?documentId=9ecc4bb0aee911e5b12fbb7dc920ee2c" office:target-frame-name="_top" xlink:show="replace"><text:span text:style-name="T675">XII-2235</text:span></text:a><text:span text:style-name="T676">, 2015-12-22, paskelbta TAR 2015-12-30, i. k. 2015-21017</text:span></text:p>
      <text:p text:style-name="Normal"/>
      <text:p text:style-name="P677"><text:span text:style-name="T678">1</text:span><text:span text:style-name="T679">) bankroto administratorius disponuoja fizinio asmens turtu ir depozitinės</text:span><text:span text:style-name="T680"><text:s/>sąskaitos lėšomis pagal plane nustatytą tvarką, išskyrus šiame įstatyme numatytas išimtis;</text:span></text:p>
      <text:p text:style-name="P681"><text:span text:style-name="T682">2</text:span><text:span text:style-name="T683">) fizinis asmuo praneša suinteresuotiems asmenims apie tai, kad bus nutrauktos fizinio asmens iki bankroto bylos iškėlimo sudarytos sutartys, kurių vykdymo ter</text:span><text:span text:style-name="T684">minas dar nepasibaigė ir kurias nutraukti numatyta plane. Dėl šios priežasties atsiradę kreditorių reikalavimai yra tenkinami šio įstatymo 29 straipsnyje nustatyta tvarka.</text:span></text:p>
      <text:p text:style-name="P685"><text:span text:style-name="T686">12</text:span><text:span text:style-name="T687">. Už teismo patvirtinto plano įgyvendinimą atsako fizinis asmuo ir bankroto<text:s/></text:span><text:span text:style-name="T688">administratorius pagal savo kompetenciją.</text:span></text:p>
      <text:p text:style-name="P689">Straipsnio dalies numeracijos pakeitimas:</text:p>
      <text:p text:style-name="P690"><text:span text:style-name="T691">Nr.<text:s/></text:span><text:a xlink:href="https://www.e-tar.lt/portal/legalAct.html?documentId=9ecc4bb0aee911e5b12fbb7dc920ee2c" office:target-frame-name="_top" xlink:show="replace"><text:span text:style-name="T692">XII-2235</text:span></text:a><text:span text:style-name="T693">, 2015-12-22, paskelbta TAR 2015-12-30, i. k. 2015-21017</text:span></text:p>
      <text:p text:style-name="Normal"/>
      <text:p text:style-name="P694"><text:span text:style-name="T695">13</text:span><text:span text:style-name="T696">. Plano pakeitimai svarstomi ir tvirtinami ta pačia tvarka kaip ir planas.</text:span></text:p>
      <text:p text:style-name="P697">Straipsnio dalies numeracijos pakeitimas:</text:p>
      <text:p text:style-name="P698"><text:span text:style-name="T699">Nr.<text:s/></text:span><text:a xlink:href="https://www.e-tar.lt/portal/legalAct.html?documentId=9ecc4bb0aee911e5b12fbb7dc920ee2c" office:target-frame-name="_top" xlink:show="replace"><text:span text:style-name="T700">XII-2235</text:span></text:a><text:span text:style-name="T701">, 2015-12-22, paskelbta TAR</text:span><text:span text:style-name="T702"><text:s/>2015-12-30, i. k. 2015-21017</text:span></text:p>
      <text:p text:style-name="Normal"/>
      <text:p text:style-name="P703"><text:span text:style-name="T704">9</text:span><text:span text:style-name="T705"> straipsnis.<text:s/></text:span><text:span text:style-name="T706">Supaprastinta fizinio asmens bankroto bylos iškėlimo tvarka</text:span></text:p>
      <text:p text:style-name="P707"><text:span text:style-name="T708">1</text:span><text:span text:style-name="T709">. Fizinio asmens bankroto byla gali būti iškeliama supaprastinta tvarka, kai plano projektas pagal šio įstatymo nuostatas parengiamas iki pa</text:span><text:span text:style-name="T710">reiškimo iškelti fizinio asmens bankroto bylą pateikimo teismui dienos.</text:span></text:p>
      <text:p text:style-name="P711"><text:span text:style-name="T712">2</text:span><text:span text:style-name="T713">. Taikant supaprastintą bankroto bylos iškėlimo tvarką, fizinis asmuo kartu su pareiškimu teismui iškelti bankroto bylą pateikia:</text:span></text:p>
      <text:p text:style-name="P714"><text:span text:style-name="T715">1</text:span><text:span text:style-name="T716">) šio įstatymo 4 straipsnio 4 dalies 1, 2, 3,<text:s/></text:span><text:span text:style-name="T717">4 ir 7 punktuose nurodytus dokumentus ir duomenis;</text:span></text:p>
      <text:p text:style-name="P718"><text:span text:style-name="T719">2</text:span><text:span text:style-name="T720">) plano projektą;</text:span></text:p>
      <text:p text:style-name="P721"><text:span text:style-name="T722">3</text:span><text:span text:style-name="T723">) dokumentus, įrodančius, kad plano projektui pritarė kreditoriai, balsuodami grupėse šio įstatymo 8 straipsnio 3 dalyje nustatyta tvarka, arba dokumentus, įrodančius, kad plano</text:span><text:span text:style-name="T724"><text:s/>projektui kreditoriai nepritaria.</text:span></text:p>
      <text:p text:style-name="P725">Straipsnio punkto pakeitimai:</text:p>
      <text:p text:style-name="P726"><text:span text:style-name="T727">Nr.<text:s/></text:span><text:a xlink:href="https://www.e-tar.lt/portal/legalAct.html?documentId=9ecc4bb0aee911e5b12fbb7dc920ee2c" office:target-frame-name="_top" xlink:show="replace"><text:span text:style-name="T728">XII-2235</text:span></text:a><text:span text:style-name="T729">, 2015-12-22, paskelbta TAR 2015-12-30, i. k. 2015-21017</text:span></text:p>
      <text:p text:style-name="Normal"/>
      <text:p text:style-name="P730"><text:span text:style-name="T731">3</text:span><text:span text:style-name="T732">. Fizinis asmuo<text:s/></text:span><text:span text:style-name="T733">kartu su pareiškimu iškelti bankroto bylą teismui pasiūlo bankroto administratoriaus kandidatūrą. Fizinis asmuo, siūlydamas bankroto administratoriaus kandidatūrą, pateikia šio įstatymo 4 straipsnio 5 dalyje nurodytą sutikimą.</text:span></text:p>
      <text:p text:style-name="P734"><text:span text:style-name="T735">4</text:span><text:span text:style-name="T736">. Teismas, gavęs šio str</text:span><text:span text:style-name="T737">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38">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39">nio asmens bankroto bylą supaprastinta tvarka ar atsisakant ją kelti,<text:s/></text:span><text:span text:style-name="T740">mutatis mutandis</text:span><text:span text:style-name="T741"><text:s/>taikomos šio įstatymo 5 straipsnio 1, 2, 3, 7, 8 ir 9 dalių, 6 straipsnio 1 ir 2 dalių, 3 dalies 1 ir 2 punktų, 4 dalies, 5 dalies 1, 2, 3, 4 ir 6 punktų ir 6, 8 ir 9 da</text:span><text:span text:style-name="T742">lių nuostatos.</text:span></text:p>
      <text:p text:style-name="P743"><text:span text:style-name="T744">5</text:span><text:span text:style-name="T745">. Laikoma, kad šio straipsnio 4 dalyje nurodyta teismo nutartimi iškelti fizinio asmens bankroto bylą taip pat patvirtinami ir kreditorių reikalavimai. Ši nutartis atskiruoju skundu gali būti skundžiama teisės aktų nustatyta tvarka. Ats</text:span><text:span text:style-name="T746">kirasis skundas turi būti išnagrinėtas teisme per 30 dienų nuo jo gavimo apeliacinės instancijos teisme dienos.</text:span></text:p>
      <text:p text:style-name="P747"/>
      <text:p text:style-name="P748"><text:span text:style-name="T749">10</text:span><text:span text:style-name="T750"> straipsnis.<text:s/></text:span><text:span text:style-name="T751">Fizinio asmens bankroto bylos nutraukimas</text:span></text:p>
      <text:p text:style-name="P752"><text:span text:style-name="T753">1</text:span><text:span text:style-name="T754">. Teismas priima nutartį nutraukti fizinio asmens bankroto bylą, jeigu yra<text:s/></text:span><text:span text:style-name="T755">nors viena iš šių sąlygų:</text:span></text:p>
      <text:p text:style-name="P756"><text:span text:style-name="T757">1</text:span><text:span text:style-name="T758">) nustatytais terminais planas nepateikiamas teismui tvirtinti;</text:span></text:p>
      <text:p text:style-name="P759"><text:span text:style-name="T760">2</text:span><text:span text:style-name="T761">) teismas nepatvirtina plano;</text:span></text:p>
      <text:p text:style-name="P762"><text:span text:style-name="T763">3</text:span><text:span text:style-name="T764">) paaiškėja, kad fizinis asmuo pateikė neteisingą informaciją apie savo turtą, pajamas, įsipareigojimus, nemokumo priežasti</text:span><text:span text:style-name="T765">s ar kita ir dėl to plane numatytos priemonės gali būti neįvykdytos;</text:span></text:p>
      <text:p text:style-name="P766"><text:span text:style-name="T767">4</text:span><text:span text:style-name="T768">) paaiškėja, kad fizinis asmuo tapo nemokus per paskutinius 3 metus iki bankroto bylos iškėlimo ar negalėjo atkurti mokumo iškėlus bankroto bylą dėl šio įstatymo 5 straipsnio<text:s/></text:span><text:span text:style-name="T769">8 dalies 2 punkte nurodytų veiksmų ar 5 straipsnio 8 dalies 3 punkte nurodytų žalingų įpročių;</text:span></text:p>
      <text:p text:style-name="P770"><text:span text:style-name="T771">5</text:span><text:span text:style-name="T772">) paaiškėja, kad fizinis asmuo buvo teistas už nusikaltimus ar baudžiamuosius nusižengimus, nurodytus Baudžiamojo kodekso 207, 208, 209, 216, 222 ir 223 str</text:span><text:span text:style-name="T773">aipsniuose, ir teistumas nėra išnykęs, jeigu dėl to jis tapo nemokus;</text:span></text:p>
      <text:p text:style-name="P774"><text:span text:style-name="T775">6</text:span><text:span text:style-name="T776">) fizinis asmuo nuslepia nuo bankroto administratoriaus bankroto proceso metu gautas lėšas ir kitą turtą, kurių vertė viršija vieną bazinės socialinės išmokos dydį per mėnesį, ir ta</text:span><text:span text:style-name="T777">i gali pakenkti kreditorių interesams ar turėti įtakos fizinio asmens mokumui atkurti;</text:span></text:p>
      <text:p text:style-name="P778"><text:span text:style-name="T779">7</text:span><text:span text:style-name="T780">) iškeliama neribotos civilinės atsakomybės juridinio asmens, kurio dalyvis yra fizinis asmuo, bankroto byla;</text:span></text:p>
      <text:p text:style-name="P781"><text:span text:style-name="T782">8</text:span><text:span text:style-name="T783">) fizinis asmuo nevykdo kitų šio įstatymo nustaty</text:span><text:span text:style-name="T784">tų reikalavimų;</text:span></text:p>
      <text:p text:style-name="P785"><text:span text:style-name="T786">9</text:span><text:span text:style-name="T787">) fizinis asmuo miršta;</text:span></text:p>
      <text:p text:style-name="P788"><text:span text:style-name="T789">10</text:span><text:span text:style-name="T790">) kitais šio įstatymo nustatytais atvejais.</text:span></text:p>
      <text:p text:style-name="P791"><text:span text:style-name="T792">2</text:span><text:span text:style-name="T793">. Teismas gali priimti nutartį nutraukti fizinio asmens bankroto bylą, jeigu plane numatytos priemonės neįgyvendinamos ir dėl to kreditoriai, kurių reikal</text:span><text:span text:style-name="T794">avimų suma vertine išraiška viršija visų teismo patvirtintų kreditorių reikalavimų 2/3 sumos, kreipiasi į teismą dėl fizinio asmens bankroto bylos nutraukimo.</text:span></text:p>
      <text:p text:style-name="P795"><text:span text:style-name="T796">3</text:span><text:span text:style-name="T797">. Nutraukus fizinio asmens bankroto bylą šio straipsnio 1 ir 2 dalyse nustatytais atvejais,<text:s/></text:span><text:span text:style-name="T798">visi mokesčiai ir su jais susijusios sumos, palūkanos ir netesybos skaičiuojami nuo teismo nutarties iškelti šią bylą įsiteisėjimo dienos, išskyrus jau įvykdytus skolinius įsipareigojimus.</text:span></text:p>
      <text:p text:style-name="P799"/>
      <text:p text:style-name="P800"><text:span text:style-name="T801">TREČIASIS</text:span><text:span text:style-name="T802"><text:s/>SKIRSNIS</text:span></text:p>
      <text:p text:style-name="P803"><text:span text:style-name="T804">BANKROTO ADMINISTRATORIUS</text:span></text:p>
      <text:p text:style-name="P805"/>
      <text:p text:style-name="P806"><text:span text:style-name="T807">11</text:span><text:span text:style-name="T808"> strai</text:span><text:span text:style-name="T809">psnis.<text:s/></text:span><text:span text:style-name="T810">Bankroto administratoriaus skyrimas</text:span></text:p>
      <text:p text:style-name="P811"><text:span text:style-name="T812">1</text:span><text:span text:style-name="T813">. Bankroto administratorių skiria teismas.</text:span></text:p>
      <text:p text:style-name="P814"><text:span text:style-name="T815">2</text:span><text:span text:style-name="T816">. Bankroto administratoriaus kandidatūrą turi teisę pasiūlyti fizinis asmuo ir (ar) kreditorius (kreditoriai). Jeigu fizinis asmuo bankroto administratoriaus ka</text:span><text:span text:style-name="T817">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18">iama supaprastinta tvarka, fizinis asmuo kartu su pareiškimu teismui iškelti bankroto bylą privalo pasiūlyti bankroto administratoriaus kandidatūrą.</text:span></text:p>
      <text:p text:style-name="P819"><text:span text:style-name="T820">3</text:span><text:span text:style-name="T821">. Bankroto administratoriumi negali būti paskirti:</text:span></text:p>
      <text:p text:style-name="P822"><text:span text:style-name="T823">1</text:span><text:span text:style-name="T824">) fizinio asmens kreditorius, su kreditoriumi<text:s/></text:span><text:span text:style-name="T825">darbo santykiais susijęs asmuo;</text:span></text:p>
      <text:p text:style-name="P826"><text:span text:style-name="T827">2</text:span><text:span text:style-name="T828">) fizinio asmens artimieji giminaičiai, kaip jie apibrėžti Civilinio kodekso 3.135 straipsnyje;</text:span></text:p>
      <text:p text:style-name="P829"><text:span text:style-name="T830">3</text:span><text:span text:style-name="T831">) asmenys, susiję su fiziniu asmeniu svainystės santykiais, kaip jie apibrėžti Civilinio kodekso 3.136 straipsnyje;</text:span></text:p>
      <text:p text:style-name="P832"><text:span text:style-name="T833">4</text:span><text:span text:style-name="T834">) fizinio asmens sutuoktinis ar sugyventinis;</text:span></text:p>
      <text:p text:style-name="P835"><text:span text:style-name="T836">5</text:span><text:span text:style-name="T837">) asmuo, susijęs su fiziniu asmeniu darbo santykiais arba su kuriuo darbo santykiai buvo nutraukti per paskutinius 36 mėnesius iki fizinio asmens bankroto bylos iškėlimo.</text:span></text:p>
      <text:p text:style-name="P838"><text:span text:style-name="T839">4</text:span><text:span text:style-name="T840">. Bankroto administrator</text:span><text:span text:style-name="T841">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2">nustatyti apribojimai.</text:span></text:p>
      <text:p text:style-name="P843"><text:span text:style-name="T844">5</text:span><text:span text:style-name="T845">. Bankroto administratorius negali būti suinteresuotas bankroto proceso baigtimi.</text:span></text:p>
      <text:p text:style-name="P846"/>
      <text:p text:style-name="P847"><text:span text:style-name="T848">12</text:span><text:span text:style-name="T849"> straipsnis.<text:s/></text:span><text:span text:style-name="T850">Bankroto administratoriaus pareigos ir teisės</text:span></text:p>
      <text:p text:style-name="P851"><text:span text:style-name="T852">1</text:span><text:span text:style-name="T853">. Nuo teismo nutarties iškelti fizinio asmens bankroto bylą įsiteisėjimo<text:s/></text:span><text:span text:style-name="T854">dienos iki teismo nutarties patvirtinti planą dienos bankroto administratorius:</text:span></text:p>
      <text:p text:style-name="P855"><text:span text:style-name="T856">1</text:span><text:span text:style-name="T857">) disponuoja fizinio asmens turtu ir depozitinės sąskaitos lėšomis šio įstatymo nustatyta tvarka;</text:span></text:p>
      <text:p text:style-name="P858"><text:span text:style-name="T859">2</text:span><text:span text:style-name="T860">) tvarko visų fizinio asmens gautų lėšų ir jų naudojimo apskaitą;</text:span></text:p>
      <text:p text:style-name="P861"><text:span text:style-name="T862">3</text:span><text:span text:style-name="T863">) šaukia kreditorių susirinkimus;</text:span></text:p>
      <text:p text:style-name="P864"><text:span text:style-name="T865">4</text:span><text:span text:style-name="T866">) be balsavimo teisės dalyvauja kreditorių susirinkimuose;</text:span></text:p>
      <text:p text:style-name="P867"><text:span text:style-name="T868">5</text:span><text:span text:style-name="T869">) teikia duomenis ir informaciją apie fizinio asmens bankroto procesą šio įstatymo 13 straipsnio 9 dalyje nurodytai Lietuvos Respublikos Vyriausybės įga</text:span><text:span text:style-name="T870">liotai institucijai pagal šios institucijos nustatytas ataskaitų formas;</text:span></text:p>
      <text:p text:style-name="P871"><text:span text:style-name="T872">6</text:span><text:span text:style-name="T873">) atstovauja fiziniam asmeniui (arba įgalioja kitą asmenį atstovauti) iškeltose iki bankroto bylos iškėlimo bylose dėl turto išieškojimo iš kitų asmenų fizinio asmens naudai;</text:span></text:p>
      <text:p text:style-name="P874"><text:span text:style-name="T875">7</text:span><text:span text:style-name="T876">) kreipiasi į teismą dėl fizinio asmens bankroto bylos nutraukimo šio įstatymo 10 straipsnio 1 dalies 4, 5, 6 ir 8 punktuose nustatytais pagrindais;</text:span></text:p>
      <text:p text:style-name="P877"><text:span text:style-name="T878">8</text:span><text:span text:style-name="T879">) organizuoja ir atlieka kitas šio įstatymo nustatytas procedūras.</text:span></text:p>
      <text:p text:style-name="P880"><text:span text:style-name="T881">2</text:span><text:span text:style-name="T882">. Nuo teismo nutarties<text:s/></text:span><text:span text:style-name="T883">patvirtinti planą įsiteisėjimo dienos bankroto administratorius:</text:span></text:p>
      <text:p text:style-name="P884"><text:span text:style-name="T885">1</text:span><text:span text:style-name="T886">) disponuoja fizinio asmens turtu ir depozitinės sąskaitos lėšomis pagal plane nustatytą tvarką;</text:span></text:p>
      <text:p text:style-name="P887"><text:span text:style-name="T888">2</text:span><text:span text:style-name="T889">) atlieka plane numatytus mokėjimus kreditoriams;</text:span></text:p>
      <text:p text:style-name="P890"><text:span text:style-name="T891">3</text:span><text:span text:style-name="T892">) tvarko visų fizinio asmens ga</text:span><text:span text:style-name="T893">utų lėšų ir jų naudojimo apskaitą;</text:span></text:p>
      <text:p text:style-name="P894"><text:span text:style-name="T895">4</text:span><text:span text:style-name="T896">) šaukia kreditorių susirinkimus;</text:span></text:p>
      <text:p text:style-name="P897"><text:span text:style-name="T898">5</text:span><text:span text:style-name="T899">) be balsavimo teisės dalyvauja kreditorių susirinkimuose;</text:span></text:p>
      <text:p text:style-name="P900"><text:span text:style-name="T901">6</text:span><text:span text:style-name="T902">) ne rečiau kaip kartą per pusę metų teikia teismui, kreditorių susirinkime kreditoriams ir fiziniam asmeniui pla</text:span><text:span text:style-name="T903">no vykdymo eigos ataskaitą;</text:span></text:p>
      <text:p text:style-name="P904"><text:span text:style-name="T905">7</text:span><text:span text:style-name="T906">) teikia duomenis ir informaciją apie fizinio asmens bankroto procesą šio įstatymo 13 straipsnio 9 dalyje nurodytai Lietuvos Respublikos Vyriausybės įgaliotai institucijai pagal šios institucijos nustatytas ataskaitų formas</text:span><text:span text:style-name="T907">;</text:span></text:p>
      <text:p text:style-name="P908"><text:span text:style-name="T909">8</text:span><text:span text:style-name="T910">) imasi priemonių išieškoti skolas iš skolininkų;</text:span></text:p>
      <text:p text:style-name="P911"><text:span text:style-name="T912">9</text:span><text:span text:style-name="T913">) gina fizinio asmens ir visų kreditorių teises ir teisėtus interesus;</text:span></text:p>
      <text:p text:style-name="P914"><text:span text:style-name="T915">10</text:span><text:span text:style-name="T916">) vykdo kitus teismo ir (ar) kreditorių susirinkimo sprendimus;</text:span></text:p>
      <text:p text:style-name="P917"><text:span text:style-name="T918">11</text:span><text:span text:style-name="T919">) tuo atveju, kai iš fizinio asmens gautų lėšų<text:s/></text:span><text:span text:style-name="T920">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1"><text:span text:style-name="T922">12</text:span><text:span text:style-name="T923">) tuo atvej</text:span><text:span text:style-name="T924">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5">to bylos nutraukimo;</text:span></text:p>
      <text:p text:style-name="P926"><text:span text:style-name="T927">13</text:span><text:span text:style-name="T928">) vertina fizinio asmens vykdomos individualios ir (ar) ūkininko veiklos tikslingumą ir, nustatęs, kad vykdoma veikla nuostolinga, nedelsdamas sušaukia kreditorių susirinkimą;</text:span></text:p>
      <text:p text:style-name="P929"><text:span text:style-name="T930">14</text:span><text:span text:style-name="T931">) kreipiasi į teismą dėl fizinio asmens bankrot</text:span><text:span text:style-name="T932">o bylos nutraukimo šio įstatymo 10 straipsnio 1 dalies 3, 4, 5, 6 ir 8 punktuose nustatytais pagrindais;</text:span></text:p>
      <text:p text:style-name="P933"><text:span text:style-name="T934">15</text:span><text:span text:style-name="T935">) pateikia Garantiniam fondui dokumentus dėl lėšų skyrimo darbuotojų reikalavimams, susijusiems su darbo santykiais, tenkinti;</text:span></text:p>
      <text:p text:style-name="P936"><text:span text:style-name="T937">16</text:span><text:span text:style-name="T938">) pateikia N</text:span><text:span text:style-name="T939">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0"><text:s/>žemės ūkio produktus tenkinti;</text:span><text:s/></text:p>
      <text:p text:style-name="P941">Papildyta straipsnio punktu:</text:p>
      <text:p text:style-name="P942"><text:span text:style-name="T943">Nr.<text:s/></text:span><text:a xlink:href="https://www.e-tar.lt/portal/legalAct.html?documentId=661f29b099ca11e58fd1fc0b9bba68a7" office:target-frame-name="_top" xlink:show="replace"><text:span text:style-name="T944">XII-2108</text:span></text:a><text:span text:style-name="T945">, 2015-12-01, paskelbta TAR 2015-12-03, i. k. 2015-19294</text:span></text:p>
      <text:p text:style-name="Normal"/>
      <text:p text:style-name="P946"><text:span text:style-name="T947">17</text:span><text:span text:style-name="T948">) atlieka kitas šio<text:s/></text:span><text:span text:style-name="T949">įstatymo nustatytas funkcijas.</text:span></text:p>
      <text:p text:style-name="P950">Straipsnio punkto numeracijos pakeitimas:</text:p>
      <text:p text:style-name="P951"><text:span text:style-name="T952">Nr.<text:s/></text:span><text:a xlink:href="https://www.e-tar.lt/portal/legalAct.html?documentId=661f29b099ca11e58fd1fc0b9bba68a7" office:target-frame-name="_top" xlink:show="replace"><text:span text:style-name="T953">XII-2108</text:span></text:a><text:span text:style-name="T954">, 2015-12-01, paskelbta TAR 2015-12-03, i. k. 2015-19294</text:span></text:p>
      <text:p text:style-name="Normal"/>
      <text:p text:style-name="P955"><text:span text:style-name="T956">3</text:span><text:span text:style-name="T957">. Bankro</text:span><text:span text:style-name="T958">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59">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0">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1">atytus požymius, nustatymo.</text:span></text:p>
      <text:p text:style-name="P962"><text:span text:style-name="T963">4</text:span><text:span text:style-name="T964">. Bankroto administratorius fizinio asmens bankroto proceso metu turi teisę:</text:span></text:p>
      <text:p text:style-name="P965"><text:span text:style-name="T966">1</text:span><text:span text:style-name="T967">) gauti iš fizinio asmens visus su fizinio asmens bankroto procesu susijusius dokumentus ir juos tikrinti;</text:span></text:p>
      <text:p text:style-name="P968"><text:span text:style-name="T969">2</text:span><text:span text:style-name="T970">) atlikdamas bankroto procedūra</text:span><text:span text:style-name="T971">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2">talpas;</text:span></text:p>
      <text:p text:style-name="P973"><text:span text:style-name="T974">3</text:span><text:span text:style-name="T975">) suteikti pagalbą fiziniam asmeniui rengiant plano projektą ar jo pakeitimo projektus;</text:span></text:p>
      <text:p text:style-name="P976"><text:span text:style-name="T977">4</text:span><text:span text:style-name="T978">) kreiptis į teismą dėl kreditorių susirinkimo priimtų sprendimų pripažinimo negaliojančiais;</text:span></text:p>
      <text:p text:style-name="P979"><text:span text:style-name="T980">5</text:span><text:span text:style-name="T981">) gauti informaciją apie fizinio asmens turtą ir pa</text:span><text:span text:style-name="T982">jamas iš valstybės ir žinybinių registrų, kredito įstaigų ir valstybės informacinių sistemų.</text:span></text:p>
      <text:p text:style-name="P983"><text:span text:style-name="T984">5</text:span><text:span text:style-name="T985">. Įsiteisėjusi teismo nutartis iškelti fizinio asmens bankroto bylą yra pagrindas bankroto administratoriui atlikti fizinio asmens bankroto procedūras.</text:span></text:p>
      <text:p text:style-name="P986"><text:span text:style-name="T987">6</text:span><text:span text:style-name="T988">. Bankroto administratorius, netekęs teisės teikti įmonių bankroto administravimo arba įmonių restruktūrizavimo paslaugas, nebegali atlikti fizinio asmens bankroto procedūrų nuo nurodytos teisės netekimo dienos.</text:span></text:p>
      <text:p text:style-name="P989"/>
      <text:p text:style-name="P990"><text:span text:style-name="T991">13</text:span><text:span text:style-name="T992"> straipsnis.<text:s/></text:span><text:span text:style-name="T993">Bankroto<text:s/></text:span><text:span text:style-name="T994">administratoriaus civilinės atsakomybės draudimas ir jo veiklos priežiūra</text:span></text:p>
      <text:p text:style-name="P995"><text:span text:style-name="T996">1</text:span><text:span text:style-name="T997">. Bankroto administratoriaus profesinė civilinė atsakomybė už atliekant fizinių asmenų bankroto procedūras fiziniams ar juridiniams asmenims padarytą žalą, viršijančią 290 eurų,</text:span><text:span text:style-name="T998"><text:s/>draudžiama profesinės civilinės atsakomybės privalomuoju draudimu.</text:span><text:s/></text:p>
      <text:p text:style-name="P999">Straipsnio dalies pakeitimai:</text:p>
      <text:p text:style-name="P1000"><text:span text:style-name="T1001">Nr.<text:s/></text:span><text:a xlink:href="https://www.e-tar.lt/portal/legalAct.html?documentId=a4e201e055c911e4b3a0e0257391d42c" office:target-frame-name="_top" xlink:show="replace"><text:span text:style-name="T1002">XII-1184</text:span></text:a><text:span text:style-name="T1003">, 2014-10-07, paskelbta TAR 2014-10-17, i. k. 2</text:span><text:span text:style-name="T1004">014-14293</text:span></text:p>
      <text:p text:style-name="Normal"/>
      <text:p text:style-name="P1005"><text:span text:style-name="T1006">2</text:span><text:span text:style-name="T1007">. Bankroto administratoriaus profesinės civilinės atsakomybės privalomojo draudimo objektas yra bankroto administratoriaus civilinė atsakomybė už draudimo sutarties galiojimo metu bankroto administratoriaus ir (ar) jo darbuotojų neteisėtais</text:span><text:span text:style-name="T1008"><text:s/>veiksmais atliekant fizinių asmenų bankroto procedūras padarytą žalą.</text:span></text:p>
      <text:p text:style-name="P1009"><text:span text:style-name="T1010">3</text:span><text:span text:style-name="T1011">. Draudžiamuoju įvykiu laikomi draudimo sutarties galiojimo metu bankroto administratoriaus ir (ar) jo darbuotojų atlikti neteisėti veiksmai (veikimas, neveikimas) atliekant fizini</text:span><text:span text:style-name="T1012">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3"><text:span text:style-name="T1014">4</text:span><text:span text:style-name="T1015">.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6">ės privalomojo draudimo draudėjas yra bankroto administratorius. Bankroto administratoriaus profesinės civilinės atsakomybės privalomojo draudimo minimali draudimo suma yra 28 900 eurų vienam draudžiamajam įvykiui ir 57 900 eurų</text:span><text:span text:style-name="T1017"><text:s/></text:span><text:span text:style-name="T1018">visiems draudžiamiesiems įv</text:span><text:span text:style-name="T1019">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0">draudimo suma.</text:span></text:p>
      <text:p text:style-name="P1021"><text:span text:style-name="T1022">TAR pastaba.</text:span><text:span text:style-name="T1023"><text:s/>13 straipsnio 4 dalies nuostatos taikomos nuo 2015 m. sausio 1 d. iš naujo sudaromoms bankroto administratoriaus profesinės civilinės atsakomybės privalomojo draudimo sutartims.</text:span></text:p>
      <text:p text:style-name="P1024">Straipsnio dalies pakeitimai:</text:p>
      <text:p text:style-name="P1025"><text:span text:style-name="T1026">Nr.<text:s/></text:span><text:a xlink:href="https://www.e-tar.lt/portal/legalAct.html?documentId=a4e201e055c911e4b3a0e0257391d42c" office:target-frame-name="_top" xlink:show="replace"><text:span text:style-name="T1027">XII-1184</text:span></text:a><text:span text:style-name="T1028">, 2014-10-07, paskelbta TAR 2014-10-17, i. k. 2014-14293</text:span></text:p>
      <text:p text:style-name="Normal"/>
      <text:p text:style-name="P1029"><text:span text:style-name="T1030">5</text:span><text:span text:style-name="T1031">. Bankroto administratorius gali pats papildomai draustis bankroto administratoriaus profesinės<text:s/></text:span><text:span text:style-name="T1032">civilinės atsakomybės draudimu už atliekant fizinių asmenų bankroto procedūras fiziniams ar juridiniams asmenims padarytą žalą.</text:span></text:p>
      <text:p text:style-name="P1033"><text:span text:style-name="T1034">6</text:span><text:span text:style-name="T1035">. Draudikas, turintis teisę Lietuvos Respublikos teritorijoje vykdyti bankroto administratorių profesinės civilinės atsakom</text:span><text:span text:style-name="T1036">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37"><text:s/>administratorių profesinės civilinės atsakomybės privalomojo draudimo standartines sąlygas tvirtina Lietuvos Respublikos Vyriausybė ar jos įgaliota institucija.</text:span></text:p>
      <text:p text:style-name="P1038"><text:span text:style-name="T1039">7</text:span><text:span text:style-name="T1040">. Bankroto administratorius, siekdamas atlikti fizinio asmens bankroto procedūras, prival</text:span><text:span text:style-name="T1041">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2">atoriaus profesinės civilinės atsakomybės privalomojo draudimo liudijimo kopija teismui ir šio įstatymo 13 straipsnio 9 dalyje nurodytai Lietuvos Respublikos Vyriausybės įgaliotai institucijai pateikiama nedelsiant.</text:span></text:p>
      <text:p text:style-name="P1043"><text:span text:style-name="T1044">8</text:span><text:span text:style-name="T1045">. Jeigu draudimo išmokos visai bank</text:span><text:span text:style-name="T1046">roto administratoriaus padarytai žalai atlyginti nepakanka, žalą padaręs bankroto administratorius atlygina faktinės žalos dydžio ir draudimo išmokos skirtumą.</text:span></text:p>
      <text:p text:style-name="P1047"><text:span text:style-name="T1048">9</text:span><text:span text:style-name="T1049">. Bankroto administratoriaus veiklą fizinio asmens bankroto proceso metu prižiūri Lietuvos<text:s/></text:span><text:span text:style-name="T1050">Respublikos Vyriausybės įgaliota institucija. Fizinio asmens bankroto proceso metu priežiūrai atlikti<text:s/></text:span><text:span text:style-name="T1051">mutatis mutandis</text:span><text:span text:style-name="T1052"><text:s/>taikomos Įmonių bankroto įstatymo nuostatos, kai fizinio asmens bankroto procedūras atlieka fizinis arba juridinis asmuo arba juridinio a</text:span><text:span text:style-name="T1053">smens padalinys (filialas), turintys teisę teikti įmonių bankroto administravimo paslaugas. Fizinio asmens bankroto proceso metu priežiūrai atlikti<text:s/></text:span><text:span text:style-name="T1054">mutatis mutandis</text:span><text:span text:style-name="T1055"><text:s/>taikomos Įmonių restruktūrizavimo įstatymo nuostatos, kai fizinio asmens bankroto procedūra</text:span><text:span text:style-name="T1056">s atlieka fizinis arba juridinis asmuo arba juridinio asmens padalinys (filialas), turintys teisę teikti įmonių restruktūrizavimo administravimo paslaugas.</text:span></text:p>
      <text:p text:style-name="P1057"/>
      <text:p text:style-name="P1058"><text:span text:style-name="T1059">14</text:span><text:span text:style-name="T1060"> straipsnis.<text:s/></text:span><text:span text:style-name="T1061">Bankroto administratoriaus atstatydinimas</text:span></text:p>
      <text:p text:style-name="P1062"><text:span text:style-name="T1063">1</text:span><text:span text:style-name="T1064">. Teismas priima nutartį dėl ba</text:span><text:span text:style-name="T1065">nkroto administratoriaus atstatydinimo ir naujo bankroto administratoriaus paskyrimo šio įstatymo nustatyta tvarka šiais atvejais, kai:</text:span></text:p>
      <text:p text:style-name="P1066"><text:span text:style-name="T1067">1</text:span><text:span text:style-name="T1068">) bankroto administratorius pateikia prašymą dėl atsistatydinimo;</text:span></text:p>
      <text:p text:style-name="P1069"><text:span text:style-name="T1070">2</text:span><text:span text:style-name="T1071">) teismas gauna informacijos, kad bankroto adm</text:span><text:span text:style-name="T1072">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3">eismas priima nutartį dėl bankroto administratoriaus atstatydinimo ir naujo bankroto administratoriaus paskyrimo ne vėliau kaip per 15 dienų nuo informacijos gavimo dienos.</text:span></text:p>
      <text:p text:style-name="P1074"><text:span text:style-name="T1075">2</text:span><text:span text:style-name="T1076">. Teismas gali priimti nutartį dėl bankroto administratoriaus atstatydinimo<text:s/></text:span><text:span text:style-name="T1077">ir naujo bankroto administratoriaus paskyrimo šio įstatymo nustatyta tvarka šiais atvejais, kai:</text:span></text:p>
      <text:p text:style-name="P1078"><text:span text:style-name="T1079">1</text:span><text:span text:style-name="T1080">) fizinis asmuo pateikia motyvuotą prašymą dėl bankroto administratoriaus atstatydinimo ir pasiūlo naują bankroto administratoriaus kandidatūrą;</text:span></text:p>
      <text:p text:style-name="P1081"><text:span text:style-name="T1082">2</text:span><text:span text:style-name="T1083">) kred</text:span><text:span text:style-name="T1084">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5">tatydinimo.</text:span></text:p>
      <text:p text:style-name="P1086"><text:span text:style-name="T1087">3</text:span><text:span text:style-name="T1088">. Apie ketinimą pateikti prašymą dėl atsistatydinimo bankroto administratorius praneša fiziniam asmeniui ir kreditorių susirinkimo pirmininkui ne vėliau kaip prieš 10 dienų iki kreipimosi į teismą dienos. Kai bankroto administratorius ne</text:span><text:span text:style-name="T1089">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0">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1">)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2">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3">ių, kurio kandidatūrą pasiūlo šio įstatymo 13 straipsnio 9 dalyje nurodyta Lietuvos Respublikos Vyriausybės įgaliota institucija Vyriausybės nustatyta tvarka.</text:span></text:p>
      <text:p text:style-name="P1094"><text:span text:style-name="T1095">4</text:span><text:span text:style-name="T1096">. Teismo nutartyje dėl bankroto administratoriaus atstatydinimo ir naujo bankroto<text:s/></text:span><text:span text:style-name="T1097">administratoriaus paskyrimo turi būti nurodyta:</text:span></text:p>
      <text:p text:style-name="P1098"><text:span text:style-name="T1099">1</text:span><text:span text:style-name="T1100">) paskirto naujo bankroto administratoriaus šio įstatymo 4 straipsnio 5 dalyje nurodyti duomenys;</text:span></text:p>
      <text:p text:style-name="P1101"><text:span text:style-name="T1102">2</text:span><text:span text:style-name="T1103">) terminas, per kurį bankroto administratorius privalo perduoti paskirtam naujam bankroto<text:s/></text:span><text:span text:style-name="T1104">administratoriui fizinio asmens bankroto proceso visus dokumentus;</text:span></text:p>
      <text:p text:style-name="P1105"><text:span text:style-name="T1106">3</text:span><text:span text:style-name="T1107">) depozitinės sąskaitos numeris ir kredito įstaigos, kurioje šį sąskaita atidaryta, pavadinimas.</text:span></text:p>
      <text:p text:style-name="P1108"><text:span text:style-name="T1109">5</text:span><text:span text:style-name="T1110">. Atskirasis skundas dėl teismo nutarties dėl bankroto administratoriaus atstaty</text:span><text:span text:style-name="T1111">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2">ojo skundo kopijos išsiuntimo dalyvaujantiems byloje asmenims dienos. Apeliacinės instancijos teismo nutartis yra galutinė ir kasacine tvarka neskundžiama.</text:span></text:p>
      <text:p text:style-name="P1113"><text:span text:style-name="T1114">6</text:span><text:span text:style-name="T1115">. Jeigu atstatydintas bankroto administratorius be pateisinamos priežasties per teismo nustatyt</text:span><text:span text:style-name="T1116">ą terminą neperduoda fizinio asmens bankroto proceso dokumentų ar perduoda ne visus, teismas gali skirti atstatydintam bankroto administratoriui iki<text:s/></text:span><text:span text:style-name="T1117">2 896<text:s/></text:span><text:span text:style-name="T1118">eurų</text:span><text:span text:style-name="T1119"><text:s/></text:span><text:span text:style-name="T1120">baudą.</text:span></text:p>
      <text:p text:style-name="P1121">Straipsnio dalies pakeitimai:</text:p>
      <text:p text:style-name="P1122"><text:span text:style-name="T1123">Nr.<text:s/></text:span><text:a xlink:href="https://www.e-tar.lt/portal/legalAct.html?documentId=a4e201e055c911e4b3a0e0257391d42c" office:target-frame-name="_top" xlink:show="replace"><text:span text:style-name="T1124">XII-1184</text:span></text:a><text:span text:style-name="T1125">, 2014-10-07, paskelbta TAR 2014-10-17, i. k. 2014-14293</text:span></text:p>
      <text:p text:style-name="Normal"/>
      <text:p text:style-name="P1126"><text:span text:style-name="T1127">7</text:span><text:span text:style-name="T1128">. Teismas šio straipsnio 4 dalyje nurodytos nutarties</text:span><text:span text:style-name="T1129"><text:s/></text:span><text:span text:style-name="T1130">patvirtintą</text:span><text:span text:style-name="T1131"><text:s/>kopiją ne vėliau kaip kitą darbo dieną nuo jos įsiteisėjimo dienos išsiunčia</text:span><text:span text:style-name="T1132">:</text:span></text:p>
      <text:p text:style-name="P1133"><text:span text:style-name="T1134">1</text:span><text:span text:style-name="T1135">) kredito įstaigai, kurioje atstatydintas bankroto administratorius yra atidaręs depozitinę sąskaitą;</text:span></text:p>
      <text:p text:style-name="P1136"><text:span text:style-name="T1137">2</text:span><text:span text:style-name="T1138">) paskirtam naujam bankroto administratoriui;</text:span></text:p>
      <text:p text:style-name="P1139"><text:span text:style-name="T1140">3</text:span><text:span text:style-name="T1141">) šio įstatymo 13 straipsnio 9 dalyje nurodytai Lietuvos Respublikos Vyriausybės įgaliotai<text:s/></text:span><text:span text:style-name="T1142">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3">itucijos nustatyta tvarka;</text:span></text:p>
      <text:p text:style-name="P1144"><text:span text:style-name="T1145">4</text:span><text:span text:style-name="T1146">) fiziniam asmeniui;</text:span></text:p>
      <text:p text:style-name="P1147"><text:span text:style-name="T1148">5</text:span><text:span text:style-name="T1149">) atstatydintam bankroto administratoriui.</text:span></text:p>
      <text:p text:style-name="P1150">Straipsnio dalies pakeitimai:</text:p>
      <text:p text:style-name="P1151"><text:span text:style-name="T1152">Nr.<text:s/></text:span><text:a xlink:href="https://www.e-tar.lt/portal/legalAct.html?documentId=9ecc4bb0aee911e5b12fbb7dc920ee2c" office:target-frame-name="_top" xlink:show="replace"><text:span text:style-name="T1153">XII-2235</text:span></text:a><text:span text:style-name="T1154">, 2015-12-22,</text:span><text:span text:style-name="T1155"><text:s/>paskelbta TAR 2015-12-30, i. k. 2015-21017</text:span></text:p>
      <text:p text:style-name="Normal"/>
      <text:p text:style-name="P1156"><text:span text:style-name="T1157">8</text:span><text:span text:style-name="T1158">. Įsiteisėjusi teismo nutartis dėl bankroto administratoriaus atstatydinimo ir naujo bankroto administratoriaus paskyrimo yra pagrindas kredito įstaigai, kurioje atidaryta depozitinė sąskaita, pakeisti sąsk</text:span><text:span text:style-name="T1159">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0"><text:span text:style-name="T1161">9</text:span><text:span text:style-name="T1162">.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3"><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4">riaus paskyrimo ne vėliau kaip per 3 darbo dienas nuo fizinio asmens ar kreditorių susirinkimo pasiūlymo gavimo dienos. Šiai teismo nutarčiai<text:s/></text:span><text:span text:style-name="T1165">mutatis mutandis</text:span><text:span text:style-name="T1166"><text:s/>yra taikomos šio straipsnio 4 dalies 1 ir 3 punktų, 5 ir 7 dalių nuostatos. Šiuo atveju paskirtam</text:span><text:span text:style-name="T1167"><text:s/>naujam bankroto administratoriui perimant fizinio asmens bankroto proceso dokumentus dalyvauja fizinis asmuo ir šio įstatymo 13 straipsnio 9 dalyje nurodytos Lietuvos Respublikos Vyriausybės įgaliotos institucijos atstovas.</text:span></text:p>
      <text:p text:style-name="P1168"/>
      <text:p text:style-name="P1169"><text:span text:style-name="T1170">15</text:span><text:span text:style-name="T1171"> straipsnis.<text:s/></text:span><text:span text:style-name="T1172">Bankroto<text:s/></text:span><text:span text:style-name="T1173">administratoriaus atsakomybė</text:span></text:p>
      <text:p text:style-name="P1174"><text:span text:style-name="T1175">Įstatymų nustatyta tvarka bankroto administratorius privalo atlyginti nuostolius, kurie atsirado dėl jo pareigų neatlikimo ar netinkamo atlikimo.</text:span></text:p>
      <text:p text:style-name="P1176"/>
      <text:p text:style-name="P1177"><text:span text:style-name="T1178">KETVIRTASIS</text:span><text:span text:style-name="T1179"><text:s/>SKIRSNIS</text:span></text:p>
      <text:p text:style-name="P1180"><text:span text:style-name="T1181">FIZINIO ASMENS PAREIGOS IR TEISĖS BANKROTO<text:s/></text:span><text:span text:style-name="T1182">PROCESO METU</text:span></text:p>
      <text:p text:style-name="P1183"/>
      <text:p text:style-name="P1184"><text:span text:style-name="T1185">16</text:span><text:span text:style-name="T1186"> straipsnis.<text:s/></text:span><text:span text:style-name="T1187">Fizinio asmens pareigos bankroto proceso metu</text:span></text:p>
      <text:p text:style-name="P1188"><text:span text:style-name="T1189">Fizinis asmuo bankroto proceso metu privalo:</text:span></text:p>
      <text:p text:style-name="P1190"><text:span text:style-name="T1191">1</text:span><text:span text:style-name="T1192">) atsakingai valdyti ir naudoti visą turimą turtą nuo fizinio asmens pareiškimo dėl bankroto bylos iškėlimo pateikimo teismui d</text:span><text:span text:style-name="T1193">ienos iki teismo nutarties iškelti fizinio asmens bankroto bylą įsiteisėjimo dienos;</text:span></text:p>
      <text:p text:style-name="P1194"><text:span text:style-name="T1195">2</text:span><text:span text:style-name="T1196">) per šio įstatymo 8 straipsnio 1 dalyje nustatytą terminą pateikti plano projektą bankroto administratoriui;</text:span></text:p>
      <text:p text:style-name="P1197"><text:span text:style-name="T1198">3</text:span><text:span text:style-name="T1199">) pateikti bankroto administratoriui visus su bankr</text:span><text:span text:style-name="T1200">oto procesu susijusius dokumentus;</text:span></text:p>
      <text:p text:style-name="P1201"><text:span text:style-name="T1202">4</text:span><text:span text:style-name="T1203">) visus gautus grynuosius pinigus (gautą atlyginimą už naudojimąsi fizinio asmens autoriaus teisėmis, už naudojimąsi teise į fizinio asmens išradimą, gautą palikimą, išloštą pinigų sumą, gautus apdovanojimus, gautas<text:s/></text:span><text:span text:style-name="T1204">dovanas, premijas ir kitas lėšas), kai jų suma viršija pusę bazinės socialinės išmokos per mėnesį, ne vėliau kaip per 5 darbo dienas nuo jų gavimo dienos įmokėti į asmeninę sąskaitą kredito įstaigoje;</text:span></text:p>
      <text:p text:style-name="P1205"><text:span text:style-name="T1206">5</text:span><text:span text:style-name="T1207">) nuo teismo nutarties patvirtinti planą įsiteisėj</text:span><text:span text:style-name="T1208">imo dienos pervesti lėšas į depozitinę sąskaitą kreditorių reikalavimams tenkinti ir bankroto administravimo išlaidoms mokėti plane nustatyta tvarka;</text:span></text:p>
      <text:p text:style-name="P1209"><text:span text:style-name="T1210">6</text:span><text:span text:style-name="T1211">) pasikeitus finansinei būklei (padidėjus gaunamoms pajamoms, gavus palikimą, išlošus pinigų ir (ar)<text:s/></text:span><text:span text:style-name="T1212">materialinių vertybių, gavus apdovanojimų, dovanų ir panašiai ar sumažėjus gaunamoms pajamoms ir kitais atvejais), ne vėliau kaip per 10 darbo dienų nuo šios būklės pasikeitimo dienos apie tai informuoti bankroto administratorių;</text:span></text:p>
      <text:p text:style-name="P1213"><text:span text:style-name="T1214">7</text:span><text:span text:style-name="T1215">) bankroto administra</text:span><text:span text:style-name="T1216">toriaus rašytiniu prašymu ne vėliau kaip per 10 dienų nuo šio prašymo gavimo dienos pateikti prašomą informaciją ir (ar) dokumentus;</text:span></text:p>
      <text:p text:style-name="P1217"><text:span text:style-name="T1218">8</text:span><text:span text:style-name="T1219">) gyvenamosios vietos pakeitimo atveju ne vėliau kaip per 5 dienas pranešti bankroto administratoriui naujos gyvenamos</text:span><text:span text:style-name="T1220">ios vietos adresą;</text:span></text:p>
      <text:p text:style-name="P1221"><text:span text:style-name="T1222">9</text:span><text:span text:style-name="T1223">) pasiūlyti skiriamo bankroto administratoriaus kandidatūrą šio įstatymo 14 straipsnio 9 dalyje nustatytu atveju ir tvarka;</text:span></text:p>
      <text:p text:style-name="P1224"><text:span text:style-name="T1225">10</text:span><text:span text:style-name="T1226">) pagal savo galimybes dirbti arba užsiimti kita pajamų duodančia veikla, aktyviai siekti įsidarbinti<text:s/></text:span><text:span text:style-name="T1227">arba siekti susirasti geriau apmokamą darbą;</text:span></text:p>
      <text:p text:style-name="P1228"><text:span text:style-name="T1229">11</text:span><text:span text:style-name="T1230">) ne rečiau kaip kartą per 3 mėnesius teikti bankroto administratoriui sąskaitų kredito įstaigose išrašus. Jeigu fizinis asmuo, vykdantis individualią ir (ar) ūkininko veiklą, turi sąskaitą (nedepozitinę)<text:s/></text:span><text:span text:style-name="T1231">individualiai ir (ar) ūkininko veiklai vykdyti, jis turi taip pat teikti bankroto administratoriui išrašus ta pačia tvarka;</text:span></text:p>
      <text:p text:style-name="P1232"><text:span text:style-name="T1233">12</text:span><text:span text:style-name="T1234">) tinkamai įgyvendinti plane numatytas priemones ir (ar) vykdyti jame numatytą veiklą;</text:span></text:p>
      <text:p text:style-name="P1235"><text:span text:style-name="T1236">13</text:span><text:span text:style-name="T1237">) bendradarbiauti su bankroto<text:s/></text:span><text:span text:style-name="T1238">administratoriumi, organizuojant bankroto procedūras;</text:span></text:p>
      <text:p text:style-name="P1239"><text:span text:style-name="T1240">14</text:span><text:span text:style-name="T1241">) atlikti kitus šio įstatymo nustatytus veiksmus.</text:span></text:p>
      <text:p text:style-name="P1242"/>
      <text:p text:style-name="P1243"><text:span text:style-name="T1244">17</text:span><text:span text:style-name="T1245"> straipsnis.<text:s/></text:span><text:span text:style-name="T1246">Fizinio asmens teisės bankroto proceso metu</text:span></text:p>
      <text:p text:style-name="P1247"><text:span text:style-name="T1248">Fizinis asmuo bankroto proceso metu turi teisę:</text:span></text:p>
      <text:p text:style-name="P1249"><text:span text:style-name="T1250">1</text:span><text:span text:style-name="T1251">) parengti ir pateikti ba</text:span><text:span text:style-name="T1252">nkroto administratoriui plano patikslinimą, susidarius aplinkybėms, kurioms esant galima greičiau atkurti fizinio asmens mokumą arba kurios sunkina plano įgyvendinimą;</text:span></text:p>
      <text:p text:style-name="P1253"><text:span text:style-name="T1254">2</text:span><text:span text:style-name="T1255">) gauti iš bankroto administratoriaus duomenis apie savo turto pardavimą;</text:span></text:p>
      <text:p text:style-name="P1256"><text:span text:style-name="T1257">3</text:span><text:span text:style-name="T1258">)<text:s/></text:span><text:span text:style-name="T1259">gauti iš bankroto administratoriaus informaciją apie lėšų naudojimą;</text:span></text:p>
      <text:p text:style-name="P1260"><text:span text:style-name="T1261">4</text:span><text:span text:style-name="T1262">) dalyvauti kreditorių susirinkimuose;</text:span></text:p>
      <text:p text:style-name="P1263"><text:span text:style-name="T1264">5</text:span><text:span text:style-name="T1265">) gauti iš kredito įstaigos depozitinės sąskaitos išrašus apie lėšų naudojimą;</text:span></text:p>
      <text:p text:style-name="P1266"><text:span text:style-name="T1267">6</text:span><text:span text:style-name="T1268">) tęsti ar pradėti individualią ir (ar) ūkininko veikl</text:span><text:span text:style-name="T1269">ą, jeigu tai numatyta plane;</text:span></text:p>
      <text:p text:style-name="P1270"><text:span text:style-name="T1271">7</text:span><text:span text:style-name="T1272">) paaiškėjus, kad bankroto administratorius lėšas naudojo ne plane nustatytiems tikslams ar pažeidė kitas fizinio asmens teises arba teisėtus interesus, kreiptis į teismą dėl bankroto administratoriaus atstatydinimo, nuost</text:span><text:span text:style-name="T1273">olių atlyginimo ir naujo bankroto administratoriaus paskyrimo;</text:span></text:p>
      <text:p text:style-name="P1274"><text:span text:style-name="T1275">8</text:span><text:span text:style-name="T1276">) kreiptis į teismą dėl kreditorių susirinkimo priimtų sprendimų pripažinimo negaliojančiais;</text:span></text:p>
      <text:p text:style-name="P1277"><text:span text:style-name="T1278">9</text:span><text:span text:style-name="T1279">) prisiimti skolinius įsipareigojimus bankroto procedūroms atlikti nuo teismo nutarties i</text:span><text:span text:style-name="T1280">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1">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2">ios priežasties atsiradę kreditorių reikalavimai yra tenkinami šio įstatymo 29 straipsnyje nustatyta tvarka;</text:span><text:s/></text:p>
      <text:p text:style-name="P1283">Straipsnio punkto pakeitimai:</text:p>
      <text:p text:style-name="P1284"><text:span text:style-name="T1285">Nr.<text:s/></text:span><text:a xlink:href="https://www.e-tar.lt/portal/legalAct.html?documentId=9ecc4bb0aee911e5b12fbb7dc920ee2c" office:target-frame-name="_top" xlink:show="replace"><text:span text:style-name="T1286">XII-2235</text:span></text:a><text:span text:style-name="T1287">,<text:s/></text:span><text:span text:style-name="T1288">2015-12-22, paskelbta TAR 2015-12-30, i. k. 2015-21017</text:span></text:p>
      <text:p text:style-name="Normal"/>
      <text:p text:style-name="P1289"><text:span text:style-name="T1290">10</text:span><text:span text:style-name="T1291">) naudoti gaunamas lėšas būtiniesiems poreikiams tenkinti bei individualiai ir (ar) ūkininko veiklai vykdyti plane nustatyta tvarka;</text:span></text:p>
      <text:p text:style-name="P1292"><text:span text:style-name="T1293">11</text:span><text:span text:style-name="T1294">)<text:s/></text:span><text:span text:style-name="T1295">išsaugoti turtą<text:s/></text:span><text:span text:style-name="T1296">(taip pat ir įkeistą, jeigu jis susit</text:span><text:span text:style-name="T1297">aria su įkaito turėtoju ir (ar) hipotekos kreditoriumi dėl įkeisto turto išsaugojimo fizinio asmens bankroto proceso metu ir tai nepažeidžia kitų kreditorių teisių ir (ar) teisėtų interesų),<text:s/></text:span><text:span text:style-name="T1298">kuris yra vienintelis gyvenamasis būstas ir būtinas fizinio asmen</text:span><text:span text:style-name="T1299">s ir (ar) jo išlaikomų asmenų poreikiams tenkinti arba reikalingas fizinio asmens individualiai ir (ar) ūkininko veiklai vykdyti;</text:span><text:s/></text:p>
      <text:p text:style-name="P1300">Papildyta straipsnio punktu:</text:p>
      <text:p text:style-name="P1301"><text:span text:style-name="T1302">Nr.<text:s/></text:span><text:a xlink:href="https://www.e-tar.lt/portal/legalAct.html?documentId=9ecc4bb0aee911e5b12fbb7dc920ee2c" office:target-frame-name="_top" xlink:show="replace"><text:span text:style-name="T1303">XII-2235</text:span></text:a><text:span text:style-name="T1304">, 2015-12-22, paskelbta TAR 2015-12-30, i. k. 2015-21017</text:span></text:p>
      <text:p text:style-name="Normal"/>
      <text:p text:style-name="P1305"><text:span text:style-name="T1306">12</text:span><text:span text:style-name="T1307">) atlikti kitus šio įstatymo nustatytus veiksmus.</text:span></text:p>
      <text:p text:style-name="P1308">Straipsnio punkto numeracijos pakeitimas:</text:p>
      <text:p text:style-name="P1309"><text:span text:style-name="T1310">Nr.<text:s/></text:span><text:a xlink:href="https://www.e-tar.lt/portal/legalAct.html?documentId=9ecc4bb0aee911e5b12fbb7dc920ee2c" office:target-frame-name="_top" xlink:show="replace"><text:span text:style-name="T1311">XII-2235</text:span></text:a><text:span text:style-name="T1312">, 2015-12-22, paskelbta TAR 2015-12-30, i. k. 2015-21017</text:span></text:p>
      <text:p text:style-name="Normal"/>
      <text:p text:style-name="P1313"><text:span text:style-name="T1314">PENKTASIS</text:span><text:span text:style-name="T1315"><text:s/>SKIRSNIS</text:span></text:p>
      <text:p text:style-name="P1316"><text:span text:style-name="T1317">FIZINIO ASMENS, KREDITORIŲ IR TREČIŲJŲ ASMENŲ INTERESŲ GYNIMAS FIZINIO ASMENS BANKROTO PROCESO METU</text:span></text:p>
      <text:p text:style-name="P1318"/>
      <text:p text:style-name="P1319"><text:span text:style-name="T1320">18</text:span><text:span text:style-name="T1321"> straipsnis.<text:s/></text:span><text:span text:style-name="T1322">Disponavimas fizinio<text:s/></text:span><text:span text:style-name="T1323">asmens turtu</text:span></text:p>
      <text:p text:style-name="P1324"><text:span text:style-name="T1325">1</text:span><text:span text:style-name="T1326">. Nuo fizinio asmens pareiškimo iškelti bankroto bylą pateikimo teismui dienos iki teismo nutarties iškelti fizinio asmens bankroto bylą įsiteisėjimo dienos fizinis asmuo visą turimą turtą valdo ir naudoja atsakingai. Fiziniam asmeniui dr</text:span><text:span text:style-name="T1327">audžiama atlikti veiksmus ar sudaryti sandorius, kurie pablogintų jo turtinę būklę ar pakenktų kreditorių interesams.</text:span></text:p>
      <text:p text:style-name="P1328"><text:span text:style-name="T1329">2</text:span><text:span text:style-name="T1330">. Nuo teismo nutarties iškelti fizinio asmens bankroto bylą įsiteisėjimo dienos bankroto administratorius disponuoja fizinio asmens t</text:span><text:span text:style-name="T1331">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2"><text:span text:style-name="T1333">3</text:span><text:span text:style-name="T1334">.<text:s/></text:span><text:span text:style-name="T1335">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6">neturi teisės perimti fiziniam asmeniui priklausančio turto ir lėšų kitaip, negu nustatyta šio įstatymo.</text:span></text:p>
      <text:p text:style-name="P1337"><text:span text:style-name="T1338">4</text:span><text:span text:style-name="T1339">. Visi sandoriai, sudaryti pažeidžiant šio straipsnio 1, 2 ir 3 dalių nuostatas, yra negaliojantys nuo jų sudarymo momento.</text:span></text:p>
      <text:p text:style-name="P1340"><text:span text:style-name="T1341">5</text:span><text:span text:style-name="T1342">. Bankroto admini</text:span><text:span text:style-name="T1343">stratoriaus ieškinius dėl fizinio asmens sudarytų iki bankroto bylos iškėlimo sandorių pripažinimo negaliojančiais nagrinėja teismai pagal fizinio asmens gyvenamąją vietą.</text:span></text:p>
      <text:p text:style-name="P1344"/>
      <text:p text:style-name="P1345"><text:span text:style-name="T1346">19</text:span><text:span text:style-name="T1347"><text:s/>straipsnis.<text:s/></text:span><text:span text:style-name="T1348">Fizinio asmens skolų mokėjimo terminai</text:span></text:p>
      <text:p text:style-name="P1349"><text:span text:style-name="T1350">Nuo teismo nutarties<text:s/></text:span><text:span text:style-name="T1351">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2">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3">ikomi pasibaigusiais.</text:span></text:p>
      <text:p text:style-name="P1354">Straipsnio pakeitimai:</text:p>
      <text:p text:style-name="P1355"><text:span text:style-name="T1356">Nr.<text:s/></text:span><text:a xlink:href="https://www.e-tar.lt/portal/legalAct.html?documentId=9ecc4bb0aee911e5b12fbb7dc920ee2c" office:target-frame-name="_top" xlink:show="replace"><text:span text:style-name="T1357">XII-2235</text:span></text:a><text:span text:style-name="T1358">, 2015-12-22, paskelbta TAR 2015-12-30, i. k. 2015-21017</text:span></text:p>
      <text:p text:style-name="Normal"/>
      <text:p text:style-name="P1359"><text:span text:style-name="T1360">20</text:span><text:span text:style-name="T1361"> straipsnis.<text:s/></text:span><text:span text:style-name="T1362">Arešto ir vykdomųjų do</text:span><text:span text:style-name="T1363">kumentų perdavimas</text:span></text:p>
      <text:p text:style-name="P1364"><text:span text:style-name="T1365">1</text:span><text:span text:style-name="T1366">. Antstolis ne vėliau kaip per 15 dienų nuo teismo nutarties iškelti fizinio asmens bankroto bylą įsiteisėjimo dienos perduoda fizinio asmens bankroto bylą nagrinėjančiam teismui turto, kuris iki fizinio asmens bankroto bylos<text:s/></text:span><text:span text:style-name="T1367">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68">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69">eigoti antstolį pervesti gautas lėšas į depozitinę sąskaitą.</text:span></text:p>
      <text:p text:style-name="P1370"><text:span text:style-name="T1371">2</text:span><text:span text:style-name="T1372">. Kreditoriaus reikalavimai, kurie atsirado iki fizinio asmens bankroto bylos iškėlimo ir nebuvo patenkinti antstoliui vykdant išieškojimą, yra tenkinami šio įstatymo nustatyta tvarka.</text:span></text:p>
      <text:p text:style-name="P1373"><text:span text:style-name="T1374">3</text:span><text:span text:style-name="T1375">. Jeigu antstolis per nurodytą terminą nepateikia teismui šio straipsnio 1 dalyje nurodytų dokumentų, teismas gali antstoliui skirti iki<text:s/></text:span><text:span text:style-name="T1376">2 896<text:s/></text:span><text:span text:style-name="T1377">eurų</text:span><text:span text:style-name="T1378"><text:s/></text:span><text:span text:style-name="T1379">baudą.</text:span></text:p>
      <text:p text:style-name="P1380">Straipsnio dalies pakeitimai:</text:p>
      <text:p text:style-name="P1381"><text:span text:style-name="T1382">Nr.<text:s/></text:span><text:a xlink:href="https://www.e-tar.lt/portal/legalAct.html?documentId=a4e201e055c911e4b3a0e0257391d42c" office:target-frame-name="_top" xlink:show="replace"><text:span text:style-name="T1383">XII-1184</text:span></text:a><text:span text:style-name="T1384">, 2014-10-07, paskelbta TAR 2014-10-17, i. k. 2014-14293</text:span></text:p>
      <text:p text:style-name="Normal"/>
      <text:p text:style-name="P1385"><text:span text:style-name="T1386">4</text:span><text:span text:style-name="T1387">. Su šio straipsnio 1 dalyje nurodyto turto areštu susijusius klausimus sprendžia fizinio asmens bankroto bylą nagrinėjantis teismas. Turto saugotojas iki</text:span><text:span text:style-name="T1388"><text:s/>turto arešto panaikinimo turi visas su šio turto apsauga susijusias teises ir pareigas.</text:span></text:p>
      <text:p text:style-name="P1389"/>
      <text:p text:style-name="P1390"><text:span text:style-name="T1391">21</text:span><text:span text:style-name="T1392"> straipsnis.<text:s/></text:span><text:span text:style-name="T1393">Darbo santykių reguliavimas</text:span></text:p>
      <text:p text:style-name="P1394"><text:span text:style-name="T1395">Įmonių bankroto įstatymo nuostatos, reglamentuojančios darbo santykius įmonių bankroto proceso metu,<text:s/></text:span><text:span text:style-name="T1396">mutatis mutand</text:span><text:span text:style-name="T1397">is</text:span><text:span text:style-name="T1398"><text:s/>taikomos fizinio asmens bankroto proceso metu.</text:span></text:p>
      <text:p text:style-name="P1399"/>
      <text:p text:style-name="P1400"><text:span text:style-name="T1401">22</text:span><text:span text:style-name="T1402"> straipsnis.<text:s/></text:span><text:span text:style-name="T1403">Administravimo išlaidos</text:span></text:p>
      <text:p text:style-name="P1404"><text:span text:style-name="T1405">1</text:span><text:span text:style-name="T1406">. Bankroto administravimo išlaidas sudaro: išlaidos bankroto procedūroms atlikti (turto pardavimo, saugojimo, transporto, ryšių, kanceliarinės ir kitos<text:s/></text:span><text:span text:style-name="T1407">kreditorių susirinkimo patvirtintos išlaidos) ir atlyginimas bankroto administratoriui.</text:span></text:p>
      <text:p text:style-name="P1408"><text:span text:style-name="T1409">2</text:span><text:span text:style-name="T1410">. Bankroto administravimo išlaidų sąmatą tvirtina ir keičia kreditorių susirinkimas. Bankroto administravimo išlaidos apmokamos ne rečiau kaip kartą per<text:s/></text:span><text:span text:style-name="T1411">3 mėnesius.</text:span></text:p>
      <text:p text:style-name="P1412"><text:span text:style-name="T1413">3</text:span><text:span text:style-name="T1414">. Pirmasis kreditorių susirinkimas, pritardamas plano projektui, nustato sumą, kuri turi būti sumokėta bankroto administratoriui už fizinio asmens bankroto procedūrų atlikimą bankroto proceso metu, įskaitant laikotarpį nuo teismo nutarties</text:span><text:span text:style-name="T1415"><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6"><text:span text:style-name="T1417">4</text:span><text:span text:style-name="T1418">. B</text:span><text:span text:style-name="T1419">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0">pat ir įkeisto) rūšį ir jo kiekį, bankroto procedūrų kiekį ir sudėtingumą.</text:span></text:p>
      <text:p text:style-name="P1421"><text:span text:style-name="T1422">5</text:span><text:span text:style-name="T1423">. Bankroto administravimo išlaidos apmokamos iš fizinio asmens visų rūšių lėšų (gautų pardavus ir (ar) perdavus fizinio asmens turtą, fiziniam asmeniui grąžintų skolų, individu</text:span><text:span text:style-name="T1424">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5">vejus, kai įkaito turėtojas, hipotekos kreditorius sutinka kitaip. Bankroto administravimo išlaidos apmokamos pirmiausia.</text:span></text:p>
      <text:p text:style-name="P1426"/>
      <text:p text:style-name="P1427"><text:span text:style-name="T1428">ŠEŠTASIS</text:span><text:span text:style-name="T1429"><text:s/>SKIRSNIS</text:span></text:p>
      <text:p text:style-name="P1430"><text:span text:style-name="T1431">KREDITORIŲ TEISĖS IR PAREIGOS FIZINIO ASMENS BANKROTO PROCESO METU</text:span></text:p>
      <text:p text:style-name="P1432"/>
      <text:p text:style-name="P1433"><text:span text:style-name="T1434">23</text:span><text:span text:style-name="T1435"> straipsnis.<text:s/></text:span><text:span text:style-name="T1436">Kreditorių reikalavi</text:span><text:span text:style-name="T1437">mai ir jų tvirtinimas</text:span></text:p>
      <text:p text:style-name="P1438"><text:span text:style-name="T1439">1</text:span><text:span text:style-name="T1440">. Teisme iškėlus fizinio asmens bankroto bylą, kreditoriai turi teisę per teismo nustatytą laikotarpį pareikšti bankroto administratoriui savo reikalavimus, atsiradusius iki fizinio asmens bankroto bylos iškėlimo dienos. Kreditor</text:span><text:span text:style-name="T1441">iai, pareikšdami bankroto administratoriui savo reikalavimus, kartu pateikia juos pagrindžiančius dokumentus, taip pat nurodo, kaip fizinis asmuo yra užtikrinęs šių reikalavimų įvykdymą.</text:span></text:p>
      <text:p text:style-name="P1442"><text:span text:style-name="T1443">2</text:span><text:span text:style-name="T1444">. Bankroto administratorius pagal kreditorių pareikštus reikalav</text:span><text:span text:style-name="T1445">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6">tvirtinti, teisme ginčija nepagrįstus kreditorių reikalavimus.</text:span></text:p>
      <text:p text:style-name="P1447"><text:span text:style-name="T1448">3</text:span><text:span text:style-name="T1449">. Teismas priima ir tvirtina iki fizinio asmens bankroto bylos iškėlimo dienos atsiradusius kreditorių reikalavimus, kurie buvo pateikti tiesiogiai teismui praleidus šio straipsnio 1 dalyj</text:span><text:span text:style-name="T1450">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1">sius kreditorių reikalavimus, atsiradusius iš individualios ir (ar) ūkininko veiklos ir (ar) šio įstatymo 17 straipsnio 9 punkte nurodytų skolinių įsipareigojimų.</text:span></text:p>
      <text:p text:style-name="P1452"><text:span text:style-name="T1453">4</text:span><text:span text:style-name="T1454">. Fizinio asmens bankroto proceso metu kreditoriaus reikalavimai gali būti perleisti kit</text:span><text:span text:style-name="T1455">am kreditoriui arba kitam asmeniui. Pagal šio įstatymo 29 straipsnio nuostatas nustatyta šių reikalavimų tenkinimo eilė nesikeičia.</text:span></text:p>
      <text:p text:style-name="P1456"><text:span text:style-name="T1457">5</text:span><text:span text:style-name="T1458">. Bankroto administratoriaus ginčijamų kreditorių reikalavimų tvirtinimo klausimą teismas sprendžia teismo posėdyje, pr</text:span><text:span text:style-name="T1459">anešęs bankroto administratoriui ir asmenims, kurių reikalavimai yra ginčijami.</text:span></text:p>
      <text:p text:style-name="P1460"><text:span text:style-name="T1461">6</text:span><text:span text:style-name="T1462">. Teismas priima nutartį dėl kreditorių reikalavimų tvirtinimo ar atsisakymo juos tvirtinti ne vėliau kaip per 20 dienų nuo kreditorių ir jų reikalavimų sąrašo gavimo dien</text:span><text:span text:style-name="T1463">os. Teismo nutartis dėl kreditorių reikalavimų tvirtinimo ar atsisakymo juos tvirtinti atskiruoju skundu gali būti skundžiama teisės aktų nustatyta tvarka. Atskirasis skundas turi būti išnagrinėtas teisme ne vėliau kaip</text:span><text:span text:style-name="T1464"><text:s/></text:span><text:span text:style-name="T1465">per 30 dienų nuo jo gavimo apeliacin</text:span><text:span text:style-name="T1466">ės instancijos teisme dienos.</text:span></text:p>
      <text:p text:style-name="P1467"><text:span text:style-name="T1468">7</text:span><text:span text:style-name="T1469">. Su fizinio asmens bankroto procesu susiję kreditorių sąrašo ir jų reikalavimų patikslinimai (nesumokėti mokesčiai, skola atleistiems darbuotojams, išlaikomiems asmenims ir kiti) tvirtinami teismo nutartimi, iki teismas<text:s/></text:span><text:span text:style-name="T1470">priima nutartį nutraukti ar sprendimą baigti fizinio asmens bankroto bylą.</text:span></text:p>
      <text:p text:style-name="P1471"><text:span text:style-name="T1472">8</text:span><text:span text:style-name="T1473">. Kai iškėlus fizinio asmens bankroto bylą mokesčių administratorius pagal mokesčių įstatymuose nustatytas mokesčio permokos (skirtumo) įskaitymo nuostatas atlieka<text:s/></text:span><text:span text:style-name="T1474">priešpriešinių vienarūšių reikalavimų įskaitymą, teismui teikiami tvirtinti įskaityta suma sumažinti reikalavimai.</text:span></text:p>
      <text:p text:style-name="P1475"><text:span text:style-name="T1476">9</text:span><text:span text:style-name="T1477">. Kai teismas priima nutartį dėl kreditorių sąrašo ir jų reikalavimų patikslinimo, planas tikslinamas šio įstatymo nustatyta tvarka.</text:span></text:p>
      <text:p text:style-name="P1478"/>
      <text:p text:style-name="P1479"><text:span text:style-name="T1480">24</text:span><text:span text:style-name="T1481"> straipsnis.<text:s/></text:span><text:span text:style-name="T1482">Kreditorių teisės fizinio asmens bankroto proceso metu</text:span></text:p>
      <text:p text:style-name="P1483"><text:span text:style-name="T1484">Kreditoriai, kurių reikalavimus patvirtino teismas, turi teisę:</text:span></text:p>
      <text:p text:style-name="P1485"><text:span text:style-name="T1486">1</text:span><text:span text:style-name="T1487">) reikalauti, kad jų reikalavimai būtų tenkinami plane numatyta tvarka;</text:span></text:p>
      <text:p text:style-name="P1488"><text:span text:style-name="T1489">2</text:span><text:span text:style-name="T1490">) dalyvauti ir ginti savo interesus<text:s/></text:span><text:span text:style-name="T1491">kreditorių susirinkimuose;</text:span></text:p>
      <text:p text:style-name="P1492"><text:span text:style-name="T1493">3</text:span><text:span text:style-name="T1494">) kreditorių susirinkimo nustatyta tvarka gauti iš bankroto administratoriaus informaciją apie bankroto bylos eigą;</text:span></text:p>
      <text:p text:style-name="P1495"><text:span text:style-name="T1496">4</text:span><text:span text:style-name="T1497">) suteikti pagalbą dėl skolinių įsipareigojimų, susidariusių iki fizinio asmens bankroto bylos iškėlimo</text:span><text:span text:style-name="T1498"><text:s/>ir (ar) jos nagrinėjimo metu, vykdymo: atidėti reikalavimų vykdymo terminus, atsisakyti dalies ar visų reikalavimų, pakeisti piniginę prievolę kita prievole </text:span><text:span text:style-name="T1499">–<text:s/></text:span><text:span text:style-name="T1500">duoti sutikimą fiziniam asmeniui atsiskaityti turtu arba įvykdyti prievolę natūra. Valstybei, ka</text:span><text:span text:style-name="T1501">ip kreditorei, atstovaujančios institucijos šią pagalbą teikia teisės aktų nustatyta tvarka;</text:span></text:p>
      <text:p text:style-name="P1502"><text:span text:style-name="T1503">5</text:span><text:span text:style-name="T1504">) teisės aktų nustatyta tvarka reikalauti atlyginti fizinio asmens bankroto proceso metu dėl fizinio asmens ar bankroto administratoriaus kaltės patirtus nuos</text:span><text:span text:style-name="T1505">tolius;</text:span></text:p>
      <text:p text:style-name="P1506"><text:span text:style-name="T1507">6</text:span><text:span text:style-name="T1508">) teikti pasiūlymus fiziniam asmeniui ir bankroto administratoriui dėl plano;</text:span></text:p>
      <text:p text:style-name="P1509"><text:span text:style-name="T1510">7</text:span><text:span text:style-name="T1511">) kreiptis į kreditorių susirinkimą dėl bankroto administratoriaus veiklos ar jo pakeitimo ir (ar) siūlyti kitą bankroto administratoriaus kandidatūrą;</text:span></text:p>
      <text:p text:style-name="P1512"><text:span text:style-name="T1513">8</text:span><text:span text:style-name="T1514">) a</text:span><text:span text:style-name="T1515">pskųsti teismui kreditorių susirinkimo priimtus sprendimus per 14 dienų nuo tos dienos, kai sužinojo arba turėjo sužinoti apie šiuos sprendimus;</text:span></text:p>
      <text:p text:style-name="P1516"><text:span text:style-name="T1517">9</text:span><text:span text:style-name="T1518">) kreiptis į teismą dėl fizinio asmens bankroto bylos nutraukimo šio įstatymo 10 straipsnio 1 dalies 3, 4,</text:span><text:span text:style-name="T1519"><text:s/>5, 6 ir 8 punktuose nustatytais pagrindais;</text:span></text:p>
      <text:p text:style-name="P1520"><text:span text:style-name="T1521">10</text:span><text:span text:style-name="T1522">) motyvuotu prašymu kreiptis į teismą dėl bankroto administratoriaus atstatydinimo ir pasiūlyti naują bankroto administratoriaus kandidatūrą, jeigu kreditoriaus (kreditorių) teismo patvirtinti reikalavimai</text:span><text:span text:style-name="T1523"><text:s/>vertine išraiška sudaro daugiau kaip pusę visų kreditorių patvirtintų reikalavimų sumos;</text:span></text:p>
      <text:p text:style-name="P1524"><text:span text:style-name="T1525">11</text:span><text:span text:style-name="T1526">) bet kuriuo fizinio asmens bankroto proceso metu atlikti priešpriešinių vienarūšių reikalavimų įskaitymą pagal mokesčių įstatymuose nustatytas mokesčio permoko</text:span><text:span text:style-name="T1527">s (skirtumo) įskaitymo nuostatas;</text:span></text:p>
      <text:p text:style-name="P1528"><text:span text:style-name="T1529">12</text:span><text:span text:style-name="T1530">) spręsti kitus kreditorių kompetencijai šio įstatymo priskirtus klausimus.</text:span></text:p>
      <text:p text:style-name="P1531"/>
      <text:p text:style-name="P1532"><text:span text:style-name="T1533">25</text:span><text:span text:style-name="T1534"> straipsnis.<text:s/></text:span><text:span text:style-name="T1535">Kreditorių susirinkimas</text:span></text:p>
      <text:p text:style-name="P1536"><text:span text:style-name="T1537">1</text:span><text:span text:style-name="T1538">. Pirmasis kreditorių susirinkimas turi įvykti ne vėliau kaip per 40 dienų nuo teismo<text:s/></text:span><text:span text:style-name="T1539">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0">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1">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2"><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3"><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4">dalyvaujančių kreditorių teismo patvirtintų reikalavimų sumos.</text:span></text:p>
      <text:p text:style-name="P1545"><text:span text:style-name="T1546">2</text:span><text:span text:style-name="T1547">. Įsiteisėjus teismo nutarčiai patvirtinti planą, kreditorių susirinkimai šaukiami ne rečiau kaip vieną kartą per pusmetį. Kreditorių susirinkimus šaukia bankroto administratorius. Apie ša</text:span><text:span text:style-name="T1548">ukiamą kreditorių susirinkimą banko administratorius kreditoriams turi raštu pranešti ne vėliau kaip likus 10 dienų iki susirinkimo dienos, kartu pateikdamas ir siūlomą kreditorių susirinkimo darbotvarkę.</text:span></text:p>
      <text:p text:style-name="P1549"><text:span text:style-name="T1550">3</text:span><text:span text:style-name="T1551">. Kreditorius (kreditoriai), kurio (kurių) rei</text:span><text:span text:style-name="T1552">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3"><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4"><text:span text:style-name="T1555">4</text:span><text:span text:style-name="T1556">.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57">ditorių susirinkimuose kreditoriai balsuoja atvirai.</text:span></text:p>
      <text:p text:style-name="P1558"><text:span text:style-name="T1559">5</text:span><text:span text:style-name="T1560">. Kreditorių susirinkimas laikomas įvykusiu, jeigu jame dalyvavo arba iš anksto raštu balsavo kreditoriai, kurių reikalavimų suma didesnė kaip pusė visų kreditorių bendros teismo patvirtintų reikala</text:span><text:span text:style-name="T1561">vimų sumos.</text:span></text:p>
      <text:p text:style-name="P1562"><text:span text:style-name="T1563">6</text:span><text:span text:style-name="T1564">.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5">atymo 8 straipsnio 3 dalyje ir 10 straipsnio 2 dalyje nustatytus atvejus.</text:span></text:p>
      <text:p text:style-name="P1566">Straipsnio dalies pakeitimai:</text:p>
      <text:p text:style-name="P1567"><text:span text:style-name="T1568">Nr.<text:s/></text:span><text:a xlink:href="https://www.e-tar.lt/portal/legalAct.html?documentId=9ecc4bb0aee911e5b12fbb7dc920ee2c" office:target-frame-name="_top" xlink:show="replace"><text:span text:style-name="T1569">XII-2235</text:span></text:a><text:span text:style-name="T1570">, 2015-12-22, paskelbta TAR 2015-12-30, i.</text:span><text:span text:style-name="T1571"><text:s/>k. 2015-21017</text:span></text:p>
      <text:p text:style-name="Normal"/>
      <text:p text:style-name="P1572"><text:span text:style-name="T1573">7</text:span><text:span text:style-name="T1574">.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5">rių susirinkimo metu.</text:span></text:p>
      <text:p text:style-name="P1576"><text:span text:style-name="T1577">8</text:span><text:span text:style-name="T1578">. Jeigu fizinio asmens kreditorių susirinkimas neįvyko, nes nebuvo kvorumo, bankroto administratorius per 15 dienų turi sušaukti pakartotinį kreditorių susirinkimą. Pakartotiniam kreditorių susirinkimui šio straipsnio 5 dalies<text:s/></text:span><text:span text:style-name="T1579">reikalavimai netaikomi. Pakartotinis kreditorių susirinkimas turi teisę priimti sprendimus tik pagal neįvykusio kreditorių susirinkimo darbotvarkę.</text:span></text:p>
      <text:p text:style-name="P1580"><text:span text:style-name="T1581">9</text:span><text:span text:style-name="T1582">. Pakartotiniame kreditorių susirinkime sprendimas laikomas priimtu, kai už jį balsavo kreditoriai, kur</text:span><text:span text:style-name="T1583">ių teismo patvirtintų reikalavimų suma vertine išraiška sudaro daugiau kaip pusę visų susirinkime dalyvaujančių ir iš anksto raštu balsavusių kreditorių teismo patvirtintų reikalavimų sumos.</text:span></text:p>
      <text:p text:style-name="P1584"><text:span text:style-name="T1585">10</text:span><text:span text:style-name="T1586">. Kreditorių susirinkimo protokolą pasirašo kreditorių susi</text:span><text:span text:style-name="T1587">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88">kolo kopija būtų pateikta fiziniam asmeniui, bankroto administratoriui ir teismui.</text:span></text:p>
      <text:p text:style-name="P1589"><text:span text:style-name="T1590">11</text:span><text:span text:style-name="T1591">. Kreditorių susirinkimo sprendimai privalomi visiems kreditoriams, bankroto administratoriui ir fiziniam asmeniui. Kreditorių susirinkimo sprendimą kreditoriai, bankr</text:span><text:span text:style-name="T1592">oto administratorius ar fizinis asmuo turi teisę apskųsti teismui ne vėliau kaip per 14 dienų nuo dienos, kurią kreditorius, bankroto administratorius ar fizinis asmuo sužinojo arba turėjo sužinoti apie sprendimo priėmimą.</text:span></text:p>
      <text:p text:style-name="P1593"/>
      <text:p text:style-name="P1594"><text:span text:style-name="T1595">26</text:span><text:span text:style-name="T1596"> straipsnis.<text:s/></text:span><text:span text:style-name="T1597">Kreditorių<text:s/></text:span><text:span text:style-name="T1598">susirinkimo teisės</text:span></text:p>
      <text:p text:style-name="P1599"><text:span text:style-name="T1600">Kreditorių susirinkimas turi šias teises:</text:span></text:p>
      <text:p text:style-name="P1601"><text:span text:style-name="T1602">1</text:span><text:span text:style-name="T1603">) rinkti kreditorių susirinkimo pirmininką;</text:span></text:p>
      <text:p text:style-name="P1604"><text:span text:style-name="T1605">2</text:span><text:span text:style-name="T1606">) nagrinėti kreditorių skundus dėl bankroto administratoriaus veiksmų;</text:span></text:p>
      <text:p text:style-name="P1607"><text:span text:style-name="T1608">3</text:span><text:span text:style-name="T1609">) reikalauti, kad bankroto administratorius pateiktų savo veiklos</text:span><text:span text:style-name="T1610"><text:s/>ataskaitas;</text:span></text:p>
      <text:p text:style-name="P1611"><text:span text:style-name="T1612">4</text:span><text:span text:style-name="T1613">) tvirtinti bankroto administravimo išlaidų sąmatą, ją keisti, nustatyti bankroto administravimo išlaidų mokėjimo tvarką, taip pat šio įstatymo nustatytais atvejais tvirtinti pradinę turto pardavimo kainą arba turto pardavimo kainą;</text:span></text:p>
      <text:p text:style-name="P1614"><text:span text:style-name="T1615">5</text:span><text:span text:style-name="T1616">) spręsti klausimus dėl fizinio asmens individualios ir (ar) ūkininko veiklos (jos tęstinumo, pradėjimo, atnaujinimo, apribojimo, nutraukimo ir pan.) ir teikti fiziniam asmeniui pasiūlymus dėl plano patikslinimo;</text:span></text:p>
      <text:p text:style-name="P1617"><text:span text:style-name="T1618">6</text:span><text:span text:style-name="T1619">) nustatyti, kokia tvarka kreditoriai<text:s/></text:span><text:span text:style-name="T1620">gauna iš bankroto administratoriaus informaciją apie fizinio asmens bankroto bylos eigą;</text:span></text:p>
      <text:p text:style-name="P1621"><text:span text:style-name="T1622">7</text:span><text:span text:style-name="T1623">) kreiptis į teismą dėl bankroto administratoriaus pakeitimo;</text:span></text:p>
      <text:p text:style-name="P1624"><text:span text:style-name="T1625">8</text:span><text:span text:style-name="T1626">) išrinkti asmenį pirmininkauti kreditorių susirinkimui, jeigu susirinkime nedalyvauja kreditor</text:span><text:span text:style-name="T1627">ių susirinkimo pirmininkas;</text:span></text:p>
      <text:p text:style-name="P1628"><text:span text:style-name="T1629">9</text:span><text:span text:style-name="T1630">) spręsti kitus kreditorių susirinkimo kompetencijai šio įstatymo priskirtus klausimus.</text:span></text:p>
      <text:p text:style-name="P1631"/>
      <text:p text:style-name="P1632"><text:span text:style-name="T1633">SEPTINTASIS</text:span><text:span text:style-name="T1634"><text:s/>SKIRSNIS</text:span></text:p>
      <text:p text:style-name="P1635"><text:span text:style-name="T1636">TURTO PARDAVIMAS FIZINIO ASMENS BANKROTO PROCESO METU</text:span></text:p>
      <text:p text:style-name="P1637"/>
      <text:p text:style-name="P1638"><text:span text:style-name="T1639">27</text:span><text:span text:style-name="T1640"> straipsnis.<text:s/></text:span><text:span text:style-name="T1641">Turto pardavimas</text:span></text:p>
      <text:p text:style-name="P1642"><text:span text:style-name="T1643">1</text:span><text:span text:style-name="T1644">. Turtą</text:span><text:span text:style-name="T1645"><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6">įsiteisėjus teismo nutarčiai patvirtinti planą. Jeigu turtas parduodamas už mažesnę kainą, negu numatyta plane, būtinas fizinio asmens rašytinis sutikimas.</text:span></text:p>
      <text:p text:style-name="P1647"><text:span text:style-name="T1648">2</text:span><text:span text:style-name="T1649">. Nekilnojamasis turtas parduodamas varžytynėse Lietuvos Respublikos Vyriausybės nustatyta tvar</text:span><text:span text:style-name="T1650">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1"><text:span text:style-name="T1652">3</text:span><text:span text:style-name="T1653">.<text:s/></text:span><text:span text:style-name="T1654">Įkeistas turtas,</text:span><text:span text:style-name="T1655"><text:s/></text:span><text:span text:style-name="T1656">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57">,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58">tynių paskelbimo neįvykusiomis</text:span><text:span text:style-name="T1659"><text:s/></text:span><text:span text:style-name="T1660">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1"><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2">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3">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4">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5">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6">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67">pasibaigia. Bankroto administratorius įstatymų nustatyta tvarka perduoda notarui ar teismui (priverstinės hipotekos atveju) duomenis apie hipotekos (įkeitimo) pabaigą.</text:span><text:s/></text:p>
      <text:p text:style-name="P1668">Straipsnio dalies pakeitimai:</text:p>
      <text:p text:style-name="P1669"><text:span text:style-name="T1670">Nr.<text:s/></text:span><text:a xlink:href="https://www.e-tar.lt/portal/legalAct.html?documentId=9ecc4bb0aee911e5b12fbb7dc920ee2c" office:target-frame-name="_top" xlink:show="replace"><text:span text:style-name="T1671">XII-2235</text:span></text:a><text:span text:style-name="T1672">, 2015-12-22, paskelbta TAR 2015-12-30, i. k. 2015-21017</text:span></text:p>
      <text:p text:style-name="Normal"/>
      <text:p text:style-name="P1673"><text:span text:style-name="T1674">4</text:span><text:span text:style-name="T1675">. Iki varžytynių paskelbimo dienos</text:span><text:span text:style-name="T1676"><text:s/></text:span><text:span text:style-name="T1677">fizinis asmuo gali surasti ir pasiūlyti bankroto administratoriui turto pirkėją. Jeigu pirkėjas iki varžy</text:span><text:span text:style-name="T1678">tynių paskelbimo dienos į depozitinę sąskaitą įmoka pinigų sumą, ne mažesnę už pradinę varžytynėse parduoti numatomo turto pardavimo kainą, varžytynės neskelbiamos.</text:span><text:s/></text:p>
      <text:p text:style-name="P1679">Straipsnio dalies pakeitimai:</text:p>
      <text:p text:style-name="P1680"><text:span text:style-name="T1681">Nr.<text:s/></text:span><text:a xlink:href="https://www.e-tar.lt/portal/legalAct.html?documentId=9ecc4bb0aee911e5b12fbb7dc920ee2c" office:target-frame-name="_top" xlink:show="replace"><text:span text:style-name="T1682">XII-2235</text:span></text:a><text:span text:style-name="T1683">, 2015-12-22, paskelbta TAR 2015-12-30, i. k. 2015-21017</text:span></text:p>
      <text:p text:style-name="Normal"/>
      <text:p text:style-name="P1684"><text:span text:style-name="T1685">5</text:span><text:span text:style-name="T1686">. Neparduotas turtas kreditoriaus (kreditorių) prašymu ir kreditorių susirinkimo sutikimu gali būti perduodamas kreditoriui (kreditoriams). Jei</text:span><text:span text:style-name="T1687">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88">kroto administratorius.</text:span></text:p>
      <text:p text:style-name="P1689"><text:span text:style-name="T1690">6</text:span><text:span text:style-name="T1691">. Bankroto proceso metu sudaroma rašytinė nekilnojamojo turto pirkimo–pardavimo sutartis. Kilnojamojo turto ir nekilnojamojo turto pirkimo–pardavimo sutartis, pardavimo iš varžytynių aktas arba perdavimo aktas yra nuosavybės te</text:span><text:span text:style-name="T1692">isę patvirtinantys dokumentai ir neturi būti sudaromi notarine forma.</text:span><text:s/></text:p>
      <text:p text:style-name="P1693">Straipsnio dalies pakeitimai:</text:p>
      <text:p text:style-name="P1694"><text:span text:style-name="T1695">Nr.<text:s/></text:span><text:a xlink:href="https://www.e-tar.lt/portal/legalAct.html?documentId=9ecc4bb0aee911e5b12fbb7dc920ee2c" office:target-frame-name="_top" xlink:show="replace"><text:span text:style-name="T1696">XII-2235</text:span></text:a><text:span text:style-name="T1697">, 2015-12-22, paskelbta TAR 2015-12-30, i. k.</text:span><text:span text:style-name="T1698"><text:s/>2015-21017</text:span></text:p>
      <text:p text:style-name="Normal"/>
      <text:p text:style-name="P1699"><text:span text:style-name="T1700">7</text:span><text:span text:style-name="T1701">. Jeigu fiziniam asmeniui priklausanti turto, kuris yra bendras su kitais asmenimis, dalis nenustatyta, bankroto administratorius pasiūlo fiziniam asmeniui, o reikiamais atvejais ir bendrosios nuosavybės dalyviams, kreiptis su prašymu į t</text:span><text:span text:style-name="T1702">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3">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4">mo 28 straipsnyje nustatyta tvarka.</text:span></text:p>
      <text:p text:style-name="P1705"/>
      <text:p text:style-name="P1706"><text:span text:style-name="T1707">28</text:span><text:span text:style-name="T1708"> straipsnis.<text:s/></text:span><text:span text:style-name="T1709">Atskirų rūšių turto pardavimo ypatumai</text:span></text:p>
      <text:p text:style-name="P1710"><text:span text:style-name="T1711">1</text:span><text:span text:style-name="T1712">. Kai kartu su fiziniu asmeniu gyvena jo nepilnamečiai vaikai (įvaikiai) ir (ar) jo globojami (rūpinami) asmenys, vienintelis gyvenamasis būstas, taip pat</text:span><text:span text:style-name="T1713"><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4">odekso 3.85 straipsnio 2 dalyje nurodytam teismo leidimui.</text:span></text:p>
      <text:p text:style-name="P1715"><text:span text:style-name="T1716">2</text:span><text:span text:style-name="T1717">. Akcijos ir kiti vertybiniai popieriai, kuriuos turi fizinis asmuo, parduodami vertybinių popierių apyvartą reglamentuojančių teisės aktų nustatyta tvarka. Uždarųjų akcinių bendrovių akcijos,</text:span><text:span text:style-name="T1718"><text:s/>jeigu jų neįsigyja kiti tų bendrovių akcininkai, gali būti parduodamos varžytynėse kreditorių susirinkimo sprendimu.</text:span></text:p>
      <text:p text:style-name="P1719"><text:span text:style-name="T1720">3</text:span><text:span text:style-name="T1721">. Taurieji metalai ir brangakmeniai parduodami Civilinio proceso kodekso nustatyta tvarka.</text:span></text:p>
      <text:p text:style-name="P1722"><text:span text:style-name="T1723">4</text:span><text:span text:style-name="T1724">. Apie parduodamą turtą, turintį isto</text:span><text:span text:style-name="T1725">rinės, mokslinės ar meninės vertės, bankroto administratorius praneša Lietuvos Respublikos kultūros ministerijai.</text:span></text:p>
      <text:p text:style-name="P1726"><text:span text:style-name="T1727">5</text:span><text:span text:style-name="T1728">. Radioaktyviosios medžiagos, įrenginiai su radioaktyviosiomis medžiagomis ir jonizuojančiosios spinduliuotės generatoriai gali būti pard</text:span><text:span text:style-name="T1729">uoti ar perduoti tik Lietuvos Respublikos radiacinės saugos įstatyme ir kituose gyventojų ir aplinkos radiacinę saugą reglamentuojančiuose teisės aktuose nustatyta tvarka.</text:span></text:p>
      <text:p text:style-name="P1730"/>
      <text:p text:style-name="P1731"><text:span text:style-name="T1732">AŠTUNTASIS</text:span><text:span text:style-name="T1733"><text:s/>SKIRSNIS</text:span></text:p>
      <text:p text:style-name="P1734"><text:span text:style-name="T1735">KREDITORIŲ REIKALAVIMŲ TENKINIMAS IR FIZINIO ASMENS<text:s/></text:span><text:span text:style-name="T1736">BANKROTO PROCESO PABAIGA</text:span></text:p>
      <text:p text:style-name="P1737"/>
      <text:p text:style-name="P1738"><text:span text:style-name="T1739">29</text:span><text:span text:style-name="T1740"> straipsnis.<text:s/></text:span><text:span text:style-name="T1741">Kreditorių reikalavimų tenkinimas</text:span></text:p>
      <text:p text:style-name="P1742"><text:span text:style-name="T1743">1</text:span><text:span text:style-name="T1744">. Pagal įkeitimo sutartį arba įregistruotą hipotekos ir (ar) įkeitimo lakštą kreditorius (įkaito turėtojas, hipotekos kreditorius) įgyja teisę, jeigu fizinis asmuo neįvykdė</text:span><text:span text:style-name="T1745"><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6">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47">avimų suma, šių lėšų likutis skiriamas kitų kreditorių reikalavimams tenkinti. Jeigu plane nenumatyta parduoti įkeisto turto, mokėjimai<text:s/></text:span><text:span text:style-name="T1748">įkaito turėtojui ir (ar) hipotekos kreditoriui atliekami<text:s/></text:span><text:span text:style-name="T1749">kiekvieną mėnesį, kaip nustatyta šio įstatymo 7 straipsnio 1 da</text:span><text:span text:style-name="T1750">lies 6 punkte.</text:span><text:s/></text:p>
      <text:p text:style-name="P1751">Straipsnio dalies pakeitimai:</text:p>
      <text:p text:style-name="P1752"><text:span text:style-name="T1753">Nr.<text:s/></text:span><text:a xlink:href="https://www.e-tar.lt/portal/legalAct.html?documentId=9ecc4bb0aee911e5b12fbb7dc920ee2c" office:target-frame-name="_top" xlink:show="replace"><text:span text:style-name="T1754">XII-2235</text:span></text:a><text:span text:style-name="T1755">, 2015-12-22, paskelbta TAR 2015-12-30, i. k. 2015-21017</text:span></text:p>
      <text:p text:style-name="Normal"/>
      <text:p text:style-name="P1756"><text:span text:style-name="T1757">2</text:span><text:span text:style-name="T1758">. Kreditorių reikalavimai tenkinami<text:s/></text:span><text:span text:style-name="T175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0">ma likusi kreditorių reikalavimų dalis (palūkanos ir netesybos).</text:span></text:p>
      <text:p text:style-name="P1761"><text:span text:style-name="T1762">3</text:span><text:span text:style-name="T1763">. Pirmąja eile tenkinami darbuotojų reikalavimai, susiję su darbo santykiais (įskaitant gyventojų pajamų mokestį, valstybinio socialinio draudimo ir privalomojo sveikatos draudimo įmokas</text:span><text:span text:style-name="T176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5">ministerijos skirtų lėšų tenkinami žemės ūkio veiklos subjektų reikalavimai sumokėti už parduotus žemės ūkio produktus.</text:span><text:s/></text:p>
      <text:p text:style-name="P1766">Straipsnio dalies pakeitimai:</text:p>
      <text:p text:style-name="P1767"><text:span text:style-name="T1768">Nr.<text:s/></text:span><text:a xlink:href="https://www.e-tar.lt/portal/legalAct.html?documentId=661f29b099ca11e58fd1fc0b9bba68a7" office:target-frame-name="_top" xlink:show="replace"><text:span text:style-name="T1769">XII</text:span><text:span text:style-name="T1770">-2108</text:span></text:a><text:span text:style-name="T1771">, 2015-12-01, paskelbta TAR 2015-12-03, i. k. 2015-19294</text:span></text:p>
      <text:p text:style-name="Normal"/>
      <text:p text:style-name="P1772"><text:span text:style-name="T1773">4</text:span><text:span text:style-name="T1774">. Antrąja eile tenkinami visi likusieji kreditorių reikalavimai.</text:span></text:p>
      <text:p text:style-name="P1775"><text:span text:style-name="T1776">5</text:span><text:span text:style-name="T1777">. Kreditorių reikalavimai, atsiradę fizinio asmens bankroto proceso metu iš individualios ir (ar) ūkininko veiklos dėl</text:span><text:span text:style-name="T177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79">psnio 3 dalyje nustatytų kreditorių reikalavimų ir prieš šio straipsnio 4 dalyje nustatytus kreditorių reikalavimus.</text:span><text:s/></text:p>
      <text:p text:style-name="P1780">Straipsnio dalies pakeitimai:</text:p>
      <text:p text:style-name="P1781"><text:span text:style-name="T1782">Nr.<text:s/></text:span><text:a xlink:href="https://www.e-tar.lt/portal/legalAct.html?documentId=9ecc4bb0aee911e5b12fbb7dc920ee2c" office:target-frame-name="_top" xlink:show="replace"><text:span text:style-name="T1783">XII-22</text:span><text:span text:style-name="T1784">35</text:span></text:a><text:span text:style-name="T1785">, 2015-12-22, paskelbta TAR 2015-12-30, i. k. 2015-21017</text:span></text:p>
      <text:p text:style-name="Normal"/>
      <text:p text:style-name="P1786"><text:span text:style-name="T1787">6</text:span><text:span text:style-name="T1788">. Kiekvienu etapu kiekvienos paskesnės eilės kreditorių reikalavimai tenkinami po to, kai visiškai patenkinti atitinkamo etapo pirmesnės eilės kreditorių reikalavimai. Jeigu neužtenka lėšų vi</text:span><text:span text:style-name="T1789">siems vieno etapo vienos eilės kreditorių reikalavimams visiškai patenkinti, šie reikalavimai tenkinami proporcingai pagal kiekvienam kreditoriui priklausančią sumą.</text:span></text:p>
      <text:p text:style-name="P1790"><text:span text:style-name="T1791">7</text:span><text:span text:style-name="T1792">. Plane numatyti likę nepatenkinti kreditorių reikalavimai, tarp jų įkeitimu ir (ar)<text:s/></text:span><text:span text:style-name="T179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4">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795">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796">aip.</text:span><text:s/></text:p>
      <text:p text:style-name="P1797">Straipsnio dalies pakeitimai:</text:p>
      <text:p text:style-name="P1798"><text:span text:style-name="T1799">Nr.<text:s/></text:span><text:a xlink:href="https://www.e-tar.lt/portal/legalAct.html?documentId=9ecc4bb0aee911e5b12fbb7dc920ee2c" office:target-frame-name="_top" xlink:show="replace"><text:span text:style-name="T1800">XII-2235</text:span></text:a><text:span text:style-name="T1801">, 2015-12-22, paskelbta TAR 2015-12-30, i. k. 2015-21017</text:span></text:p>
      <text:p text:style-name="P1802"><text:span text:style-name="T1803">Nr.<text:s/></text:span><text:a xlink:href="https://www.e-tar.lt/portal/legalAct.html?documentId=35252b00f5a711e58a059f41f96fc264" office:target-frame-name="_top" xlink:show="replace"><text:span text:style-name="T1804">XII-2286</text:span></text:a><text:span text:style-name="T1805">, 2016-03-25, paskelbta TAR 2016-03-29, i. k. 2016-06438</text:span></text:p>
      <text:p text:style-name="Normal"/>
      <text:p text:style-name="P1806"><text:span text:style-name="T1807">8</text:span><text:span text:style-name="T1808">. Šio straipsnio 3 dalyje nurodytų kreditorių reikalavimai, susiję su darbo santykiais, r</text:span><text:span text:style-name="T1809">eikalavimai atlyginti žalą dėl suluošinimo ar kitokio kūno sužalojimo, ar mirties, susirgimo profesine liga arba dėl mirties nuo nelaimingo atsitikimo darbe gali būti tenkinami iš Garantinio fondo lėšų, o žemės ūkio veiklos subjektų reikalavimai sumokėti u</text:span><text:span text:style-name="T1810">ž parduotus žemės ūkio produktus gali būti tenkinami Lietuvos Respublikos Vyriausybės nustatyta tvarka iki 40 procentų reikalaujamos sumokėti sumos iš Lietuvos Respublikos žemės ūkio ministerijos einamaisiais metais šiam tikslui skirtų valstybės biudžeto l</text:span><text:span text:style-name="T1811">ėšų. Šiuo atveju kreditoriaus patvirtinti reikalavimai, susiję su darbo santykiais, reikalavimai atlyginti žalą dėl suluošinimo ar kitokio kūno sužalojimo, ar mirties, susirgimo profesine liga arba dėl mirties nuo nelaimingo atsitikimo darbe mažinami iš Ga</text:span><text:span text:style-name="T1812">rantinio fondo sumokėtos sumos dydžiu, o kreditoriaus – žemės ūkio veiklos subjekto reikalavimai sumokėti už parduotus žemės ūkio produktus mažinami iš Lietuvos Respublikos žemės ūkio ministerijos skirtų lėšų sumokėtos sumos dydžiu. Dėl šios priežasties Ga</text:span><text:span text:style-name="T1813">rantinio fondo ir Nacionalinės mokėjimo agentūros prie Žemės ūkio ministerijos atgręžtiniai reikalavimai turi būti tenkinami antrąja eile.</text:span></text:p>
      <text:p text:style-name="P1814">Straipsnio dalies pakeitimai:</text:p>
      <text:p text:style-name="P1815"><text:span text:style-name="T1816">Nr.<text:s/></text:span><text:a xlink:href="https://www.e-tar.lt/portal/legalAct.html?documentId=661f29b099ca11e58fd1fc0b9bba68a7" office:target-frame-name="_top" xlink:show="replace"><text:span text:style-name="T1817">XII-2108</text:span></text:a><text:span text:style-name="T1818">, 2015-12-01, paskelbta TAR 2015-12-03, i. k. 2015-19294</text:span></text:p>
      <text:p text:style-name="Normal"/>
      <text:p text:style-name="P1819"><text:span text:style-name="T1820">9</text:span><text:span text:style-name="T1821">. Fizinio asmens ir kreditoriaus priešpriešinių vienarūšių reikalavimų įskaitymo atveju, kai toks įskaitymas galimas pagal mokesčių įstatymuose nustatytas mokesčio permok</text:span><text:span text:style-name="T1822">os (skirtumo) įskaitymo nuostatas, kreditoriaus reikalavimai mažinami įskaitytos sumos dydžiu kartu su priskaičiuotomis palūkanomis ir netesybomis. Jeigu įskaitomos sumos neužtenka visiems kreditoriaus reikalavimams tenkinti, pirmiausia tenkinama reikalavi</text:span><text:span text:style-name="T1823">mo dalis be palūkanų ir netesybų, likusi reikalavimų dalis tenkinama šiame straipsnyje nustatyta tvarka, atsižvelgiant į šio straipsnio 2 dalyje nustatytą reikalavimų tenkinimą dviem etapais.</text:span></text:p>
      <text:p text:style-name="P1824"/>
      <text:p text:style-name="P1825"><text:span text:style-name="T1826">30</text:span><text:span text:style-name="T1827"> straipsnis.<text:s/></text:span><text:span text:style-name="T1828">Fizinio asmens bankroto proceso pabaiga</text:span></text:p>
      <text:p text:style-name="P1829"><text:span text:style-name="T1830">1</text:span><text:span text:style-name="T1831">. Kai atliktas paskutinis plane nustatytas mokėjimas, bankroto administratorius ne vėliau kaip per 10 darbo dienų nuo šio mokėjimo dienos privalo parengti plano įgyvendinimo aktą, kurį pasirašo fizinis asmuo, bankroto administratorius ir kreditorių susi</text:span><text:span text:style-name="T1832">rinkimo pirmininkas. Bankroto administratorius šį aktą ne vėliau kaip per 5 darbo dienas nuo jo pasirašymo dienos pateikia teismui, plano įgyvendinimo akto kopiją – fiziniam asmeniui ir kreditorių susirinkimo pirmininkui. Jeigu bent vienas iš šioje dalyje<text:s/></text:span><text:span text:style-name="T1833">nurodytų asmenų atsisako pasirašyti plano įgyvendinimo aktą, surašomas akto nepasirašymo protokolas, kuriame nurodomos nepasirašymo priežastys, ir teikiamas teismui kartu su plano įgyvendinimo aktu.</text:span></text:p>
      <text:p text:style-name="P1834"><text:span text:style-name="T1835">2</text:span><text:span text:style-name="T1836">. Teismas, gavęs šio straipsnio 1 dalyje nurodytą ak</text:span><text:span text:style-name="T1837">tą, priima nutartį baigti fizinio asmens bankroto bylą arba nutraukti fizinio asmens bankroto bylą.</text:span></text:p>
      <text:p text:style-name="P1838"><text:span text:style-name="T1839">3</text:span><text:span text:style-name="T1840">. Teismas taip pat priima sprendimą baigti fizinio asmens bankroto bylą, jeigu yra bent viena iš šių sąlygų:</text:span></text:p>
      <text:p text:style-name="P1841"><text:span text:style-name="T1842">1</text:span><text:span text:style-name="T1843">) anksčiau negu nustatyta plane patenki</text:span><text:span text:style-name="T1844">nti fizinio asmens visų teismo patvirtintų kreditorių reikalavimai ir bankroto administratorius pateikia teismui tai patvirtinančius dokumentus;</text:span></text:p>
      <text:p text:style-name="P1845"><text:span text:style-name="T1846">2</text:span><text:span text:style-name="T1847">) bankroto administratorius pateikia teismui dokumentus, patvirtinančius, kad fizinis asmuo gali ir galės<text:s/></text:span><text:span text:style-name="T1848">ateityje įvykdyti skolinius įsipareigojimus;</text:span></text:p>
      <text:p text:style-name="P1849"><text:span text:style-name="T1850">3</text:span><text:span text:style-name="T1851">) visi kreditoriai atsisako savo reikalavimų ir teismas priima nutartį priimti atsisakymus.</text:span></text:p>
      <text:p text:style-name="P1852"><text:span text:style-name="T1853">4</text:span><text:span text:style-name="T1854">. Baigus fizinio asmens bankroto procesą, visi mokesčiai, taip pat palūkanos ir netesybos skaičiuojami nuo<text:s/></text:span><text:span text:style-name="T1855">teismo sprendimo baigti fizinio asmens bankroto bylą įsiteisėjimo dienos.</text:span></text:p>
      <text:p text:style-name="P1856"><text:span text:style-name="T1857">5</text:span><text:span text:style-name="T1858">. Apie teismo sprendimą baigti fizinio asmens bankroto bylą bankroto administratorius per 5 darbo dienas nuo sprendimo įsiteisėjimo dienos privalo pranešti kreditoriams ir šio į</text:span><text:span text:style-name="T1859">statymo 13 straipsnio 9 dalyje nurodytai Lietuvos Respublikos Vyriausybės įgaliotai institucijai.</text:span></text:p>
      <text:p text:style-name="P1860"><text:span text:style-name="T1861">6</text:span><text:span text:style-name="T1862">. Bankroto administratorius ne vėliau kaip per 10 darbo dienų nuo teismo nutarties nutraukti fizinio asmens bankroto bylą ar nuo teismo sprendimo baigti<text:s/></text:span><text:span text:style-name="T1863">fizinio asmens bankroto bylą įsiteisėjimo dienos perduoda fiziniam asmeniui saugotinus dokumentus, susijusius su fizinio asmens bankroto procesu, perveda depozitinėje sąskaitoje likusias lėšas į fizinio asmens asmeninę sąskaitą.</text:span></text:p>
      <text:p text:style-name="P1864"/>
      <text:p text:style-name="P1865"><text:span text:style-name="T1866">DEVINTASIS</text:span><text:span text:style-name="T1867"><text:s/>SKIRSNIS</text:span></text:p>
      <text:p text:style-name="P1868"><text:span text:style-name="T1869">DUOMENŲ SKELBIMAS FIZINIO ASMENS BANKROTO PROCESO METU</text:span></text:p>
      <text:p text:style-name="P1870"/>
      <text:p text:style-name="P1871"><text:span text:style-name="T1872">31</text:span><text:span text:style-name="T1873"> straipsnis.<text:s/></text:span><text:span text:style-name="T1874">Duomenų apie fizinio asmens bankroto procesą teikimas ir skelbimas</text:span></text:p>
      <text:p text:style-name="P1875"><text:span text:style-name="T1876">1</text:span><text:span text:style-name="T1877">. Bankroto administratorius šio įstatymo 13 straipsnio 9 dalyje nurodytai Lietuvos Respublikos Vyri</text:span><text:span text:style-name="T1878">ausybės įgaliotai institucijai duomenis apie fizinio asmens bankroto procesą teikia šio įstatymo nustatyta tvarka.</text:span></text:p>
      <text:p text:style-name="P1879"><text:span text:style-name="T1880">2</text:span><text:span text:style-name="T1881">. Šio įstatymo 13 straipsnio 9 dalyje nurodyta Lietuvos Respublikos Vyriausybės įgaliota institucija šio įstatymo 12 straipsnio 1 dalies</text:span><text:span text:style-name="T1882"><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1883">13 straipsnio 9 dalyje nurodytos Lietuvos Respublikos Vyriausybės įgaliotos institucijos interneto svetainėje skelbiami šie duomenys:</text:span></text:p>
      <text:p text:style-name="P1884"><text:span text:style-name="T1885">1</text:span><text:span text:style-name="T1886">) fizinio asmens, kuriam iškelta bankroto byla, vardas ir pavardė;</text:span></text:p>
      <text:p text:style-name="P1887"><text:span text:style-name="T1888">2</text:span><text:span text:style-name="T1889">) teismo, nagrinėjančio fizinio asmens bankroto</text:span><text:span text:style-name="T1890"><text:s/>bylą, pavadinimas, teismo nutarties iškelti fizinio asmens bankroto bylą priėmimo ir įsiteisėjimo data, teismo nutarties patvirtinti planą įsiteisėjimo data;</text:span></text:p>
      <text:p text:style-name="P1891"><text:span text:style-name="T1892">3</text:span><text:span text:style-name="T1893">) bankroto administratoriaus, kai bankroto administratorius fizinis asmuo, – darbo vietos ad</text:span><text:span text:style-name="T1894">resas, vardas, pavardė ir duomenys ryšiams palaikyti, kai bankroto administratorius juridinis asmuo arba juridinio asmens padalinys (filialas), – buveinės adresas, pavadinimas, vadovo vardas, pavardė ir duomenys ryšiams palaikyti;</text:span></text:p>
      <text:p text:style-name="P1895"><text:span text:style-name="T1896">4</text:span><text:span text:style-name="T1897">) fizinio asmens ban</text:span><text:span text:style-name="T1898">kroto proceso nutraukimo diena (teismo nutarties nutraukti fizinio asmens bankroto bylą įsiteisėjimo diena);</text:span></text:p>
      <text:p text:style-name="P1899"><text:span text:style-name="T1900">5</text:span><text:span text:style-name="T1901">) fizinio asmens bankroto proceso baigimo diena (teismo sprendimo baigti fizinio asmens bankroto bylą įsiteisėjimo diena).</text:span></text:p>
      <text:p text:style-name="P1902"><text:span text:style-name="T1903">3</text:span><text:span text:style-name="T1904">. Šio straip</text:span><text:span text:style-name="T1905">snio 2 dalyje nurodyta informacija skelbiama 10 metų nuo fizinio asmens bankroto proceso nutraukimo ar baigimo dienos.</text:span></text:p>
      <text:p text:style-name="P1906"/>
      <text:p text:style-name="P1907"><text:span text:style-name="T1908">DEŠIMTASIS</text:span><text:span text:style-name="T1909"><text:s/>SKIRSNIS</text:span></text:p>
      <text:p text:style-name="P1910"><text:span text:style-name="T1911">BAIGIAMOSIOS NUOSTATOS</text:span></text:p>
      <text:p text:style-name="P1912"/>
      <text:p text:style-name="P1913"><text:span text:style-name="T1914">32</text:span><text:span text:style-name="T1915"> straipsnis.<text:s/></text:span><text:span text:style-name="T1916">Įstatymo įsigaliojimas</text:span></text:p>
      <text:p text:style-name="P1917"><text:span text:style-name="T1918">Šis įstatymas, išskyrus 33 straipsnį,<text:s/></text:span><text:span text:style-name="T1919">įsigalioja</text:span><text:span text:style-name="T1920"><text:s/></text:span><text:span text:style-name="T1921">2013 m. kovo 1 d.</text:span></text:p>
      <text:p text:style-name="P1922"/>
      <text:p text:style-name="P1923"><text:span text:style-name="T1924">33</text:span><text:span text:style-name="T1925"> straipsnis.<text:s/></text:span><text:span text:style-name="T1926">Pasiūlymai Lietuvos Respublikos Vyriausybei ir kitoms institucijoms</text:span></text:p>
      <text:p text:style-name="P1927"><text:span text:style-name="T1928">1</text:span><text:span text:style-name="T1929">. Lietuvos Respublikos Vyriausybė ar jos įgaliota institucija iki 2012 m. rugsėjo mėnesio parengia Lietuvos Respublikos įstatymų pro</text:span><text:span text:style-name="T1930">jektus, reikalingus šiam įstatymui įgyvendinti.</text:span></text:p>
      <text:p text:style-name="P1931"><text:span text:style-name="T1932">2</text:span><text:span text:style-name="T1933">. Lietuvos Respublikos Vyriausybė ar jos įgaliota institucija iki</text:span><text:span text:style-name="T1934"><text:s/></text:span><text:span text:style-name="T1935">2013 m. vasario 28 d. priima duomenų apie fizinio asmens bankroto procesą teikimo ir skelbimo taisykles, fizinio asmens turto pardavimo v</text:span><text:span text:style-name="T1936">aržytynėse taisykles, parengia ir priima šiam įstatymui įgyvendinti reikalingus kitus teisės aktus.</text:span></text:p>
      <text:p text:style-name="P1937"/>
      <text:p text:style-name="P1938"/>
      <text:p text:style-name="P1939">Skelbiu šį Lietuvos Respublikos Seimo priimtą įstatymą.</text:p>
      <text:p text:style-name="P1940"/>
      <text:p text:style-name="P1941"/>
      <text:p text:style-name="P1942"/>
      <text:p text:style-name="P1943">RESPUBLIKOS PREZIDENTĖ<text:tab/>DALIA GRYBAUSKAITĖ</text:p>
      <text:p text:style-name="P1944"/>
      <text:p text:style-name="P1945"><text:span text:style-name="T1946">Lietuvos Respublikos</text:span></text:p>
      <text:p text:style-name="P1947">fizinių asmenų<text:s/>bankroto įstatymo</text:p>
      <text:p text:style-name="P1948">priedas</text:p>
      <text:p text:style-name="P1949"/>
      <text:p text:style-name="P1950"><text:span text:style-name="T1951">ĮGYVENDINAMI EUROPOS SĄJUNGOS TEISĖS AKTAI</text:span></text:p>
      <text:p text:style-name="P1952"/>
      <text:p text:style-name="P1953"><text:span text:style-name="T1954">1</text:span><text:span text:style-name="T1955">. 2000 m. gegužės 29 d. Tarybos reglamentas (EB) Nr. 1346/2000 dėl bankroto bylų (OL</text:span><text:span text:style-name="T1956"><text:s/>2004 m. specialusis leidimas</text:span><text:span text:style-name="T1957">, 19 skyrius, 1 tomas, p. 191) su paskutiniais pakeitimais, padaryt</text:span><text:span text:style-name="T1958">ais 2010 m. vasario 25 d. Tarybos įgyvendinimo reglamentu (ES) Nr. 210/2010 (OL 2010 L 65, p. 1).</text:span></text:p>
      <text:p text:style-name="P1959"/>
      <text:p text:style-name="P1960"><text:span text:style-name="T1961">_________________</text:span></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 Įstatymas</text:span></text:p>
      <text:p text:style-name="P1971"><text:span text:style-name="T1972">Nr.<text:s/></text:span><text:a xlink:href="https://www.e-tar.lt/portal/legalAct.html?documentId=TAR.115FAEB36FAB" office:target-frame-name="_top" xlink:show="replace"><text:span text:style-name="T1973">XII-217</text:span></text:a><text:span text:style-name="T1974">, 2013-03-28, Žin., 2013, Nr. 35-1693 (2013-04-04), i. k. 1131010ISTA0XII-217</text:span></text:p>
      <text:p text:style-name="P1975"><text:span text:style-name="T1976">Lietuvos Respublikos fizinių asmenų bankroto įstatymo 4 straipsnio pakeitimo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a4e201e055c911e4b3a0e0257391d42c" office:target-frame-name="_top" xlink:show="replace"><text:span text:style-name="T1984">XII-1184</text:span></text:a><text:span text:style-name="T1985">, 2014-10-07, paskelbta TAR 2014-10-17, i. k. 2014-14293</text:span></text:p>
      <text:p text:style-name="P1986"><text:span text:style-name="T1987">Lietuvos Respublikos fizinių asmenų bankroto įstat</text:span><text:span text:style-name="T1988">ymo Nr. XI-2000 7, 13, 14 ir 20 straipsnių pakeitimo įstatymas</text:span></text:p>
      <text:p text:style-name="P1989"/>
      <text:p text:style-name="P1990"><text:span text:style-name="T1991">3.</text:span></text:p>
      <text:p text:style-name="P1992"><text:span text:style-name="T1993">Lietuvos Respublikos Seimas, Įstatymas</text:span></text:p>
      <text:p text:style-name="P1994"><text:span text:style-name="T1995">Nr.<text:s/></text:span><text:a xlink:href="https://www.e-tar.lt/portal/legalAct.html?documentId=661f29b099ca11e58fd1fc0b9bba68a7" office:target-frame-name="_top" xlink:show="replace"><text:span text:style-name="T1996">XII-2108</text:span></text:a><text:span text:style-name="T1997">, 2015-12-01, paskelbta TAR 2015-12-03,<text:s/></text:span><text:span text:style-name="T1998">i. k. 2015-19294</text:span></text:p>
      <text:p text:style-name="P1999"><text:span text:style-name="T2000">Lietuvos Respublikos fizinių asmenų bankroto įstatymo Nr. XI-2000 12 ir 29 straipsnių pakeitimo įstatymas</text:span></text:p>
      <text:p text:style-name="P2001"/>
      <text:p text:style-name="P2002"><text:span text:style-name="T2003">4.</text:span></text:p>
      <text:p text:style-name="P2004"><text:span text:style-name="T2005">Lietuvos Respublikos Seimas, Įstatymas</text:span></text:p>
      <text:p text:style-name="P2006"><text:span text:style-name="T2007">Nr.<text:s/></text:span><text:a xlink:href="https://www.e-tar.lt/portal/legalAct.html?documentId=9ecc4bb0aee911e5b12fbb7dc920ee2c" office:target-frame-name="_top" xlink:show="replace"><text:span text:style-name="T2008">XII-2235</text:span></text:a><text:span text:style-name="T2009">, 2015-12-22, paskelbta TAR 2015-12-30, i. k. 2015-21017</text:span></text:p>
      <text:p text:style-name="P2010"><text:span text:style-name="T2011">Lietuvos Respublikos fizinių asmenų bankroto įstatymo Nr. XI-2000 4, 5, 6, 7, 8, 9, 14, 17, 19, 25, 27 ir 29 straipsnių pakeitimo įstatymas</text:span></text:p>
      <text:p text:style-name="P2012"/>
      <text:p text:style-name="P2013"><text:span text:style-name="T2014">5.</text:span></text:p>
      <text:p text:style-name="P2015"><text:span text:style-name="T2016">Lietuvos Respublikos Seimas, Įstaty</text:span><text:span text:style-name="T2017">mas</text:span></text:p>
      <text:p text:style-name="P2018"><text:span text:style-name="T2019">Nr.<text:s/></text:span><text:a xlink:href="https://www.e-tar.lt/portal/legalAct.html?documentId=35252b00f5a711e58a059f41f96fc264" office:target-frame-name="_top" xlink:show="replace"><text:span text:style-name="T2020">XII-2286</text:span></text:a><text:span text:style-name="T2021">, 2016-03-25, paskelbta TAR 2016-03-29, i. k. 2016-06438</text:span></text:p>
      <text:p text:style-name="P2022"><text:span text:style-name="T2023">Lietuvos Respublikos fizinių asmenų bankroto įstatymo Nr. XI-2000 4, 5, 6, 7, 8, 9,<text:s/></text:span><text:span text:style-name="T2024">14, 17, 19, 25, 27 ir 29 straipsnių pakeitimo įstatymo Nr. XII-2235 13 straipsnio pakeitimo įstatymas</text:span></text:p>
      <text:p text:style-name="P2025"/>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587" meta:word-count="12893" meta:character-count="102172" meta:row-count="2723" meta:non-whitespace-character-count="89866"/>
  </office:meta>
</office:document-meta>
</file>