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ext-properties fo:color="#000000" style:font-size-complex="12pt" style:language-asian="lt" style:country-asian="LT"/>
    </style:style>
    <style:style style:name="P104" style:parent-style-name="Normal" style:family="paragraph">
      <style:paragraph-properties fo:text-align="justify" fo:text-indent="0.5909in"/>
      <style:text-properties fo:color="#000000" style:font-size-complex="12pt" style:language-asian="lt" style:country-asian="LT"/>
    </style:style>
    <style:style style:name="P105" style:parent-style-name="Normal" style:family="paragraph">
      <style:paragraph-properties fo:text-align="justify" fo:text-indent="0.5909in"/>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ext-properties fo:color="#000000" style:font-size-complex="12pt" style:language-asian="lt" style:country-asian="LT"/>
    </style:style>
    <style:style style:name="P115" style:parent-style-name="Normal" style:family="paragraph">
      <style:paragraph-properties fo:text-align="justify" fo:text-indent="0.5909in"/>
      <style:text-properties fo:color="#000000" style:font-size-complex="12pt" style:language-asian="lt" style:country-asian="LT"/>
    </style:style>
    <style:style style:name="P116" style:parent-style-name="Normal" style:family="paragraph">
      <style:paragraph-properties fo:text-align="justify" fo:text-indent="0.5909in"/>
      <style:text-properties fo:color="#000000" style:font-size-complex="12pt" style:language-asian="lt" style:country-asian="LT"/>
    </style:style>
    <style:style style:name="P117" style:parent-style-name="Normal" style:family="paragraph">
      <style:paragraph-properties fo:text-align="justify" fo:text-indent="0.5909in"/>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ext-properties fo:color="#000000" style:font-size-complex="12pt" style:language-asian="lt" style:country-asian="LT"/>
    </style:style>
    <style:style style:name="P386" style:parent-style-name="Normal" style:family="paragraph">
      <style:paragraph-properties fo:text-align="justify" fo:text-indent="0.4923in"/>
      <style:text-properties fo:color="#000000" style:font-size-complex="12pt" style:language-asian="lt" style:country-asian="LT"/>
    </style:style>
    <style:style style:name="P387" style:parent-style-name="Normal" style:family="paragraph">
      <style:paragraph-properties fo:text-align="justify" fo:text-indent="0.4923in"/>
      <style:text-properties fo:color="#000000" style:font-size-complex="12pt" style:language-asian="lt" style:country-asian="LT"/>
    </style:style>
    <style:style style:name="P388" style:parent-style-name="Normal" style:family="paragraph">
      <style:paragraph-properties fo:text-align="justify" fo:text-indent="0.4923in"/>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6E717F" style:font-size-complex="12pt" style:language-asian="lt" style:country-asian="LT"/>
    </style:style>
    <style:style style:name="T469" style:parent-style-name="DefaultParagraphFont" style:family="text">
      <style:text-properties fo:color="#6E717F"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6E717F"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color="#000000"/>
    </style:style>
    <style:style style:name="P542" style:parent-style-name="Normal" style:family="paragraph">
      <style:text-properties style:font-name-asian="MS Mincho" fo:font-weight="bold" style:font-weight-asian="bold" style:font-style-complex="italic" fo:font-size="10pt" style:font-size-asian="10pt"/>
    </style:style>
    <style:style style:name="P543" style:parent-style-name="Normal" style:family="paragraph">
      <style:text-properties style:font-name-asian="MS Mincho"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4">Suvestinė redakcija nuo 2016-11-23 iki 2018-09-04</text:span></text:p>
      <text:p text:style-name="P5"/>
      <text:p text:style-name="P6"><text:span text:style-name="T7">Įsakymas paskelbtas: Žin. 2012, Nr.<text:s/></text:span><text:a xlink:href="https://www.e-tar.lt/portal/legalAct.html?documentId=TAR.5F3544DCC43E" office:target-frame-name="_top" xlink:show="replace"><text:span text:style-name="T8">56-2816</text:span></text:a><text:span text:style-name="T9">, i. k. 1122055ISAK000VA-47</text:span></text:p>
      <text:p text:style-name="P10"/>
      <text:p text:style-name="P11"><text:span text:style-name="T12"/><text:span text:style-name="T13">VALSTYBINĖS MOKESČIŲ INSPEKCIJOS PRIE LIETUVOS RESPUBLIKOS FINANSŲ MINISTERIJOS VIRŠININKO</text:span></text:p>
      <text:p text:style-name="P14"/>
      <text:p text:style-name="P15"><text:span text:style-name="T16">Į S A K Y M A S</text:span></text:p>
      <text:p text:style-name="P17">DĖL FIZINIO ASMENS (ŠEIMOS) NEKILNOJAMOJO TURTO MOKESČIO DEKLARACIJOS KIT715 FORMOS IR JOS UŽPILDYMO TAISYKLIŲ PATVIRTINIMO</text:p>
      <text:p text:style-name="P18"/>
      <text:p text:style-name="P19"><text:span text:style-name="T20">2012 m. gegužės 10 d. Nr. VA-47</text:span></text:p>
      <text:p text:style-name="P21"><text:span text:style-name="T22">Vilnius</text:span></text:p>
      <text:p text:style-name="P23"/>
      <text:p text:style-name="P24"/>
      <text:p text:style-name="P25"><text:span text:style-name="T26">Vadovaudamasis Lietuvos Respublikos nekilnojamojo turto mokesčio įstatymo (Žin., 2005, Nr.<text:s/></text:span><text:a xlink:href="https://www.e-tar.lt/portal/lt/legalAct/TAR.B4FAA1DD73CF" office:target-frame-name="_blank" xlink:show="new"><text:span text:style-name="T27">76-2741</text:span></text:a><text:span text:style-name="T28">; 2011, Nr.<text:s/></text:span><text:a xlink:href="https://www.e-tar.lt/portal/lt/legalAct/TAR.F9402E95943E" office:target-frame-name="_blank" xlink:show="new"><text:span text:style-name="T29">163-7742</text:span></text:a><text:span text:style-name="T30">) 12 straipsnio 4 dalimi ir Valstybinės mokesčių inspekcijos prie Lietuvos Respublikos finansų ministerijos nuostatų, patvirtintų Lietuvos Respublikos finansų minist</text:span><text:span text:style-name="T31">ro 1997 m. liepos 29 d. įsakymu Nr. 110 (Žin., 1997, Nr.<text:s/></text:span><text:a xlink:href="https://www.e-tar.lt/portal/lt/legalAct/TAR.077276F69388" office:target-frame-name="_blank" xlink:show="new"><text:span text:style-name="T32">87-2212</text:span></text:a><text:span text:style-name="T33">; 2004, Nr. 82-2966; 2011, Nr.<text:s/></text:span><text:a xlink:href="https://www.e-tar.lt/portal/lt/legalAct/TAR.C1E23C6712B4" office:target-frame-name="_blank" xlink:show="new"><text:span text:style-name="T34">97-4590</text:span></text:a><text:span text:style-name="T35">), 18.11 punktu:</text:span></text:p>
      <text:p text:style-name="P36"><text:span text:style-name="T37">1</text:span><text:span text:style-name="T38">. T v i r t i n u pridedamas:</text:span></text:p>
      <text:p text:style-name="P39"><text:span text:style-name="T40">1.1</text:span><text:span text:style-name="T41">. Fizinio asmens (šeimos) nekilnojamojo turto mokesčio deklaracijos KIT715 formą;</text:span></text:p>
      <text:p text:style-name="P42"><text:span text:style-name="T43">1.2</text:span><text:span text:style-name="T44">. Fizinio asmens (šeimos) nekilnojamojo turto mokesčio deklaracijos KIT715 formos užpildymo ta</text:span><text:span text:style-name="T45">isykles.</text:span></text:p>
      <text:p text:style-name="P46"><text:span text:style-name="T47">2</text:span><text:span text:style-name="T48">. N u s t a t a u, kad KIT715 forma naudojama 2012 metų ir vėlesnių metų fizinių asmenų (šeimos) nekilnojamojo turto, kurio bendra vertė viršija 1 mln. litų, mokesčiui deklaruoti.</text:span></text:p>
      <text:p text:style-name="P49"/>
      <text:p text:style-name="P50"/>
      <text:p text:style-name="P51"/>
      <text:p text:style-name="P52"><text:span text:style-name="T53">Viršininkas</text:span><text:span text:style-name="T54"><text:tab/>Modestas Kaseliauskas</text:span></text:p>
      <text:soft-page-break/>
      <text:p text:style-name="P55"><text:span text:style-name="T56">PATVIRTINTA</text:span></text:p>
      <text:p text:style-name="P57">Valstybinės mokesčių inspekcijos prie<text:s/></text:p>
      <text:p text:style-name="P58">Lietuvos Respublikos<text:s/></text:p>
      <text:p text:style-name="P59">finansų ministerijos viršininko<text:s/></text:p>
      <text:p text:style-name="P60">2012 m. gegužės 10 d. įsakymu Nr. VA-47</text:p>
      <text:p text:style-name="P61"/>
      <text:p text:style-name="P62"><text:span text:style-name="T63">FIZINIO ASMENS (ŠEIMOS) NEKILNOJAMOJO TURTO MOKESČIO DEKLARACIJOS KIT715 FORMOS<text:s/></text:span></text:p>
      <text:p text:style-name="P64"><text:span text:style-name="T65">UŽPILDYMO TAISYKLĖ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Fizinio asmens (šeimos) nekilnojamojo turto mokesčio deklaracijos KIT715 formos užpildymo taisyklės (toliau – Taisyklės) nustato fizinio asmens (šeimos) nekilnojamojo turto mokesčio deklaracijos KIT715 formos (toliau – deklaracija) užpildy</text:span><text:span text:style-name="T76">mo tvarką.</text:span></text:p>
      <text:p text:style-name="P77"><text:span text:style-name="T78">2</text:span><text:span text:style-name="T79">.<text:s/></text:span><text:span text:style-name="T80">Taisyklės parengtos, vadovaujantis Lietuvos Respublikos<text:s/></text:span><text:span text:style-name="T81">nekilnojamojo turto mokesčio įstatymu (toliau – NTMĮ) ir Lietuvos Respublikos mokesčių administravimo įstatymu (toliau – MAĮ)<text:s/></text:span><text:span text:style-name="T82">bei atsižvelgiant į Lietuvos Respublikos Konstitucinio Teismo<text:s/></text:span><text:span text:style-name="T83">2015 m. rugsėjo 22 d. nutarimą Nr. KT24-N14/2015</text:span><text:span text:style-name="T84"><text:s/>„Dėl apmokestinimo nekilnojamojo turto mokesčiu“ (toliau – Konstitucinio Teismo nutarimas), kuriuo 2011 m. gruodžio 21 d. NTMĮ 7 straipsnio 6 dal</text:span><text:span text:style-name="T85">ies nuostata „Šio straipsnio 1 dalies 6 punkte nustatyta neapmokestinamoji vertė taikoma visam šiame punkte nurodytos paskirties nekilnojamajam turtui, kuris nuosavybės teise priklauso šeimos nariams arba yra jų įsigyjamas“ pripažinta prieštaraujančia Liet</text:span><text:span text:style-name="T86">uvos Respublikos Konstitucijos 29 straipsnio 1 daliai, 38 straipsnio 1, 2 dalims.</text:span><text:s/></text:p>
      <text:p text:style-name="P87">Punkto pakeitimai:</text:p>
      <text:p text:style-name="P88"><text:span text:style-name="T89">Nr.<text:s/></text:span><text:a xlink:href="https://www.e-tar.lt/portal/legalAct.html?documentId=4a3cb9b0aff911e6b844f0f29024f5ac" office:target-frame-name="_top" xlink:show="replace"><text:span text:style-name="T90">VA-138</text:span></text:a><text:span text:style-name="T91">, 2016-11-21, paskelbta TAR 2016-11-22, i. k.<text:s/></text:span><text:span text:style-name="T92">2016-27189</text:span></text:p>
      <text:p text:style-name="Normal"/>
      <text:p text:style-name="P93"><text:span text:style-name="T94">3</text:span><text:span text:style-name="T95">. Taisyklėse vartojami trumpiniai ir sąvokos:</text:span></text:p>
      <text:p text:style-name="P96"><text:span text:style-name="T97">3.1</text:span><text:span text:style-name="T98">.<text:s/></text:span><text:span text:style-name="T99">apmokestinamasis nekilnojamasis turtas (ar jo dalis)</text:span><text:span text:style-name="T100"><text:s/>– fiziniams asmenims nuosavybės teise priklausantys ar jų įsigyjami gyvenamosios, sodų, garažų, fermų, šiltnamių, ūkio, pagalbinio ūk</text:span><text:span text:style-name="T101">io, mokslo, religinės, poilsio paskirties statiniai (patalpos), žuvininkystės statiniai ir inžineriniai statiniai, esantys Lietuvos Respublikos teritorijoje, kurių bendra vertė (susumavus nekilnojamojo turto vienetų mokestines vertes) viršija 1 milijoną li</text:span><text:span text:style-name="T102">tų (2014 m. ir ankstesniais mokestiniais laikotarpiais) arba 220 000 eurų (2015 m. ir vėlesniais mokestiniais laikotarpiais) (toliau – apmokestinamasis NT).<text:s/></text:span></text:p>
      <text:p text:style-name="P103">Apskaičiuojant nekilnojamojo turto mokestį už 2012–2014 m. mokestinį laikotarpį, turi būti vadovaujamasi Konstitucinio Teismo nutarimu ir Lietuvos Respublikos Konstitucinio Teismo įstatymo 72 straipsnio 4 dalimi, pagal kurią neturi būti vykdomi sprendimai, pagrįsti teisės aktais, kurie pripažinti prieštaraujančiais Konstitucijai ar įstatymams, jeigu tokie sprendimai nebuvo įvykdyti iki atitinkamo Konstitucinio Teismo nutarimo įsigaliojimo. Atsižvelgiant į tai, sutuoktiniams, apskaičiavusiems ir sumokėjusiems nekilnojamojo turto mokestį (įvykdžiusiems prievolę) už 2012–2014 m. mokestinį laikotarpį, nekilnojamojo turto mokestis nebus perskaičiuotas ir sugrąžintas.</text:p>
      <text:p text:style-name="P104">Jei už 2012–2014 m. mokestinį laikotarpį nekilnojamojo turto mokestis nebuvo deklaruotas ir nebuvo sumokėtas arba buvo deklaruotas, bet nebuvo sumokėtas, nekilnojamojo turto mokestis už visą 2012–2014 m. mokestinį laikotarpį turi būti apskaičiuojamas, taikant individualią 1 milijono litų neapmokestinamąją vertę kiekvienam fiziniam asmeniui, nuosavybės teise valdančiam ir / ar įsigyjančiam NTMĮ 7 straipsnio 1 dalies 6 punkte išvardytų paskirčių apmokestinamąjį NT. Individuali vertė turi būti taikoma ir sutuoktiniams, valdantiems turtą bendrąja jungtine nuosavybės teise, t. y. bendrąja jungtine nuosavybės teise valdomo nekilnojamojo turto vertė yra dalinama sutuoktiniams lygiomis dalimis, jeigu kitaip nenumatyta įstatyme arba sutartyje.<text:s/></text:p>
      <text:soft-page-break/>
      <text:p text:style-name="P105">Apskaičiuojant nekilnojamojo turto mokestį už 2015 m. ir vėlesnius mokestinius laikotarpius, kiekvienam fiziniam asmeniui, nuosavybės teise valdančiam ir / ar jį įsigyjančiam NTMĮ 7 straipsnio 1 dalies 6 punkte išvardytų paskirčių apmokestinamąjį NT, yra taikoma individuali neapmokestinamoji 220 000 eurų vertė. Individuali vertė turi būti taikoma ir sutuoktiniams, valdantiems turtą bendrąja jungtine nuosavybės teise, t. y. bendrąja jungtine nuosavybės teise valdomo ir<text:s/>/ ar įsigyjamo nekilnojamojo turto vertė yra dalinama sutuoktiniams lygiomis dalimis, jeigu kitaip nenumatyta įstatyme arba sutartyje.<text:s/></text:p>
      <text:p text:style-name="P106"><text:span text:style-name="T107">Taip pat, apskaičiuojant nekilnojamojo turto mokestį už 2015 m.</text:span><text:span text:style-name="T108"><text:s/></text:span><text:span text:style-name="T109">ir vėlesnius mokestinius laikotarpius, papildoma lengvat</text:span><text:span text:style-name="T110">a taikoma šeimos, auginančios tris ir daugiau vaikų (įvaikių) iki 18 metų, ir šeimos, auginančios neįgalų vaiką (įvaikį) iki 18 metų, taip pat vyresnį neįgalų vaiką (įvaikį), kuriam nustatytas specialusis nuolatinės slaugos poreikis, nariams priklausančio<text:s/></text:span><text:span text:style-name="T111">neapmokestinamojo nekilnojamojo turto vertei. Šiuo atveju neapmokestinamoji nekilnojamojo turto, priklausančio šeimos nariams, vertė didinama 30 procentų ir yra taikoma individualiai kiekvienam iš sutuoktinių jų pasirinktu santykiu. Nepilnamečiams vaikams<text:s/></text:span><text:span text:style-name="T112">(įvaikiams), neįgaliems vaikams (įvaikiams) iki 18 metų, taip pat vyresniems neįgaliems vaikams (įvaikiams), kuriems nustatytas specialusis nuolatinės slaugos poreikis, priklausančiam nekilnojamajam turtui 30 procentų neapmokestinamosios vertės padidėjimas</text:span><text:span text:style-name="T113"><text:s/>nėra taikomas. Kiekvienas iš sutuoktinių gali pasirinkti, kokiu santykiu taikyti neapmokestinamosios vertės padidėjimą 66 000 eurų (220 000 x 30 proc.). Šiuo atveju sutuoktiniai gali:</text:span></text:p>
      <text:p text:style-name="P114">•<text:tab/>šią vertę paskirstyti lygiomis dalimis, t. y. po 33 000 eurų, arba</text:p>
      <text:p text:style-name="P115">•<text:tab/>vienam iš sutuoktinių yra pritaikoma visa neapmokestinamoji 66 000 eurų vertė, arba</text:p>
      <text:p text:style-name="P116">•<text:tab/>kiekvienas iš sutuoktinių neapmokestinamąją vertę paskirsto savo pasirinktu santykiu. Pavyzdžiui, vienam iš sutuoktinių pritaikoma 40 000 eurų, kitam — 26 000 eurų ir pan. Svarbu, kad bendra paskirstyta neapmokestinamoji vertė neviršytų 66 000 eurų.</text:p>
      <text:p text:style-name="P117">Sutuoktinių sutarimu taikomas papildomas neapmokestinamasis 30 procentų vertės dydis ir jo paskirstymas tarp sutuoktinių nėra atskirai įteisinamas jokiais juridinę galią<text:s/>turinčiais dokumentais, todėl kiekvienais mokestiniais metais sutuoktiniai gali savo susitarimu keisti neapmokestinamosios vertės paskirstymą.</text:p>
      <text:p text:style-name="P118"><text:span text:style-name="T119">Tuo atveju, jei gyventojas vienas augina tris ir daugiau nepilnamečių vaikų (įvaikių), augina neįgalų vaiką (įvai</text:span><text:span text:style-name="T120">kį) iki 18 metų, taip pat vyresnį neįgalų vaiką (įvaikį), kuriam nustatytas specialusis nuolatinės slaugos poreikis, jam yra taikoma visa papildoma 30 procentų neapmokestinama nekilnojamojo turto vertė. Šiuo atveju gyventojui, kuris vienas augina minėtus v</text:span><text:span text:style-name="T121">aikus (-ą), nuosavybės teise priklausantis ir / ar jo įsigyjamas NTMĮ 7 straipsnio 1 dalies 6 punkte išvardintų paskirčių nekilnojamasis turtas yra apmokestinamas, jei šio turto bendra vertė viršija 286 000 eurų (220 000 x 30 proc.).</text:span></text:p>
      <text:p text:style-name="P122">Punkto pakeitimai:</text:p>
      <text:p text:style-name="P123"><text:span text:style-name="T124">Nr.</text:span><text:span text:style-name="T125"><text:s/></text:span><text:a xlink:href="https://www.e-tar.lt/portal/legalAct.html?documentId=4a3cb9b0aff911e6b844f0f29024f5ac" office:target-frame-name="_top" xlink:show="replace"><text:span text:style-name="T126">VA-138</text:span></text:a><text:span text:style-name="T127">, 2016-11-21, paskelbta TAR 2016-11-22, i. k. 2016-27189</text:span></text:p>
      <text:p text:style-name="Normal"/>
      <text:p text:style-name="P128"><text:span text:style-name="T129">3.2</text:span><text:span text:style-name="T130">.</text:span><text:span text:style-name="T131"><text:s/>apmokestinamoji nekilnojamojo turto vertė</text:span><text:span text:style-name="T132"><text:s/>– bendra apmokestinamojo NT mokestinė vert</text:span><text:span text:style-name="T133">ė, viršijanti 1 milijoną litų (2014 m. ir ankstesniais mokestiniais laikotarpiais) arba 220 000 eurų (2015 m. ir vėlesniais mokestiniais laikotarpiais), arba šių Taisyklių 3.1 papunktyje nurodytus dydžius (toliau – apmokestinamoji NT vertė),</text:span></text:p>
      <text:p text:style-name="P134">Punkto pakeitimai:</text:p>
      <text:p text:style-name="P135"><text:span text:style-name="T136">Nr.<text:s/></text:span><text:a xlink:href="https://www.e-tar.lt/portal/legalAct.html?documentId=4a3cb9b0aff911e6b844f0f29024f5ac" office:target-frame-name="_top" xlink:show="replace"><text:span text:style-name="T137">VA-138</text:span></text:a><text:span text:style-name="T138">, 2016-11-21, paskelbta TAR 2016-11-22, i. k. 2016-27189</text:span></text:p>
      <text:p text:style-name="Normal"/>
      <text:p text:style-name="P139"><text:span text:style-name="T140">3.3</text:span><text:span text:style-name="T141">.</text:span><text:span text:style-name="T142"><text:s/>neapmokestinamasis nekilnojamasis turtas (ar jo dalis)</text:span><text:span text:style-name="T143"><text:s/>– nekilnojamasis turt</text:span><text:span text:style-name="T144">as (ar jo dalis), fizinio asmens naudojamas kulto apeigų reikmenų gamybai, taip pat socialinei globai ir socialinei priežiūrai, švietimo darbui, laidojimo paslaugoms teikti arba pajamoms iš žemės ūkio veiklos gauti (uždirbti), taip pat NT (ar jo dalis), es</text:span><text:span text:style-name="T145">antis kapinių teritorijoje, ar fizinio asmens, turinčio meno kūrėjo statusą, naudojamas kaip kūrybinės dirbtuvės (studijos) individualiai kūrybinei veiklai,</text:span></text:p>
      <text:p text:style-name="P146"><text:span text:style-name="T147">3.4</text:span><text:span text:style-name="T148">.</text:span><text:span text:style-name="T149"><text:s/>nekilnojamojo turto mokestinė vertė</text:span><text:span text:style-name="T150"><text:s/>– nekilnojamojo turto vertė, kuri nustatoma NTMĮ 8 str</text:span><text:span text:style-name="T151">aipsnyje nustatytais būdais ir kurią valstybės įmonė Registrų centras (toliau – Registrų centras) nurodo mokesčių mokėtojui išduotame Nekilnojamojo turto registro išraše arba, jeigu turtas vertinamas retrospektyviai už praėjusius laikotarpius, Registrų cen</text:span><text:span text:style-name="T152">tro išduotame rašte (kai NTMĮ nustatyta tvarka nebuvo nustatyta šio turto vertė, kuri galėtų būti taikoma nekilnojamojo turto mokesčiui už atitinkamą laikotarpį apskaičiuoti), ir / ar kurią galima sužinoti Registrų centro interneto svetainėje (www.registru</text:span><text:span text:style-name="T153">centras.lt), paieškos laukelyje įrašius unikalų nekilnojamojo turto numerį iš nekilnojamojo turto nuosavybės dokumentų. Užpildant ir tikslinant 2014 m. ir ankstesnių mokestinių laikotarpių deklaraciją, NT vertė nurodoma litais, o 2015 m. ir vėlesnių mokest</text:span><text:span text:style-name="T154">inių laikotarpių – eurais,</text:span></text:p>
      <text:p text:style-name="P155"><text:span text:style-name="T156">3.5</text:span><text:span text:style-name="T157">.</text:span><text:span text:style-name="T158"><text:s/>šeimos nariai</text:span><text:span text:style-name="T159"><text:s/>– sutuoktiniai, asmenys, vieni auginantys vaikus (įvaikius), ir su jais gyvenantys jų vaikai ir / arba įvaikiai iki 18 metų.</text:span><text:s/></text:p>
      <text:p text:style-name="P160">Punkto pakeitimai:</text:p>
      <text:p text:style-name="P161"><text:span text:style-name="T162">Nr.<text:s/></text:span><text:a xlink:href="https://www.e-tar.lt/portal/legalAct.html?documentId=d3c71510869b11e481c9c95e73113964" office:target-frame-name="_top" xlink:show="replace"><text:span text:style-name="T163">VA-195</text:span></text:a><text:span text:style-name="T164">, 2014-12-18, paskelbta TAR 2014-12-18, i. k. 2014-19950</text:span></text:p>
      <text:p text:style-name="Normal"/>
      <text:p text:style-name="P165"><text:span text:style-name="T166">4</text:span><text:span text:style-name="T167">. Kitos Taisyklėse vartojamos sąvokos atitinka NTMĮ, MAĮ ir kituose teisės aktuose apibrėžt</text:span><text:span text:style-name="T168">as sąvokas.</text:span></text:p>
      <text:p text:style-name="P169"><text:span text:style-name="T170">5</text:span><text:span text:style-name="T171">. Deklaraciją teikia fiziniai asmenys, kurie<text:s/></text:span><text:span text:style-name="T172">pagal NTMĮ</text:span><text:span text:style-name="T173"><text:s/>nustatytą tvarką privalo mokėti nekilnojamojo turto mokestį už nuosavybės teise priklausančius ir / ar jų įsigyjamus gyvenamosios, sodų, garažų, fermų, šiltnamių, ūkio, pagalbinio ūki</text:span><text:span text:style-name="T174">o, mokslo, religinės, poilsio paskirties statinius (patalpas), žuvininkystės statinius ir inžinerinius statinius, kurių bendra vertė viršija 1 milijoną litų (2014 m. ir ankstesniais mokestiniais laikotarpiais) arba 220 000 eurų (2015 m. ir vėlesniais mokes</text:span><text:span text:style-name="T175">tiniais laikotarpiais), arba šių Taisyklių 3.1 papunktyje nurodytus dydžius. Fizinis asmuo deklaraciją teikia už asmenine, daline ir / ar ½ bendrąja jungtine nuosavybės teise valdomą ir / ar jo įsigyjamą apmokestinamąjį NT. Jei sutuoktiniams nekilnojamasis</text:span><text:span text:style-name="T176"><text:s/>turtas priklauso bendrąja jungtine nuosavybės teise, laikoma, kad kiekvienas iš sutuoktinių valdo po ½ nekilnojamojo turto, jeigu kitaip nenumatyta įstatyme arba sutartyje. Šiuo atveju kiekvienas iš sutuoktinių atskirai pateikia deklaraciją savo vardu, je</text:span><text:span text:style-name="T177">i jam asmeninės, dalinės ir / ar ½ bendrąja jungtine nuosavybės teise valdomo ir / ar jo įsigyjamo apmokestinamojo NT vertė viršija nustatytus dydžius kiekvienam asmeniui atskirai.<text:s/></text:span></text:p>
      <text:p text:style-name="P178"><text:span text:style-name="T179">Už vaikams (įvaikiams) iki 18 metų ir / ar neįgaliems vaikams (įvaikiams)<text:s/></text:span><text:span text:style-name="T180">iki 18 metų, ir / ar vyresniems neįgaliems vaikams (įvaikiams), kuriems nustatytas specialusis nuolatinės slaugos poreikis, ir / ar įstatymų nustatyta tvarka paskirtam globotiniui nuosavybės teise priklausantį ir / ar jų įsigyjamą apmokestinamąjį NT deklar</text:span><text:span text:style-name="T181">aciją teikia vienas iš tėvų (įtėvių) ir / ar įstatyminių atstovų.</text:span><text:s/></text:p>
      <text:p text:style-name="P182">Punkto pakeitimai:</text:p>
      <text:p text:style-name="P183"><text:span text:style-name="T184">Nr.<text:s/></text:span><text:a xlink:href="https://www.e-tar.lt/portal/legalAct.html?documentId=d3c71510869b11e481c9c95e73113964" office:target-frame-name="_top" xlink:show="replace"><text:span text:style-name="T185">VA-195</text:span></text:a><text:span text:style-name="T186">, 2014-12-18, paskelbta TAR 2014-12-18, i. k. 2014-19950</text:span></text:p>
      <text:p text:style-name="P187"><text:span text:style-name="T188">Nr.<text:s/></text:span><text:a xlink:href="https://www.e-tar.lt/portal/legalAct.html?documentId=4a3cb9b0aff911e6b844f0f29024f5ac" office:target-frame-name="_top" xlink:show="replace"><text:span text:style-name="T189">VA-138</text:span></text:a><text:span text:style-name="T190">, 2016-11-21, paskelbta TAR 2016-11-22, i. k. 2016-27189</text:span></text:p>
      <text:p text:style-name="Normal"/>
      <text:p text:style-name="P191"><text:span text:style-name="T192">6</text:span><text:span text:style-name="T193">. Nekilnojamojo turto mokestis nuo apmokestinamosios NT vertės apskaičiuojamas pagal NTMĮ<text:s/></text:span><text:span text:style-name="T194">6 straipsnio 4 dalyje nustatytą tarifą.</text:span></text:p>
      <text:p text:style-name="P195"><text:span text:style-name="T196">7</text:span><text:span text:style-name="T197">. Į apmokestinamojo NT bendrą vertę neįtraukiama fiziniams asmenims nuosavybės teise priklausančio ir/arba jų įsigyjamo nekilnojamojo turto mokestinė vertė:</text:span></text:p>
      <text:p text:style-name="P198"><text:span text:style-name="T199">7.1</text:span><text:span text:style-name="T200">. kurio paskirtis yra kita, nei išvardyta NTMĮ 7<text:s/></text:span><text:span text:style-name="T201">straipsnio 1 dalies 6 punkte;</text:span></text:p>
      <text:p text:style-name="P202"><text:span text:style-name="T203">7.2</text:span><text:span text:style-name="T204">. kuris yra priskiriamas neapmokestinamajam nekilnojamajam turtui;</text:span></text:p>
      <text:p text:style-name="P205"><text:span text:style-name="T206">7.3</text:span><text:span text:style-name="T207">. kuris neterminuotai ar ilgesniam kaip vieno mėnesio laikotarpiui yra perduotas naudotis juridiniam asmeniui.</text:span></text:p>
      <text:p text:style-name="P208"><text:span text:style-name="T209">8</text:span><text:span text:style-name="T210">. Nekilnojamojo turto mokes</text:span><text:span text:style-name="T211">tį nuo apmokestinamosios NT vertės fiziniai asmenys pradeda skaičiuoti nuo mėnesio, einančio po mėnesio, per kurį įgijo nuosavybės teisę į nekilnojamąjį turtą, perėmė valdyti įsigyjamą nekilnojamąjį turtą ar kai juridinis asmuo grąžina nekilnojamąjį turtą<text:s/></text:span><text:span text:style-name="T212">fiziniam asmeniui, kai jis buvo perduotas naudotis juridiniam asmeniui neterminuotai ar ilgesniam kaip vieno mėnesio laikotarpiui. Kai nekilnojamasis<text:s/></text:span><text:soft-page-break/><text:span text:style-name="T213">turtas (ar jo dalis) rekonstruotas, atliktas kapitalinis remontas, nekilnojamojo turto mokestis turi būti<text:s/></text:span><text:span text:style-name="T214">pradedamas skaičiuoti nuo to paties mėnesio, kurį statinio rekonstravimas, kapitalinis remontas buvo pripažintas baigtas Lietuvos Respublikos statybos įstatymo (toliau – SĮ) nustatyta tvarka. Statinio statybą pripažinus baigta SĮ nustatyta tvarka, už nekil</text:span><text:span text:style-name="T215">nojamąjį turtą turi būti mokamas nekilnojamojo turto mokestis nuo mėnesio, kurį statinio statyba pripažinta baigta.</text:span><text:s/></text:p>
      <text:p text:style-name="P216">Punkto pakeitimai:</text:p>
      <text:p text:style-name="P217"><text:span text:style-name="T218">Nr.<text:s/></text:span><text:a xlink:href="https://www.e-tar.lt/portal/legalAct.html?documentId=4a3cb9b0aff911e6b844f0f29024f5ac" office:target-frame-name="_top" xlink:show="replace"><text:span text:style-name="T219">VA-138</text:span></text:a><text:span text:style-name="T220">, 2016-11-21</text:span><text:span text:style-name="T221">, paskelbta TAR 2016-11-22, i. k. 2016-27189</text:span></text:p>
      <text:p text:style-name="Normal"/>
      <text:p text:style-name="P222"><text:span text:style-name="T223">9</text:span><text:span text:style-name="T224">. Nekilnojamojo turto mokesčio nuo apmokestinamojo NT fiziniai asmenys nebeskaičiuoja nuo mėnesio, kurį perleido nuosavybės teisę į nekilnojamąjį turtą, perleido teises į įsigyjamą nekilnojamąjį turtą ar š</text:span><text:span text:style-name="T225">ių teisių neteko ar kai nekilnojamąjį turtą fizinis asmuo perduoda naudotis juridiniam asmeniui neterminuotai ar ilgesniam kaip vieno mėnesio laikotarpiui ir nekilnojamojo turto mokestinė vertė nebeviršija 1 milijono litų (2014 m. ir ankstesniais mokestini</text:span><text:span text:style-name="T226">ais laikotarpiais) arba 220 000 eurų (2015 m. ir vėlesniais mokestiniais laikotarpiais), arba šių Taisyklių 3.1 papunktyje nurodytus dydžius. Jeigu nekilnojamasis turtas išnyksta (nugriaunamas, sudega ar kitaip fiziškai prarandamas), mokestis nebemokamas n</text:span><text:span text:style-name="T227">uo mėnesio, einančio po mėnesio, kurį nekilnojamasis turtas išnyko.</text:span><text:s/></text:p>
      <text:p text:style-name="P228">Punkto pakeitimai:</text:p>
      <text:p text:style-name="P229"><text:span text:style-name="T230">Nr.<text:s/></text:span><text:a xlink:href="https://www.e-tar.lt/portal/legalAct.html?documentId=TAR.EABE36BFA083" office:target-frame-name="_top" xlink:show="replace"><text:span text:style-name="T231">VA-107</text:span></text:a><text:span text:style-name="T232">, 2012-12-06, Žin., 2012, Nr. 145-7497 (2012-12-14), i. k. 1122055ISAK00VA-1</text:span><text:span text:style-name="T233">07</text:span></text:p>
      <text:p text:style-name="P234"><text:span text:style-name="T235">Nr.<text:s/></text:span><text:a xlink:href="https://www.e-tar.lt/portal/legalAct.html?documentId=d3c71510869b11e481c9c95e73113964" office:target-frame-name="_top" xlink:show="replace"><text:span text:style-name="T236">VA-195</text:span></text:a><text:span text:style-name="T237">, 2014-12-18, paskelbta TAR 2014-12-18, i. k. 2014-19950</text:span></text:p>
      <text:p text:style-name="P238"><text:span text:style-name="T239">Nr.<text:s/></text:span><text:a xlink:href="https://www.e-tar.lt/portal/legalAct.html?documentId=4a3cb9b0aff911e6b844f0f29024f5ac" office:target-frame-name="_top" xlink:show="replace"><text:span text:style-name="T240">VA-138</text:span></text:a><text:span text:style-name="T241">, 2016-11-21, paskelbta TAR 2016-11-22, i. k. 2016-27189</text:span></text:p>
      <text:p text:style-name="Normal"/>
      <text:p text:style-name="P242"><text:span text:style-name="T243">DEKLARACIJOS PILDYMO REIKALAVIMAI</text:span></text:p>
      <text:p text:style-name="P244"/>
      <text:p text:style-name="P245"><text:span text:style-name="T246">10</text:span><text:span text:style-name="T247">. Elektroniniu būdu užpildyta deklaracija turi atitikti elektroninio deklaravimo sistemoje paskelbtos deklaracijos formos reikalavimus.</text:span><text:s/></text:p>
      <text:p text:style-name="P248">Punkto pakeitimai:</text:p>
      <text:p text:style-name="P249"><text:span text:style-name="T250">Nr.<text:s/></text:span><text:a xlink:href="https://www.e-tar.lt/portal/legalAct.html?documentId=b4a67b200ad511e6a238c18f7a3f1736" office:target-frame-name="_top" xlink:show="replace"><text:span text:style-name="T251">VA-56</text:span></text:a><text:span text:style-name="T252">, 2016-04-25, paskelbta TAR 2016-04-25, i. k. 2016-10340</text:span></text:p>
      <text:p text:style-name="P253"><text:span text:style-name="T254">Nr.<text:s/></text:span><text:a xlink:href="https://www.e-tar.lt/portal/legalAct.html?documentId=4a3cb9b0aff911e6b844f0f29024f5ac" office:target-frame-name="_top" xlink:show="replace"><text:span text:style-name="T255">VA-138</text:span></text:a><text:span text:style-name="T256">, 2016-11-21, paskelbta TAR 2016-11-22, i. k. 2016-27189</text:span></text:p>
      <text:p text:style-name="Normal"/>
      <text:p text:style-name="P257"><text:span text:style-name="T258">11</text:span><text:span text:style-name="T259">. Įrašant sumos turi būti apvalinamos iki sveikų skaičių, nepaliekant skaitmenų po kablelio (išskyrus 12 laukelį): gavus 49 centus ir mažiau – perskaičiuot</text:span><text:span text:style-name="T260">as skaičius litais / eurais paliekamas nepakitęs, gavus 50 centų ir daugiau – prie paskutinio sumos skaitmens litais / eurais yra pridedamas vienetas. 2014 m. ir ankstesnių mokestinių laikotarpių deklaracijoje sumos turi būti nurodomos litais, o 2015 m. ir</text:span><text:span text:style-name="T261"><text:s/>vėlesnių mokestinių laikotarpių – eurais.</text:span><text:s/></text:p>
      <text:p text:style-name="P262">Punkto pakeitimai:</text:p>
      <text:p text:style-name="P263"><text:span text:style-name="T264">Nr.<text:s/></text:span><text:a xlink:href="https://www.e-tar.lt/portal/legalAct.html?documentId=d3c71510869b11e481c9c95e73113964" office:target-frame-name="_top" xlink:show="replace"><text:span text:style-name="T265">VA-195</text:span></text:a><text:span text:style-name="T266">, 2014-12-18, paskelbta TAR 2014-12-18, i. k. 2014-19950</text:span></text:p>
      <text:p text:style-name="Normal"/>
      <text:p text:style-name="P267"><text:span text:style-name="T268">II</text:span><text:span text:style-name="T269">.<text:s/></text:span><text:span text:style-name="T270">DEKLARACIJOS<text:s/></text:span><text:span text:style-name="T271">PILDYMAS</text:span></text:p>
      <text:p text:style-name="P272"/>
      <text:p text:style-name="P273"><text:span text:style-name="T274">12</text:span><text:span text:style-name="T275">. Deklaracija pildoma taip:</text:span></text:p>
      <text:p text:style-name="P276"><text:span text:style-name="T277">12.1</text:span><text:span text:style-name="T278">. deklaracijos<text:s/></text:span><text:span text:style-name="T279">1 laukelyje</text:span><text:span text:style-name="T280"><text:s/>įrašomas mokesčių mokėtojo identifikacinis numeris – fizinio asmens kodas. Deklaraciją užpildantis užsienio valstybės fizinis asmuo deklaracijos 1 laukelyje turi įrašyti savo mokesčių mokėtojo identifikacinį numerį, jam priskirtą registruojantis Mokesčių<text:s/></text:span><text:span text:style-name="T281">mokėtojų registre (dešimt ženklų). Jei užsienio valstybės fizinis asmuo nėra įsiregistravęs Mokesčių mokėtojų registre, jis turi pateikti užpildytą formą REG812, patvirtintą Valstybinės mokesčių inspekcijos prie Lietuvos Respublikos finansų ministerijos vi</text:span><text:span text:style-name="T282">ršininko 2013 m. birželio 25 d. įsakymu Nr. VA-36 „Dėl Fizinių asmenų įregistravimo į Mokesčių mokėtojų registrą / išregistravimo iš Mokesčių mokėtojų registro taisyklių patvirtinimo;</text:span><text:s/></text:p>
      <text:p text:style-name="P283">Punkto pakeitimai:</text:p>
      <text:p text:style-name="P284"><text:span text:style-name="T285">Nr.<text:s/></text:span><text:a xlink:href="https://www.e-tar.lt/portal/legalAct.html?documentId=d3c71510869b11e481c9c95e73113964" office:target-frame-name="_top" xlink:show="replace"><text:span text:style-name="T286">VA-195</text:span></text:a><text:span text:style-name="T287">, 2014-12-18, paskelbta TAR 2014-12-18, i. k. 2014-19950</text:span></text:p>
      <text:p text:style-name="P288"><text:span text:style-name="T289">Nr.<text:s/></text:span><text:a xlink:href="https://www.e-tar.lt/portal/legalAct.html?documentId=b4a67b200ad511e6a238c18f7a3f1736" office:target-frame-name="_top" xlink:show="replace"><text:span text:style-name="T290">VA-56</text:span></text:a><text:span text:style-name="T291">, 2016-04-25, paskelbta TAR 2016-04-</text:span><text:span text:style-name="T292">25, i. k. 2016-10340</text:span></text:p>
      <text:p text:style-name="Normal"/>
      <text:p text:style-name="P293"><text:span text:style-name="T294">12.2</text:span><text:span text:style-name="T295">. deklaracijos<text:s/></text:span><text:span text:style-name="T296">2 laukelyje</text:span><text:span text:style-name="T297"><text:s/>įrašomas fizinio asmens vardas (vardai);</text:span></text:p>
      <text:p text:style-name="P298"><text:span text:style-name="T299">12.3</text:span><text:span text:style-name="T300">. deklaracijos<text:s/></text:span><text:span text:style-name="T301">3 laukelyje</text:span><text:span text:style-name="T302"><text:s/>įrašoma fizinio asmens pavardė (pavardės);</text:span></text:p>
      <text:p text:style-name="P303"><text:span text:style-name="T304">12.4</text:span><text:span text:style-name="T305">. deklaracijos<text:s/></text:span><text:span text:style-name="T306">4 laukelį</text:span><text:span text:style-name="T307"><text:s/>turi užpildyti gyventojas,</text:span><text:span text:style-name="T308"><text:s/></text:span><text:span text:style-name="T309">nesantis Valstybinės</text:span><text:span text:style-name="T310"><text:s/>mokesčių inspekcijos elektroninio deklaravimo sistemos vartotoju, ir jame įrašyti adresą (gatvės pavadinimą, namo, buto numerius, miesto ar vietovės pavadinimus), kuriuo pageidauja gauti korespondenciją;</text:span></text:p>
      <text:p text:style-name="P311"><text:span text:style-name="T312">12.5</text:span><text:span text:style-name="T313">. deklaracijos<text:s/></text:span><text:span text:style-name="T314">5 laukelyje</text:span><text:span text:style-name="T315"><text:s/>įrašomas telefon</text:span><text:span text:style-name="T316">o (laidinio ar mobiliojo telefono) kodas ir numeris. Jei telefono numeris registruotas užsienio valstybėje, prieš skaitmenis turi būti įrašomas ženklas „+“;</text:span></text:p>
      <text:p text:style-name="P317"><text:span text:style-name="T318">12.6</text:span><text:span text:style-name="T319">. deklaracijos<text:s/></text:span><text:span text:style-name="T320">6 laukelyje</text:span><text:span text:style-name="T321"><text:s/>įrašomas mokestinis laikotarpis (kalendoriniai metai), už kurį t</text:span><text:span text:style-name="T322">eikiama deklaracija;</text:span></text:p>
      <text:p text:style-name="P323"><text:span text:style-name="T324">12.7</text:span><text:span text:style-name="T325">. deklaracijos<text:s/></text:span><text:span text:style-name="T326">7 laukelyje</text:span><text:span text:style-name="T327"><text:s/>„X“ ženklu pažymimas langelis „Fizinio asmens“, kai deklaraciją užpildantis fizinis asmuo deklaruoja nekilnojamojo turto mokestį už jam asmeninės, dalinės ir / ar ½ bendrosios jungtinės nuosavybės teise priklausantį ir / ar jo įsigyjamą apmokestinamąjį NT</text:span><text:span text:style-name="T328">. Kai fizinis asmuo deklaruoja nekilnojamojo turto mokestį už jam ir jo šeimos nariams nuosavybės teise priklausantį ir / ar jų įsigyjamą apmokestinamąjį NT,<text:s/></text:span><text:span text:style-name="T329">7 laukelyje</text:span><text:span text:style-name="T330"><text:s/>„X“ ženklu žymimas langelis „Šeimos“. Langelis „Šeimos“ yra užpildomas tik tais atveja</text:span><text:span text:style-name="T331">is, kai deklaracija už 2012–2014 m. mokestinį laikotarpį jau buvo pateikta ir yra tikslinama dėl šių Taisyklių 17 punkte nurodytų priežasčių. Jei deklaracija už 2012–2014 m. mokestinį laikotarpį nebuvo pateikta arba deklaracija buvo pateikta, bet nekilnoja</text:span><text:span text:style-name="T332">mojo turto mokestis nebuvo sumokėtas, teikiant deklaraciją, langelis „Fizinio asmens“ turi būti pažymimas;</text:span><text:s/></text:p>
      <text:p text:style-name="P333">Punkto pakeitimai:</text:p>
      <text:p text:style-name="P334"><text:span text:style-name="T335">Nr.<text:s/></text:span><text:a xlink:href="https://www.e-tar.lt/portal/legalAct.html?documentId=4a3cb9b0aff911e6b844f0f29024f5ac" office:target-frame-name="_top" xlink:show="replace"><text:span text:style-name="T336">VA-138</text:span></text:a><text:span text:style-name="T337">, 2016-11-21, paskelb</text:span><text:span text:style-name="T338">ta TAR 2016-11-22, i. k. 2016-27189</text:span></text:p>
      <text:p text:style-name="Normal"/>
      <text:p text:style-name="P339"><text:span text:style-name="T340">12.8</text:span><text:span text:style-name="T341">. deklaracijos<text:s/></text:span><text:span text:style-name="T342">8 laukelyje</text:span><text:span text:style-name="T343"><text:s/>įrašomas NTMĮ 6 straipsnio 4 dalyje nustatytas nekilnojamojo turto mokesčio tarifas. Pildant popierinę deklaraciją visi laukelio langeliai turi būti užpildyti, pavyzdžiui, 1,00;</text:span></text:p>
      <text:p text:style-name="P344"><text:span text:style-name="T345">12.9</text:span><text:span text:style-name="T346">. deklaracijos<text:s/></text:span><text:span text:style-name="T347">9 laukelyje</text:span><text:span text:style-name="T348"><text:s/>įrašoma bendra apmokestinamojo NT mokestinė vertė, buvusi mokestinio laikotarpio, už kurį teikiama deklaracija, pirmą dieną, t. y. sausio 1-ąją. Jeigu pirmąją mokestinio laikotarpio dieną fizinis asmuo nekilnojamojo turto netur</text:span><text:span text:style-name="T349">ėjo,<text:s/></text:span><text:span text:style-name="T350">9 laukelyje</text:span><text:span text:style-name="T351"><text:s/>įrašomas 0;</text:span><text:s/></text:p>
      <text:p text:style-name="P352">Punkto pakeitimai:</text:p>
      <text:p text:style-name="P353"><text:span text:style-name="T354">Nr.<text:s/></text:span><text:a xlink:href="https://www.e-tar.lt/portal/legalAct.html?documentId=4a3cb9b0aff911e6b844f0f29024f5ac" office:target-frame-name="_top" xlink:show="replace"><text:span text:style-name="T355">VA-138</text:span></text:a><text:span text:style-name="T356">, 2016-11-21, paskelbta TAR 2016-11-22, i. k. 2016-27189</text:span></text:p>
      <text:p text:style-name="Normal"/>
      <text:p text:style-name="P357"><text:span text:style-name="T358">12.10</text:span><text:span text:style-name="T359">. deklaracijos<text:s/></text:span><text:span text:style-name="T360">10 laukelis</text:span><text:span text:style-name="T361"><text:s/>užpildomas tuo atveju, kai apmokestinamojo NT mokestinė vertė per visą mokestinį laikotarpį nesikeitė. Kai nekilnojamasis turtas buvo įgytas per metus, šis laukelis neužpildomas. Apmokestinamoji NT vertė apskaičiuojama, iš bendros apmokestinamojo NT mokes</text:span><text:span text:style-name="T362">tinės vertės, buvusios mokestinio laikotarpio pirmą dieną (9 laukelis), atėmus 1 milijoną litų (2014 m. ir ankstesniais mokestiniais laikotarpiais) arba 220 000 eurų (2015 m. ir vėlesniais mokestiniais laikotarpiais), arba šių Taisyklių 3.1 papunktyje nuro</text:span><text:span text:style-name="T363">dytus dydžius;</text:span><text:s/></text:p>
      <text:p text:style-name="P364">Punkto pakeitimai:</text:p>
      <text:p text:style-name="P365"><text:span text:style-name="T366">Nr.<text:s/></text:span><text:a xlink:href="https://www.e-tar.lt/portal/legalAct.html?documentId=d3c71510869b11e481c9c95e73113964" office:target-frame-name="_top" xlink:show="replace"><text:span text:style-name="T367">VA-195</text:span></text:a><text:span text:style-name="T368">, 2014-12-18, paskelbta TAR 2014-12-18, i. k. 2014-19950</text:span></text:p>
      <text:p text:style-name="P369"><text:span text:style-name="T370">Nr.<text:s/></text:span><text:a xlink:href="https://www.e-tar.lt/portal/legalAct.html?documentId=4a3cb9b0aff911e6b844f0f29024f5ac" office:target-frame-name="_top" xlink:show="replace"><text:span text:style-name="T371">VA-138</text:span></text:a><text:span text:style-name="T372">, 2016-11-21, paskelbta TAR 2016-11-22, i. k. 2016-27189</text:span></text:p>
      <text:p text:style-name="Normal"/>
      <text:p text:style-name="P373"><text:span text:style-name="T374">12.11</text:span><text:span text:style-name="T375">. deklaracijos<text:s/></text:span><text:span text:style-name="T376">11 laukelis</text:span><text:span text:style-name="T377"><text:s/>užpildomas tuo atveju, kai apmokestinamojo NT vertė per moke</text:span><text:span text:style-name="T378">stinį laikotarpį kito (didėjo / mažėjo) ir / arba fizinis asmuo įgijo nekilnojamąjį turtą per mokestinį laikotarpį. 11 laukelis užpildomas, prie kiekvieno mėnesio įrašant apmokestinamojo NT apmokestinamąją vertę (t. y. viršijančią 1 milijoną litų (2014 m.<text:s/></text:span><text:span text:style-name="T379">ir ankstesniais mokestiniais laikotarpiais) arba 220 000 eurų (2015 m. ir vėlesniais mokestiniais laikotarpiais),</text:span><text:span text:style-name="T380"><text:s/></text:span><text:span text:style-name="T381">arba šių Taisyklių 3.1 papunktyje nurodytus dydžius), buvusią paskutinę to<text:s/></text:span><text:soft-page-break/><text:span text:style-name="T382">mėnesio dieną. Mokestis pradedamas skaičiuoti / nebeskaičiuojamas p</text:span><text:span text:style-name="T383">agal šių Taisyklių 8 ir 9 punktus. Pasikeitusi apmokestinamojo NT vertė, viršijanti 1 milijoną litų (2014 m. ir ankstesniais mokestiniais laikotarpiais) arba 220 000 eurų (2015 m. ir vėlesniais mokestiniais laikotarpiais), arba šių Taisyklių 3.1 papunktyje</text:span><text:span text:style-name="T384"><text:s/>nurodytus dydžius, įrašoma į laukelį mėnesio, einančio po to mėnesio, per kurį pasikeitimas įvyko.</text:span></text:p>
      <text:p text:style-name="P385">Pavyzdys. 2015 m. sausio 1 d. nevedęs ir neturintis vaikų gyventojas asmeninės nuosavybės teise turi gyvenamąjį namą, kurio mokestinė vertė – 231 696 eurų,<text:s/>ir sodybą, kurios mokestinė vertė – 86 886 eurų (bendra apmokestinamojo NT vertė – 318 582 eurų). 2015 m. balandžio 5 d. sodyba buvo parduota. Tačiau tų pačių metų liepos 14 d. fizinis asmuo įsigijo naują sodybą, kurios mokestinė vertė – 121 640 eurų. Šiam<text:s/>asmeniui tenka sausio–balandžio mėnesių (98 582 x 0,5 proc./12 x 4), gegužės–liepos mėnesių (11 696 x 0,5 proc./12 x 3) ir rugpjūčio–gruodžio mėnesių (133 336 x 0,5 proc./12 x 5) nekilnojamojo turto mokesčio prievolė. Deklaracijos 11 laukelis užpildomas taip: prie sausio–balandžio mėnesių rašoma 98 582 eurų, prie gegužės–liepos mėnesių rašoma 11 696 eurų, prie rugpjūčio–gruodžio mėnesių rašoma 133 336 eurų.</text:p>
      <text:p text:style-name="P386">Pavyzdys. 2015 m. sausio 1 d. sutuoktiniams, auginantiems 2 nepilnamečius vaikus, bendrąja jungtine<text:s/>nuosavybės teise priklausančio gyvenamojo namo mokestinė vertė – 572 000 eurų. Šiuo atveju kiekvienam iš sutuoktinių priklausančio turto vertė yra 286 000 eurų (572 000 : 2). 2015 m. spalio 10 d. sutuoktiniams gimė trečias vaikas. Sutuoktinių bendru sutarimu už 2015 m. mokestinį laikotarpį visa papildoma 30 procentų lengvata naudosis sutuoktinė, todėl nuo spalio mėn. (nuo to mėnesio, kurį gimė trečiasis vaikas) sutuoktinei priklausančio nekilnojamojo turto neapmokestinamoji vertė yra didinama 30 procentų, t. y. neapmokestinama nekilnojamojo turto vertė – 286 000 eurų ((220 000 x 30 proc.) + 220 000). Sutuoktinei už sausio–rugsėjo mėnesius nekilnojamojo turto mokestį tenka mokėti nuo 66 000 eurų sumos (66 000 x 0,5 proc./12 x 9). Už spalio–gruodžio mėnesius sutuoktinei prievolės apskaičiuoti ir sumokėti nekilnojamojo turto mokestį nėra, nes, pritaikius papildomą 30 procentų lengvatą, sutuoktinei nuosavybės teise priklausančio nekilnojamojo turto vertė neviršija 286 000 eurų. Deklaracijos 11 laukelis užpildomas<text:s/>taip: prie sausio–rugsėjo mėnesių rašoma 66 000 eurų, prie spalio–gruodžio mėnesių rašoma 0 eurų.<text:s/></text:p>
      <text:p text:style-name="P387">Tuo tarpu sutuoktiniui prievolė apskaičiuoti ir sumokėti 0,5 procentų nekilnojamojo turto mokestį už visus 2015 m. yra nuo 66 000 eurų (286 000 – 220 000) nekilnojamojo turto vertės, nes visa papildoma 30 procentų lengvata yra taikoma sutuoktinės nekilnojamojo turto vertei.</text:p>
      <text:p text:style-name="P388">Pavyzdys. 2015 m. sausio 1 d. sutuoktiniams, auginantiems 3 nepilnamečius vaikus, bendrąja jungtine nuosavybės teise priklauso butas, kurio mokestinė vertė – 400 000 eurų, ir sodyba, kurios mokestinė vertė – 80 000 eurų. Sutuoktinei asmeninės nuosavybės teise taip pat priklauso garažas, kurio mokestinė vertė – 25 000 eurų. Tų pačių metų birželio 12 d. vienam iš vaikų suėjo 18 metų, todėl nuo liepos mėn. kiekvieno iš sutuoktinių valdomo nekilnojamojo turto vertei yra taikoma neapmokestinamoji 220 000 eurų suma. Sutuoktinių bendru sutarimu už 2015 m. sausio–birželio mėn. (už laikotarpį, kai šeimoje augo 3 nepilnamečiai vaikai) papildoma 30 procentų neapmokestinamoji vertė yra taikoma lygiomis dalimis kiekvieno iš sutuoktinių nekilnojamojo turto vertei. Šiuo atveju už minėtą laikotarpį kiekvienam sutuoktiniui yra taikoma neapmokestinama 253 000 eurų mokestinės vertės dalis (220 000 + (66 000 / 2)). Už 2015 m. liepos–gruodžio mėn. kiekvienam iš sutuoktinių priklausančio nekilnojamojo turto neapmokestinamoji vertė – 220 000 eurų. Todėl sutuoktinis deklaracijos 11 laukelį užpildo taip: prie sausio–birželio mėn. rašo 0 eurų (nes sutuoktiniui priklausančio nekilnojamojo turto vertės ((400 000 / 2) + (80 000 / 2)), padidinus ją 30 procentų ir atitinkamomis dalimis paskirsčius sutuoktinių valdomo nekilnojamojo turto vertei, suma neviršijo 253 000 eurų), prie liepos–gruodžio mėn. rašo 20 000 eurų ((400 000 / 2) + (80 000 / 2)) – 220 000), nes, vaikui suėjus 18 metų, sutuoktiniai praranda teisę į lengvatą ir nekilnojamojo turto mokestis yra skaičiuojamas nuo vertės viršijančios 220 000 eurų.</text:p>
      <text:soft-page-break/>
      <text:p text:style-name="P389"><text:span text:style-name="T390">Sutuoktinė savo deklaracijos 11 laukelį užpildo taip: prie sausio–</text:span><text:span text:style-name="T391">birželio mėn. rašo 12 000 eurų ((400 000 : 2) + (80 000 : 2) + 25 000) – 253 000), prie liepos–gruodžio mėn. rašo 45 000 eurų ((400 000 : 2) + (80 000 : 2) + 25 000) – 220 000), nes, vaikui suėjus 18 metų, sutuoktiniai praranda teisę į lengvatą ir nekilnoj</text:span><text:span text:style-name="T392">amojo turto mokestis yra skaičiuojamas nuo vertės viršijančios 220 000 eurų.</text:span><text:s/></text:p>
      <text:p text:style-name="P393">Punkto pakeitimai:</text:p>
      <text:p text:style-name="P394"><text:span text:style-name="T395">Nr.<text:s/></text:span><text:a xlink:href="https://www.e-tar.lt/portal/legalAct.html?documentId=TAR.EABE36BFA083" office:target-frame-name="_top" xlink:show="replace"><text:span text:style-name="T396">VA-107</text:span></text:a><text:span text:style-name="T397">, 2012-12-06, Žin., 2012, Nr. 145-7497 (2012-12-14), i. k. 1122055I</text:span><text:span text:style-name="T398">SAK00VA-107</text:span></text:p>
      <text:p text:style-name="P399"><text:span text:style-name="T400">Nr.<text:s/></text:span><text:a xlink:href="https://www.e-tar.lt/portal/legalAct.html?documentId=d3c71510869b11e481c9c95e73113964" office:target-frame-name="_top" xlink:show="replace"><text:span text:style-name="T401">VA-195</text:span></text:a><text:span text:style-name="T402">, 2014-12-18, paskelbta TAR 2014-12-18, i. k. 2014-19950</text:span></text:p>
      <text:p text:style-name="P403"><text:span text:style-name="T404">Nr.<text:s/></text:span><text:a xlink:href="https://www.e-tar.lt/portal/legalAct.html?documentId=4a3cb9b0aff911e6b844f0f29024f5ac" office:target-frame-name="_top" xlink:show="replace"><text:span text:style-name="T405">VA-138</text:span></text:a><text:span text:style-name="T406">, 2016-11-21, paskelbta TAR 2016-11-22, i. k. 2016-27189</text:span></text:p>
      <text:p text:style-name="Normal"/>
      <text:p text:style-name="P407"><text:span text:style-name="T408">12.12</text:span><text:span text:style-name="T409">. deklaracijos<text:s/></text:span><text:span text:style-name="T410">12 laukelis</text:span><text:span text:style-name="T411"><text:s/>užpildomas tuo atveju, kai apmokestinamojo NT vertė mokestiniu laikotarpiu kito (didėjo / mažėjo) ir / arba fizinis asmuo įgijo nekilnojamąjį turtą per mokestinį laikotarpį. Į atitinkamo mėnesio laukelį įrašoma to mėnesio apskaičiuota mokesčio suma, kuri<text:s/></text:span><text:span text:style-name="T412">apskaičiuojama, mėnesio paskutinę dieną buvusią apmokestinamojo NT apmokestinamąją vertę padauginus iš 8 laukelyje nurodyto nekilnojamojo turto mokesčio tarifo ir padalinus iš 12.<text:s/></text:span><text:span text:style-name="T413">12 laukelyje</text:span><text:span text:style-name="T414"><text:s/>įrašomas mokestis apvalinamas iki dviejų skaičių po kablelio;</text:span><text:s/></text:p>
      <text:p text:style-name="P415">Punkto pakeitimai:</text:p>
      <text:p text:style-name="P416"><text:span text:style-name="T417">Nr.<text:s/></text:span><text:a xlink:href="https://www.e-tar.lt/portal/legalAct.html?documentId=4a3cb9b0aff911e6b844f0f29024f5ac" office:target-frame-name="_top" xlink:show="replace"><text:span text:style-name="T418">VA-138</text:span></text:a><text:span text:style-name="T419">, 2016-11-21, paskelbta TAR 2016-11-22, i. k. 2016-27189</text:span></text:p>
      <text:p text:style-name="Normal"/>
      <text:p text:style-name="P420"><text:span text:style-name="T421">12.13</text:span><text:span text:style-name="T422">. deklaracijos<text:s/></text:span><text:span text:style-name="T423">13 laukelyje</text:span><text:span text:style-name="T424"><text:s/>turi būti įrašoma nekilnojamojo tu</text:span><text:span text:style-name="T425">rto mokesčio mokestinio laikotarpio suma. Jeigu apmokestinamojo NT vertė mokestiniu laikotarpiu nekito, nekilnojamojo turto mokestis apskaičiuojamas padauginus apmokestinamąją NT vertę (10 laukelis) iš nekilnojamojo turto mokesčio tarifo, nurodyto 8 laukel</text:span><text:span text:style-name="T426">yje. Jeigu apmokestinamojo NT vertė mokestiniu laikotarpiu keitėsi, nekilnojamojo turto mokestis apskaičiuojamas sudėjus visas 12 laukelyje per 12 mėnesių apskaičiuotas mokesčio sumas;</text:span></text:p>
      <text:p text:style-name="P427"><text:span text:style-name="T428">12.14.</text:span><text:span text:style-name="T429"><text:s/>Neteko galios nuo 2016-10-01</text:span></text:p>
      <text:p text:style-name="P430">Punkto naikinimas:</text:p>
      <text:p text:style-name="P431"><text:span text:style-name="T432">Nr.<text:s/></text:span><text:a xlink:href="https://www.e-tar.lt/portal/legalAct.html?documentId=b4a67b200ad511e6a238c18f7a3f1736" office:target-frame-name="_top" xlink:show="replace"><text:span text:style-name="T433">VA-56</text:span></text:a><text:span text:style-name="T434">, 2016-04-25, paskelbta TAR 2016-04-25, i. k. 2016-10340</text:span></text:p>
      <text:p text:style-name="Normal"/>
      <text:p text:style-name="P435"><text:span text:style-name="T436">III</text:span><text:span text:style-name="T437">.<text:s/></text:span><text:span text:style-name="T438">DEKLARACIJOS PATEIKIMAS IR TIKSLINIMAS</text:span></text:p>
      <text:p text:style-name="P439"/>
      <text:p text:style-name="P440"><text:span text:style-name="T441">13</text:span><text:span text:style-name="T442">. Deklaracija turi būti pateikta</text:span><text:span text:style-name="T443">,</text:span><text:span text:style-name="T444"><text:s/>vadovaujantis Mokesčių deklaracijų pateikimo, jų pateikimo termino pratęsimo ir mokesčių mokėtojų laikino atleidimo nuo mokesčių deklaracijų<text:s/></text:span><text:span text:style-name="T445">ir (arba) kitų teisės aktuose nurodytų dokumentų</text:span><text:span text:style-name="T446"><text:s/>pateikimo taisyklių, patvirtintų Valstybinės mokesčių inspekcijos</text:span><text:span text:style-name="T447"><text:s/>prie Lietuvos Respublikos finansų ministerijos viršininko 2004 m. liepos 9 d. įsakymu Nr. VA-135 „Dėl Mokesčių deklaracijų pateikimo, jų pateikimo termino pratęsimo ir mokesčių mokėtojų laikino atleidimo nuo mokesčių deklaracijų<text:s/></text:span><text:span text:style-name="T448">ir (arba) kitų teisės aktu</text:span><text:span text:style-name="T449">ose nurodytų dokumentų</text:span><text:span text:style-name="T450"><text:s/>pateikimo taisyklių patvirtinimo“ (toliau – Deklaracijos pateikimo taisyklės), nustatyta tvarka. Deklaracija Valstybinei mokesčių inspekcijai prie Lietuvos Respublikos finansų ministerijos (toliau – VMI prie FM) gali būti pateikta to</text:span><text:span text:style-name="T451">kiais būdais:</text:span></text:p>
      <text:p text:style-name="P452"><text:span text:style-name="T453">13.1</text:span><text:span text:style-name="T454">. elektroniniu būdu pagal VMI prie FM nustatytą tvarką;</text:span></text:p>
      <text:p text:style-name="P455"><text:span text:style-name="T456">13.2</text:span><text:span text:style-name="T457">. atsiųsta paštu</text:span><text:span text:style-name="T458"><text:s/></text:span><text:span text:style-name="T459">į VMI prie FM Mokestinių prievolių departamento Deklaracijų tvarkymo ir archyvavimo skyrių adresu: Neravų g. 8, Druskininkai;<text:s/></text:span></text:p>
      <text:p text:style-name="P460"><text:span text:style-name="T461">13.3</text:span><text:span text:style-name="T462">. tiesiogiai įteikta</text:span><text:span text:style-name="T463"><text:s/>AVMI valstybės tarnautojui ar darbuotojui, dirbančiam pagal darbo sutartį ir gaunančiam darbo užmokestį iš Lietuvos Respublikos valstybės biudžeto.</text:span></text:p>
      <text:p text:style-name="P464"><text:span text:style-name="T465">Elektroniniu būdu</text:span><text:span text:style-name="T466"><text:s/></text:span><text:span text:style-name="T467">deklaracija teikiama per VMI prie FM elektroninio deklaravimo sistemą (</text:span><text:span text:style-name="T468">http://deklaravima</text:span><text:span text:style-name="T469">s.vmi.lt</text:span><text:span text:style-name="T470">), vadovaujantis Dokumentų elektroniniu būdu teikimo taisyklėmis, patvirtintomis Valstybinės mokesčių inspekcijos prie Lietuvos Respublikos finansų ministerijos viršininko 2010 m. liepos 21 d. įsakymu Nr. VA-83 „Dėl Dokumentų teikimo elektroniniu b</text:span><text:span text:style-name="T471">ūdu taisyklių patvirtinimo.</text:span><text:s/></text:p>
      <text:p text:style-name="P472">Punkto pakeitimai:</text:p>
      <text:p text:style-name="P473"><text:span text:style-name="T474">Nr.<text:s/></text:span><text:a xlink:href="https://www.e-tar.lt/portal/legalAct.html?documentId=b4a67b200ad511e6a238c18f7a3f1736" office:target-frame-name="_top" xlink:show="replace"><text:span text:style-name="T475">VA-56</text:span></text:a><text:span text:style-name="T476">, 2016-04-25, paskelbta TAR 2016-04-25, i. k. 2016-10340</text:span></text:p>
      <text:p text:style-name="Normal"/>
      <text:p text:style-name="P477"><text:span text:style-name="T478">14</text:span><text:span text:style-name="T479">. Jeigu Deklaraciją norima pateikti</text:span><text:span text:style-name="T480"><text:s/>Deklaracijos pateikimo taisyklių 3.1 ir 3.2 papunkčiuose nurodytais būdais, ją galima atsispausdinti iš VMI prie FM interneto tinklalapio<text:s/></text:span><text:span text:style-name="T481">www.vmi.lt<text:s/></text:span><text:span text:style-name="T482">ir užpildyti.</text:span><text:s/></text:p>
      <text:p text:style-name="P483">Punkto pakeitimai:</text:p>
      <text:p text:style-name="P484"><text:span text:style-name="T485">Nr.<text:s/></text:span><text:a xlink:href="https://www.e-tar.lt/portal/legalAct.html?documentId=b4a67b200ad511e6a238c18f7a3f1736" office:target-frame-name="_top" xlink:show="replace"><text:span text:style-name="T486">VA-56</text:span></text:a><text:span text:style-name="T487">, 2016-04-25, paskelbta TAR 2016-04-25, i. k. 2016-10340</text:span></text:p>
      <text:p text:style-name="Normal"/>
      <text:p text:style-name="P488"><text:span text:style-name="T489">15</text:span><text:span text:style-name="T490">. Atitinkamo mokestinio laikotarpio deklaracija turi būti pateikta ir mokėtinas mokestis tu</text:span><text:span text:style-name="T491">ri būti sumokėtas iki einamojo mokestinio laikotarpio gruodžio 15 dienos.</text:span></text:p>
      <text:p text:style-name="P492"><text:span text:style-name="T493">16</text:span><text:span text:style-name="T494">. Deklaracija gali būti tikslinama fizinio asmens iniciatyva arba pagal mokesčių administratoriaus pranešimą apie pateiktoje deklaracijoje esančias klaidas (neatitikimus). Moke</text:span><text:span text:style-name="T495">sčių mokėtojas (arba jo įgaliotas asmuo) savo iniciatyva deklaracijas gali tikslinti per MAĮ nustatytą terminą.</text:span></text:p>
      <text:p text:style-name="P496"><text:span text:style-name="T497">17</text:span><text:span text:style-name="T498">. Pateikti patikslintą deklaraciją už 2012–2014 m. mokestinį laikotarpį galima tik tuo atveju, jei prieš tai teiktoje deklaracijoje buvo n</text:span><text:span text:style-name="T499">urodyta neteisinga informacija apie patį apmokestinamąjį NT (pavyzdžiui, nurodyta per didelė / per maža apmokestinamojo NT mokestinė vertė, nurodytas apmokestinamasis NT, kuris faktiškai gyventojui arba šeimai nuosavybės teise nepriklausė, klaidingai nurod</text:span><text:span text:style-name="T500">yta, kad apmokestinamąjį NT nuosavybės teise valdė visą ar dalį mokestinio laikotarpio, ir kt.). Tik tokiais atvejais gyventojas turi teisę pateikti patikslintą deklaraciją už 2012–2014 m. mokestinį laikotarpį ir pateikti teisingą informaciją apie apmokest</text:span><text:span text:style-name="T501">inamąjį NT, taikydamas neapmokestinamąją 1 milijono litų mokestinę vertę visam šeimos nariams nuosavybės teise priklausančiam ir / ar įsigyjamam apmokestinamajam NT, išvardytam NTMĮ 7 straipsnio 1 dalies 6 punkte.</text:span><text:s/></text:p>
      <text:p text:style-name="P502">Punkto pakeitimai:</text:p>
      <text:p text:style-name="P503"><text:span text:style-name="T504">Nr.<text:s/></text:span><text:a xlink:href="https://www.e-tar.lt/portal/legalAct.html?documentId=4a3cb9b0aff911e6b844f0f29024f5ac" office:target-frame-name="_top" xlink:show="replace"><text:span text:style-name="T505">VA-138</text:span></text:a><text:span text:style-name="T506">, 2016-11-21, paskelbta TAR 2016-11-22, i. k. 2016-27189</text:span></text:p>
      <text:p text:style-name="Normal"/>
      <text:p text:style-name="P507"><text:span text:style-name="T508">18</text:span><text:span text:style-name="T509">. Jei deklaracija yra tikslinama, ją gali tikslinti tik tas fizinis asmuo, kurio vardu buvo pateikta pirmi</text:span><text:span text:style-name="T510">nė deklaracija. Teikdami patikslintą popierinę deklaraciją, pabaigos eilutėse „Fizinis asmuo“ ir „Sutuoktinis“ abu sutuoktiniai (jei deklaracija už 2012–2014 m. mokestinį laikotarpį yra tikslinama dėl šių Taisyklių 17 punkte nurodytų priežasčių) pasirašo.<text:s/></text:span><text:span text:style-name="T511">Pateikta patikslinta deklaracija turi būti užpildyta Taisyklėse nustatyta tvarka. Patikslintoje deklaracijoje pateikiami visi (t. y. ne vien tik tikslinamieji) deklaracijoje nurodytini duomenys.<text:s/></text:span></text:p>
      <text:p text:style-name="P512">Punkto pakeitimai:</text:p>
      <text:p text:style-name="P513"><text:span text:style-name="T514">Nr.<text:s/></text:span><text:a xlink:href="https://www.e-tar.lt/portal/legalAct.html?documentId=4a3cb9b0aff911e6b844f0f29024f5ac" office:target-frame-name="_top" xlink:show="replace"><text:span text:style-name="T515">VA-138</text:span></text:a><text:span text:style-name="T516">, 2016-11-21, paskelbta TAR 2016-11-22, i. k. 2016-27189</text:span></text:p>
      <text:p text:style-name="Normal"/>
      <text:p text:style-name="P517"><text:span text:style-name="T518">19</text:span><text:span text:style-name="T519">. Mokesčių mokėtojas, gavęs mokesčių administratoriaus pranešimą apie pateiktoje deklaraci</text:span><text:span text:style-name="T520">joje esančias klaidas (neatitikimus), privalo klaidas ištaisyti ir Taisyklėse nustatyta tvarka užpildytą patikslintą deklaraciją pateikti per pranešime nustatytą terminą.</text:span></text:p>
      <text:p text:style-name="P521"/>
      <text:p text:style-name="P522"><text:span text:style-name="T523">IV</text:span><text:span text:style-name="T524">.<text:s/></text:span><text:span text:style-name="T525">BAIGIAMOSIOS NUOSTATOS</text:span></text:p>
      <text:p text:style-name="P526"/>
      <text:p text:style-name="P527"><text:span text:style-name="T528">20.</text:span><text:span text:style-name="T529"><text:s/>Neteko galios nuo 2016-10-01</text:span></text:p>
      <text:p text:style-name="P530">Punkto<text:s/>naikinimas:</text:p>
      <text:p text:style-name="P531"><text:span text:style-name="T532">Nr.<text:s/></text:span><text:a xlink:href="https://www.e-tar.lt/portal/legalAct.html?documentId=b4a67b200ad511e6a238c18f7a3f1736" office:target-frame-name="_top" xlink:show="replace"><text:span text:style-name="T533">VA-56</text:span></text:a><text:span text:style-name="T534">, 2016-04-25, paskelbta TAR 2016-04-25, i. k. 2016-10340</text:span></text:p>
      <text:p text:style-name="Normal"/>
      <text:p text:style-name="P535"><text:span text:style-name="T536">21</text:span><text:span text:style-name="T537">. Už deklaracijos, patikslintos deklaracijos nepateikimą, pavėluotą patei</text:span><text:span text:style-name="T538">kimą ar neteisingų duomenų įrašymą mokesčių mokėtojui taikoma Lietuvos Respublikos teisės aktuose nustatyta atsakomybė.</text:span></text:p>
      <text:p text:style-name="P539"/>
      <text:p text:style-name="P540"><text:span text:style-name="T541">_________________</text:span></text:p>
      <text:p text:style-name="Normal"/>
      <text:p text:style-name="Normal"/>
      <text:p text:style-name="Normal"/>
      <text:soft-page-break/>
      <text:p text:style-name="P542">Priedų pakeitimai:</text:p>
      <text:p text:style-name="Normal"/>
      <text:p text:style-name="P543">VA-47 pakeitimo VA-195 forma KIT715</text:p>
      <text:p text:style-name="P544">Papildyta priedu:</text:p>
      <text:p text:style-name="P545"><text:span text:style-name="T546">Nr.<text:s/></text:span><text:a xlink:href="https://www.e-tar.lt/portal/legalAct.html?documentId=d3c71510869b11e481c9c95e73113964" office:target-frame-name="_top" xlink:show="replace"><text:span text:style-name="T547">VA-195</text:span></text:a><text:span text:style-name="T548">, 2014-12-18, paskelbta TAR 2014-12-18, i. k. 2014-19950</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Valstybinė mokesčių inspekcija prie Lietuvos Respublikos finansų ministerijos, Įsakymas</text:span></text:p>
      <text:p text:style-name="P558"><text:span text:style-name="T559">Nr.<text:s/></text:span><text:a xlink:href="https://www.e-tar.lt/portal/legalAct.html?documentId=TAR.EABE36BFA083" office:target-frame-name="_top" xlink:show="replace"><text:span text:style-name="T560">VA-107</text:span></text:a><text:span text:style-name="T561">, 2012-12-06, Žin., 2012, Nr. 145-7497 (2012-12-14), i. k. 1122055ISAK00VA-107</text:span></text:p>
      <text:p text:style-name="P562"><text:span text:style-name="T563">Dėl Valstybinės mokesčių inspekcijos prie Lietuvos Respublikos finansų ministerijos viršini</text:span><text:span text:style-name="T564">nko 2012 m. gegužės 10 d. įsakymo Nr. VA-47 "Dėl Fizinio asmens (šeimos) nekilnojamojo turto mokesčio deklaracijos KIT715 formos ir jos užpildymo taisyklių patvirtinimo" pakeitimo</text:span></text:p>
      <text:p text:style-name="P565"/>
      <text:p text:style-name="P566"><text:span text:style-name="T567">2.</text:span></text:p>
      <text:p text:style-name="P568"><text:span text:style-name="T569">Valstybinė mokesčių inspekcija prie Lietuvos Respublikos finansų ministe</text:span><text:span text:style-name="T570">rijos, Įsakymas</text:span></text:p>
      <text:p text:style-name="P571"><text:span text:style-name="T572">Nr.<text:s/></text:span><text:a xlink:href="https://www.e-tar.lt/portal/legalAct.html?documentId=d3c71510869b11e481c9c95e73113964" office:target-frame-name="_top" xlink:show="replace"><text:span text:style-name="T573">VA-195</text:span></text:a><text:span text:style-name="T574">, 2014-12-18, paskelbta TAR 2014-12-18, i. k. 2014-19950</text:span></text:p>
      <text:p text:style-name="P575"><text:span text:style-name="T576">Dėl Valstybinės mokesčių inspekcijos prie Lietuvos Respublikos finansų mini</text:span><text:span text:style-name="T577">sterijos viršininko 2012 m. gegužės 10 d. įsakymo Nr.VA-47 „Dėl Fizinio asmens (šeimos) nekilnojamojo turto mokesčio deklaracijos KIT715 formos ir jos užpildymo taisyklių patvirtinimo“ pakeitimo</text:span></text:p>
      <text:p text:style-name="P578"/>
      <text:p text:style-name="P579"><text:span text:style-name="T580">3.</text:span></text:p>
      <text:p text:style-name="P581"><text:span text:style-name="T582">Valstybinė mokesčių inspekcija prie Lietuvos Respublikos<text:s/></text:span><text:span text:style-name="T583">finansų ministerijos, Įsakymas</text:span></text:p>
      <text:p text:style-name="P584"><text:span text:style-name="T585">Nr.<text:s/></text:span><text:a xlink:href="https://www.e-tar.lt/portal/legalAct.html?documentId=b4a67b200ad511e6a238c18f7a3f1736" office:target-frame-name="_top" xlink:show="replace"><text:span text:style-name="T586">VA-56</text:span></text:a><text:span text:style-name="T587">, 2016-04-25, paskelbta TAR 2016-04-25, i. k. 2016-10340</text:span></text:p>
      <text:p text:style-name="P588"><text:span text:style-name="T589">Dėl Valstybinės mokesčių inspekcijos prie Lietuvos Respubliko</text:span><text:span text:style-name="T590">s finansų ministerijos viršininko 2012 m. gegužės 10 d. įsakymo Nr. VA-47 „Dėl Fizinio asmens (šeimos) nekilnojamojo turto mokesčio deklaracijos KIT715 formos ir jos užpildymo taisyklių patvirtinimo“ pakeitimo</text:span></text:p>
      <text:p text:style-name="P591"/>
      <text:p text:style-name="P592"><text:span text:style-name="T593">4.</text:span></text:p>
      <text:p text:style-name="P594"><text:span text:style-name="T595">Valstybinė mokesčių inspekcija prie Lietuv</text:span><text:span text:style-name="T596">os Respublikos finansų ministerijos, Įsakymas</text:span></text:p>
      <text:p text:style-name="P597"><text:span text:style-name="T598">Nr.<text:s/></text:span><text:a xlink:href="https://www.e-tar.lt/portal/legalAct.html?documentId=4a3cb9b0aff911e6b844f0f29024f5ac" office:target-frame-name="_top" xlink:show="replace"><text:span text:style-name="T599">VA-138</text:span></text:a><text:span text:style-name="T600">, 2016-11-21, paskelbta TAR 2016-11-22, i. k. 2016-27189</text:span></text:p>
      <text:p text:style-name="P601"><text:span text:style-name="T602">Dėl Valstybinės mokesčių inspekcijos prie Lie</text:span><text:span text:style-name="T603">tuvos Respublikos finansų ministerijos viršininko 2012 m. gegužės 10 d. įsakymo Nr. VA-47 „Dėl Fizinio asmens (šeimos) nekilnojamojo turto mokesčio deklaracijos KIT715 formos ir jos užpildymo taisyklių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20-04-14T07:17:00Z</meta:creation-date>
    <dc:date>2020-04-14T07:17:00Z</dc:date>
    <meta:template xlink:href="Normal.dotm" xlink:type="simple"/>
    <meta:editing-cycles>2</meta:editing-cycles>
    <meta:editing-duration>PT0S</meta:editing-duration>
    <meta:document-statistic meta:page-count="10" meta:paragraph-count="1175" meta:word-count="4864" meta:character-count="35259" meta:row-count="1857" meta:non-whitespace-character-count="31570"/>
  </office:meta>
</office:document-meta>
</file>