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1.772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6">Suvestinė redakcija nuo 2014-12-06 iki 2022-02-14</text:span></text:p>
      <text:p text:style-name="P7"/>
      <text:p text:style-name="P8"><text:span text:style-name="T9">Įsakymas paskelbtas: Žin. 2012, Nr.<text:s/></text:span><text:a xlink:href="https://www.e-tar.lt/portal/legalAct.html?documentId=TAR.878B53CEEC2F" office:target-frame-name="_top" xlink:show="replace"><text:span text:style-name="T10">55-2747</text:span></text:a><text:span text:style-name="T11">, i. k. 112301MISAK9/3D-331</text:span></text:p>
      <text:p text:style-name="P12"/>
      <text:p text:style-name="P13"><text:span text:style-name="T14"/><text:span text:style-name="T15">lietuvos respublikos aplinkos ministrO IR<text:s/></text:span></text:p>
      <text:p text:style-name="P16">LIETUVOS RESPUBLIKOS ŽEMĖS ŪKIO MINISTRO</text:p>
      <text:p text:style-name="P17">Į S A K Y M A S</text:p>
      <text:p text:style-name="P18"/>
      <text:p text:style-name="P19">DĖL MEDŽIŲ SAVAIMINUKAIS APAUGUSIOS NE MIŠKO ŽEMĖS INVENTORIZACIJOS IR ĮTRAUKIMO Į APSKAITĄ TVARKOS APRAŠO</text:p>
      <text:p text:style-name="P20"/>
      <text:p text:style-name="P21">2012 m. gegužės 8 d. Nr. D1-409/3D-331</text:p>
      <text:p text:style-name="P22">Vilnius</text:p>
      <text:p text:style-name="P23"/>
      <text:p text:style-name="P24"><text:span text:style-name="T25">Vadovaudamiesi Lietuvos Respublikos miškų įsta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2011, Nr.<text:s/></text:span><text:a xlink:href="https://www.e-tar.lt/portal/lt/legalAct/TAR.B37C11B10EEE" office:target-frame-name="_blank" xlink:show="new"><text:span text:style-name="T30">74-3548</text:span></text:a><text:span text:style-name="T31">) 13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 8.3.18 punktu,</text:span></text:p>
      <text:p text:style-name="P36"><text:span text:style-name="T37">t v i r t i n a m e Medžių savaiminukais apaugusios ne miško žemės inventorizacijos ir įtraukimo į apskaitą tvar</text:span><text:span text:style-name="T38">kos aprašą (pridedama).</text:span></text:p>
      <text:p text:style-name="P39"/>
      <text:p text:style-name="P40"/>
      <text:p text:style-name="P41"/>
      <text:p text:style-name="P42">Aplinkos ministras<text:tab/>Gediminas Kazlauskas</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aplinkos ministro ir<text:s/></text:p>
      <text:p text:style-name="P52">Lietuvos Respublikos žemės ūkio ministro<text:s/></text:p>
      <text:p text:style-name="P53">2012 m. gegužės 8 d.<text:s/></text:p>
      <text:p text:style-name="P54">įsakymu Nr.<text:s/>D1-409/3D-331</text:p>
      <text:p text:style-name="P55"/>
      <text:p text:style-name="P56"><text:span text:style-name="T57">medžių savaiminukais apaugusios ne miško žemės inventorizaCIJOS ir įtraukimo į apskaitą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žių savaiminukais apaugusios ne miško žemės inventorizacijos ir įtraukimo į apskaitą tvarkos apra</text:span><text:span text:style-name="T67">šas (toliau – Tvarkos aprašas) nustato tikslinių medžių rūšių medžių savaiminukais apaugusios ne miško žemės inventorizacijos ir įtraukimo į apskaitą tvarką.</text:span></text:p>
      <text:p text:style-name="P68"><text:span text:style-name="T69">2</text:span><text:span text:style-name="T70">. Tikslinės medžių rūšys, kurių savaiminukais apaugusios ne miško žemės plotai inventorizuoja</text:span><text:span text:style-name="T71">mi kaip miškas arba ne miško žemė, apauganti mišku, nurodytos Miško atkūrimo ir įveisimo nuostatuose, patvirtintuose Lietuvos Respublikos aplinkos ministro 2008 m. balandžio 14 d. įsakymu Nr. D1-199 (Žin., 2008, Nr.<text:s/></text:span><text:a xlink:href="https://www.e-tar.lt/portal/lt/legalAct/TAR.E0061030F4E1" office:target-frame-name="_blank" xlink:show="new"><text:span text:style-name="T72">45-1702</text:span></text:a><text:span text:style-name="T73">).</text:span></text:p>
      <text:p text:style-name="P74"><text:span text:style-name="T75">3</text:span><text:span text:style-name="T76">. Tvarkos apraše vartojamos sąvokos atitinka Lietuvos Respublikos miškų įstatyme (Žin., 1994, Nr.<text:s/></text:span><text:a xlink:href="https://www.e-tar.lt/portal/lt/legalAct/TAR.5D6D055CC00C" office:target-frame-name="_blank" xlink:show="new"><text:span text:style-name="T77">96-1872</text:span></text:a><text:span text:style-name="T78">; 2001</text:span><text:span text:style-name="T79">, Nr.<text:s/></text:span><text:a xlink:href="https://www.e-tar.lt/portal/lt/legalAct/TAR.960DBFBF5981" office:target-frame-name="_blank" xlink:show="new"><text:span text:style-name="T80">35-1161</text:span></text:a><text:span text:style-name="T81">), Lietuvos Respublikos nekilnojamojo turto kadastro įstatyme (Žin., 2000, Nr.<text:s/></text:span><text:a xlink:href="https://www.e-tar.lt/portal/lt/legalAct/TAR.72C31F8DD98E" office:target-frame-name="_blank" xlink:show="new"><text:span text:style-name="T82">58-1704</text:span></text:a><text:span text:style-name="T83">; 2003, Nr.<text:s/></text:span><text:a xlink:href="https://www.e-tar.lt/portal/lt/legalAct/TAR.DC19C1D16EDA" office:target-frame-name="_blank" xlink:show="new"><text:span text:style-name="T84">57-2530</text:span></text:a><text:span text:style-name="T85">), Lietuvos Respublikos žemės įstatyme (Žin., 1994, Nr.<text:s/></text:span><text:a xlink:href="https://www.e-tar.lt/portal/lt/legalAct/TAR.CC10C5274343" office:target-frame-name="_blank" xlink:show="new"><text:span text:style-name="T86">34-620</text:span></text:a><text:span text:style-name="T87">; 2004, Nr.<text:s/></text:span><text:a xlink:href="https://www.e-tar.lt/portal/lt/legalAct/TAR.7ED447C0D254" office:target-frame-name="_blank" xlink:show="new"><text:span text:style-name="T88">28-868</text:span></text:a><text:span text:style-name="T89">) ir Lietuvos Respublikos teritorijų planavimo įstatyme (Žin., 1995,</text:span><text:span text:style-name="T90"><text:s/>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vartojamas sąvokas.</text:span></text:p>
      <text:p text:style-name="P95"><text:span text:style-name="T96">4</text:span><text:span text:style-name="T97">. Tvarkos aprašas netaikomas</text:span><text:span text:style-name="T98"><text:s/>tais atvejais, kai medžių savaiminukai auga kitos paskirties žemės sklypuose, kelio juostose, geležinkelių apsaugos zonose, kultūros paveldo objektų žemės sklypuose, miestų teritorijose, nepriskirtose miškų ūkio paskirties žemei, išskyrus atvejus, kai inv</text:span><text:span text:style-name="T99">entorizuojama žemės savininko ar patikėtinio iniciatyva.</text:span><text:s/></text:p>
      <text:p text:style-name="P100">Punkto pakeitimai:</text:p>
      <text:p text:style-name="P101"><text:span text:style-name="T102">Nr.<text:s/></text:span><text:a xlink:href="https://www.e-tar.lt/portal/legalAct.html?documentId=dba831407c4811e4abe983995522ea30" office:target-frame-name="_top" xlink:show="replace"><text:span text:style-name="T103">D1-986/3D-927</text:span></text:a><text:span text:style-name="T104">, 2014-12-04, paskelbta TAR 2014-12-05, i. k. 2014-19018</text:span></text:p>
      <text:p text:style-name="Normal"/>
      <text:p text:style-name="P105"><text:span text:style-name="T106">5</text:span><text:span text:style-name="T107">.</text:span><text:span text:style-name="T108"><text:s/>Ne miško žemės plotai, apaugę tikslinių medžių rūšių, nurodytų Miško atkūrimo ir įveisimo nuostatuose, savaiminukais, kurių vidutinis amžius iki 20 metų, įtraukiami į apskaitą Miško įveisimo ne miško žemėje taisyklių, patvirtintų Lietuvos Respublikos žemė</text:span><text:span text:style-name="T109">s ūkio ministro ir Lietuvos Respublikos aplinkos ministro 2004 m. kovo 29 d. įsakymu Nr. 3D-130/D1-144 (Žin., 2004, Nr.<text:s/></text:span><text:a xlink:href="https://www.e-tar.lt/portal/lt/legalAct/TAR.BDCEFABC3DBD" office:target-frame-name="_blank" xlink:show="new"><text:span text:style-name="T110">55-1918</text:span></text:a><text:span text:style-name="T111">), nustatyta tvarka.</text:span></text:p>
      <text:p text:style-name="P112"/>
      <text:p text:style-name="P113"><text:span text:style-name="T114">II</text:span><text:span text:style-name="T115">.<text:s/></text:span><text:span text:style-name="T116">MEDŽIŲ<text:s/></text:span><text:span text:style-name="T117">SAVAIMINUKAIS APAUGUSIOS NE MIŠKO ŽEMĖS INVENTORIZACIJA</text:span></text:p>
      <text:p text:style-name="P118"/>
      <text:p text:style-name="P119"><text:span text:style-name="T120">6</text:span><text:span text:style-name="T121">. Medžių savaiminukais apaugusi ne miško žemė inventorizuojama:</text:span></text:p>
      <text:p text:style-name="P122"><text:span text:style-name="T123">6.1</text:span><text:span text:style-name="T124">. atliekant sklypinę miškų inventorizaciją, vadovaujantis Miškotvarkos darbų vykdymo instrukcija, patvirtinta Lietuvos Respub</text:span><text:span text:style-name="T125">likos aplinkos ministerijos Valstybinės miškų tarnybos direktoriaus 2010 m. sausio 14 d. įsakymu Nr. 11-10-V (Žin., 2010, Nr.<text:s/></text:span><text:a xlink:href="https://www.e-tar.lt/portal/lt/legalAct/TAR.44E2BF82EF29" office:target-frame-name="_blank" xlink:show="new"><text:span text:style-name="T126">45-2182</text:span></text:a><text:span text:style-name="T127">);</text:span></text:p>
      <text:p text:style-name="P128"><text:span text:style-name="T129">6.2</text:span><text:span text:style-name="T130">. rengiant žemės reformos žemėtvarkos projektus, vadovaujantis Žemės reformos žemėtvarkos projektų ir jiems prilyginamų žemės sklypų planų rengimo ir įgyvendinimo metodika, patvirtinta Lietuvos Respublikos žemės ūkio ministro 2011 m. gruodžio 16 d. įsakymu</text:span><text:span text:style-name="T131"><text:s/>Nr. 3D-928 (Žin., 1998, Nr.<text:s/></text:span><text:a xlink:href="https://www.e-tar.lt/portal/lt/legalAct/TAR.B9BFC3E65434" office:target-frame-name="_blank" xlink:show="new"><text:span text:style-name="T132">43-1189</text:span></text:a><text:span text:style-name="T133">; 2011, Nr. 165-7881);</text:span></text:p>
      <text:p text:style-name="P134"><text:span text:style-name="T135">6.3</text:span><text:span text:style-name="T136">. rengiant kaimo plėtros žemėtvarkos projektus, vadovaujantis Kaimo plėtros žemėtvarkos projektų rengimo<text:s/></text:span><text:span text:style-name="T137">ir 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138">127-4581</text:span></text:a><text:span text:style-name="T139">);</text:span></text:p>
      <text:p text:style-name="P140"><text:span text:style-name="T141">6.4</text:span><text:span text:style-name="T142">. atliekant žemės sklypų kadastrinius matavimus, vadovaujantis Lietuvos Respublikos nekilnojamojo turto kadastro nuostatais, patvirtintais Lietuvos Respublikos Vyriausybės 2002 m. balandžio 15 d. nutarimu Nr. 534 (Ž</text:span><text:span text:style-name="T143">in., 2002, Nr.<text:s/></text:span><text:a xlink:href="https://www.e-tar.lt/portal/lt/legalAct/TAR.ABFF44B31A81" office:target-frame-name="_blank" xlink:show="new"><text:span text:style-name="T144">41-1539</text:span></text:a><text:span text:style-name="T145">; 2005, Nr.<text:s/></text:span><text:a xlink:href="https://www.e-tar.lt/portal/lt/legalAct/TAR.079622A19C39" office:target-frame-name="_blank" xlink:show="new"><text:span text:style-name="T146">80-2899</text:span></text:a><text:span text:style-name="T147">), ir Nekilnojamojo turto objektų kadastrinių</text:span><text:span text:style-name="T148"><text:s/>matavimų ir kadastro duomenų surinkimo ir tikslinimo taisyklėmis, patvirtintomis Lietuvos Respublikos žemės ūkio ministro 2002 m. gruodžio 30 d. įsakymu Nr. 522 (Žin., 2003, Nr.<text:s/></text:span><text:a xlink:href="https://www.e-tar.lt/portal/lt/legalAct/TAR.0C92F245D907" office:target-frame-name="_blank" xlink:show="new"><text:span text:style-name="T149">18-790</text:span></text:a><text:span text:style-name="T150">);</text:span></text:p>
      <text:p text:style-name="P151"><text:span text:style-name="T152">6.5</text:span><text:span text:style-name="T153">. rengiant kitus teritorijų planavimo dokumentus.</text:span></text:p>
      <text:p text:style-name="P154"><text:span text:style-name="T155">7</text:span><text:span text:style-name="T156">. Medžių savaiminukais, kurių vidutinis amžius ne mažesnis kaip 20 metų, apaugęs ne miško žemės plotas inventorizuojamas kaip miškas, kai jis atitinka Miškotvarkos darbų vykdy</text:span><text:span text:style-name="T157">mo instrukcijoje nustatytus reikalavimus miškui.</text:span></text:p>
      <text:p text:style-name="P158"><text:span text:style-name="T159">8</text:span><text:span text:style-name="T160">. Medžių savaiminukais, kurių vidutinis amžius iki 20 metų, apaugęs ne miško žemės plotas inventorizuojamas kaip ne miško žemė, apauganti mišku, kai jis atitinka Miškotvarkos darbų vykdymo instrukcijoje</text:span><text:span text:style-name="T161"><text:s/>nustatytus reikalavimus ne miško žemei, apaugančiai mišku.</text:span></text:p>
      <text:p text:style-name="P162"><text:span text:style-name="T163">9</text:span><text:span text:style-name="T164">. Medžių savaiminukais apaugusios ne miško žemės inventorizaciją gali atlikti asmuo, atitinkantis Vidinės miškotvarkos projektų rengimo taisyklių, patvirtintų Lietuvos Respublikos aplinkos mi</text:span><text:span text:style-name="T165">nistro 2006 m. rugsėjo 1 d. įsakymu Nr. D1-406 (Žin., 2006, Nr.<text:s/></text:span><text:a xlink:href="https://www.e-tar.lt/portal/lt/legalAct/TAR.366815D03694" office:target-frame-name="_blank" xlink:show="new"><text:span text:style-name="T166">95-3741</text:span></text:a><text:span text:style-name="T167">; 2010, Nr.<text:s/></text:span><text:a xlink:href="https://www.e-tar.lt/portal/lt/legalAct/TAR.C32BEBA6C1D4" office:target-frame-name="_blank" xlink:show="new"><text:span text:style-name="T168">81-4249</text:span></text:a><text:span text:style-name="T169">), 3 punkte nustatytus reikalavimus (toliau – Inventorizaciją atliekantis asmuo).</text:span></text:p>
      <text:p text:style-name="P170"><text:span text:style-name="T171">10</text:span><text:span text:style-name="T172">. Kai medžių savaiminukais apaugusi ne miško žemė inventorizuojama žemės savininko iniciatyva, žemės savininkas Inventorizaciją atliekančiam asmeniui pateikia pr</text:span><text:span text:style-name="T173">ašymą dėl savaiminukais apaugusios ne miško žemės inventorizacijos, kuriame nurodo žemės sklypo kadastro numerį, žemės sklypo plano kopiją ir nuosavybę patvirtinantį dokumentą.</text:span></text:p>
      <text:p text:style-name="P174"><text:span text:style-name="T175">11</text:span><text:span text:style-name="T176">. Kai medžių savaiminukais apaugusi ne miško žemė inventorizuojama atliek</text:span><text:span text:style-name="T177">ant sklypinę miškų inventorizaciją, rengiant žemės reformos žemėtvarkos projektą, kaimo plėtros žemėtvarkos projektą, atliekant žemės sklypo kadastrinius matavimus ar rengiant kitus teritorijų planavimo dokumentus, inventorizaciją atlieka šių dokumentų ren</text:span><text:span text:style-name="T178">gėjas, jei jis atitinka Tvarkos aprašo 9 punkte nustatytus reikalavimus, jei neatitinka šių reikalavimų, – kreipiasi į Inventorizaciją atliekantį asmenį dėl medžių savaiminukais apaugusios ne miško žemės inventorizacijos.</text:span></text:p>
      <text:p text:style-name="P179"><text:span text:style-name="T180">12</text:span><text:span text:style-name="T181">. Inventorizaciją atliekanti</text:span><text:span text:style-name="T182">s asmuo medžių savaiminukais apaugusią ne miško žemę inventorizuoja vadovaudamasis Miškotvarkos darbų vykdymo instrukcija.</text:span></text:p>
      <text:p text:style-name="P183"><text:span text:style-name="T184">13</text:span><text:span text:style-name="T185">. Apie atliekamą valstybinę sklypinę miškų inventorizaciją, kurios metu inventorizuojama savaiminukais apaugusi ne miško žemė,<text:s/></text:span><text:span text:style-name="T186">Inventorizaciją atliekantis asmuo paskelbia vietinėje spaudoje, seniūnijų, kuriose vykdoma inventorizacija, informaciniuose stenduose ir Valstybinės miškų tarnybos interneto svetainėje (www.amvmt.lt), nurodydamas inventorizacijos vietą ir trukmę, savo tele</text:span><text:span text:style-name="T187">fono numerį ir elektroninio pašto adresą.</text:span></text:p>
      <text:p text:style-name="P188"><text:span text:style-name="T189">14</text:span><text:span text:style-name="T190">. Inventorizaciją atliekantis asmuo, inventorizavęs medžių savaiminukais apaugusią ne miško žemę, inventorizacijos duomenis perduoda Valstybinei miškų tarnybai Lietuvos Respublikos miškų valstybės kadastro du</text:span><text:span text:style-name="T191">omenų rinkimo, saugojimo ir teikimo tvarkos aprašo, patvirtinto Lietuvos Respublikos aplinkos ministerijos Valstybinės miškų tarnybos direktoriaus 2010 m. sausio 14 d. įsakymu Nr. 12-10-V (Žin., 2010, Nr.<text:s/></text:span><text:a xlink:href="https://www.e-tar.lt/portal/lt/legalAct/TAR.C8B167D9D3A9" office:target-frame-name="_blank" xlink:show="new"><text:span text:style-name="T192">44-2162</text:span></text:a><text:span text:style-name="T193">), nustatyta tvarka.</text:span></text:p>
      <text:p text:style-name="P194"/>
      <text:p text:style-name="P195"><text:span text:style-name="T196">III</text:span><text:span text:style-name="T197">. MEDŽIŲ SAVAIMINUKAIS APAUGUSIOS<text:s/></text:span></text:p>
      <text:p text:style-name="P198"><text:span text:style-name="T199">NE MIŠKO ŽEMĖS ĮTRAUKIMAS Į APSKAITĄ</text:span></text:p>
      <text:p text:style-name="P200"/>
      <text:p text:style-name="P201"><text:span text:style-name="T202">15</text:span><text:span text:style-name="T203">. Valstybinė miškų tarnyba:</text:span></text:p>
      <text:p text:style-name="P204"><text:span text:style-name="T205">15.1</text:span><text:span text:style-name="T206">. gavusi valstybinės ne miško žemės plotų, apaugusių medžių savaiminuka</text:span><text:span text:style-name="T207">is, inventorizacijos duomenis:</text:span></text:p>
      <text:p text:style-name="P208"><text:span text:style-name="T209">15.1.1</text:span><text:span text:style-name="T210">. kai savaiminukų vidutinis amžius ne mažesnis kaip 20 metų, jais apaugusius žemės plotus įrašo į Lietuvos Respublikos miškų valstybės kadastrą Lietuvos Respublikos miškų valstybės kadastro nuostatų, patvirtintų Lietu</text:span><text:span text:style-name="T211">vos Respublikos Vyriausybės 2003 m. spalio 9 d. nutarimu Nr. 1255 (Žin., 2003, Nr.<text:s/></text:span><text:a xlink:href="https://www.e-tar.lt/portal/lt/legalAct/TAR.5579802E5549" office:target-frame-name="_blank" xlink:show="new"><text:span text:style-name="T212">97-4348</text:span></text:a><text:span text:style-name="T213">), nustatyta tvarka kaip mišką ir šiuos plotus įtraukia į valstybinę miškų apskai</text:span><text:span text:style-name="T214">tą;</text:span></text:p>
      <text:p text:style-name="P215"><text:span text:style-name="T216">15.1.2</text:span><text:span text:style-name="T217">. kai savaiminukų vidutinis amžius iki 20 metų, jais apaugusių žemės plotų duomenis įrašo į ne miško žemės, apaugančios mišku, duomenų bazę;</text:span></text:p>
      <text:p text:style-name="P218"><text:span text:style-name="T219">15.1.3</text:span><text:span text:style-name="T220">. ne vėliau kaip per 6 mėnesius nuo apaugusių mišku žemės plotų įrašymo į Miškų valstybės k</text:span><text:span text:style-name="T221">adastrą ir apaugančios mišku ne miško žemės plotų įrašymo į duomenų bazę dienos informuoja Nacionalinę žemės tarnybą prie Žemės ūkio ministerijos apie šiuos plotus ir perduoda jai kartografinę ir aprašomąją medžiagą skaitmenine forma;</text:span></text:p>
      <text:p text:style-name="P222"><text:span text:style-name="T223">15.2</text:span><text:span text:style-name="T224">. gavusi pr</text:span><text:span text:style-name="T225">ivačios ne miško žemės plotų, apaugusių medžių savaiminukais, inventorizacijos duomenis:</text:span></text:p>
      <text:p text:style-name="P226"><text:span text:style-name="T227">15.2.1</text:span><text:span text:style-name="T228">. kai savaiminukų vidutinis amžius ne mažesnis kaip 20 metų, per 3 mėnesius nuo inventorizacijos duomenų gavimo dienos informuoja žemės savininkus, kad šie plo</text:span><text:span text:style-name="T229">tai per 3 mėnesius nuo informavimo dienos bus įrašyti į Miškų valstybės kadastrą kaip miškas ir įtraukti į valstybinę miškų apskaitą, o žemės savininkai turės patikslinti žemės sklypo kadastro duomenis Nekilnojamojo turto kadastro nuostatų nustatyta tvarka</text:span><text:span text:style-name="T230">;</text:span></text:p>
      <text:p text:style-name="P231"><text:span text:style-name="T232">15.2.2</text:span><text:span text:style-name="T233">. kai savaiminukų vidutinis amžius iki 20 metų, ne vėliau kaip per 6 mėnesius nuo inventorizacijos duomenų gavimo dienos šių plotų duomenis įrašo į ne miško žemės, apaugančios mišku, duomenų bazę ir informuoja žemės savininkus apie galimybę<text:s/></text:span><text:span text:style-name="T234">jiems priklausančius apaugančius mišku ne miško žemės plotus įtraukti į apskaitą.</text:span></text:p>
      <text:p text:style-name="P235"><text:span text:style-name="T236">16</text:span><text:span text:style-name="T237">. Į Miškų valstybės kadastrą įrašyto medžių savaiminukais apaugusio ne miško žemės ploto kadastro duomenys Nekilnojamojo turto kadastre turi būti patikslinti Nekiln</text:span><text:span text:style-name="T238">ojamojo turto kadastro nuostatų nustatyta tvarka ne vėliau kaip per 3 metus po jų įrašymo į Miškų valstybės kadastrą.</text:span></text:p>
      <text:p text:style-name="P239"/>
      <text:p text:style-name="P240"><text:span text:style-name="T241">IV</text:span><text:span text:style-name="T242">.<text:s/></text:span><text:span text:style-name="T243">APMOKĖJIMAS UŽ ATLIKTUS DARBUS</text:span></text:p>
      <text:p text:style-name="P244"/>
      <text:p text:style-name="P245"><text:span text:style-name="T246">17</text:span><text:span text:style-name="T247">. Medžių savaiminukais apaugusios ne miško žemės ploto inventorizacijos darbai apmokami<text:s/></text:span><text:span text:style-name="T248">užsakovo (valstybės, žemės valdytojų ar savininkų) lėšomis.</text:span></text:p>
      <text:p text:style-name="P249"><text:span text:style-name="T250">18</text:span><text:span text:style-name="T251">. Medžių savaiminukais apaugęs ne miško žemės plotas įrašomas į Miškų valstybės kadastrą kaip miškas valstybės lėšomis.</text:span></text:p>
      <text:p text:style-name="P252"><text:span text:style-name="T253">19</text:span><text:span text:style-name="T254">. Medžių savaiminukais apaugusio ne miško žemės ploto kadastrini</text:span><text:span text:style-name="T255">ai matavimai, planų ir kadastrinių matavimų bylos parengiamos matavimus užsakiusio žemės valdytojo lėšomis pagal užsakovo ir vykdytojo susitarimą.</text:span></text:p>
      <text:p text:style-name="P256"><text:span text:style-name="T257">20</text:span><text:span text:style-name="T258">. Žemės sklypo kadastro duomenų patikslinimas Nekilnojamojo turto kadastre apmokamas žemės valdytojo lė</text:span><text:span text:style-name="T259">šomis Nekilnojamojo turto kadastro nuostatų nustatyta tvarka.</text:span></text:p>
      <text:p text:style-name="P260"/>
      <text:p text:style-name="P261"><text:span text:style-name="T262">V</text:span><text:span text:style-name="T263">.<text:s/></text:span><text:span text:style-name="T264">BAIGIAMOSIOS NUOSTATOS</text:span></text:p>
      <text:p text:style-name="P265"/>
      <text:p text:style-name="P266"><text:span text:style-name="T267">21</text:span><text:span text:style-name="T268">. Į Miškų valstybės kadastrą įrašytų medžių savaiminukais apaugusios ne miško žemės plotų duomenys tikslinami Miškų valstybės kadastro nuostatų nustatyta<text:s/></text:span><text:span text:style-name="T269">tvarka žemės valdytojo iniciatyva.</text:span></text:p>
      <text:p text:style-name="P270"><text:span text:style-name="T271">___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aplinkos ministerija, Įsakymas</text:span></text:p>
      <text:p text:style-name="P281"><text:span text:style-name="T282">Nr.<text:s/></text:span><text:a xlink:href="https://www.e-tar.lt/portal/legalAct.html?documentId=dba831407c4811e4abe983995522ea30" office:target-frame-name="_top" xlink:show="replace"><text:span text:style-name="T283">D1-986/3D-927</text:span></text:a><text:span text:style-name="T284">,<text:s/></text:span><text:span text:style-name="T285">2014-12-04, paskelbta TAR 2014-12-05, i. k. 2014-19018</text:span></text:p>
      <text:p text:style-name="P286"><text:span text:style-name="T287">Dėl Lietuvos Respublikos aplinkos ministro ir Lietuvos Respublikos žemės ūkio ministro 2012 m. gegužės 8 d. įsakymo Nr. D1-409/3D-331 „Dėl Medžių savaiminukais apaugusios ne miško žemės inventorizacijo</text:span><text:span text:style-name="T288">s ir įtraukimo į apskaitą tvarkos apraš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180" meta:word-count="1769" meta:character-count="13372" meta:row-count="471" meta:non-whitespace-character-count="11783"/>
  </office:meta>
</office:document-meta>
</file>