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6" style:parent-style-name="Normal" style:family="paragraph">
      <style:paragraph-properties fo:keep-together="always"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keep-together="always"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27in"/>
    </style:style>
    <style:style style:name="T131" style:parent-style-name="DefaultParagraphFont" style:family="text">
      <style:text-properties fo:color="#000000" fo:letter-spacing="-0.0027in"/>
    </style:style>
    <style:style style:name="T132" style:parent-style-name="DefaultParagraphFont" style:family="text">
      <style:text-properties fo:color="#000000" fo:letter-spacing="-0.0027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P287" style:parent-style-name="Normal" style:family="paragraph">
      <style:paragraph-properties fo:keep-together="always"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keep-together="always"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 fo:letter-spacing="-0.0041in"/>
    </style:style>
    <style:style style:name="T520" style:parent-style-name="DefaultParagraphFont" style:family="text">
      <style:text-properties fo:color="#000000" fo:letter-spacing="-0.0041in"/>
    </style:style>
    <style:style style:name="T521" style:parent-style-name="DefaultParagraphFont" style:family="text">
      <style:text-properties fo:color="#000000" fo:letter-spacing="-0.0041in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P580" style:parent-style-name="Normal" style:family="paragraph">
      <style:paragraph-properties fo:keep-together="always" fo:widows="0" fo:orphans="0" fo:text-align="center"/>
      <style:text-properties fo:hyphenate="false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P590" style:parent-style-name="Normal" style:family="paragraph">
      <style:paragraph-properties fo:widows="0" fo:orphans="0" fo:text-align="center"/>
      <style:text-properties fo:hyphenate="false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05 iki 2018-11-30</text:span></text:p>
      <text:p text:style-name="P5"/>
      <text:p text:style-name="P6"><text:span text:style-name="T7">Įsakymas paskelbtas: Žin. 2012, Nr.<text:s/></text:span><text:a xlink:href="https://www.e-tar.lt/portal/legalAct.html?documentId=TAR.E0B9DEA640BA" office:target-frame-name="_top" xlink:show="replace"><text:span text:style-name="T8">54-2690</text:span></text:a><text:span text:style-name="T9">, i. k. 1122250ISAK000V-393</text:span></text:p>
      <text:p text:style-name="P10"/>
      <text:p text:style-name="P11"><text:span text:style-name="T12"/><text:span text:style-name="T13">LIETUVOS RESPUBLIKOS SVEIKATOS APSAUGOS MINISTRO</text:span></text:p>
      <text:p text:style-name="P14">Į S A K Y M A S</text:p>
      <text:p text:style-name="P15"/>
      <text:p text:style-name="P16">DĖL PALAIKOMOJO GYDYMO IR SLAUGOS PASLAUGOS TEIKIMO REIKALAVIMŲ APRAŠO PATVIRTINIMO</text:p>
      <text:p text:style-name="P17"/>
      <text:p text:style-name="P18">2012 m. gegužės 4 d. Nr. V-393</text:p>
      <text:p text:style-name="P19">Vilnius</text:p>
      <text:p text:style-name="P20"/>
      <text:p text:style-name="P21"/>
      <text:p text:style-name="P22"><text:span text:style-name="T23">Įgyvendindamas Pirminės sveik</text:span><text:span text:style-name="T24">atos priežiūros plėtros koncepcijos įgyvendinimo 2009–2011 metų priemonių plano, patvirtinto Lietuvos Respublikos sveikatos apsaugos ministro 2009 m. spalio 9 d. įsakymu Nr. V-853 (Žin., 2009, Nr.<text:s/></text:span><text:a xlink:href="https://www.e-tar.lt/portal/lt/legalAct/TAR.3C201F26BCB1" office:target-frame-name="_blank" xlink:show="new"><text:span text:style-name="T25">123-5310</text:span></text:a><text:span text:style-name="T26">), 7 punktą:</text:span></text:p>
      <text:p text:style-name="P27"><text:span text:style-name="T28">1</text:span><text:span text:style-name="T29">. T v i r t i n u Palaikomojo gydymo ir slaugos paslaugos teikimo reikalavimų aprašą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sveikatos apsaugos ministro 2000 m. vasario 21 d. įsakymą Nr. 100 „Dėl Lietuvos medicinos normos MN 80:2000 „Palaikomojo gydymo ir slaugos ligoninė“ (Žin., 2000, Nr.<text:s/></text:span><text:a xlink:href="https://www.e-tar.lt/portal/lt/legalAct/TAR.E55B38428421" office:target-frame-name="_blank" xlink:show="new"><text:span text:style-name="T36">18-444</text:span></text:a><text:span text:style-name="T37">);</text:span></text:p>
      <text:p text:style-name="P38"><text:span text:style-name="T39">2.2</text:span><text:span text:style-name="T40">. Lietuvos Respublikos sveikatos apsaugos ministro 2002 m. gruodžio 4 d. įsakymą Nr. 605 „Dėl Lietuvos Respublikos sveikatos apsaugos ministro 2000 m. vasario 21 d. įsakymo Nr. 100 „Dėl Lietuvos medicinos normos MN 80:2000</text:span><text:span text:style-name="T41"><text:s/>„Palaikomojo gydymo ir slaugos ligoninė“<text:s/></text:span><text:soft-page-break/><text:span text:style-name="T42">pakeitimo“ (Žin., 2002, Nr.<text:s/></text:span><text:a xlink:href="https://www.e-tar.lt/portal/lt/legalAct/TAR.86C2DCEDC3DB" office:target-frame-name="_blank" xlink:show="new"><text:span text:style-name="T43">116-5241</text:span></text:a><text:span text:style-name="T44">);</text:span></text:p>
      <text:p text:style-name="P45"><text:span text:style-name="T46">2.3</text:span><text:span text:style-name="T47">. Lietuvos Respublikos sveikatos apsaugos ministro 2005 m. lapkričio 17 d. įsakymą<text:s/></text:span><text:span text:style-name="T48">Nr. V-880 „Dėl Lietuvos Respublikos sveikatos apsaugos ministro 2000 m. vasario 21 d. įsakymo Nr. 100 „Dėl Lietuvos medicinos normos MN 80:2000 „Palaikomojo gydymo ir slaugos ligoninė“ pakeitimo“ (Žin., 2005, Nr.<text:s/></text:span><text:a xlink:href="https://www.e-tar.lt/portal/lt/legalAct/TAR.0B5DD9AAC683" office:target-frame-name="_blank" xlink:show="new"><text:span text:style-name="T49">138-4998</text:span></text:a><text:span text:style-name="T50">);</text:span></text:p>
      <text:p text:style-name="P51"><text:span text:style-name="T52">2.4</text:span><text:span text:style-name="T53">. Lietuvos Respublikos sveikatos apsaugos ministro 2006 m. balandžio 14 d. įsakymą Nr. V-282 „Dėl Lietuvos Respublikos sveikatos apsaugos ministro 2000 m. vasario 21 d. įsakymo Nr. 100 „Dėl medici</text:span><text:span text:style-name="T54">nos normos MN 80:2000 „Palaikomojo gydymo ir slaugos ligoninė“ pakeitimo“ (Žin., 2006, Nr.<text:s/></text:span><text:a xlink:href="https://www.e-tar.lt/portal/lt/legalAct/TAR.DB33BB8B537A" office:target-frame-name="_blank" xlink:show="new"><text:span text:style-name="T55">46-1671</text:span></text:a><text:span text:style-name="T56">).</text:span></text:p>
      <text:p text:style-name="P57"><text:span text:style-name="T58">3</text:span><text:span text:style-name="T59">. P a v e d u įsakymo vykdymą kontroliuoti viceministrui pagal<text:s/></text:span><text:span text:style-name="T60">administruojamą sritį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RAIMONDAS ŠUKYS</text:span></text:p>
      <text:soft-page-break/>
      <text:p text:style-name="P67"><text:span text:style-name="T68">PATVIRTINTA</text:span></text:p>
      <text:p text:style-name="P69">Lietuvos Respublikos<text:s/></text:p>
      <text:p text:style-name="P70">sveikatos apsaugos ministro<text:s/></text:p>
      <text:p text:style-name="P71">2012 m. gegužės 4 d. įsakymu Nr. V-393</text:p>
      <text:p text:style-name="P72"/>
      <text:p text:style-name="P73"><text:span text:style-name="T74">PALAIKOMOJO GYDYMO IR SLAUGOS PASLAUGOS TEIKIMO REIKALAVIMŲ APRAŠAS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Palaikomojo gydymo ir slaugos paslaugos teikimo reikalavimų aprašas (toliau – Aprašas) nustato minimalius (bendruosius) reikalavimus, kuriuos turi atitikti asmens sveikatos priežiūros įstaigos, teikiančios pirminę stacionarin</text:span><text:span text:style-name="T84">ę palaikomojo gydymo ir slaugos paslaugą (toliau – ASPĮ).</text:span></text:p>
      <text:p text:style-name="P85"><text:span text:style-name="T86">2</text:span><text:span text:style-name="T87">. Pirminė stacionarinė palaikomojo gydymo ir slaugos paslauga apima gydymo, slaugos, kitas minimalias sveikatos būklės palaikymo paslaugas / priemones bet kurio amžiaus žmonėms, sergantiems lėt</text:span><text:span text:style-name="T88">inėmis ligomis, neįgaliesiems ir kitiems pacientams, kai yra aiški ligos diagnozė ir nereikalingas aktyvus gydymas bei kontraindikuotina medicininė reabilitacija.</text:span></text:p>
      <text:p text:style-name="P89"><text:span text:style-name="T90">3</text:span><text:span text:style-name="T91">. Minimalios sveikatos būklės palaikymo paslaugos / priemonės teikiamos pacientui,<text:s/></text:span><text:span text:style-name="T92">siekiant išsaugoti individualų fizinį aktyvumą ir pagal galimybes palaikyti organizmo funkcinį pajėgumą.</text:span></text:p>
      <text:p text:style-name="P93"/>
      <text:p text:style-name="P94"><text:span text:style-name="T95">II</text:span><text:span text:style-name="T96">.<text:s/></text:span><text:span text:style-name="T97">MINIMALŪS REIKALAVIMAI SPECIALISTAMS</text:span></text:p>
      <text:p text:style-name="P98"/>
      <text:p text:style-name="P99"><text:span text:style-name="T100">4</text:span><text:span text:style-name="T101">. Palaikomojo gydymo ir slaugos paslaugą teikia:</text:span></text:p>
      <text:p text:style-name="P102"><text:span text:style-name="T103">4.1</text:span><text:span text:style-name="T104">. gydytojas (medicinos gydytojas ar vidaus<text:s/></text:span><text:span text:style-name="T105">ligų gydytojas, ar šeimos gydytojas, ar gydytojas neurologas, ar vaikų ligų gydytojas (kai paslaugos teikiamos vaikams nesant medicinos ar šeimos gydytojo);</text:span><text:s/></text:p>
      <text:p text:style-name="P106">Punkto pakeitimai:</text:p>
      <text:p text:style-name="P107"><text:span text:style-name="T108">Nr.<text:s/></text:span><text:a xlink:href="https://www.e-tar.lt/portal/legalAct.html?documentId=TAR.CFE87D0D1E9A" office:target-frame-name="_top" xlink:show="replace"><text:span text:style-name="T109">V-741</text:span></text:a><text:span text:style-name="T110">, 2012-08-01, Žin., 2012, Nr. 93-4810 (2012-08-04), i. k. 1122250ISAK000V-741</text:span></text:p>
      <text:p text:style-name="Normal"/>
      <text:p text:style-name="P111"><text:span text:style-name="T112">4.2</text:span><text:span text:style-name="T113">. slaugytojas;</text:span></text:p>
      <text:p text:style-name="P114"><text:span text:style-name="T115">4.3</text:span><text:span text:style-name="T116">. slaugytojo padėjėjas;</text:span></text:p>
      <text:p text:style-name="P117"><text:span text:style-name="T118">4.4</text:span><text:span text:style-name="T119">. socialinis darbuotojas;</text:span></text:p>
      <text:p text:style-name="P120"><text:span text:style-name="T121">4.5</text:span><text:span text:style-name="T122">. masažuotojas;</text:span></text:p>
      <text:p text:style-name="P123"><text:span text:style-name="T124">4.6</text:span><text:span text:style-name="T125">. kineziterapeutas ar kineziterapeuto padėjėjas.</text:span></text:p>
      <text:p text:style-name="P126"><text:span text:style-name="T127">5</text:span><text:span text:style-name="T128">. ASPĮ administracijos sprendimu gali dirbti ir kiti sveikatos priežiūros specialistai.</text:span></text:p>
      <text:p text:style-name="P129"><text:span text:style-name="T130">6</text:span><text:span text:style-name="T131">. 4.1, 4.2 ir 4.3 punktuose nurodytų specialistų paslaugos teikiamos visą parą. Gydytojo paslaugos ASPĮ budėjimo metu gali būti užtikrinamos sudarant<text:s/></text:span><text:span text:style-name="T132">sutartis su kitomis asmens sveikatos priežiūros įstaigomis ar kita įstaigos vadovo nustatyta tvarka.</text:span><text:s/></text:p>
      <text:p text:style-name="P133">Punkto pakeitimai:</text:p>
      <text:p text:style-name="P134"><text:span text:style-name="T135">Nr.<text:s/></text:span><text:a xlink:href="https://www.e-tar.lt/portal/legalAct.html?documentId=TAR.CFE87D0D1E9A" office:target-frame-name="_top" xlink:show="replace"><text:span text:style-name="T136">V-741</text:span></text:a><text:span text:style-name="T137">, 2012-08-01, Žin., 2012, Nr. 93-4810 (2012-</text:span><text:span text:style-name="T138">08-04), i. k. 1122250ISAK000V-741</text:span></text:p>
      <text:p text:style-name="Normal"/>
      <text:p text:style-name="P139"><text:span text:style-name="T140">III</text:span><text:span text:style-name="T141">.<text:s/></text:span><text:span text:style-name="T142">MINIMALŪS PATALPŲ REIKALAVIMAI</text:span></text:p>
      <text:p text:style-name="P143"/>
      <text:p text:style-name="P144"><text:span text:style-name="T145">7</text:span><text:span text:style-name="T146">. ASPĮ turi būti įrengta:</text:span></text:p>
      <text:p text:style-name="P147"><text:span text:style-name="T148">7.1</text:span><text:span text:style-name="T149">. priėmimo patalpa (kambarys);</text:span></text:p>
      <text:p text:style-name="P150"><text:span text:style-name="T151">7.2</text:span><text:span text:style-name="T152">. asmens higienos (sanitarinio švarinimo) patalpa (kambarys);</text:span></text:p>
      <text:p text:style-name="P153"><text:span text:style-name="T154">7.3</text:span><text:span text:style-name="T155">. patalpa pacientų rūbams;</text:span></text:p>
      <text:p text:style-name="P156"><text:span text:style-name="T157">7.4</text:span><text:span text:style-name="T158">.</text:span><text:span text:style-name="T159"><text:s/>palatos, iš kurių bent viena vienvietė palata;</text:span></text:p>
      <text:p text:style-name="P160"><text:span text:style-name="T161">7.5</text:span><text:span text:style-name="T162">. procedūrų kabinetas;</text:span></text:p>
      <text:p text:style-name="P163"><text:span text:style-name="T164">7.7</text:span><text:span text:style-name="T165">. maisto dalijimo patalpa;</text:span></text:p>
      <text:p text:style-name="P166"><text:span text:style-name="T167">7.8</text:span><text:span text:style-name="T168">. personalo poilsio patalpa (kambarys);</text:span></text:p>
      <text:p text:style-name="P169"><text:span text:style-name="T170">7.9</text:span><text:span text:style-name="T171">. tualetai, pritaikyti neįgaliesiems;</text:span></text:p>
      <text:p text:style-name="P172"><text:span text:style-name="T173">7.10</text:span><text:span text:style-name="T174">. vonia ir (ar) dušas;</text:span></text:p>
      <text:p text:style-name="P175"><text:span text:style-name="T176">7.11</text:span><text:span text:style-name="T177">. laikino<text:s/></text:span><text:span text:style-name="T178">mirusiųjų laikymo patalpa (mirusiajam laikyti ne ilgiau kaip dvi valandas po biologinės mirties fakto konstatavimo);</text:span></text:p>
      <text:p text:style-name="P179"><text:span text:style-name="T180">7.12</text:span><text:span text:style-name="T181">. pagalbinės patalpos.</text:span></text:p>
      <text:p text:style-name="P182"><text:span text:style-name="T183">8</text:span><text:span text:style-name="T184">. Gali būti ir kitų papildomų patalpų.</text:span></text:p>
      <text:p text:style-name="P185"><text:span text:style-name="T186">9</text:span><text:span text:style-name="T187">. Patalpos turi atitikti Lietuvos Respublikos teisės aktų</text:span><text:span text:style-name="T188"><text:s/>nustatytus asmens sveikatos priežiūros įstaigų įrengimo sveikatos saugos ir higienos reikalavimus.</text:span></text:p>
      <text:p text:style-name="P189"/>
      <text:p text:style-name="P190"><text:span text:style-name="T191">IV</text:span><text:span text:style-name="T192">.<text:s/></text:span><text:span text:style-name="T193">MINIMALŪS MEDICINOS PRIETAISŲ ir medicinos pagalbos priemonIŲ REIKALAVIMAI</text:span></text:p>
      <text:p text:style-name="P194"/>
      <text:p text:style-name="P195"><text:span text:style-name="T196">10</text:span><text:span text:style-name="T197">. ASPĮ turi būti šie medicinos prietaisai ir medicinos pagalbos</text:span><text:span text:style-name="T198"><text:s/>priemonės (vaikams – tinkami pagal vaiko amžių):</text:span></text:p>
      <text:p text:style-name="P199"><text:span text:style-name="T200">10.1</text:span><text:span text:style-name="T201">. kraujospūdžio aparatas;</text:span></text:p>
      <text:p text:style-name="P202"><text:span text:style-name="T203">10.2</text:span><text:span text:style-name="T204">. stetofonendoskopas;</text:span></text:p>
      <text:p text:style-name="P205"><text:span text:style-name="T206">10.3</text:span><text:span text:style-name="T207">. neurologinis plaktukas;</text:span></text:p>
      <text:p text:style-name="P208"><text:span text:style-name="T209">10.4</text:span><text:span text:style-name="T210">. termometras;</text:span></text:p>
      <text:p text:style-name="P211"><text:span text:style-name="T212">10.5</text:span><text:span text:style-name="T213">. medicininės svarstyklės;</text:span></text:p>
      <text:p text:style-name="P214"><text:span text:style-name="T215">10.6</text:span><text:span text:style-name="T216">. elektrokardiografas;</text:span></text:p>
      <text:p text:style-name="P217"><text:span text:style-name="T218">10.7</text:span><text:span text:style-name="T219">. gliukometra</text:span><text:span text:style-name="T220">s;</text:span></text:p>
      <text:p text:style-name="P221"><text:span text:style-name="T222">10.8</text:span><text:span text:style-name="T223">. Ambu maišas;</text:span></text:p>
      <text:p text:style-name="P224"><text:span text:style-name="T225">10.9</text:span><text:span text:style-name="T226">. orofaringiniai vamzdeliai;</text:span></text:p>
      <text:p text:style-name="P227"><text:span text:style-name="T228">10.10</text:span><text:span text:style-name="T229">. deguonies tiekimo įranga;</text:span></text:p>
      <text:p text:style-name="P230"><text:span text:style-name="T231">10.11</text:span><text:span text:style-name="T232">. vaakuminis siurbiklis;</text:span></text:p>
      <text:p text:style-name="P233"><text:span text:style-name="T234">10.12</text:span><text:span text:style-name="T235">. funkcinės lovos (ne mažiau kaip 60 procentų bendro lovų skaičiaus);</text:span></text:p>
      <text:p text:style-name="P236"><text:span text:style-name="T237">10.13</text:span><text:span text:style-name="T238">. neštuvai;</text:span></text:p>
      <text:p text:style-name="P239"><text:span text:style-name="T240">10.14</text:span><text:span text:style-name="T241">. vežimėliai;</text:span></text:p>
      <text:p text:style-name="P242"><text:span text:style-name="T243">10.15</text:span><text:span text:style-name="T244">. vaikštynės (pagal poreikį);</text:span></text:p>
      <text:p text:style-name="P245"><text:span text:style-name="T246">10.16</text:span><text:span text:style-name="T247">. lazdos, ramentai (pagal poreikį);</text:span></text:p>
      <text:p text:style-name="P248"><text:span text:style-name="T249">10.17</text:span><text:span text:style-name="T250">. tualetinė kėdė;</text:span></text:p>
      <text:p text:style-name="P251"><text:span text:style-name="T252">10.18</text:span><text:span text:style-name="T253">. persislinkimo, perkėlimo lentos;</text:span></text:p>
      <text:p text:style-name="P254"><text:span text:style-name="T255">10.19</text:span><text:span text:style-name="T256">. medicininė širma;</text:span></text:p>
      <text:p text:style-name="P257"><text:span text:style-name="T258">10.20</text:span><text:span text:style-name="T259">. pragulų ir opų profilaktikos ir priežiūros priemonės;</text:span></text:p>
      <text:p text:style-name="P260"><text:span text:style-name="T261">10.2</text:span><text:span text:style-name="T262">1</text:span><text:span text:style-name="T263">. dirbtinių angų priežiūros priemonės;</text:span></text:p>
      <text:p text:style-name="P264"><text:span text:style-name="T265">10.22</text:span><text:span text:style-name="T266">. šlapimo ir išmatų nelaikymo medicinos pagalbos (slaugos) priemonės;</text:span></text:p>
      <text:p text:style-name="P267"><text:span text:style-name="T268">10.23</text:span><text:span text:style-name="T269">. antelės arba basonai;</text:span></text:p>
      <text:p text:style-name="P270"><text:span text:style-name="T271">10.24</text:span><text:span text:style-name="T272">. medicinos įranga, skirta kineziterapijos ir masažo paslaugoms teikti;</text:span></text:p>
      <text:p text:style-name="P273"><text:span text:style-name="T274">10.25</text:span><text:span text:style-name="T275">. maitinimo<text:s/></text:span><text:span text:style-name="T276">priemonės.</text:span></text:p>
      <text:p text:style-name="P277">Punkto pakeitimai:</text:p>
      <text:p text:style-name="P278"><text:span text:style-name="T279">Nr.<text:s/></text:span><text:a xlink:href="https://www.e-tar.lt/portal/legalAct.html?documentId=TAR.CFE87D0D1E9A" office:target-frame-name="_top" xlink:show="replace"><text:span text:style-name="T280">V-741</text:span></text:a><text:span text:style-name="T281">, 2012-08-01, Žin., 2012, Nr. 93-4810 (2012-08-04), i. k. 1122250ISAK000V-741</text:span></text:p>
      <text:p text:style-name="Normal"/>
      <text:p text:style-name="P282"><text:span text:style-name="T283">11</text:span><text:span text:style-name="T284">. ASPĮ naudojami medicinos prietaisai turi būti<text:s/></text:span><text:span text:style-name="T285">pripažinti Lietuvos Respublikos teisės aktų nustatyta tvarka ir atitikti Lietuvos Respublikos teisės aktų, reglamentuojančių medicinos prietaisų instaliavimo, naudojimo ir priežiūros tvarką, reikalavimus.</text:span></text:p>
      <text:p text:style-name="P286"/>
      <text:p text:style-name="P287"><text:span text:style-name="T288">V</text:span><text:span text:style-name="T289">.<text:s/></text:span><text:span text:style-name="T290">MINIMALŪS TYRIMŲ ATLIKIMO REIKALAVIMAI</text:span></text:p>
      <text:p text:style-name="P291"/>
      <text:p text:style-name="P292"><text:span text:style-name="T293">12</text:span><text:span text:style-name="T294">. Teikiant palaikomojo gydymo ir slaugos paslaugą užtikrinamas šių tyrimų atlikimas:</text:span></text:p>
      <text:p text:style-name="P295"><text:span text:style-name="T296">12.1</text:span><text:span text:style-name="T297">. laboratoriniai tyrimai:</text:span></text:p>
      <text:p text:style-name="P298"><text:span text:style-name="T299">12.1.1</text:span><text:span text:style-name="T300">. bendras kraujo;</text:span></text:p>
      <text:p text:style-name="P301"><text:span text:style-name="T302">12.1.2</text:span><text:span text:style-name="T303">. šlapimo;</text:span></text:p>
      <text:p text:style-name="P304"><text:span text:style-name="T305">12.1.3</text:span><text:span text:style-name="T306">. gliukozės koncentracijos kraujyje nustatymas;</text:span></text:p>
      <text:p text:style-name="P307"><text:span text:style-name="T308">12.1.4</text:span><text:span text:style-name="T309">. C reaktyvaus balt</text:span><text:span text:style-name="T310">ymo (CRB) arba eritrocitų nusėdimo greičio nustatymas (ENG);</text:span></text:p>
      <text:p text:style-name="P311"><text:span text:style-name="T312">12.1.5</text:span><text:span text:style-name="T313">. kraujo krešumo rodikliai (dalinai aktyvuotas tromboplastino laikas (DATL) ir protrombino laikas);</text:span></text:p>
      <text:p text:style-name="P314"><text:span text:style-name="T315">12.2</text:span><text:span text:style-name="T316">. elektrokardiografija.</text:span></text:p>
      <text:p text:style-name="P317"><text:span text:style-name="T318">13</text:span><text:span text:style-name="T319">. Laboratoriniai tyrimai gali būti<text:s/></text:span><text:span text:style-name="T320">atliekami pagal sutartis su kitomis laboratorinės diagnostikos paslaugą teikiančiomis asmens sveikatos priežiūros įstaigomis.</text:span></text:p>
      <text:p text:style-name="P321"/>
      <text:p text:style-name="P322"><text:span text:style-name="T323">VI</text:span><text:span text:style-name="T324">.<text:s/></text:span><text:span text:style-name="T325">PALAIKOMOJO GYDYMO IR SLAUGOS PASLAUGOS TEIKIMO TVARKA IR INDIKACIJOS</text:span></text:p>
      <text:p text:style-name="P326"/>
      <text:p text:style-name="P327"><text:span text:style-name="T328">14</text:span><text:span text:style-name="T329">. Pacientai į ASPĮ hospitalizuojami, kai n</text:span><text:span text:style-name="T330">ustatyta galutinė diagnozė ir nereikia tirti papildomai.</text:span></text:p>
      <text:p text:style-name="P331"><text:span text:style-name="T332">15</text:span><text:span text:style-name="T333">. Siuntimą išduoda gydantysis gydytojas.</text:span></text:p>
      <text:p text:style-name="P334"><text:span text:style-name="T335">16</text:span><text:span text:style-name="T336">. Siuntime turi būti įrašyti šie duomenys: anamnezė, objektyvūs duomenys, diagnozė (ligos kodas pagal TLK-AM-10), gydymo aprašymas, atlikti tyrima</text:span><text:span text:style-name="T337">i.</text:span></text:p>
      <text:p text:style-name="P338"><text:span text:style-name="T339">17</text:span><text:span text:style-name="T340">. Palaikomojo gydymo ir slaugos paslaugos teikimo bendrosios indikacijos:</text:span></text:p>
      <text:p text:style-name="P341"><text:span text:style-name="T342">17.1</text:span><text:span text:style-name="T343">. po gydymo ir slaugos paciento namuose, kai ambulatorinė pagalba neefektyvi;</text:span></text:p>
      <text:p text:style-name="P344"><text:span text:style-name="T345">17.2</text:span><text:span text:style-name="T346">. po gydymo stacionare, teikiančiame aukštesnio lygio asmens sveikatos priežiūros</text:span><text:span text:style-name="T347"><text:s/>paslaugas, kai reikia palaikomojo gydymo ir slaugos:</text:span></text:p>
      <text:p text:style-name="P348"><text:span text:style-name="T349">17.2.1</text:span><text:span text:style-name="T350">. užsitęsusių ligų ir būklių atvejais, kai nereikia aktyvaus stacionarinio gydymo ir kontraindikuotina medicininė reabilitacija;</text:span></text:p>
      <text:p text:style-name="P351"><text:span text:style-name="T352">17.2.2</text:span><text:span text:style-name="T353">. po galvos smegenų operacijų ar kitų susirgimų, kai ne</text:span><text:span text:style-name="T354">galima ankstyva medicininė reabilitacija;</text:span></text:p>
      <text:p text:style-name="P355"><text:span text:style-name="T356">17.2.3</text:span><text:span text:style-name="T357">. kai dėl objektyvių priežasčių pacientui netaikytinas radikalus gydymas;</text:span></text:p>
      <text:p text:style-name="P358"><text:span text:style-name="T359">17.3</text:span><text:span text:style-name="T360">. po medicininės reabilitacijos, nepakitus paciento biosocialinių funkcijų sutrikimo laipsniui, esant simptominio gydymo</text:span><text:span text:style-name="T361"><text:s/>ir slaugos indikacijų;</text:span></text:p>
      <text:p text:style-name="P362"><text:span text:style-name="T363">17.4</text:span><text:span text:style-name="T364">. esant sužalojimų, apsinuodijimų ir kitų išorinių priežasčių poveikio neigiamų padarinių, kai kontraindikuotina medicininė reabilitacija.</text:span></text:p>
      <text:p text:style-name="P365"><text:span text:style-name="T366">18</text:span><text:span text:style-name="T367">.</text:span><text:span text:style-name="T368"><text:s/></text:span><text:span text:style-name="T369">Indikacijos pagal</text:span><text:span text:style-name="T370"><text:s/></text:span><text:span text:style-name="T371">diagnozuotas ligas ar būkles (pagal TLK-10-AM):</text:span></text:p>
      <text:p text:style-name="P372"><text:span text:style-name="T373">18.1</text:span><text:span text:style-name="T374">. p</text:span><text:span text:style-name="T375">iktybiniai ir gerybiniai navikai (C00–C96, D10–D36), kai esant toliau išvardytiems simptomams taikomas simptominis gydymas:</text:span></text:p>
      <text:p text:style-name="P376"><text:span text:style-name="T377">18.1.1</text:span><text:span text:style-name="T378">. žarnų nepraeinamumas, kai yra suformuota dirbtinė išangė;</text:span></text:p>
      <text:p text:style-name="P379"><text:span text:style-name="T380">18.1.2</text:span><text:span text:style-name="T381">. karščiavimas (dėl neoplastinės intoksikacijos);</text:span></text:p>
      <text:p text:style-name="P382"><text:span text:style-name="T383">18.1.3</text:span><text:span text:style-name="T384">. skausminis sindromas, kai reikalinga nuolatinė narkotikų terapija;</text:span></text:p>
      <text:p text:style-name="P385"><text:span text:style-name="T386">18.1.4</text:span><text:span text:style-name="T387">. kacheksija;</text:span></text:p>
      <text:p text:style-name="P388"><text:span text:style-name="T389">18.1.5</text:span><text:span text:style-name="T390">. rijimo sutrikimai;</text:span></text:p>
      <text:p text:style-name="P391"><text:span text:style-name="T392">18.1.6</text:span><text:span text:style-name="T393">. progresuojantys neurologiniai simptomai dėl metastazių;</text:span></text:p>
      <text:p text:style-name="P394"><text:span text:style-name="T395">18.2</text:span><text:span text:style-name="T396">. nervų sistemos ligos:</text:span></text:p>
      <text:p text:style-name="P397"><text:span text:style-name="T398">18.2.1</text:span><text:span text:style-name="T399">. centrinės ne</text:span><text:span text:style-name="T400">rvų sistemos uždegiminių ligų (G00–G09) padariniai ar būklės po jų, esant pusiausvyros ir judesių sutrikimų;</text:span></text:p>
      <text:p text:style-name="P401"><text:span text:style-name="T402">18.2.2</text:span><text:span text:style-name="T403">. sisteminės atrofijos, pirmiausia paveikiančios centrinę nervų sistemą (G10–G13);</text:span></text:p>
      <text:p text:style-name="P404"><text:span text:style-name="T405">18.2.3</text:span><text:span text:style-name="T406">. degeneracinės nervų sistemos ligos (G30–G3</text:span><text:span text:style-name="T407">2);</text:span></text:p>
      <text:p text:style-name="P408"><text:span text:style-name="T409">18.2.4</text:span><text:span text:style-name="T410">. ekstrapiramidiniai ir judesių sutrikimai (G20–G26);</text:span></text:p>
      <text:p text:style-name="P411"><text:span text:style-name="T412">18.2.5</text:span><text:span text:style-name="T413">. demielinizuojamosios nervų sistemos ligos (G35–G37);</text:span></text:p>
      <text:p text:style-name="P414"><text:span text:style-name="T415">18.2.6</text:span><text:span text:style-name="T416">. polineuropatijos ir kiti periferinės nervų sistemos sutrikimai (G60–G64);</text:span></text:p>
      <text:p text:style-name="P417"><text:span text:style-name="T418">18.2.7</text:span><text:span text:style-name="T419">. cerebrinis paralyžius ir<text:s/></text:span><text:span text:style-name="T420">kiti paralyžiniai sindromai (G80–G83);</text:span></text:p>
      <text:p text:style-name="P421"><text:span text:style-name="T422">18.2.8</text:span><text:span text:style-name="T423">. mikrocefalija ir hidrocefalija (Q02, Q03, G91);</text:span><text:s/></text:p>
      <text:p text:style-name="P424">Punkto pakeitimai:</text:p>
      <text:p text:style-name="P425"><text:span text:style-name="T426">Nr.<text:s/></text:span><text:a xlink:href="https://www.e-tar.lt/portal/legalAct.html?documentId=TAR.CFE87D0D1E9A" office:target-frame-name="_top" xlink:show="replace"><text:span text:style-name="T427">V-741</text:span></text:a><text:span text:style-name="T428">, 2012-08-01, Žin., 2012, Nr. 93-4810<text:s/></text:span><text:span text:style-name="T429">(2012-08-04), i. k. 1122250ISAK000V-741</text:span></text:p>
      <text:p text:style-name="Normal"/>
      <text:p text:style-name="P430"><text:span text:style-name="T431">18.2.9</text:span><text:span text:style-name="T432">. įvairios kilmės lėtinės encefalopatijos (G31.2, G92, G93.8, I67.4);</text:span></text:p>
      <text:p text:style-name="P433"><text:span text:style-name="T434">18.2.10</text:span><text:span text:style-name="T435">. kitos nugaros smegenų ligos (G95) ir kiti nervų sistemos pakitimai (G99.0–G99.2);</text:span></text:p>
      <text:p text:style-name="P436"><text:span text:style-name="T437">18.2.11</text:span><text:span text:style-name="T438">. liekamieji cerebrovaskulini</text:span><text:span text:style-name="T439">ų ligų padariniai po galvos ir nugaros smegenų kraujotakos sutrikimų (F01.2, I67.2, I67.8 (esant lėtinei smegenų išemijai), I69);</text:span></text:p>
      <text:p text:style-name="P440"><text:span text:style-name="T441">18.2.12</text:span><text:span text:style-name="T442">. mioneuralinės jungties ir raumenų ligos (G70–G71), esant aiškių požymių;</text:span></text:p>
      <text:p text:style-name="P443"><text:span text:style-name="T444">18.2.13</text:span><text:span text:style-name="T445">. būklės po cerebrovaskulinių</text:span><text:span text:style-name="T446"><text:s/>(smegenų kraujagyslių) ligų ((I60–I65);</text:span></text:p>
      <text:p text:style-name="P447"><text:span text:style-name="T448">18.2.14</text:span><text:span text:style-name="T449">. vegetacinė būklė;</text:span></text:p>
      <text:p text:style-name="P450"><text:span text:style-name="T451">18.2.15</text:span><text:span text:style-name="T452">. būklės po sunkių galvos smegenų traumų (S06.1–S06.9);</text:span></text:p>
      <text:p text:style-name="P453"><text:span text:style-name="T454">18.2.16</text:span><text:span text:style-name="T455">. būklės po nervų ir nugaros smegenų sužalojimo šiose stuburo srityse:</text:span></text:p>
      <text:p text:style-name="P456"><text:span text:style-name="T457">18.2.16.1</text:span><text:span text:style-name="T458">. kaklo (S14);</text:span></text:p>
      <text:p text:style-name="P459"><text:span text:style-name="T460">18.2.16</text:span><text:span text:style-name="T461">.2</text:span><text:span text:style-name="T462">. krūtinės ląstos (S24);</text:span></text:p>
      <text:p text:style-name="P463"><text:span text:style-name="T464">18.2.16.3</text:span><text:span text:style-name="T465">. pilvo, nugaros apatinės dalies, dubens (S34);</text:span></text:p>
      <text:p text:style-name="P466"><text:span text:style-name="T467">18.3</text:span><text:span text:style-name="T468">. širdies ir kraujagyslių sistemos ligos, esant II–IV NYHA funkcinės klasės</text:span><text:span text:style-name="T469"><text:s/></text:span><text:span text:style-name="T470">širdies nepakankamumui (I50), išskyrus ūmines būkles;</text:span><text:s/></text:p>
      <text:p text:style-name="P471">Punkto pakeitimai:</text:p>
      <text:p text:style-name="P472"><text:span text:style-name="T473">Nr.<text:s/></text:span><text:a xlink:href="https://www.e-tar.lt/portal/legalAct.html?documentId=TAR.CFE87D0D1E9A" office:target-frame-name="_top" xlink:show="replace"><text:span text:style-name="T474">V-741</text:span></text:a><text:span text:style-name="T475">, 2012-08-01, Žin., 2012, Nr. 93-4810 (2012-08-04), i. k. 1122250ISAK000V-741</text:span></text:p>
      <text:p text:style-name="Normal"/>
      <text:p text:style-name="P476"><text:span text:style-name="T477">18.4</text:span><text:span text:style-name="T478">. kvėpavimo organų ligos, esant</text:span><text:span text:style-name="T479"><text:s/></text:span><text:span text:style-name="T480">lėtiniam kvėpavimo nepakankamumui (J96.1);</text:span><text:s/></text:p>
      <text:p text:style-name="P481">Punkto<text:s/>pakeitimai:</text:p>
      <text:p text:style-name="P482"><text:span text:style-name="T483">Nr.<text:s/></text:span><text:a xlink:href="https://www.e-tar.lt/portal/legalAct.html?documentId=TAR.CFE87D0D1E9A" office:target-frame-name="_top" xlink:show="replace"><text:span text:style-name="T484">V-741</text:span></text:a><text:span text:style-name="T485">, 2012-08-01, Žin., 2012, Nr. 93-4810 (2012-08-04), i. k. 1122250ISAK000V-741</text:span></text:p>
      <text:p text:style-name="Normal"/>
      <text:p text:style-name="P486"><text:span text:style-name="T487">18.5</text:span><text:span text:style-name="T488">. lėtinės kepenų ligos, esant lėtinio kepenų nepakankamumo B-C fu</text:span><text:span text:style-name="T489">nkcinei klasei pagal Child-Pugh arba esant daugiau kaip 10 balų pagal MELD (K72.1);</text:span><text:s/></text:p>
      <text:p text:style-name="P490">Punkto pakeitimai:</text:p>
      <text:p text:style-name="P491"><text:span text:style-name="T492">Nr.<text:s/></text:span><text:a xlink:href="https://www.e-tar.lt/portal/legalAct.html?documentId=TAR.CFE87D0D1E9A" office:target-frame-name="_top" xlink:show="replace"><text:span text:style-name="T493">V-741</text:span></text:a><text:span text:style-name="T494">, 2012-08-01, Žin., 2012, Nr. 93-4810 (2012-08-04), i. k. 112</text:span><text:span text:style-name="T495">2250ISAK000V-741</text:span></text:p>
      <text:p text:style-name="Normal"/>
      <text:p text:style-name="P496"><text:span text:style-name="T497">18.6</text:span><text:span text:style-name="T498">. lėtinės virškinamojo trakto ligos, lydimos organų funkcijų sutrikimų (K59, K66.0, K66.8, K91.1-91.5);</text:span></text:p>
      <text:p text:style-name="P499"><text:span text:style-name="T500">18.7</text:span><text:span text:style-name="T501">. lėtinės inkstų ligos, esant lėtiniam inkstų nepakankamumui (N18.4–N18.5) (III–IV laipsnio inkstų funkcijos sutrikima</text:span><text:span text:style-name="T502">s, IV–V stadija), išskyrus dializuojamus pacientus, jeigu neužtikrinamas jų transportavimas į dializę atliekančią asmens sveikatos priežiūros įstaigą;</text:span><text:s/></text:p>
      <text:p text:style-name="P503">Punkto pakeitimai:</text:p>
      <text:p text:style-name="P504"><text:span text:style-name="T505">Nr.<text:s/></text:span><text:a xlink:href="https://www.e-tar.lt/portal/legalAct.html?documentId=TAR.CFE87D0D1E9A" office:target-frame-name="_top" xlink:show="replace"><text:span text:style-name="T506">V-741</text:span></text:a><text:span text:style-name="T507">, 2012-08-01, Žin., 2012, Nr. 93-4810 (2012-08-04), i. k. 1122250ISAK000V-741</text:span></text:p>
      <text:p text:style-name="Normal"/>
      <text:p text:style-name="P508"><text:span text:style-name="T509">18.8</text:span><text:span text:style-name="T510">. komplikuotas cukrinis diabetas, kitos endokrininės sistemos ligos, esant III laipsnio funkcijos sutrikimui, kai nereikia stacionarinio aktyvaus gydymo (E10.41–E1</text:span><text:span text:style-name="T511">0.49, E.10.5, E10.61, E10.62, E10.69, E10.71, E10.73, E11.41–E11.49, E11.5, E11.61, E11.62, E11.65, E11.69, E11.71–E11.73, E13.41–E13.49, E13.5, E13.61, E13.62, E13.69, E13.71, E13.73, E14.41–E14.49, E14.5, E14.61, E14.62, E14.69, E14.71, E14.73, E40–E46,<text:s/></text:span><text:span text:style-name="T512">E63, E85);</text:span><text:s/></text:p>
      <text:p text:style-name="P513">Punkto pakeitimai:</text:p>
      <text:p text:style-name="P514"><text:span text:style-name="T515">Nr.<text:s/></text:span><text:a xlink:href="https://www.e-tar.lt/portal/legalAct.html?documentId=TAR.CFE87D0D1E9A" office:target-frame-name="_top" xlink:show="replace"><text:span text:style-name="T516">V-741</text:span></text:a><text:span text:style-name="T517">, 2012-08-01, Žin., 2012, Nr. 93-4810 (2012-08-04), i. k. 1122250ISAK000V-741</text:span></text:p>
      <text:p text:style-name="Normal"/>
      <text:p text:style-name="P518"><text:span text:style-name="T519">18.9</text:span><text:span text:style-name="T520">. jungiamojo audinio ir raumenų bei skeleto<text:s/></text:span><text:span text:style-name="T521">ligos, esant III laipsnio funkcijos sutrikimui (M05.8, M05.9, M06.4, M06.8, M06.9, M07–M12, M14–M17, M19, M24.5–M24.9, M32–M36, M41–M42, M43.5–M43.9, M45–M47, M60–M62, M80, M84);</text:span><text:s/></text:p>
      <text:p text:style-name="P522">Punkto pakeitimai:</text:p>
      <text:p text:style-name="P523"><text:span text:style-name="T524">Nr.<text:s/></text:span><text:a xlink:href="https://www.e-tar.lt/portal/legalAct.html?documentId=TAR.CFE87D0D1E9A" office:target-frame-name="_top" xlink:show="replace"><text:span text:style-name="T525">V-741</text:span></text:a><text:span text:style-name="T526">, 2012-08-01, Žin., 2012, Nr. 93-4810 (2012-08-04), i. k. 1122250ISAK000V-741</text:span></text:p>
      <text:p text:style-name="Normal"/>
      <text:p text:style-name="P527"><text:span text:style-name="T528">18.10</text:span><text:span text:style-name="T529">. įvairios etiologijos pragulos, trofinės opos (E 10.73, E11.73, E13.73, I83.0, I83.2, L89, L97, L98.4);</text:span></text:p>
      <text:p text:style-name="P530"><text:span text:style-name="T531">18.11</text:span><text:span text:style-name="T532">. būklės po netraumi</text:span><text:span text:style-name="T533">nės galūnės (-ių) amputacijos (Z89);</text:span><text:s/></text:p>
      <text:p text:style-name="P534">Punkto pakeitimai:</text:p>
      <text:p text:style-name="P535"><text:span text:style-name="T536">Nr.<text:s/></text:span><text:a xlink:href="https://www.e-tar.lt/portal/legalAct.html?documentId=TAR.CFE87D0D1E9A" office:target-frame-name="_top" xlink:show="replace"><text:span text:style-name="T537">V-741</text:span></text:a><text:span text:style-name="T538">, 2012-08-01, Žin., 2012, Nr. 93-4810 (2012-08-04), i. k. 1122250ISAK000V-741</text:span></text:p>
      <text:p text:style-name="Normal"/>
      <text:p text:style-name="P539"><text:span text:style-name="T540">18.12</text:span><text:span text:style-name="T541">. būklės po juosmeni</text:span><text:span text:style-name="T542">nės stuburo dalies ir dubens lūžių bei po galūnių ar kitų kūno sričių sužalojimų (S32, S68, S72, S78, S88, S98);</text:span></text:p>
      <text:p text:style-name="P543"><text:span text:style-name="T544">18.13</text:span><text:span text:style-name="T545">. sužalojimų, apsinuodijimų ir kitų išorinių poveikių padariniai (T90–T98);</text:span></text:p>
      <text:p text:style-name="P546"><text:span text:style-name="T547">18.14</text:span><text:span text:style-name="T548">. išplitusi ir nepatikslinta aterosklerozė (I70.9</text:span><text:span text:style-name="T549">).</text:span></text:p>
      <text:p text:style-name="P550"><text:span text:style-name="T551">19</text:span><text:span text:style-name="T552">. Paciento gydymo ir slaugos ASPĮ trukmę lemia stacionarinės palaikomojo gydymo ir slaugos paslaugos poreikis:</text:span></text:p>
      <text:p text:style-name="P553"><text:span text:style-name="T554">19.1</text:span><text:span text:style-name="T555">. objektyvi paciento būklė;</text:span></text:p>
      <text:p text:style-name="P556"><text:span text:style-name="T557">19.2</text:span><text:span text:style-name="T558">. ligos eiga ir sunkumas.</text:span></text:p>
      <text:p text:style-name="P559"><text:span text:style-name="T560">20</text:span><text:span text:style-name="T561">. Dėl palaikomojo gydymo ir slaugos paslaugos pacientui<text:s/></text:span><text:span text:style-name="T562">teikimo ASPĮ trukmės sprendimą gali priimti:</text:span></text:p>
      <text:p text:style-name="P563"><text:span text:style-name="T564">20.1</text:span><text:span text:style-name="T565">. gydantysis gydytojas;</text:span></text:p>
      <text:p text:style-name="P566"><text:span text:style-name="T567">20.2</text:span><text:span text:style-name="T568">. gydytojų konsultacinė komisija (GKK) ar gydytojų konsiliumas gydančiojo gydytojo teikimu, kai pacientas nesutinka su gydančiojo gydytojo sprendimu.</text:span></text:p>
      <text:p text:style-name="P569"><text:span text:style-name="T570">21</text:span><text:span text:style-name="T571">. Jei pacientas</text:span><text:span text:style-name="T572"><text:s/>suserga kita liga:</text:span></text:p>
      <text:p text:style-name="P573"><text:span text:style-name="T574">21.1</text:span><text:span text:style-name="T575">. reikalinga gydytojo specialisto konsultacija turi būti suteikta ne vėliau kaip per tris dienas;</text:span></text:p>
      <text:p text:style-name="P576"><text:span text:style-name="T577">21.2</text:span><text:span text:style-name="T578">. pacientas perkeliamas į kitą asmens sveikatos priežiūros įstaigą ar skyrių, galinčius suteikti reikiamą pagalbą.</text:span></text:p>
      <text:p text:style-name="P579"/>
      <text:p text:style-name="P580"><text:span text:style-name="T581">VI</text:span><text:span text:style-name="T582">I</text:span><text:span text:style-name="T583">.<text:s/></text:span><text:span text:style-name="T584">MEDICINiniai DOKUMENTAI</text:span></text:p>
      <text:p text:style-name="P585"/>
      <text:p text:style-name="P586"><text:span text:style-name="T587">22</text:span><text:span text:style-name="T588">. Medicininiai dokumentai ASPĮ pildomi ir tvarkomi Lietuvos Respublikos teisės aktų nustatyta tvarka.</text:span></text:p>
      <text:p text:style-name="P589"/>
      <text:p text:style-name="P590"><text:span text:style-name="T591">_________________</text:span></text:p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TAR.CFE87D0D1E9A" office:target-frame-name="_top" xlink:show="replace"><text:span text:style-name="T603">V-741</text:span></text:a><text:span text:style-name="T604">, 2012-08-01, Žin., 2012, Nr. 93-4810 (2012-08-04), i. k. 1122250ISAK000V-741</text:span></text:p>
      <text:p text:style-name="P605"><text:span text:style-name="T606">Dėl Lietuvos Respublikos sveikatos apsaugos ministro 2012 m. gegužės 4 d. įsakymo Nr. V-393<text:s/></text:span><text:span text:style-name="T607">"Dėl Palaikomojo gydymo ir slaugos paslaugos teikimo reikalavimų aprašo patvirtinimo" pakeitimo</text:span></text:p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3-12T12:16:00Z</meta:creation-date>
    <dc:date>2024-03-12T12:16:00Z</dc:date>
    <meta:template xlink:href="Normal.dotm" xlink:type="simple"/>
    <meta:editing-cycles>2</meta:editing-cycles>
    <meta:editing-duration>PT0S</meta:editing-duration>
    <meta:document-statistic meta:page-count="3" meta:paragraph-count="262" meta:word-count="1887" meta:character-count="15781" meta:row-count="566" meta:non-whitespace-character-count="14156"/>
  </office:meta>
</office:document-meta>
</file>