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keep-together="always"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keep-together="always"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P296" style:parent-style-name="Normal" style:family="paragraph">
      <style:paragraph-properties fo:keep-together="always" fo:widows="0" fo:orphans="0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font-weight="bold" style:font-weight-asian="bold" style:font-weight-complex="bold"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 style:font-size-complex="12pt" fo:language="en" fo:country="GB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41in"/>
    </style:style>
    <style:style style:name="T534" style:parent-style-name="DefaultParagraphFont" style:family="text">
      <style:text-properties fo:color="#000000" fo:letter-spacing="-0.0041in"/>
    </style:style>
    <style:style style:name="T535" style:parent-style-name="DefaultParagraphFont" style:family="text">
      <style:text-properties fo:color="#000000" fo:letter-spacing="-0.0041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P593" style:parent-style-name="Normal" style:family="paragraph">
      <style:paragraph-properties fo:keep-together="always" fo:widows="0" fo:orphans="0" fo:text-align="center"/>
      <style:text-properties fo:hyphenate="false"/>
    </style:style>
    <style:style style:name="T5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P603" style:parent-style-name="Normal" style:family="paragraph">
      <style:paragraph-properties fo:widows="0" fo:orphans="0" fo:text-align="center"/>
      <style:text-properties fo:hyphenate="false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01 iki 2021-12-31</text:span></text:p>
      <text:p text:style-name="P8"/>
      <text:p text:style-name="P9"><text:span text:style-name="T10">Įsakymas paskelbtas: Žin. 2012, Nr.<text:s/></text:span><text:a xlink:href="https://www.e-tar.lt/portal/legalAct.html?documentId=TAR.E0B9DEA640BA" office:target-frame-name="_top" xlink:show="replace"><text:span text:style-name="T11">54-2690</text:span></text:a><text:span text:style-name="T12">, i. k. 1122250ISAK000V-393</text:span></text:p>
      <text:p text:style-name="P13"/>
      <text:p text:style-name="P14"><text:span text:style-name="T15"/><text:span text:style-name="T16">LIETUVOS RESPUBLIKOS SVEIKATOS APSAUGOS MINISTRO</text:span></text:p>
      <text:p text:style-name="P17">Į S A K Y M A S</text:p>
      <text:p text:style-name="P18"/>
      <text:p text:style-name="P19">DĖL PALAIKOMOJO GYDYMO IR SLAUGOS PASLAUGOS TEIKIMO REIKALAVIMŲ APRAŠO PATVIRTINIMO</text:p>
      <text:p text:style-name="P20"/>
      <text:p text:style-name="P21">2012 m. gegužės 4 d. Nr. V-393</text:p>
      <text:p text:style-name="P22">Vilnius</text:p>
      <text:p text:style-name="P23"/>
      <text:p text:style-name="P24"/>
      <text:p text:style-name="P25"><text:span text:style-name="T26">Įgyvendindamas Pirminės sveik</text:span><text:span text:style-name="T27">atos priežiūros plėtros koncepcijos įgyvendinimo 2009–2011 metų priemonių plano, patvirtinto Lietuvos Respublikos sveikatos apsaugos ministro 2009 m. spalio 9 d. įsakymu Nr. V-853 (Žin., 2009, Nr.<text:s/></text:span><text:a xlink:href="https://www.e-tar.lt/portal/lt/legalAct/TAR.3C201F26BCB1" office:target-frame-name="_blank" xlink:show="new"><text:span text:style-name="T28">123-5310</text:span></text:a><text:span text:style-name="T29">), 7 punktą:</text:span></text:p>
      <text:p text:style-name="P30"><text:span text:style-name="T31">1</text:span><text:span text:style-name="T32">. T v i r t i n u Palaikomojo gydymo ir slaugos paslaugos teikimo reikalavimų aprašą (pridedama).</text:span></text:p>
      <text:p text:style-name="P33"><text:span text:style-name="T34">2</text:span><text:span text:style-name="T35">. P r i p a ž į s t u netekusiais galios:</text:span></text:p>
      <text:p text:style-name="P36"><text:span text:style-name="T37">2.1</text:span><text:span text:style-name="T38">. Lietuvos Respublikos sveikatos apsaugos ministro 2000 m. vasario 21 d. įsakymą Nr. 100 „Dėl Lietuvos medicinos normos MN 80:2000 „Palaikomojo gydymo ir slaugos ligoninė“ (Žin., 2000, Nr.<text:s/></text:span><text:a xlink:href="https://www.e-tar.lt/portal/lt/legalAct/TAR.E55B38428421" office:target-frame-name="_blank" xlink:show="new"><text:span text:style-name="T39">18-444</text:span></text:a><text:span text:style-name="T40">);</text:span></text:p>
      <text:p text:style-name="P41"><text:span text:style-name="T42">2.2</text:span><text:span text:style-name="T43">. Lietuvos Respublikos sveikatos apsaugos ministro 2002 m. gruodžio 4 d. įsakymą Nr. 605 „Dėl Lietuvos Respublikos sveikatos apsaugos ministro 2000 m. vasario 21 d. įsakymo Nr. 100 „Dėl Lietuvos medicinos normos MN 80:2000</text:span><text:span text:style-name="T44"><text:s/>„Palaikomojo gydymo ir slaugos ligoninė“<text:s/></text:span><text:soft-page-break/><text:span text:style-name="T45">pakeitimo“ (Žin., 2002, Nr.<text:s/></text:span><text:a xlink:href="https://www.e-tar.lt/portal/lt/legalAct/TAR.86C2DCEDC3DB" office:target-frame-name="_blank" xlink:show="new"><text:span text:style-name="T46">116-5241</text:span></text:a><text:span text:style-name="T47">);</text:span></text:p>
      <text:p text:style-name="P48"><text:span text:style-name="T49">2.3</text:span><text:span text:style-name="T50">. Lietuvos Respublikos sveikatos apsaugos ministro 2005 m. lapkričio 17 d. įsakymą<text:s/></text:span><text:span text:style-name="T51">Nr. V-880 „Dėl Lietuvos Respublikos sveikatos apsaugos ministro 2000 m. vasario 21 d. įsakymo Nr. 100 „Dėl Lietuvos medicinos normos MN 80:2000 „Palaikomojo gydymo ir slaugos ligoninė“ pakeitimo“ (Žin., 2005, Nr.<text:s/></text:span><text:a xlink:href="https://www.e-tar.lt/portal/lt/legalAct/TAR.0B5DD9AAC683" office:target-frame-name="_blank" xlink:show="new"><text:span text:style-name="T52">138-4998</text:span></text:a><text:span text:style-name="T53">);</text:span></text:p>
      <text:p text:style-name="P54"><text:span text:style-name="T55">2.4</text:span><text:span text:style-name="T56">. Lietuvos Respublikos sveikatos apsaugos ministro 2006 m. balandžio 14 d. įsakymą Nr. V-282 „Dėl Lietuvos Respublikos sveikatos apsaugos ministro 2000 m. vasario 21 d. įsakymo Nr. 100 „Dėl medici</text:span><text:span text:style-name="T57">nos normos MN 80:2000 „Palaikomojo gydymo ir slaugos ligoninė“ pakeitimo“ (Žin., 2006, Nr.<text:s/></text:span><text:a xlink:href="https://www.e-tar.lt/portal/lt/legalAct/TAR.DB33BB8B537A" office:target-frame-name="_blank" xlink:show="new"><text:span text:style-name="T58">46-1671</text:span></text:a><text:span text:style-name="T59">).</text:span></text:p>
      <text:p text:style-name="P60"><text:span text:style-name="T61">3</text:span><text:span text:style-name="T62">. P a v e d u įsakymo vykdymą kontroliuoti viceministrui pagal<text:s/></text:span><text:span text:style-name="T63">administruojamą sritį.</text:span></text:p>
      <text:p text:style-name="P64"/>
      <text:p text:style-name="P65"/>
      <text:p text:style-name="P66"/>
      <text:p text:style-name="P67"><text:span text:style-name="T68">SVEIKATOS APSAUGOS MINISTRAS</text:span><text:span text:style-name="T69"><text:tab/>RAIMONDAS ŠUKYS</text:span></text:p>
      <text:soft-page-break/>
      <text:p text:style-name="P70">PATVIRTINTA</text:p>
      <text:p text:style-name="P76">Lietuvos Respublikos<text:s/></text:p>
      <text:p text:style-name="P77">sveikatos apsaugos ministro<text:s/></text:p>
      <text:p text:style-name="P78">2012 m. gegužės 4 d. įsakymu Nr. V-393</text:p>
      <text:p text:style-name="P79"/>
      <text:p text:style-name="P80"><text:span text:style-name="T81">PALAIKOMOJO GYDYMO IR SLAUGOS PASLAUGOS TEIKIMO REIKALAVIMŲ APRAŠA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Palaikomojo gydymo ir slaugos paslaugos teikimo reikalavimų aprašas (toliau –<text:s/></text:span><text:span text:style-name="T91">Aprašas) nustato minimalius (bendruosius) reikalavimus, kuriuos turi atitikti asmens sveikatos priežiūros įstaigos, teikiančios pirminę stacionarinę palaikomojo gydymo ir slaugos paslaugą (toliau – ASPĮ).</text:span></text:p>
      <text:p text:style-name="P92"><text:span text:style-name="T93">2</text:span><text:span text:style-name="T94">. Pirminė stacionarinė palaikomojo gydymo ir s</text:span><text:span text:style-name="T95">laugos paslauga apima gydymo, slaugos, kitas minimalias sveikatos būklės palaikymo paslaugas / priemones bet kurio amžiaus žmonėms, sergantiems lėtinėmis ligomis, neįgaliesiems ir kitiems pacientams, kai yra aiški ligos diagnozė ir nereikalingas aktyvus gy</text:span><text:span text:style-name="T96">dymas bei kontraindikuotina medicininė reabilitacija.</text:span></text:p>
      <text:p text:style-name="P97"><text:span text:style-name="T98">3</text:span><text:span text:style-name="T99">. Minimalios sveikatos būklės palaikymo paslaugos / priemonės teikiamos pacientui, siekiant išsaugoti individualų fizinį aktyvumą ir pagal galimybes palaikyti organizmo funkcinį pajėgumą.</text:span></text:p>
      <text:p text:style-name="P100"/>
      <text:p text:style-name="P101"><text:span text:style-name="T102">II</text:span><text:span text:style-name="T103">.<text:s/></text:span><text:span text:style-name="T104">MINIMALŪS REIKALAVIMAI SPECIALISTAMS</text:span></text:p>
      <text:p text:style-name="P105"/>
      <text:p text:style-name="P106"><text:span text:style-name="T107">4</text:span><text:span text:style-name="T108">. Palaikomojo gydymo ir slaugos paslaugą teikia:</text:span></text:p>
      <text:p text:style-name="P109"><text:span text:style-name="T110">4.1</text:span><text:span text:style-name="T111">. gydytojas (medicinos gydytojas ar vidaus ligų gydytojas, ar šeimos gydytojas, ar gydytojas neurologas, ar vaikų ligų gydytojas (kai paslaugos teikiamos vai</text:span><text:span text:style-name="T112">kams nesant medicinos ar šeimos gydytojo) ar gydytojas geriatras);<text:s/></text:span></text:p>
      <text:p text:style-name="P113">Punkto pakeitimai:</text:p>
      <text:p text:style-name="P114"><text:span text:style-name="T115">Nr.<text:s/></text:span><text:a xlink:href="https://www.e-tar.lt/portal/legalAct.html?documentId=TAR.CFE87D0D1E9A" office:target-frame-name="_top" xlink:show="replace"><text:span text:style-name="T116">V-741</text:span></text:a><text:span text:style-name="T117">, 2012-08-01, Žin., 2012, Nr. 93-4810 (2012-08-04), i. k. 1122250ISAK000V-741</text:span></text:p>
      <text:p text:style-name="P118"><text:span text:style-name="T119">Nr.<text:s/></text:span><text:a xlink:href="https://www.e-tar.lt/portal/legalAct.html?documentId=a61edb10f49311e89fcaa4a4a9822176" office:target-frame-name="_top" xlink:show="replace"><text:span text:style-name="T120">V-1353</text:span></text:a><text:span text:style-name="T121">, 2018-11-27, paskelbta TAR 2018-11-30, i. k. 2018-19483</text:span></text:p>
      <text:p text:style-name="Normal"/>
      <text:p text:style-name="P122"><text:span text:style-name="T123">4.2</text:span><text:span text:style-name="T124">. slaugytojas;</text:span></text:p>
      <text:p text:style-name="P125"><text:span text:style-name="T126">4.3</text:span><text:span text:style-name="T127">. slaugytojo padėjėjas;</text:span></text:p>
      <text:p text:style-name="P128"><text:span text:style-name="T129">4.4</text:span><text:span text:style-name="T130">. socialinis darbuotojas;</text:span></text:p>
      <text:p text:style-name="P131"><text:span text:style-name="T132">4.5</text:span><text:span text:style-name="T133">. masažuotojas;</text:span></text:p>
      <text:p text:style-name="P134"><text:span text:style-name="T135">4.6</text:span><text:span text:style-name="T136">. kineziterapeutas ar kineziterapeuto padėjėjas.</text:span></text:p>
      <text:p text:style-name="P137"><text:span text:style-name="T138">5</text:span><text:span text:style-name="T139">. ASPĮ administracijos sprendimu gali dirbti ir kiti sveikatos priežiūros specialistai.</text:span></text:p>
      <text:p text:style-name="P140"><text:span text:style-name="T141">6</text:span><text:span text:style-name="T142">. 4.1, 4.2 ir 4.3 punktuose nurodytų specialistų paslaugos teikiamos visą parą.</text:span><text:span text:style-name="T143"><text:s/>Gydytojo paslaugos ASPĮ budėjimo metu gali būti užtikrinamos sudarant sutartis su kitomis asmens sveikatos priežiūros įstaigomis ar kita įstaigos vadovo nustatyta tvarka.</text:span><text:s/></text:p>
      <text:p text:style-name="P144">Punkto pakeitimai:</text:p>
      <text:p text:style-name="P145"><text:span text:style-name="T146">Nr.<text:s/></text:span><text:a xlink:href="https://www.e-tar.lt/portal/legalAct.html?documentId=TAR.CFE87D0D1E9A" office:target-frame-name="_top" xlink:show="replace"><text:span text:style-name="T147">V-741</text:span></text:a><text:span text:style-name="T148">, 2012-08-01, Žin., 2012, Nr. 93-4810 (2012-08-04), i. k. 1122250ISAK000V-741</text:span></text:p>
      <text:p text:style-name="Normal"/>
      <text:p text:style-name="P149"><text:span text:style-name="T150">III</text:span><text:span text:style-name="T151">.<text:s/></text:span><text:span text:style-name="T152">MINIMALŪS PATALPŲ REIKALAVIMAI</text:span></text:p>
      <text:p text:style-name="P153"/>
      <text:p text:style-name="P154"><text:span text:style-name="T155">7</text:span><text:span text:style-name="T156">. ASPĮ turi būti įrengta:</text:span></text:p>
      <text:p text:style-name="P157"><text:span text:style-name="T158">7.1</text:span><text:span text:style-name="T159">. priėmimo pa</text:span><text:span text:style-name="T160">talpa (kambarys);</text:span></text:p>
      <text:p text:style-name="P161"><text:span text:style-name="T162">7.2</text:span><text:span text:style-name="T163">. asmens higienos (sanitarinio švarinimo) patalpa (kambarys);</text:span></text:p>
      <text:p text:style-name="P164"><text:span text:style-name="T165">7.3</text:span><text:span text:style-name="T166">. patalpa pacientų rūbams;</text:span></text:p>
      <text:p text:style-name="P167"><text:span text:style-name="T168">7.4</text:span><text:span text:style-name="T169">. palatos, iš kurių bent viena vienvietė palata;</text:span></text:p>
      <text:p text:style-name="P170"><text:span text:style-name="T171">7.5</text:span><text:span text:style-name="T172">. procedūrų kabinetas;</text:span></text:p>
      <text:p text:style-name="P173"><text:span text:style-name="T174">7.7</text:span><text:span text:style-name="T175">. maisto dalijimo patalpa;</text:span></text:p>
      <text:p text:style-name="P176"><text:span text:style-name="T177">7.8</text:span><text:span text:style-name="T178">.<text:s/></text:span><text:span text:style-name="T179">personalo poilsio patalpa (kambarys);</text:span></text:p>
      <text:p text:style-name="P180"><text:span text:style-name="T181">7.9</text:span><text:span text:style-name="T182">. tualetai, pritaikyti neįgaliesiems;</text:span></text:p>
      <text:p text:style-name="P183"><text:span text:style-name="T184">7.10</text:span><text:span text:style-name="T185">. vonia ir (ar) dušas;</text:span></text:p>
      <text:p text:style-name="P186"><text:span text:style-name="T187">7.11</text:span><text:span text:style-name="T188">. laikino mirusiųjų laikymo patalpa (mirusiajam laikyti ne ilgiau kaip dvi valandas po biologinės mirties fakto konstatavimo);</text:span></text:p>
      <text:p text:style-name="P189"><text:span text:style-name="T190">7.12</text:span><text:span text:style-name="T191">. pagalbinės patalpos.</text:span></text:p>
      <text:p text:style-name="P192"><text:span text:style-name="T193">8</text:span><text:span text:style-name="T194">. Gali būti ir kitų papildomų patalpų.</text:span></text:p>
      <text:p text:style-name="P195"><text:span text:style-name="T196">9</text:span><text:span text:style-name="T197">. Patalpos turi atitikti Lietuvos Respublikos teisės aktų nustatytus asmens sveikatos priežiūros įstaigų įrengimo sveikatos saugos ir higienos reikalavimus.</text:span></text:p>
      <text:p text:style-name="P198"/>
      <text:p text:style-name="P199"><text:span text:style-name="T200">IV</text:span><text:span text:style-name="T201">.<text:s/></text:span><text:span text:style-name="T202">MINIMALŪS MED</text:span><text:span text:style-name="T203">ICINOS PRIETAISŲ ir medicinos pagalbos priemonIŲ REIKALAVIMAI</text:span></text:p>
      <text:p text:style-name="P204"/>
      <text:p text:style-name="P205"><text:span text:style-name="T206">10</text:span><text:span text:style-name="T207">. ASPĮ turi būti šie medicinos prietaisai ir medicinos pagalbos priemonės (vaikams – tinkami pagal vaiko amžių):</text:span></text:p>
      <text:p text:style-name="P208"><text:span text:style-name="T209">10.1</text:span><text:span text:style-name="T210">. kraujospūdžio aparatas;</text:span></text:p>
      <text:p text:style-name="P211"><text:span text:style-name="T212">10.2</text:span><text:span text:style-name="T213">. stetofonendoskopas;</text:span></text:p>
      <text:p text:style-name="P214"><text:span text:style-name="T215">10.3</text:span><text:span text:style-name="T216">. ne</text:span><text:span text:style-name="T217">urologinis plaktukas;</text:span></text:p>
      <text:p text:style-name="P218"><text:span text:style-name="T219">10.4</text:span><text:span text:style-name="T220">. termometras;</text:span></text:p>
      <text:p text:style-name="P221"><text:span text:style-name="T222">10.5</text:span><text:span text:style-name="T223">. medicininės svarstyklės;</text:span></text:p>
      <text:p text:style-name="P224"><text:span text:style-name="T225">10.6</text:span><text:span text:style-name="T226">. elektrokardiografas;</text:span></text:p>
      <text:p text:style-name="P227"><text:span text:style-name="T228">10.7</text:span><text:span text:style-name="T229">. gliukometras;</text:span></text:p>
      <text:p text:style-name="P230"><text:span text:style-name="T231">10.8</text:span><text:span text:style-name="T232">. Ambu maišas;</text:span></text:p>
      <text:p text:style-name="P233"><text:span text:style-name="T234">10.9</text:span><text:span text:style-name="T235">. orofaringiniai vamzdeliai;</text:span></text:p>
      <text:p text:style-name="P236"><text:span text:style-name="T237">10.10</text:span><text:span text:style-name="T238">. deguonies tiekimo įranga;</text:span></text:p>
      <text:p text:style-name="P239"><text:span text:style-name="T240">10.11</text:span><text:span text:style-name="T241">. vaakuminis<text:s/></text:span><text:span text:style-name="T242">siurbiklis;</text:span></text:p>
      <text:p text:style-name="P243"><text:span text:style-name="T244">10.12</text:span><text:span text:style-name="T245">. funkcinės lovos (ne mažiau kaip 60 procentų bendro lovų skaičiaus);</text:span></text:p>
      <text:p text:style-name="P246"><text:span text:style-name="T247">10.13</text:span><text:span text:style-name="T248">. neštuvai;</text:span></text:p>
      <text:p text:style-name="P249"><text:span text:style-name="T250">10.14</text:span><text:span text:style-name="T251">. vežimėliai;</text:span></text:p>
      <text:p text:style-name="P252"><text:span text:style-name="T253">10.15</text:span><text:span text:style-name="T254">. vaikštynės (pagal poreikį);</text:span></text:p>
      <text:p text:style-name="P255"><text:span text:style-name="T256">10.16</text:span><text:span text:style-name="T257">. lazdos, ramentai (pagal poreikį);</text:span></text:p>
      <text:p text:style-name="P258"><text:span text:style-name="T259">10.17</text:span><text:span text:style-name="T260">. tualetinė kėdė;</text:span></text:p>
      <text:p text:style-name="P261"><text:span text:style-name="T262">10.18</text:span><text:span text:style-name="T263">.</text:span><text:span text:style-name="T264"><text:s/>persislinkimo, perkėlimo lentos;</text:span></text:p>
      <text:p text:style-name="P265"><text:span text:style-name="T266">10.19</text:span><text:span text:style-name="T267">. medicininė širma;</text:span></text:p>
      <text:p text:style-name="P268"><text:span text:style-name="T269">10.20</text:span><text:span text:style-name="T270">. pragulų ir opų profilaktikos ir priežiūros priemonės;</text:span></text:p>
      <text:p text:style-name="P271"><text:span text:style-name="T272">10.21</text:span><text:span text:style-name="T273">. dirbtinių angų priežiūros priemonės;</text:span></text:p>
      <text:p text:style-name="P274"><text:span text:style-name="T275">10.22</text:span><text:span text:style-name="T276">. šlapimo ir išmatų nelaikymo medicinos pagalbos (slaugos) priemonės;</text:span></text:p>
      <text:p text:style-name="P277"><text:span text:style-name="T278">10.23</text:span><text:span text:style-name="T279">. antelės arba basonai;</text:span></text:p>
      <text:p text:style-name="P280"><text:span text:style-name="T281">10.24</text:span><text:span text:style-name="T282">. medicinos įranga, skirta kineziterapijos ir masažo paslaugoms teikti;</text:span></text:p>
      <text:p text:style-name="P283"><text:span text:style-name="T284">10.25</text:span><text:span text:style-name="T285">. maitinimo priemonės.</text:span></text:p>
      <text:p text:style-name="P286">Punkto pakeitimai:</text:p>
      <text:p text:style-name="P287"><text:span text:style-name="T288">Nr.<text:s/></text:span><text:a xlink:href="https://www.e-tar.lt/portal/legalAct.html?documentId=TAR.CFE87D0D1E9A" office:target-frame-name="_top" xlink:show="replace"><text:span text:style-name="T289">V-741</text:span></text:a><text:span text:style-name="T290">, 2012-08-01, Žin., 2012, Nr. 93-4810 (2012-08-04), i. k. 1122250ISAK000V-741</text:span></text:p>
      <text:p text:style-name="Normal"/>
      <text:p text:style-name="P291"><text:span text:style-name="T292">11</text:span><text:span text:style-name="T293">. ASPĮ naudojami medicinos prietaisai turi būti pripažinti Lietuvos Respublikos teisės aktų nustatyta tvarka ir atitikti Lietuvos Respublikos teisės aktų, reglamentuo</text:span><text:span text:style-name="T294">jančių medicinos prietaisų instaliavimo, naudojimo ir priežiūros tvarką, reikalavimus.</text:span></text:p>
      <text:p text:style-name="P295"/>
      <text:p text:style-name="P296"><text:span text:style-name="T297">V</text:span><text:span text:style-name="T298">.<text:s/></text:span><text:span text:style-name="T299">MINIMALŪS TYRIMŲ ATLIKIMO REIKALAVIMAI</text:span></text:p>
      <text:p text:style-name="P300"/>
      <text:p text:style-name="P301"><text:span text:style-name="T302">12</text:span><text:span text:style-name="T303">. Teikiant palaikomojo gydymo ir slaugos paslaugą užtikrinamas šių tyrimų atlikimas:</text:span></text:p>
      <text:p text:style-name="P304"><text:span text:style-name="T305">12.1</text:span><text:span text:style-name="T306">. laboratoriniai<text:s/></text:span><text:span text:style-name="T307">tyrimai:</text:span></text:p>
      <text:p text:style-name="P308"><text:span text:style-name="T309">12.1.1</text:span><text:span text:style-name="T310">. bendras kraujo;</text:span></text:p>
      <text:p text:style-name="P311"><text:span text:style-name="T312">12.1.2</text:span><text:span text:style-name="T313">. šlapimo;</text:span></text:p>
      <text:p text:style-name="P314"><text:span text:style-name="T315">12.1.3</text:span><text:span text:style-name="T316">. gliukozės koncentracijos kraujyje nustatymas;</text:span></text:p>
      <text:p text:style-name="P317"><text:span text:style-name="T318">12.1.4</text:span><text:span text:style-name="T319">. C reaktyvaus baltymo (CRB) arba eritrocitų nusėdimo greičio nustatymas (ENG);</text:span></text:p>
      <text:p text:style-name="P320"><text:span text:style-name="T321">12.1.5</text:span><text:span text:style-name="T322">. kraujo krešumo rodikliai (dalinai<text:s/></text:span><text:span text:style-name="T323">aktyvuotas tromboplastino laikas (DATL) ir protrombino laikas);</text:span></text:p>
      <text:p text:style-name="P324"><text:span text:style-name="T325">12.2</text:span><text:span text:style-name="T326">. elektrokardiografija.</text:span></text:p>
      <text:p text:style-name="P327"><text:span text:style-name="T328">13</text:span><text:span text:style-name="T329">. Laboratoriniai tyrimai gali būti atliekami pagal sutartis su kitomis laboratorinės diagnostikos paslaugą teikiančiomis asmens sveikatos priežiūros į</text:span><text:span text:style-name="T330">staigomis.</text:span></text:p>
      <text:p text:style-name="P331"/>
      <text:p text:style-name="P332"><text:span text:style-name="T333">VI</text:span><text:span text:style-name="T334">.<text:s/></text:span><text:span text:style-name="T335">PALAIKOMOJO GYDYMO IR SLAUGOS PASLAUGOS TEIKIMO TVARKA IR INDIKACIJOS</text:span></text:p>
      <text:p text:style-name="P336"/>
      <text:p text:style-name="P337"><text:span text:style-name="T338">14</text:span><text:span text:style-name="T339">. Pacientai į ASPĮ hospitalizuojami, kai nustatyta galutinė diagnozė ir nereikia tirti papildomai.</text:span></text:p>
      <text:p text:style-name="P340"><text:span text:style-name="T341">15</text:span><text:span text:style-name="T342">. Siuntimą išduoda gydantysis gydytojas.</text:span></text:p>
      <text:p text:style-name="P343"><text:span text:style-name="T344">16</text:span><text:span text:style-name="T345">. Siu</text:span><text:span text:style-name="T346">ntime turi būti įrašyti šie duomenys: anamnezė, objektyvūs duomenys, diagnozė (ligos kodas pagal TLK-AM-10), gydymo aprašymas, atlikti tyrimai.</text:span></text:p>
      <text:p text:style-name="P347"><text:span text:style-name="T348">17</text:span><text:span text:style-name="T349">. Palaikomojo gydymo ir slaugos paslaugos teikimo bendrosios indikacijos:</text:span></text:p>
      <text:p text:style-name="P350"><text:span text:style-name="T351">17.1</text:span><text:span text:style-name="T352">. po gydymo ir slaugos pac</text:span><text:span text:style-name="T353">iento namuose, kai ambulatorinė pagalba neefektyvi;</text:span></text:p>
      <text:p text:style-name="P354"><text:span text:style-name="T355">17.2</text:span><text:span text:style-name="T356">. po gydymo stacionare, teikiančiame aukštesnio lygio asmens sveikatos priežiūros paslaugas, kai reikia palaikomojo gydymo ir slaugos:</text:span></text:p>
      <text:p text:style-name="P357"><text:span text:style-name="T358">17.2.1</text:span><text:span text:style-name="T359">. užsitęsusių ligų ir būklių atvejais, kai nereikia a</text:span><text:span text:style-name="T360">ktyvaus stacionarinio gydymo ir kontraindikuotina medicininė reabilitacija;</text:span></text:p>
      <text:p text:style-name="P361"><text:span text:style-name="T362">17.2.2</text:span><text:span text:style-name="T363">. po galvos smegenų operacijų ar kitų susirgimų, kai negalima ankstyva medicininė reabilitacija;</text:span></text:p>
      <text:p text:style-name="P364"><text:span text:style-name="T365">17.2.3</text:span><text:span text:style-name="T366">. kai dėl objektyvių priežasčių pacientui netaikytinas radikalu</text:span><text:span text:style-name="T367">s gydymas;</text:span></text:p>
      <text:p text:style-name="P368"><text:span text:style-name="T369">17.3</text:span><text:span text:style-name="T370">. po medicininės reabilitacijos, nepakitus paciento biosocialinių funkcijų sutrikimo laipsniui, esant simptominio gydymo ir slaugos indikacijų;</text:span></text:p>
      <text:p text:style-name="P371"><text:span text:style-name="T372">17.4</text:span><text:span text:style-name="T373">. esant sužalojimų, apsinuodijimų ir kitų išorinių priežasčių poveikio neigiamų pad</text:span><text:span text:style-name="T374">arinių, kai kontraindikuotina medicininė reabilitacija.</text:span></text:p>
      <text:p text:style-name="P375"><text:span text:style-name="T376">18</text:span><text:span text:style-name="T377">.</text:span><text:span text:style-name="T378"><text:s/></text:span><text:span text:style-name="T379">Indikacijos pagal</text:span><text:span text:style-name="T380"><text:s/></text:span><text:span text:style-name="T381">diagnozuotas ligas ar būkles (pagal TLK-10-AM):</text:span></text:p>
      <text:p text:style-name="P382"><text:span text:style-name="T383">18.1</text:span><text:span text:style-name="T384">. piktybiniai ir gerybiniai navikai (C00–C96, D10–D36), kai esant toliau išvardytiems simptomams taikomas simptominis<text:s/></text:span><text:span text:style-name="T385">gydymas:</text:span></text:p>
      <text:p text:style-name="P386"><text:span text:style-name="T387">18.1.1</text:span><text:span text:style-name="T388">. žarnų nepraeinamumas, kai yra suformuota dirbtinė išangė;</text:span></text:p>
      <text:p text:style-name="P389"><text:span text:style-name="T390">18.1.2</text:span><text:span text:style-name="T391">. karščiavimas (dėl neoplastinės intoksikacijos);</text:span></text:p>
      <text:p text:style-name="P392"><text:span text:style-name="T393">18.1.3</text:span><text:span text:style-name="T394">. skausminis sindromas, kai reikalinga nuolatinė narkotikų terapija;</text:span></text:p>
      <text:p text:style-name="P395"><text:span text:style-name="T396">18.1.4</text:span><text:span text:style-name="T397">. kacheksija;</text:span></text:p>
      <text:p text:style-name="P398"><text:span text:style-name="T399">18.1.5</text:span><text:span text:style-name="T400">.<text:s/></text:span><text:span text:style-name="T401">rijimo sutrikimai;</text:span></text:p>
      <text:p text:style-name="P402"><text:span text:style-name="T403">18.1.6</text:span><text:span text:style-name="T404">. progresuojantys neurologiniai simptomai dėl metastazių;</text:span></text:p>
      <text:p text:style-name="P405"><text:span text:style-name="T406">18.2</text:span><text:span text:style-name="T407">. nervų sistemos ligos:</text:span></text:p>
      <text:p text:style-name="P408"><text:span text:style-name="T409">18.2.1</text:span><text:span text:style-name="T410">. centrinės nervų sistemos uždegiminių ligų (G00–G09) padariniai ar būklės po jų, esant pusiausvyros ir judesių sutrikimų;</text:span></text:p>
      <text:p text:style-name="P411"><text:span text:style-name="T412">18</text:span><text:span text:style-name="T413">.2.2</text:span><text:span text:style-name="T414">. sisteminės atrofijos, pirmiausia paveikiančios centrinę nervų sistemą (G10–G13);</text:span></text:p>
      <text:p text:style-name="P415"><text:span text:style-name="T416">18.2.3</text:span><text:span text:style-name="T417">. degeneracinės nervų sistemos ligos (G30–G32);</text:span></text:p>
      <text:p text:style-name="P418"><text:span text:style-name="T419">18.2.4</text:span><text:span text:style-name="T420">. ekstrapiramidiniai ir judesių sutrikimai (G20–G26);</text:span></text:p>
      <text:p text:style-name="P421"><text:span text:style-name="T422">18.2.5</text:span><text:span text:style-name="T423">. demielinizuojamosios nervų sistem</text:span><text:span text:style-name="T424">os ligos (G35–G37);</text:span></text:p>
      <text:p text:style-name="P425"><text:span text:style-name="T426">18.2.6</text:span><text:span text:style-name="T427">. polineuropatijos ir kiti periferinės nervų sistemos sutrikimai (G60–G64);</text:span></text:p>
      <text:p text:style-name="P428"><text:span text:style-name="T429">18.2.7</text:span><text:span text:style-name="T430">. cerebrinis paralyžius ir kiti paralyžiniai sindromai (G80–G83);</text:span></text:p>
      <text:p text:style-name="P431"><text:span text:style-name="T432">18.2.8</text:span><text:span text:style-name="T433">. mikrocefalija ir hidrocefalija (Q02, Q03, G91);</text:span><text:s/></text:p>
      <text:p text:style-name="P434">Punkto pakeitimai:</text:p>
      <text:p text:style-name="P435"><text:span text:style-name="T436">Nr.<text:s/></text:span><text:a xlink:href="https://www.e-tar.lt/portal/legalAct.html?documentId=TAR.CFE87D0D1E9A" office:target-frame-name="_top" xlink:show="replace"><text:span text:style-name="T437">V-741</text:span></text:a><text:span text:style-name="T438">, 2012-08-01, Žin., 2012, Nr. 93-4810 (2012-08-04), i. k. 1122250ISAK000V-741</text:span></text:p>
      <text:p text:style-name="Normal"/>
      <text:p text:style-name="P439"><text:span text:style-name="T440">18.2.9</text:span><text:span text:style-name="T441">. įvairios kilmės lėtinės encefalopatijos (G31.2, G92, G93.8, I67.4);</text:span></text:p>
      <text:p text:style-name="P442"><text:span text:style-name="T443">18.2.10</text:span><text:span text:style-name="T444">. kitos nugaros smegenų ligos (G95) ir kiti nervų sistemos pakitimai (G99.0–G99.2);</text:span></text:p>
      <text:p text:style-name="P445"><text:span text:style-name="T446">18.2.11</text:span><text:span text:style-name="T447">. liekamieji cerebrovaskulinių ligų padariniai po galvos ir nugaros smegenų kraujotakos sutrikimų (F01.2, I67.2, I67.8 (esant lėtinei smegenų išemijai</text:span><text:span text:style-name="T448">), I69);</text:span></text:p>
      <text:p text:style-name="P449"><text:span text:style-name="T450">18.2.12</text:span><text:span text:style-name="T451">. mioneuralinės jungties ir raumenų ligos (G70–G71), esant aiškių požymių;</text:span></text:p>
      <text:p text:style-name="P452"><text:span text:style-name="T453">18.2.13</text:span><text:span text:style-name="T454">. būklės po cerebrovaskulinių (smegenų kraujagyslių) ligų ((I60–I65);</text:span></text:p>
      <text:p text:style-name="P455"><text:span text:style-name="T456">18.2.14</text:span><text:span text:style-name="T457">. vegetacinė būklė;</text:span></text:p>
      <text:p text:style-name="P458"><text:span text:style-name="T459">18.2.15</text:span><text:span text:style-name="T460">. būklės po sunkių galvos smegenų trau</text:span><text:span text:style-name="T461">mų (S06.1–S06.9);</text:span></text:p>
      <text:p text:style-name="P462"><text:span text:style-name="T463">18.2.16</text:span><text:span text:style-name="T464">. būklės po nervų ir nugaros smegenų sužalojimo šiose stuburo srityse:</text:span></text:p>
      <text:p text:style-name="P465"><text:span text:style-name="T466">18.2.16.1</text:span><text:span text:style-name="T467">. kaklo (S14);</text:span></text:p>
      <text:p text:style-name="P468"><text:span text:style-name="T469">18.2.16.2</text:span><text:span text:style-name="T470">. krūtinės ląstos (S24);</text:span></text:p>
      <text:p text:style-name="P471"><text:span text:style-name="T472">18.2.16.3</text:span><text:span text:style-name="T473">. pilvo, nugaros apatinės dalies, dubens (S34);</text:span></text:p>
      <text:p text:style-name="P474"><text:span text:style-name="T475">18.3</text:span><text:span text:style-name="T476">. širdies ir<text:s/></text:span><text:span text:style-name="T477">kraujagyslių sistemos ligos, esant II–IV NYHA funkcinės klasės</text:span><text:span text:style-name="T478"><text:s/></text:span><text:span text:style-name="T479">širdies nepakankamumui (I50), išskyrus ūmines būkles;</text:span><text:s/></text:p>
      <text:p text:style-name="P480">Punkto pakeitimai:</text:p>
      <text:p text:style-name="P481"><text:span text:style-name="T482">Nr.<text:s/></text:span><text:a xlink:href="https://www.e-tar.lt/portal/legalAct.html?documentId=TAR.CFE87D0D1E9A" office:target-frame-name="_top" xlink:show="replace"><text:span text:style-name="T483">V-741</text:span></text:a><text:span text:style-name="T484">, 2012-08-01, Žin., 2012,<text:s/></text:span><text:span text:style-name="T485">Nr. 93-4810 (2012-08-04), i. k. 1122250ISAK000V-741</text:span></text:p>
      <text:p text:style-name="Normal"/>
      <text:p text:style-name="P486"><text:span text:style-name="T487">18.4</text:span><text:span text:style-name="T488">. kvėpavimo organų ligos, esant</text:span><text:span text:style-name="T489"><text:s/></text:span><text:span text:style-name="T490">lėtiniam kvėpavimo nepakankamumui (J96.1);</text:span><text:s/></text:p>
      <text:p text:style-name="P491">Punkto pakeitimai:</text:p>
      <text:p text:style-name="P492"><text:span text:style-name="T493">Nr.<text:s/></text:span><text:a xlink:href="https://www.e-tar.lt/portal/legalAct.html?documentId=TAR.CFE87D0D1E9A" office:target-frame-name="_top" xlink:show="replace"><text:span text:style-name="T494">V-741</text:span></text:a><text:span text:style-name="T495">, 2012-08</text:span><text:span text:style-name="T496">-01, Žin., 2012, Nr. 93-4810 (2012-08-04), i. k. 1122250ISAK000V-741</text:span></text:p>
      <text:p text:style-name="Normal"/>
      <text:p text:style-name="P497"><text:span text:style-name="T498">18.5</text:span><text:span text:style-name="T499">. lėtinės kepenų ligos, esant lėtinio kepenų nepakankamumo B-C funkcinei klasei pagal Child-Pugh arba esant daugiau kaip 10 balų pagal MELD (K72.1);</text:span><text:s/></text:p>
      <text:p text:style-name="P500">Punkto pakeitimai:</text:p>
      <text:p text:style-name="P501"><text:span text:style-name="T502">Nr.<text:s/></text:span><text:a xlink:href="https://www.e-tar.lt/portal/legalAct.html?documentId=TAR.CFE87D0D1E9A" office:target-frame-name="_top" xlink:show="replace"><text:span text:style-name="T503">V-741</text:span></text:a><text:span text:style-name="T504">, 2012-08-01, Žin., 2012, Nr. 93-4810 (2012-08-04), i. k. 1122250ISAK000V-741</text:span></text:p>
      <text:p text:style-name="Normal"/>
      <text:p text:style-name="P505"><text:span text:style-name="T506">18.6</text:span><text:span text:style-name="T507">. lėtinės virškinamojo trakto ligos, lydimos organų funkcijų sutrikimų (K59, K66.0, K66</text:span><text:span text:style-name="T508">.8, K91.1-91.5);</text:span></text:p>
      <text:p text:style-name="P509"><text:span text:style-name="T510">18.7</text:span><text:span text:style-name="T511">.<text:s/></text:span><text:span text:style-name="T512">lėtinės inkstų ligos, esant lėtiniam inkstų nepakankamumui (III, IV laispnio inkstų funkcijos sutrikimas, IV–V stadija) (N18.4, N18.5);</text:span><text:s/></text:p>
      <text:p text:style-name="P513">Punkto pakeitimai:</text:p>
      <text:p text:style-name="P514"><text:span text:style-name="T515">Nr.<text:s/></text:span><text:a xlink:href="https://www.e-tar.lt/portal/legalAct.html?documentId=TAR.CFE87D0D1E9A" office:target-frame-name="_top" xlink:show="replace"><text:span text:style-name="T516">V-741</text:span></text:a><text:span text:style-name="T517">, 2012-08-01, Žin., 2012, Nr. 93-4810 (2012-08-04), i. k. 1122250ISAK000V-741</text:span></text:p>
      <text:p text:style-name="P518"><text:span text:style-name="T519">Nr.<text:s/></text:span><text:a xlink:href="https://www.e-tar.lt/portal/legalAct.html?documentId=a61edb10f49311e89fcaa4a4a9822176" office:target-frame-name="_top" xlink:show="replace"><text:span text:style-name="T520">V-1353</text:span></text:a><text:span text:style-name="T521">, 2018-11-27, paskelbta TAR 2018-11-30, i. k.<text:s/></text:span><text:span text:style-name="T522">2018-19483</text:span></text:p>
      <text:p text:style-name="Normal"/>
      <text:p text:style-name="P523"><text:span text:style-name="T524">18.8</text:span><text:span text:style-name="T525">. komplikuotas cukrinis diabetas, kitos endokrininės sistemos ligos, esant III laipsnio funkcijos sutrikimui, kai nereikia stacionarinio aktyvaus gydymo (E10.41–E10.49, E.10.5, E10.61, E10.62, E10.69, E10.71, E10.73, E11.41–E11.49, E11.</text:span><text:span text:style-name="T526">5, E11.61, E11.62, E11.65, E11.69, E11.71–E11.73, E13.41–E13.49, E13.5, E13.61, E13.62, E13.69, E13.71, E13.73, E14.41–E14.49, E14.5, E14.61, E14.62, E14.69, E14.71, E14.73, E40–E46, E63, E85);</text:span><text:s/></text:p>
      <text:p text:style-name="P527">Punkto pakeitimai:</text:p>
      <text:p text:style-name="P528"><text:span text:style-name="T529">Nr.<text:s/></text:span><text:a xlink:href="https://www.e-tar.lt/portal/legalAct.html?documentId=TAR.CFE87D0D1E9A" office:target-frame-name="_top" xlink:show="replace"><text:span text:style-name="T530">V-741</text:span></text:a><text:span text:style-name="T531">, 2012-08-01, Žin., 2012, Nr. 93-4810 (2012-08-04), i. k. 1122250ISAK000V-741</text:span></text:p>
      <text:p text:style-name="Normal"/>
      <text:p text:style-name="P532"><text:span text:style-name="T533">18.9</text:span><text:span text:style-name="T534">. jungiamojo audinio ir raumenų bei skeleto ligos, esant III laipsnio funkcijos sutrikimui (M05.8, M05.9, M06.4, M06.8,<text:s/></text:span><text:span text:style-name="T535">M06.9, M07–M12, M14–M17, M19, M24.5–M24.9, M32–M36, M41–M42, M43.5–M43.9, M45–M47, M60–M62, M80, M84);</text:span><text:s/></text:p>
      <text:p text:style-name="P536">Punkto pakeitimai:</text:p>
      <text:p text:style-name="P537"><text:span text:style-name="T538">Nr.<text:s/></text:span><text:a xlink:href="https://www.e-tar.lt/portal/legalAct.html?documentId=TAR.CFE87D0D1E9A" office:target-frame-name="_top" xlink:show="replace"><text:span text:style-name="T539">V-741</text:span></text:a><text:span text:style-name="T540">, 2012-08-01, Žin., 2012, Nr. 93-4810<text:s/></text:span><text:span text:style-name="T541">(2012-08-04), i. k. 1122250ISAK000V-741</text:span></text:p>
      <text:p text:style-name="Normal"/>
      <text:p text:style-name="P542"><text:span text:style-name="T543">18.10</text:span><text:span text:style-name="T544">. įvairios etiologijos pragulos, trofinės opos (E 10.73, E11.73, E13.73, I83.0, I83.2, L89, L97, L98.4);</text:span></text:p>
      <text:p text:style-name="P545"><text:span text:style-name="T546">18.11</text:span><text:span text:style-name="T547">. būklės po netrauminės galūnės (-ių) amputacijos (Z89);</text:span><text:s/></text:p>
      <text:p text:style-name="P548">Punkto pakeitimai:</text:p>
      <text:p text:style-name="P549"><text:span text:style-name="T550">Nr.<text:s/></text:span><text:a xlink:href="https://www.e-tar.lt/portal/legalAct.html?documentId=TAR.CFE87D0D1E9A" office:target-frame-name="_top" xlink:show="replace"><text:span text:style-name="T551">V-741</text:span></text:a><text:span text:style-name="T552">, 2012-08-01, Žin., 2012, Nr. 93-4810 (2012-08-04), i. k. 1122250ISAK000V-741</text:span></text:p>
      <text:p text:style-name="Normal"/>
      <text:p text:style-name="P553"><text:span text:style-name="T554">18.12</text:span><text:span text:style-name="T555">. būklės po juosmeninės stuburo dalies ir dubens lūžių bei po galūnių ar kitų kūno sričių su</text:span><text:span text:style-name="T556">žalojimų (S32, S68, S72, S78, S88, S98);</text:span></text:p>
      <text:p text:style-name="P557"><text:span text:style-name="T558">18.13</text:span><text:span text:style-name="T559">. sužalojimų, apsinuodijimų ir kitų išorinių poveikių padariniai (T90–T98);</text:span></text:p>
      <text:p text:style-name="P560"><text:span text:style-name="T561">18.14</text:span><text:span text:style-name="T562">. išplitusi ir nepatikslinta aterosklerozė (I70.9).</text:span></text:p>
      <text:p text:style-name="P563"><text:span text:style-name="T564">19</text:span><text:span text:style-name="T565">. Paciento gydymo ir slaugos ASPĮ trukmę lemia stacionarinės<text:s/></text:span><text:span text:style-name="T566">palaikomojo gydymo ir slaugos paslaugos poreikis:</text:span></text:p>
      <text:p text:style-name="P567"><text:span text:style-name="T568">19.1</text:span><text:span text:style-name="T569">. objektyvi paciento būklė;</text:span></text:p>
      <text:p text:style-name="P570"><text:span text:style-name="T571">19.2</text:span><text:span text:style-name="T572">. ligos eiga ir sunkumas.</text:span></text:p>
      <text:p text:style-name="P573"><text:span text:style-name="T574">20</text:span><text:span text:style-name="T575">. Dėl palaikomojo gydymo ir slaugos paslaugos pacientui teikimo ASPĮ trukmės sprendimą gali priimti:</text:span></text:p>
      <text:p text:style-name="P576"><text:span text:style-name="T577">20.1</text:span><text:span text:style-name="T578">. gydantysis gydytojas;</text:span></text:p>
      <text:p text:style-name="P579"><text:span text:style-name="T580">20.2</text:span><text:span text:style-name="T581">. gydytojų konsultacinė komisija (GKK) ar gydytojų konsiliumas gydančiojo gydytojo teikimu, kai pacientas nesutinka su gydančiojo gydytojo sprendimu.</text:span></text:p>
      <text:p text:style-name="P582"><text:span text:style-name="T583">21</text:span><text:span text:style-name="T584">. Jei pacientas suserga kita liga:</text:span></text:p>
      <text:p text:style-name="P585"><text:span text:style-name="T586">21.1</text:span><text:span text:style-name="T587">. reikalinga gydytojo specialisto konsultacija t</text:span><text:span text:style-name="T588">uri būti suteikta ne vėliau kaip per tris dienas;</text:span></text:p>
      <text:p text:style-name="P589"><text:span text:style-name="T590">21.2</text:span><text:span text:style-name="T591">. pacientas perkeliamas į kitą asmens sveikatos priežiūros įstaigą ar skyrių, galinčius suteikti reikiamą pagalbą.</text:span></text:p>
      <text:p text:style-name="P592"/>
      <text:p text:style-name="P593"><text:span text:style-name="T594">VII</text:span><text:span text:style-name="T595">.<text:s/></text:span><text:span text:style-name="T596">MEDICINiniai DOKUMENTAI</text:span></text:p>
      <text:p text:style-name="P597"/>
      <text:p text:style-name="P598"><text:span text:style-name="T599">22</text:span><text:span text:style-name="T600">. Medicininiai dokumentai ASPĮ pildomi</text:span><text:span text:style-name="T601"><text:s/>ir tvarkomi Lietuvos Respublikos teisės aktų nustatyta tvarka.</text:span></text:p>
      <text:p text:style-name="P602"/>
      <text:p text:style-name="P603"><text:span text:style-name="T604">_________________</text:span></text:p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CFE87D0D1E9A" office:target-frame-name="_top" xlink:show="replace"><text:span text:style-name="T616">V-741</text:span></text:a><text:span text:style-name="T617">, 2012-08-01, Žin., 2012, Nr. 93-4810 (2012-08-04), i. k. 1122250ISAK000V-741</text:span></text:p>
      <text:p text:style-name="P618"><text:span text:style-name="T619">Dėl Lietuvos Respublikos sveikatos apsaugos ministro 2012 m. gegužės 4 d. įsakymo Nr. V-393 "Dėl Palaikomojo gydymo ir slaugos paslaugos teikimo reikalavimų aprašo patvirtin</text:span><text:span text:style-name="T620">imo" pakeitimo</text:span></text:p>
      <text:p text:style-name="P621"/>
      <text:p text:style-name="P622"><text:span text:style-name="T623">2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a61edb10f49311e89fcaa4a4a9822176" office:target-frame-name="_top" xlink:show="replace"><text:span text:style-name="T628">V-1353</text:span></text:a><text:span text:style-name="T629">, 2018-11-27, paskelbta TAR 2018-11-30, i. k. 2018-19483</text:span></text:p>
      <text:p text:style-name="P630"><text:span text:style-name="T631">Dėl Lietuv</text:span><text:span text:style-name="T632">os Respublikos sveikatos apsaugos ministro 2012 m. gegužės 4 d. įsakymo Nr. V-393 „Dėl Palaikomojo gydymo ir slaugos paslaugos teikimo reikalavimų aprašo patvirtinimo“ pakeitimo</text:span>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4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7-23T09:16:00Z</meta:creation-date>
    <dc:date>2024-07-23T09:16:00Z</dc:date>
    <meta:template xlink:href="Normal.dotm" xlink:type="simple"/>
    <meta:editing-cycles>2</meta:editing-cycles>
    <meta:editing-duration>PT0S</meta:editing-duration>
    <meta:document-statistic meta:page-count="3" meta:paragraph-count="76" meta:word-count="2090" meta:character-count="16609" meta:row-count="214" meta:non-whitespace-character-count="14595"/>
  </office:meta>
</office:document-meta>
</file>