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style:font-weight-complex="bold" fo:text-transform="uppercase" fo:color="#000000"/>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indent="3.5437in" style:page-number="1"/>
    </style:style>
    <style:style style:name="T55" style:parent-style-name="DefaultParagraphFont" style:family="text">
      <style:text-properties style:font-name="TimesLT"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54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style:snap-to-layout-grid="false" fo:text-align="center">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language="en" fo:country="US"/>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text-indent="0.3937in">
        <style:tab-stops>
          <style:tab-stop style:type="left" style:position="0.5909in"/>
        </style:tab-stops>
      </style:paragraph-properties>
      <style:text-properties fo:color="#000000" fo:hyphenate="false"/>
    </style:style>
    <style:style style:name="P11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weight="bold" style:font-weight-asian="bold"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2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27in"/>
    </style:style>
    <style:style style:name="T244" style:parent-style-name="DefaultParagraphFont" style:family="text">
      <style:text-properties fo:color="#000000"/>
    </style:style>
    <style:style style:name="T245" style:parent-style-name="DefaultParagraphFont" style:family="text">
      <style:text-properties fo:language="en" fo:country="US"/>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7in"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27in"/>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3937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fo:language="en" fo:country="US"/>
    </style:style>
    <style:style style:name="T318" style:parent-style-name="DefaultParagraphFont" style:family="text">
      <style:text-properties fo:color="#000000"/>
    </style:style>
    <style:style style:name="T319" style:parent-style-name="DefaultParagraphFont" style:family="text">
      <style:text-properties fo:color="#000000" fo:letter-spacing="-0.0027in"/>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anguage="en" fo:country="US"/>
    </style:style>
    <style:style style:name="T354" style:parent-style-name="DefaultParagraphFont" style:family="text">
      <style:text-properties fo:color="#000000" fo:language="en" fo:country="US"/>
    </style:style>
    <style:style style:name="T355" style:parent-style-name="DefaultParagraphFont" style:family="text">
      <style:text-properties fo:color="#000000"/>
    </style:style>
    <style:style style:name="T356" style:parent-style-name="DefaultParagraphFont" style:family="text">
      <style:text-properties fo:color="#000000" fo:language="en" fo:country="US"/>
    </style:style>
    <style:style style:name="T357" style:parent-style-name="DefaultParagraphFont" style:family="text">
      <style:text-properties fo:color="#000000" fo:language="en" fo:country="US"/>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FF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center"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fo:language="en" fo:country="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fo:language="en" fo:country="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27in"/>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2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2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letter-spacing="-0.0027in"/>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2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text-indent="0.4923in"/>
      <style:text-properties fo:color="#000000" style:language-asian="lt" style:country-asian="LT"/>
    </style:style>
    <style:style style:name="P550"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27in"/>
    </style:style>
    <style:style style:name="T555" style:parent-style-name="DefaultParagraphFont" style:family="text">
      <style:text-properties fo:color="#000000"/>
    </style:style>
    <style:style style:name="T556" style:parent-style-name="DefaultParagraphFont" style:family="text">
      <style:text-properties fo:color="#000000" fo:letter-spacing="-0.0027in"/>
    </style:style>
    <style:style style:name="T557" style:parent-style-name="DefaultParagraphFont" style:family="text">
      <style:text-properties fo:color="#000000"/>
    </style:style>
    <style:style style:name="T558" style:parent-style-name="DefaultParagraphFont" style:family="text">
      <style:text-properties fo:color="#000000" fo:letter-spacing="-0.0027in"/>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61" style:parent-style-name="DefaultParagraphFont" style:family="text">
      <style:text-properties fo:color="#000000" fo:language="en" fo:country="US"/>
    </style:style>
    <style:style style:name="T562" style:parent-style-name="DefaultParagraphFont" style:family="text">
      <style:text-properties fo:color="#000000" fo:language="en" fo:country="U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fo:language="en" fo:country="U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line-height="115%"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15%" fo:text-indent="0.4923in">
        <style:tab-stops>
          <style:tab-stop style:type="left" style:position="0.62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4923in">
        <style:tab-stops>
          <style:tab-stop style:type="left" style:position="0.62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4923in">
        <style:tab-stops>
          <style:tab-stop style:type="left" style:position="0.62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15%" fo:text-indent="0.4923in">
        <style:tab-stops>
          <style:tab-stop style:type="left" style:position="0.62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5%" fo:text-indent="0.4923in">
        <style:tab-stops>
          <style:tab-stop style:type="left" style:position="0.62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4923in">
        <style:tab-stops>
          <style:tab-stop style:type="left" style:position="0.62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15%" fo:text-indent="0.4923in">
        <style:tab-stops>
          <style:tab-stop style:type="left" style:position="0.62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5%" fo:text-indent="0.4923in">
        <style:tab-stops>
          <style:tab-stop style:type="left" style:position="0.62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15%" fo:text-indent="0.4923in">
        <style:tab-stops>
          <style:tab-stop style:type="left" style:position="0.62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4923in">
        <style:tab-stops>
          <style:tab-stop style:type="left" style:position="0.62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5%" fo:text-indent="0.4923in">
        <style:tab-stops>
          <style:tab-stop style:type="left" style:position="0.62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4923in">
        <style:tab-stops>
          <style:tab-stop style:type="left" style:position="0.62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tab-stops>
          <style:tab-stop style:type="left" style:position="0in"/>
          <style:tab-stop style:type="left" style:position="0.7875in"/>
        </style:tab-stops>
      </style:paragraph-properties>
    </style:style>
    <style:style style:name="T625" style:parent-style-name="DefaultParagraphFont" style:family="text">
      <style:text-properties style:font-name-asian="Calibri" fo:font-weight="bold" style:font-weight-asian="bold" fo:font-style="italic" style:font-style-asian="italic" fo:color="#000000" fo:font-size="10pt" style:font-size-asian="10pt"/>
    </style:style>
    <style:style style:name="T626" style:parent-style-name="DefaultParagraphFont" style:family="text">
      <style:text-properties style:font-name-asian="Calibri" fo:font-style="italic" style:font-style-asian="italic" fo:color="#000000" fo:font-size="10pt" style:font-size-asian="10pt"/>
    </style:style>
    <style:style style:name="T627" style:parent-style-name="DefaultParagraphFont" style:family="text">
      <style:text-properties style:font-name-asian="Calibri"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language="en" fo:country="US"/>
    </style:style>
    <style:style style:name="P640" style:parent-style-name="Normal" style:family="paragraph">
      <style:paragraph-properties fo:widows="0" fo:orphans="0"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style:style>
    <style:style style:name="P647" style:parent-style-name="Normal" style:family="paragraph">
      <style:text-properties style:font-name-asian="MS Mincho" fo:font-weight="bold" style:font-weight-asian="bold" style:font-style-complex="italic" fo:font-size="10pt" style:font-size-asian="10pt"/>
    </style:style>
    <style:style style:name="P648" style:parent-style-name="Normal" style:family="paragraph">
      <style:text-properties style:font-name-asian="MS Mincho"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7">Suvestinė redakcija nuo 2024-03-07</text:span></text:p>
      <text:p text:style-name="P8"/>
      <text:p text:style-name="P9"><text:span text:style-name="T10">Įsakymas paskelbtas: Žin. 2012, Nr.<text:s/></text:span><text:a xlink:href="https://www.e-tar.lt/portal/legalAct.html?documentId=TAR.E0B9DEA640BA" office:target-frame-name="_top" xlink:show="replace"><text:span text:style-name="T11">54-2690</text:span></text:a><text:span text:style-name="T12">, i. k. 1122250ISAK000V-393</text:span></text:p>
      <text:p text:style-name="P13"/>
      <text:p text:style-name="P14">Nauja redakcija nuo 2022-10-01:</text:p>
      <text:p text:style-name="Normal"><text:span text:style-name="T15">Nr.<text:s/></text:span><text:a xlink:href="https://www.e-tar.lt/portal/legalAct.html?documentId=2fd52fa03fe311edbc04912defe897d1" office:target-frame-name="_top" xlink:show="replace"><text:span text:style-name="T16">V-1495</text:span></text:a><text:span text:style-name="T17">, 2022-09-29, paskelbta TAR 2022-09-29, i. k. 2022-19725</text:span></text:p>
      <text:p text:style-name="P18"/>
      <text:p text:style-name="P19">LIETUVOS RESPUBLIKOS SVEIKATOS APSAUGOS MINISTRAS</text:p>
      <text:p text:style-name="P20"/>
      <text:p text:style-name="P21">ĮSAKYMAS</text:p>
      <text:p text:style-name="P22">DĖL PALAIKOMOJO GYDYMO IR SLAUGOS PASLAUGOS TEIKIMO REIKALAVIMŲ IR ŠIOS PASLAUGOS APMOKĖJIMO TVARKOS APRAŠO PATVIRTINIMO</text:p>
      <text:p text:style-name="P23"/>
      <text:p text:style-name="P24"><text:span text:style-name="T25">2012 m. gegužės 4 d. Nr. V-393</text:span><text:span text:style-name="T26"><text:line-break/>Vilnius</text:span></text:p>
      <text:p text:style-name="P27"/>
      <text:p text:style-name="P28"><text:span text:style-name="T29">Vadovaudamasis Lietuvos Respublikos sveikatos priežiūros įstaigų įstatymo 10 straipsnio 6 punktu:</text:span></text:p>
      <text:p text:style-name="P30"><text:span text:style-name="T31">1</text:span><text:span text:style-name="T32">.</text:span><text:span text:style-name="T33"><text:tab/></text:span><text:span text:style-name="T34">T v i r t i n u Palaikomojo gydymo ir slaugos paslaugos teikimo reikalavimų ir šios paslaugos apmokėjimo tvarkos<text:s/></text:span><text:span text:style-name="T35">aprašą<text:s/></text:span><text:span text:style-name="T36">(pridedama</text:span><text:span text:style-name="T37">).<text:s/></text:span></text:p>
      <text:p text:style-name="P38"><text:span text:style-name="T39">2</text:span><text:span text:style-name="T40">.</text:span><text:span text:style-name="T41"><text:tab/>P a v e d u įsakymo vykdymą kontroliuoti viceministrui pagal veiklos sritį.</text:span><text:s/></text:p>
      <text:p text:style-name="P42"/>
      <text:p text:style-name="P43"/>
      <text:p text:style-name="P44"/>
      <text:p text:style-name="P45"><text:span text:style-name="T46">SVEIKATOS APSAUGOS MINISTRAS</text:span><text:span text:style-name="T47"><text:tab/></text:span><text:span text:style-name="T48">RAIMONDAS ŠUKYS</text:span></text:p>
      <text:p text:style-name="Normal"/>
      <text:soft-page-break/>
      <text:p text:style-name="P49"><text:span text:style-name="T55">PATVIRTINTA</text:span></text:p>
      <text:p text:style-name="P56">Lietuvos Respublikos sveikatos<text:s/></text:p>
      <text:p text:style-name="P57">apsaugos ministro 2012 m. gegužės 4 d.<text:s/></text:p>
      <text:p text:style-name="P58">įsakymu Nr. V-393</text:p>
      <text:p text:style-name="P59"><text:span text:style-name="T60">(</text:span><text:span text:style-name="T61">Lietuvos Respublikos sveikatos<text:s/></text:span></text:p>
      <text:p text:style-name="P62"><text:span text:style-name="T63">apsaugos ministro<text:s/></text:span><text:span text:style-name="T64">2022 m. rugsėjo 29 d.</text:span></text:p>
      <text:p text:style-name="P65">įsakymo Nr. V-1495 redakcija)</text:p>
      <text:p text:style-name="P66"/>
      <text:p text:style-name="P67"><text:span text:style-name="T68">PALAIKOMOJO GYDYMO IR SLAUGOS PASLAUGOS TEIKIMO REIKALAVIMŲ IR ŠIOS PASLAUGOS APMOK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laikomojo gydymo ir slaugos paslaugos teikimo reikalavimų ir šios paslaugos apmokėjimo tvarkos aprašas (toliau – Aprašas) nustato palaikomojo gydymo ir slaugos paslaugos gavėjus, minimalius reikalavimus palaikomojo gydymo ir slaugos paslaugą teikiančių</text:span><text:span text:style-name="T79"><text:s/>asmens sveikatos priežiūros įstaigų (toliau – ASPĮ) asmens sveikatos priežiūros specialistams, patalpoms, medicinos priemonėms, minimalius tyrimų atlikimo reikalavimus, <text:s/>palaikomojo gydymo ir slaugos paslaugos teikimo ir apmokėjimo Privalomojo sveikatos d</text:span><text:span text:style-name="T80">raudimo fondo biudžeto lėšomis tvarką.</text:span></text:p>
      <text:p text:style-name="P81"><text:span text:style-name="T82">2</text:span><text:span text:style-name="T83">. Palaikomojo gydymo ir slaugos paslauga apima simptominio gydymo ir slaugos paslaugas <text:s/>bet kurio amžiaus asmenims, kurių sveikatos būklė atitinka Apraše nustatytas sąlygas <text:s/>kai yra aiški ligos diagnozė ir nereik</text:span><text:span text:style-name="T84">alingas aktyvus gydymas, ir yra skirstoma į bendrąją slaugą, demencija sergančių pacientų slaugą ir vegetacinės būklės pacientų slaugą.</text:span></text:p>
      <text:p text:style-name="P85">3. Apraše vartojamos sąvokos ir jų apibrėžtys:</text:p>
      <text:p text:style-name="P86">3.1.<text:s/><text:span text:style-name="T87"><text:s/>Bendroji slauga</text:span><text:s/>– palaikomojo gydymo ir slaugos paslauga, teikiama asmenims (išskyrus demencija sergančius asmenis), kuriems dėl somatinių ligų ir organizmo sistemų pažeidimų nustatytas bendras funkcinis sutrikimas ir kurie kasdieniame gyvenime yra visiškai priklausomi arba beveik visiškai priklausomi nuo kitų žmonių pagalbos;</text:p>
      <text:p text:style-name="P88">3.2.<text:s/><text:span text:style-name="T89">Demencija sergančių pacientų slauga</text:span><text:s/>– palaikomojo gydymo ir slaugos paslauga, teikiama demencija sergantiems asmenims, kuriems dėl somatinių ligų ir pažeidimų nustatytas bendras funkcinis sutrikimas ir kurie kasdieniame gyvenime yra visiškai priklausomi arba beveik visiškai priklausomi nuo kitų žmonių pagalbos;</text:p>
      <text:p text:style-name="P90">3.3.<text:span text:style-name="T91"><text:s/></text:span><text:span text:style-name="T92">Vegetacinės būklės pacientų slauga</text:span><text:s/>– palaikomojo gydymo ir slaugos paslauga, teikiama asmenims, kuriems yra nustatyta vegetacinė būklė: asmuo nesuvokia savęs ir aplinkos, nereaguoja į išorinius stimulus, bet yra išlikusios gyvybinės funkcijos (širdies veikla, kvėpavimas, kraujospūdis) bei<text:s/>miego ir būdravimo ciklai;</text:p>
      <text:p text:style-name="P93">3.4. Kitos Apraše vartojamos sąvokos suprantamos taip,<text:s/><text:span text:style-name="T94">kaip jos apibrėžtos Lietuvos Respublikos sveikatos priežiūros įstaigų įstatyme ir Lietuvos Respublikos sveikatos draudimo įstatyme</text:span>.</text:p>
      <text:p text:style-name="P95">4. Palaikomojo gydymo ir slaugos<text:s/>paslaugą turi teisę teikti asmens sveikatos priežiūros įstaiga<text:span text:style-name="T96">, turinti<text:s/></text:span>asmens sveikatos priežiūros <text:s/>veiklos licenciją, suteikiančią teisę teikti pirminę stacionarinę palaikomojo gydymo ir slaugos paslaugą.<text:s/></text:p>
      <text:p text:style-name="P97"><text:span text:style-name="T98">5</text:span><text:span text:style-name="T99">. ASPĮ</text:span><text:s/>turi užtikrinti visų rūšių, įvardytų Aprašo<text:s/><text:span text:style-name="T100">3</text:span><text:s/>punkte, palaikomojo gydymo ir slaugos paslaugos teikimą: ASPĮ visų rūšių paslaugą teikia pati arba sudaro bendradarbiavimo sutartį su konkrečios rūšies palaikomojo gydymo ir slaugos paslaugą teikiančia ASPĮ.</text:p>
      <text:p text:style-name="P101"/>
      <text:p text:style-name="P102"><text:span text:style-name="T103">II</text:span><text:span text:style-name="T104"><text:s/>SKYRIUS</text:span></text:p>
      <text:p text:style-name="P105"><text:span text:style-name="T106">PALAIKOMOJO GYDYMO<text:s/></text:span><text:span text:style-name="T107">IR SLAUGOS</text:span><text:span text:style-name="T108"><text:s/></text:span><text:span text:style-name="T109">PASLAUGOS GAVĖJAI IR MINIMALŪS REIKALAVIMAI JĄ TEIKIANTIEMS SPECIALISTAMS</text:span></text:p>
      <text:p text:style-name="P110"/>
      <text:p text:style-name="P111"><text:span text:style-name="T112">6</text:span><text:span text:style-name="T113">. Palaikomojo gydymo ir slaugos paslaugos gavėjai yra:</text:span></text:p>
      <text:p text:style-name="P114"><text:span text:style-name="T115">6.1</text:span><text:span text:style-name="T116">. asmenys, kuriems pagal Slaugos paslaugų poreikio vertinimo klausimyną (Ambulatorinių slaugos paslaugų n</text:span><text:span text:style-name="T117">amuose teikimo reikalavimų ir šių paslaugų apmokėjimo tvarkos aprašo, patvirtinto Lietuvos Respublikos sveikatos apsaugos ministro 2007 m. gruodžio 14 d. įsakymu Nr. V-1026 „Dėl Ambulatorinių slaugos paslaugų namuose teikimo reikalavimų ir šių paslaugų apm</text:span><text:span text:style-name="T118">okėjimo tvarkos aprašo patvirtinimo“, 1 priedas) (toliau – Klausimynas) yra nustatytas <text:s/>didelis slaugos paslaugų poreikis;</text:span></text:p>
      <text:p text:style-name="P119"><text:span text:style-name="T120">6.2</text:span><text:span text:style-name="T121">. kiti Aprašo 6.1 papunktyje nenurodyti asmenys, kuriems po taikyto aktyviojo stacionarinio gydymo reikalinga nuolatinė sveika</text:span><text:span text:style-name="T122">tos priežiūros specialistų priežiūra ASPĮ, užtikrinant pagrindinius fiziologinius poreikius (valgymas, asmens higiena, šlapinimasis ir tuštinimasis ir kt.) ir (ar) simptominį gydymą bei slaugą, kai nepakanka ambulatorinių slaugos paslaugų namuose.<text:s/></text:span></text:p>
      <text:p text:style-name="P123"><text:span text:style-name="T124">TAR pas</text:span><text:span text:style-name="T125">taba</text:span><text:span text:style-name="T126">: papunkčio nuostatos netaikomos asmenims, kuriems palaikomojo gydymo ir slaugos paslaugos pradėtos teikti arba siuntimas šioms paslaugoms gauti išduotas iki <text:s/>2024-03-06 <text:s/>įsakymo Nr. V-295 įsigaliojimo dienos (2024-03-07)</text:span><text:span text:style-name="T127">.</text:span></text:p>
      <text:p text:style-name="P128">Punkto pakeitimai:</text:p>
      <text:p text:style-name="P129"><text:span text:style-name="T130">Nr.<text:s/></text:span><text:a xlink:href="https://www.e-tar.lt/portal/legalAct.html?documentId=6821cc30dbd011eead77e967e3995264" office:target-frame-name="_top" xlink:show="replace"><text:span text:style-name="T131">V-295</text:span></text:a><text:span text:style-name="T132">, 2024-03-06, paskelbta TAR 2024-03-06, i. k. 2024-04207</text:span></text:p>
      <text:p text:style-name="Normal"/>
      <text:p text:style-name="P133"><text:span text:style-name="T134">7</text:span><text:span text:style-name="T135">.</text:span><text:span text:style-name="T136"><text:s/></text:span><text:span text:style-name="T137">Bendrosios slaugos paslaugą teikia:</text:span></text:p>
      <text:p text:style-name="P138"><text:span text:style-name="T139">7.1</text:span><text:span text:style-name="T140">. vienas gydytojas (bet kurios profesinės kvalifi</text:span><text:span text:style-name="T141">kacijos) arba išplėstinės praktikos slaugytojas dienos metu paslaugą teikia ne daugiau kaip 20 pacientų;</text:span><text:s/></text:p>
      <text:p text:style-name="P142">Papunkčio pakeitimai:</text:p>
      <text:p text:style-name="P143"><text:span text:style-name="T144">Nr.<text:s/></text:span><text:a xlink:href="https://www.e-tar.lt/portal/legalAct.html?documentId=6821cc30dbd011eead77e967e3995264" office:target-frame-name="_top" xlink:show="replace"><text:span text:style-name="T145">V-295</text:span></text:a><text:span text:style-name="T146">, 2024-03-06, paskelb</text:span><text:span text:style-name="T147">ta TAR 2024-03-06, i. k. 2024-04207</text:span></text:p>
      <text:p text:style-name="Normal"/>
      <text:p text:style-name="P148"><text:span text:style-name="T149">7.2</text:span><text:span text:style-name="T150">. vienas slaugytojas (bendrosios praktikos, išplėstinės praktikos arba psichikos sveikatos slaugytojas) dienos metu paslaugą teikia ne daugiau kaip 20 pacientų, nakties metu – ne daugiau kaip 30 pacientų;</text:span><text:s/></text:p>
      <text:p text:style-name="P151"><text:span text:style-name="T152">TAR<text:s/></text:span><text:span text:style-name="T153">pastaba</text:span><text:span text:style-name="T154">: papunkčio nuostatos netaikomos asmenims, kuriems palaikomojo gydymo ir slaugos paslaugos pradėtos teikti arba siuntimas šioms paslaugoms gauti išduotas iki 2024-03-06 <text:s/>įsakymo Nr. V-295 įsigaliojimo dienos (2024-03-07).</text:span></text:p>
      <text:p text:style-name="P155">Papunkčio pakeitimai:</text:p>
      <text:p text:style-name="P156"><text:span text:style-name="T157">Nr.<text:s/></text:span><text:a xlink:href="https://www.e-tar.lt/portal/legalAct.html?documentId=6821cc30dbd011eead77e967e3995264" office:target-frame-name="_top" xlink:show="replace"><text:span text:style-name="T158">V-295</text:span></text:a><text:span text:style-name="T159">, 2024-03-06, paskelbta TAR 2024-03-06, i. k. 2024-04207</text:span></text:p>
      <text:p text:style-name="Normal"/>
      <text:p text:style-name="P160"><text:span text:style-name="T161">7.3</text:span><text:span text:style-name="T162">. vienas slaugytojo padėjėjas dienos metu paslaugą teikia ne daugiau kaip 10 pacientų, na</text:span><text:span text:style-name="T163">kties metu – ne daugiau kaip 15 pacientų;</text:span></text:p>
      <text:p text:style-name="P164"><text:span text:style-name="T165">7.4</text:span><text:span text:style-name="T166">. socialinis darbuotojas</text:span>;</text:p>
      <text:p text:style-name="P167"><text:span text:style-name="T168">7.5</text:span><text:span text:style-name="T169">. kineziterapeutas;<text:s/></text:span></text:p>
      <text:p text:style-name="P170"><text:span text:style-name="T171">7.6</text:span><text:span text:style-name="T172">. medicinos psichologas;</text:span></text:p>
      <text:p text:style-name="P173"><text:span text:style-name="T174">7.7</text:span><text:span text:style-name="T175">. ASPĮ vadovo sprendimu<text:s/></text:span>be specialistų, nurodytų Aprašo 7.1-7.6 papunkčiuose, teikiant bendrosios slaugos paslaugą<text:s/>gali dalyvauti ir kiti asmens sveikatos priežiūros specialistai<text:span text:style-name="T176">.</text:span></text:p>
      <text:p text:style-name="P177"><text:span text:style-name="T178">8</text:span><text:span text:style-name="T179">.<text:s/></text:span>Demencija sergančių pacientų slaugos<text:s/><text:span text:style-name="T180">paslaugą teikia:</text:span></text:p>
      <text:p text:style-name="P181"><text:span text:style-name="T182">8.1</text:span><text:span text:style-name="T183">. vienas gydytojas (bet kurios profesinės kvalifikacijos) arba išplėstinės praktikos slaugytojas dienos metu paslaugą teik</text:span><text:span text:style-name="T184">ia ne daugiau kaip 20 pacientų;</text:span><text:s/></text:p>
      <text:p text:style-name="P185">Papunkčio pakeitimai:</text:p>
      <text:p text:style-name="P186"><text:span text:style-name="T187">Nr.<text:s/></text:span><text:a xlink:href="https://www.e-tar.lt/portal/legalAct.html?documentId=6821cc30dbd011eead77e967e3995264" office:target-frame-name="_top" xlink:show="replace"><text:span text:style-name="T188">V-295</text:span></text:a><text:span text:style-name="T189">, 2024-03-06, paskelbta TAR 2024-03-06, i. k. 2024-04207</text:span></text:p>
      <text:p text:style-name="Normal"/>
      <text:p text:style-name="P190"><text:span text:style-name="T191">8.2</text:span><text:span text:style-name="T192">. vienas slaugytojas (bendros</text:span><text:span text:style-name="T193">ios praktikos, išplėstinės praktikos arba psichikos sveikatos slaugytojas) dienos ir nakties metu paslaugą teikia ne daugiau kaip 12 pacientų;<text:s/></text:span></text:p>
      <text:p text:style-name="P194">Papunkčio pakeitimai:</text:p>
      <text:p text:style-name="P195"><text:span text:style-name="T196">Nr.<text:s/></text:span><text:a xlink:href="https://www.e-tar.lt/portal/legalAct.html?documentId=6821cc30dbd011eead77e967e3995264" office:target-frame-name="_top" xlink:show="replace"><text:span text:style-name="T197">V-295</text:span></text:a><text:span text:style-name="T198">, 2024-03-06, paskelbta TAR 2024-03-06, i. k. 2024-04207</text:span></text:p>
      <text:p text:style-name="Normal"/>
      <text:p text:style-name="P199"><text:span text:style-name="T200">8.3</text:span><text:span text:style-name="T201">. vienas slaugytojo padėjėjas dienos metu paslaugą teikia ne daugiau kaip 6 pacientams, nakties metu – ne daugiau kaip 12 pacientų;</text:span></text:p>
      <text:p text:style-name="P202"><text:span text:style-name="T203">8.4</text:span><text:span text:style-name="T204">. socialinis darbuotojas;</text:span></text:p>
      <text:p text:style-name="P205"><text:span text:style-name="T206">8.5</text:span><text:span text:style-name="T207">.<text:s/></text:span><text:span text:style-name="T208">ASPĮ</text:span><text:span text:style-name="T209"><text:s/>vadovo sprendimu<text:s/></text:span>be specialistų, nurodytų Aprašo 8.1.–8.4 papunkčiuose, teikiant demencija sergančių pacientų slaugos paslaugą gali dalyvauti ir kiti asmens sveikatos priežiūros specialistai<text:span text:style-name="T210">.</text:span></text:p>
      <text:p text:style-name="P211"><text:span text:style-name="T212">9</text:span><text:span text:style-name="T213">.<text:s/></text:span>Vegetacinės būklės pacientų slaugos<text:s/><text:span text:style-name="T214">paslaugą teiki</text:span><text:span text:style-name="T215">a:</text:span></text:p>
      <text:p text:style-name="P216"><text:span text:style-name="T217">9.1</text:span><text:span text:style-name="T218">. vienas gydytojas (bet kurios profesinės kvalifikacijos) arba išplėstinės praktikos slaugytojas dienos metu paslaugą teikia ne daugiau kaip 20 pacientų;</text:span><text:s/></text:p>
      <text:p text:style-name="P219">Papunkčio pakeitimai:</text:p>
      <text:p text:style-name="P220"><text:span text:style-name="T221">Nr.<text:s/></text:span><text:a xlink:href="https://www.e-tar.lt/portal/legalAct.html?documentId=6821cc30dbd011eead77e967e3995264" office:target-frame-name="_top" xlink:show="replace"><text:span text:style-name="T222">V-295</text:span></text:a><text:span text:style-name="T223">, 2024-03-06, paskelbta TAR 2024-03-06, i. k. 2024-04207</text:span></text:p>
      <text:p text:style-name="Normal"/>
      <text:p text:style-name="P224"><text:span text:style-name="T225">9.2</text:span><text:span text:style-name="T226">. vienas slaugytojas (bendrosios praktikos, išplėstinės praktikos arba psichikos sveikatos slaugytojas) dienos metu paslaugą teikia ne daugiau kaip 10<text:s/></text:span><text:span text:style-name="T227">pacientų, nakties metu – ne daugiau kaip 20 pacientų;</text:span><text:s/></text:p>
      <text:p text:style-name="P228">Papunkčio pakeitimai:</text:p>
      <text:p text:style-name="P229"><text:span text:style-name="T230">Nr.<text:s/></text:span><text:a xlink:href="https://www.e-tar.lt/portal/legalAct.html?documentId=6821cc30dbd011eead77e967e3995264" office:target-frame-name="_top" xlink:show="replace"><text:span text:style-name="T231">V-295</text:span></text:a><text:span text:style-name="T232">, 2024-03-06, paskelbta TAR 2024-03-06, i. k. 2024-04207</text:span></text:p>
      <text:p text:style-name="Normal"/>
      <text:p text:style-name="P233"><text:span text:style-name="T234">9.3</text:span><text:span text:style-name="T235">. viena</text:span><text:span text:style-name="T236">s slaugytojo padėjėjas dienos metu paslaugą teikia ne daugiau kaip 5 pacientams, nakties metu – ne daugiau kaip 10 pacientų;</text:span></text:p>
      <text:p text:style-name="P237"><text:span text:style-name="T238">9.4</text:span><text:span text:style-name="T239">. socialinis darbuotojas;</text:span></text:p>
      <text:p text:style-name="P240"><text:span text:style-name="T241">9.5</text:span><text:span text:style-name="T242">.<text:s/></text:span><text:span text:style-name="T243">ASPĮ</text:span><text:span text:style-name="T244"><text:s/>vadovo sprendimu<text:s/></text:span><text:s/>be specialistų, nurodytų Aprašo 9.1-9.<text:span text:style-name="T245">4</text:span><text:s/>papunkčiuose, teikiant vegetacinės būklės pacientų slaugos paslaugą gali dalyvauti ir kiti asmens sveikatos priežiūros specialistai<text:span text:style-name="T246">.</text:span></text:p>
      <text:p text:style-name="P247"><text:span text:style-name="T248">10</text:span><text:span text:style-name="T249">. ASPĮ, teikiančioje bet kurios rūšies palaikomojo gydymo ir slaugos paslaugą, paslaugos teikimas turi būti užtikr</text:span><text:span text:style-name="T250">inamas visą parą. </text:span><text:span text:style-name="T251">Visą parą ASPĮ  turi būti slaugytojas ir slaugytojo padėjėjas. Tais atvejais, kai ASPĮ, teikiančioje bet kurios rūšies palaikomojo gydymo ir slaugos paslaugą, nėra gydytojo, gydytojo konsultacijos bet kuriuo paros metu turi būti užtikrina</text:span><text:span text:style-name="T252">mos sudarant sutartis su kitomis ASPĮ ar kita įstaigos vadovo nustatyta tvarka. Tais atvejais, kai ASPĮ, teikiančioje bet kurios rūšies palaikomojo gydymo ir slaugos paslaugą, <text:s/>dirba gydytojas,<text:s/></text:span><text:span text:style-name="T253">turi būti užtikrinta, kad ne mažiau kaip 7 val. 36 min. gydyto</text:span><text:span text:style-name="T254">jo paslaugos būtų teikiamos kontaktiniu būdu, kitu laiku gydytojo paslaugų teikimas gali būti užtikrinamas sudarant sutartis su kitomis ASPĮ ar kita įstaigos vadovo nustatyta tvarka.</text:span><text:s/></text:p>
      <text:p text:style-name="P255">Punkto pakeitimai:</text:p>
      <text:p text:style-name="P256"><text:span text:style-name="T257">Nr.<text:s/></text:span><text:a xlink:href="https://www.e-tar.lt/portal/legalAct.html?documentId=6821cc30dbd011eead77e967e3995264" office:target-frame-name="_top" xlink:show="replace"><text:span text:style-name="T258">V-295</text:span></text:a><text:span text:style-name="T259">, 2024-03-06, paskelbta TAR 2024-03-06, i. k. 2024-04207</text:span></text:p>
      <text:p text:style-name="Normal"/>
      <text:p text:style-name="P260"><text:span text:style-name="T261">III</text:span><text:span text:style-name="T262"><text:s/>SKYRIUS</text:span></text:p>
      <text:p text:style-name="P263"><text:span text:style-name="T264">MINIMALŪS REIKALAVIMAI PATALPOMS</text:span></text:p>
      <text:p text:style-name="P265"/>
      <text:p text:style-name="P266"><text:span text:style-name="T267">11</text:span><text:span text:style-name="T268">.<text:s/></text:span><text:span text:style-name="T269">ASPĮ</text:span><text:s/><text:span text:style-name="T270"><text:s/>turi būti įrengta:</text:span></text:p>
      <text:p text:style-name="P271"><text:span text:style-name="T272">11.1</text:span><text:span text:style-name="T273">. priėmimo patalpa (kambarys) su tualetu, pritaikytu<text:s/></text:span><text:span text:style-name="T274">neįgaliesiems</text:span>;</text:p>
      <text:p text:style-name="P275"><text:span text:style-name="T276">11.2</text:span><text:span text:style-name="T277">. palatos, iš kurių <text:s/>bent viena turi būti izoliuota sumažinto slėgio palata arba vienvietė palata;</text:span></text:p>
      <text:p text:style-name="P278"><text:span text:style-name="T279">11.3</text:span><text:span text:style-name="T280">. procedūrų kabinetas;</text:span></text:p>
      <text:p text:style-name="P281"><text:span text:style-name="T282">11.4</text:span><text:span text:style-name="T283">. personalo poilsio patalpa (kambarys);</text:span></text:p>
      <text:p text:style-name="P284"><text:span text:style-name="T285">11.5</text:span><text:span text:style-name="T286">. tualetai, pritaikyti neįgaliesiems;</text:span></text:p>
      <text:p text:style-name="P287"><text:span text:style-name="T288">11.6</text:span><text:span text:style-name="T289">.</text:span><text:span text:style-name="T290"><text:s/>vonia ir (ar) dušas, pritaikyti neįgaliesiems;</text:span></text:p>
      <text:p text:style-name="P291"><text:span text:style-name="T292">11.7</text:span><text:span text:style-name="T293">. laikino mirusiųjų laikymo patalpa (skirta mirusiajam laikyti ne ilgiau kaip dvi valandas po biologinės mirties fakto konstatavimo).</text:span></text:p>
      <text:p text:style-name="P294"><text:span text:style-name="T295">12</text:span><text:span text:style-name="T296">. Teikiant bendrosios slaugos ar <text:s/></text:span>vegetacinės būklės pacientų slaugos<text:s/><text:span text:style-name="T297">paslaugą daugiavietėse palatose gali būti ne daugiau kaip 4 lovos. Minimalus plotas 1 lovai palatoje – 7 m</text:span><text:span text:style-name="T298">2</text:span><text:span text:style-name="T299">. Turi būti įrengiamos priemonės, užtikrinančios pacientų orumą ir privatumą.<text:s/></text:span></text:p>
      <text:p text:style-name="P300"><text:span text:style-name="T301">13</text:span><text:span text:style-name="T302">. Teikiant demencija sergančių pacientų slaugos paslaugą paslaugos teikimas organizuojamas atskirame, izoliuotame nuo kitų skyrių, specialiai pritaikytame tokių pacientų slaugai skyriuje, kuriame paslauga teikiama <text:s/>ne daugiau kaip 12 pacientų, o vienoje pa</text:span><text:span text:style-name="T303">latoje – ne daugiau kaip 2 pacientams. Demencija sergančių asmenų slaugai skirto skyriaus įrengimo reikalavimai nurodyti Aprašo priede.</text:span><text:s/></text:p>
      <text:p text:style-name="P304">Punkto pakeitimai:</text:p>
      <text:p text:style-name="P305"><text:span text:style-name="T306">Nr.<text:s/></text:span><text:a xlink:href="https://www.e-tar.lt/portal/legalAct.html?documentId=6821cc30dbd011eead77e967e3995264" office:target-frame-name="_top" xlink:show="replace"><text:span text:style-name="T307">V-295</text:span></text:a><text:span text:style-name="T308">, 2024-03-06, paskelbta TAR 2024-03-06, i. k. 2024-04207</text:span></text:p>
      <text:p text:style-name="Normal"/>
      <text:p text:style-name="P309"><text:span text:style-name="T310">IV</text:span><text:span text:style-name="T311"><text:s/>SKYRIUS</text:span></text:p>
      <text:p text:style-name="P312"><text:span text:style-name="T313">MINIMALŪS REIKALAVIMAI MEDICINOS PRIEMONĖMS<text:s/></text:span></text:p>
      <text:p text:style-name="P314"/>
      <text:p text:style-name="P315"><text:span text:style-name="T316">1</text:span><text:span text:style-name="T317">4</text:span><text:span text:style-name="T318">.<text:s/></text:span><text:span text:style-name="T319">ASPĮ</text:span><text:span text:style-name="T320"><text:s/>turi būti šios medicinos priemonės (tinkamos atitinkamo amžiaus vaikams turi būti užtikrinamos atsiradus poreikiui):</text:span></text:p>
      <text:p text:style-name="P321"><text:span text:style-name="T322">14.1</text:span><text:span text:style-name="T323">. kraujospūdžio matavimo aparatas;</text:span></text:p>
      <text:p text:style-name="P324"><text:span text:style-name="T325">14.2</text:span><text:span text:style-name="T326">. stetofonendoskopas;</text:span></text:p>
      <text:p text:style-name="P327"><text:span text:style-name="T328">14.3</text:span><text:span text:style-name="T329">. neurologinis plaktukas;</text:span></text:p>
      <text:p text:style-name="P330"><text:span text:style-name="T331">14.4</text:span><text:span text:style-name="T332">. medicininis termometras</text:span><text:span text:style-name="T333">;</text:span></text:p>
      <text:p text:style-name="P334"><text:span text:style-name="T335">14.5</text:span><text:span text:style-name="T336">. medicininės svarstyklės;</text:span></text:p>
      <text:p text:style-name="P337"><text:span text:style-name="T338">14.6</text:span><text:span text:style-name="T339">. elektrokardiografas;</text:span></text:p>
      <text:p text:style-name="P340"><text:span text:style-name="T341">14.7</text:span><text:span text:style-name="T342">. gliukometras;</text:span></text:p>
      <text:p text:style-name="P343"><text:span text:style-name="T344">14.8</text:span><text:span text:style-name="T345">. Ambu maišas;</text:span></text:p>
      <text:p text:style-name="P346"><text:span text:style-name="T347">14.9</text:span><text:span text:style-name="T348">. orofaringiniai vamzdeliai;</text:span></text:p>
      <text:p text:style-name="P349"><text:span text:style-name="T350">14.10</text:span><text:span text:style-name="T351">. deguonies tiekimo įranga;</text:span></text:p>
      <text:p text:style-name="P352"><text:span text:style-name="T353">14.11</text:span><text:span text:style-name="T354">. dirbtin</text:span><text:span text:style-name="T355">ės plaučių ventiliacijos</text:span><text:span text:style-name="T356"><text:s/>aparatas (gali būti užti</text:span><text:span text:style-name="T357">krinama nuoma);</text:span></text:p>
      <text:p text:style-name="P358"><text:span text:style-name="T359">14.12</text:span><text:span text:style-name="T360">. vaakuminis siurbiklis;</text:span></text:p>
      <text:p text:style-name="P361"><text:span text:style-name="T362">14.13</text:span><text:span text:style-name="T363">. funkcinės lovos (ne mažiau kaip 60 procentų bendro lovų skaičiaus);</text:span></text:p>
      <text:p text:style-name="P364"><text:span text:style-name="T365">14.14</text:span><text:span text:style-name="T366">. neštuvai ir (ar) pacientų transportavimo vežimėliai;</text:span></text:p>
      <text:p text:style-name="P367"><text:span text:style-name="T368">14.15</text:span><text:span text:style-name="T369">. neįgaliųjų vežimėliai;</text:span></text:p>
      <text:p text:style-name="P370">14.16. vaikštynės;</text:p>
      <text:p text:style-name="P371">14.17. lazdos, ramentai;</text:p>
      <text:p text:style-name="P372">14.18. tualetinė kėdė;</text:p>
      <text:p text:style-name="P373">14.19.<text:s/><text:span text:style-name="T374">kėlimo ir persikėlimo priemonės (perkėlimo paklodės, diržai, lentos, diskai ir pan.)</text:span>;</text:p>
      <text:p text:style-name="P375">14.20. mobilūs pacientų keltuvai;</text:p>
      <text:p text:style-name="P376"><text:span text:style-name="T377">14.21</text:span><text:span text:style-name="T378">. medicininė širma ar kitos priemonės, užtikrinančios paci</text:span><text:span text:style-name="T379">entų orumą ir privatumą;<text:s/></text:span></text:p>
      <text:p text:style-name="P380"><text:span text:style-name="T381">14.22</text:span><text:span text:style-name="T382">. pragulų ir opų profilaktikos ir priežiūros priemonės;</text:span></text:p>
      <text:p text:style-name="P383">14.23. dirbtinių angų priežiūros priemonės;</text:p>
      <text:p text:style-name="P384"><text:span text:style-name="T385">14.24</text:span><text:span text:style-name="T386">. medicinos priemonės, būtinos slaugant šlapimo ir(ar) išmatų nelaikančius pacientus (kiekis, atitinkantis i</text:span><text:span text:style-name="T387">ndividualius paciento poreikius);</text:span></text:p>
      <text:p text:style-name="P388"><text:span text:style-name="T389">14.25</text:span><text:span text:style-name="T390">. antelės, <text:s/>basonai;</text:span></text:p>
      <text:p text:style-name="P391"><text:span text:style-name="T392">14.26</text:span><text:span text:style-name="T393">. medicinos įranga, skirta kineziterapijos <text:s/>paslaugoms teikti;</text:span></text:p>
      <text:p text:style-name="P394"><text:span text:style-name="T395">14.27</text:span><text:span text:style-name="T396">. maitinimo priemonės;</text:span></text:p>
      <text:p text:style-name="P397"><text:span text:style-name="T398">14.28</text:span><text:span text:style-name="T399">. pulsoksimetras;</text:span></text:p>
      <text:p text:style-name="P400"><text:span text:style-name="T401">14.29</text:span><text:span text:style-name="T402">. priemonės parenterinei mitybai užtikrinti</text:span><text:span text:style-name="T403">;</text:span></text:p>
      <text:p text:style-name="P404">14.30. defibriliatorius;</text:p>
      <text:p text:style-name="P405">14.31. infuzinė pompa;</text:p>
      <text:p text:style-name="P406">14.32. mobilioji vonia.</text:p>
      <text:p text:style-name="P407"/>
      <text:p text:style-name="P408"><text:span text:style-name="T409">V</text:span><text:span text:style-name="T410"><text:s/>SKYRIUS</text:span></text:p>
      <text:p text:style-name="P411"><text:span text:style-name="T412">MINIMALŪS TYRIMŲ ATLIKIMO REIKALAVIMAI</text:span></text:p>
      <text:p text:style-name="P413"/>
      <text:p text:style-name="P414"><text:span text:style-name="T415">1</text:span><text:span text:style-name="T416">5</text:span><text:span text:style-name="T417">. ASPĮ užtikrinamas šių tyrimų atlikimas:</text:span></text:p>
      <text:p text:style-name="P418"><text:span text:style-name="T419">1</text:span><text:span text:style-name="T420">5</text:span><text:span text:style-name="T421">.1</text:span><text:span text:style-name="T422">. laboratoriniai tyrimai:</text:span></text:p>
      <text:p text:style-name="P423"><text:span text:style-name="T424">15.1.1</text:span><text:span text:style-name="T425">. bendras kraujo;</text:span></text:p>
      <text:p text:style-name="P426"><text:span text:style-name="T427">15.1.2</text:span><text:span text:style-name="T428">.<text:s/></text:span><text:span text:style-name="T429">bendras šlapimo;</text:span></text:p>
      <text:p text:style-name="P430"><text:span text:style-name="T431">15.1.3</text:span><text:span text:style-name="T432">. gliukozės koncentracijos kraujyje nustatymas;</text:span></text:p>
      <text:p text:style-name="P433"><text:span text:style-name="T434">15.1.4</text:span><text:span text:style-name="T435">. C reaktyviojo baltymo arba eritrocitų nusėdimo greičio nustatymas;</text:span></text:p>
      <text:p text:style-name="P436"><text:span text:style-name="T437">15.1.5</text:span><text:span text:style-name="T438">. kraujo krešumo rodikliai (iš dalies aktyvuotas tromboplastino laikas ir protrombino laikas</text:span><text:span text:style-name="T439">);</text:span></text:p>
      <text:p text:style-name="P440"><text:span text:style-name="T441">15.1.6</text:span><text:span text:style-name="T442">. bendro baltymo kiekio ir albumino kiekio kraujyje nustatymas;<text:s/></text:span></text:p>
      <text:p text:style-name="P443"><text:span text:style-name="T444">15.1.7</text:span><text:span text:style-name="T445">. šlapalo ir kreatinino kiekio kraujyje nustatymas;</text:span></text:p>
      <text:p text:style-name="P446"><text:span text:style-name="T447">15.1.8</text:span><text:span text:style-name="T448">. mikrobiologiniai tyrimai;<text:s/></text:span></text:p>
      <text:p text:style-name="P449"><text:span text:style-name="T450">15.1.9</text:span><text:span text:style-name="T451">. kalio kiekio kraujyje nustatymas;</text:span></text:p>
      <text:p text:style-name="P452"><text:span text:style-name="T453">15.2</text:span><text:span text:style-name="T454">. elektrokardiografij</text:span><text:span text:style-name="T455">a;</text:span></text:p>
      <text:p text:style-name="P456"><text:span text:style-name="T457">15.3</text:span><text:span text:style-name="T458">. kiti tyrimai gydančio gydytojo sprendimu.</text:span></text:p>
      <text:p text:style-name="P459"><text:span text:style-name="T460">16</text:span><text:span text:style-name="T461">. Laboratoriniai tyrimai gali būti atliekami pagal sutartis su kitomis laboratorinės diagnostikos paslaugas teikiančiomis asmens sveikatos priežiūros įstaigomis.<text:s/></text:span></text:p>
      <text:p text:style-name="P462"/>
      <text:p text:style-name="P463"><text:span text:style-name="T464">VI</text:span><text:span text:style-name="T465"><text:s/>SKYRIUS</text:span></text:p>
      <text:p text:style-name="P466"><text:span text:style-name="T467">PALAIKOMOJO GYDYMO IR SLAUGOS PASLAUGOS TEIKIMO TVARKA <text:s text:c="3"/></text:span></text:p>
      <text:p text:style-name="P468"/>
      <text:p text:style-name="P469"><text:span text:style-name="T470">17</text:span><text:span text:style-name="T471">. Pacientai į<text:s/></text:span><text:span text:style-name="T472">ASPĮ</text:span><text:span text:style-name="T473"><text:s/>hospitalizuojami, kai yra nustatyta galutinė diagnozė ir nereikia tirti papildomai, bei jų sveikatos būklė atitinka šio Aprašo 6 punkte nurodytas sąlygas.</text:span></text:p>
      <text:p text:style-name="P474"><text:span text:style-name="T475">18</text:span><text:span text:style-name="T476">. Siuntimą</text:span><text:span text:style-name="T477"><text:s/>gauti <text:s/>palaikomojo gydymo ir slaugos paslaugą išduoda:</text:span></text:p>
      <text:p text:style-name="P478"><text:span text:style-name="T479">18.1</text:span><text:span text:style-name="T480">. pacientams, kurių sveikatos būklė atitinka Aprašo 6.1 papunktyje nurodytas sąlygas, – paciento šeimos gydytojas, siuntime nurodydamas, kodėl asmeniui reikalinga nuolatinė asmens sveikatos prie</text:span><text:span text:style-name="T481">žiūros specialistų priežiūra ASPĮ;<text:s/></text:span></text:p>
      <text:p text:style-name="P482"><text:span text:style-name="T483">18.2</text:span><text:span text:style-name="T484">. pacientams, kurių sveikatos būklė atitinka Aprašo 6.2. papunktyje nurodytas sąlygas, – <text:s/>pacientą gydantis gydytojas, siuntime nurodydamas, kodėl asmeniui po taikyto aktyviojo gydymo stacionare reikalinga nuolat</text:span><text:span text:style-name="T485">inė asmens sveikatos priežiūros specialistų priežiūra ASPĮ.</text:span><text:s/></text:p>
      <text:p text:style-name="P486">Punkto pakeitimai:</text:p>
      <text:p text:style-name="P487"><text:span text:style-name="T488">Nr.<text:s/></text:span><text:a xlink:href="https://www.e-tar.lt/portal/legalAct.html?documentId=6821cc30dbd011eead77e967e3995264" office:target-frame-name="_top" xlink:show="replace"><text:span text:style-name="T489">V-295</text:span></text:a><text:span text:style-name="T490">, 2024-03-06, paskelbta TAR 2024-03-06, i. k. 2024-04207</text:span></text:p>
      <text:p text:style-name="Normal"/>
      <text:p text:style-name="P491"><text:span text:style-name="T492">19</text:span><text:span text:style-name="T493">. S</text:span><text:span text:style-name="T494">iųsdamas pacientą gauti palaikomojo gydymo ir slaugos paslaugos, pacientą gydantis gydytojas turi išrašyti pacientui reikalingus kompensuojamuosius <text:s/></text:span><text:span text:style-name="T495">vaistinius preparatus.</text:span></text:p>
      <text:p text:style-name="P496"><text:span text:style-name="T497">20</text:span><text:span text:style-name="T498">.<text:s/></text:span>Apie hospitalizuotus ir išrašytus pacientus<text:span text:style-name="T499"><text:s/></text:span><text:span text:style-name="T500">ASPĮ</text:span><text:s/>informuoja paciento deklaruotos gyvenamosios vietos savivaldybės administraciją.</text:p>
      <text:p text:style-name="P501"><text:span text:style-name="T502">21</text:span><text:span text:style-name="T503">.<text:s/></text:span><text:span text:style-name="T504">ASPĮ</text:span><text:span text:style-name="T505"><text:s/>kas 30 dienų turi būti įvertinta paciento sveikatos būklė, užpildant<text:s/></text:span>Slaugos paslaugų poreikio<text:s/><text:span text:style-name="T506">nustatymo klausimyną, nurodytą<text:s/></text:span><text:span text:style-name="T507">Ambulatorinių slaugos paslaugų namu</text:span><text:span text:style-name="T508">ose teikimo reikalavimų ir šių paslaugų apmokėjimo tvarkos aprašo, patvirtinto<text:s/></text:span><text:span text:style-name="T509">Lietuvos Respublikos sveikatos apsaugos ministro 2007 m. gruodžio 14 d. įsakymu Nr. V-1026 „Dėl<text:s/></text:span><text:span text:style-name="T510">Ambulatorinių slaugos paslaugų namuose teikimo reikalavimų ir šių paslaugų apmokė</text:span><text:span text:style-name="T511">jimo tvarkos aprašo patvirtinimo“, 1 priede</text:span><text:span text:style-name="T512">. <text:s/>Nustačius mažą ar vidutinį slaugos paslaugų poreikį, pradedamas organizuoti ambulatorinių slaugos paslaugų teikimas paciento namuose – ASPĮ informuoja paciento šeimos gydytoją, kuris išrašo siuntimą ambulatorin</text:span><text:span text:style-name="T513">ėms slaugos paslaugoms namuose gauti, ir pacientas išrašomas iš ASPĮ.<text:s/></text:span></text:p>
      <text:p text:style-name="P514"><text:span text:style-name="T515">22</text:span><text:span text:style-name="T516">. Esant poreikiui<text:s/></text:span><text:span text:style-name="T517">ASPĮ</text:span><text:span text:style-name="T518"><text:s/>organizuoja:<text:s/></text:span></text:p>
      <text:p text:style-name="P519"><text:span text:style-name="T520">22.1</text:span><text:span text:style-name="T521">. antrinio lygio gydytojo specialisto konsultaciją;<text:s/></text:span></text:p>
      <text:p text:style-name="P522"><text:span text:style-name="T523">22.2</text:span><text:span text:style-name="T524">. <text:s/>hemodializės, onkologijos dienos stacionaro, hematologijos, kai atliekama kraujo komponentų transfuzija, ar kitas dienos stacionaro paslaugas;</text:span></text:p>
      <text:p text:style-name="P525"><text:span text:style-name="T526">22.3</text:span><text:span text:style-name="T527">. paciento perkėlimą į kitą<text:s/></text:span>asmens sveikatos priežiūros įstaigą<text:span text:style-name="T528"><text:s/>ar kitą ASPĮ skyrių skubiai pagalbai t</text:span><text:span text:style-name="T529">eikti arba hospitalizuoti.<text:s/></text:span></text:p>
      <text:p text:style-name="P530"><text:span text:style-name="T531">23</text:span><text:span text:style-name="T532">. Medicinos dokumentai<text:s/></text:span><text:span text:style-name="T533">ASPĮ</text:span><text:span text:style-name="T534"><text:s/>pildomi ir tvarkomi vadovaujantis Lietuvos Respublikos sveikatos apsaugos ministro 1999 m. lapkričio 29 d. įsakymu Nr. 515 „Dėl sveikatos priežiūros įstaigų veiklos apskaitos ir atskaitomybės<text:s/></text:span><text:span text:style-name="T535">tvarkos“, Lietuvos Respublikos sveikatos apsaugos ministro 2014 m. sausio 27 d. įsakymu Nr. V-120 „Dėl Privalomų sveikatos statistikos apskaitos ir kitų tipinių formų bei privalomų sveikatos statistikos ataskaitų formų patvirtinimo“ ir Lietuvos Respublikos</text:span><text:span text:style-name="T536"><text:s/>sveikatos apsaugos ministro 2015 m. gegužės 26 d. įsakymu Nr. V-657 „Dėl Elektroninės sveikatos paslaugų ir bendradarbiavimo infrastruktūros informacinės sistemos naudojimo tvarkos aprašo patvirtinimo“.<text:s/></text:span></text:p>
      <text:p text:style-name="P537"><text:span text:style-name="T538">24</text:span><text:span text:style-name="T539">. Palaikomojo gydymo ir slaugos paslaugos kok</text:span><text:span text:style-name="T540">ybės rodikliai nustatyti Asmens sveikatos priežiūros įstaigų, teikiančių stacionarines asmens sveikatos priežiūros paslaugas, veiklos kokybės vertinimo rodiklių sąraše, patvirtintame Lietuvos Respublikos sveikatos apsaugos ministro 2012 m. lapkričio 29 d.<text:s/></text:span><text:span text:style-name="T541">įsakymu Nr. V-1073 „Dėl Asmens sveikatos priežiūros įstaigų, teikiančių stacionarines asmens sveikatos priežiūros paslaugas, veiklos kokybės ir veiklos efektyvumo vertinimo rodiklių sąrašų ir šių rodiklių duomenų suvestinių formų patvirtinimo“.</text:span></text:p>
      <text:p text:style-name="P542"/>
      <text:p text:style-name="P543"><text:span text:style-name="T544">VII</text:span><text:span text:style-name="T545"><text:s/></text:span><text:span text:style-name="T546">SKYRIUS</text:span></text:p>
      <text:p text:style-name="P547"><text:span text:style-name="T548">PALAIKOMOJO GYDYMO IR SLAUGOS PASLAUGOS IŠLAIDŲ APMOKĖJIMO PRIVALOMOJO SVEIKATOS DRAUDIMO FONDO BIUDŽETO LĖŠOMIS TVARKA</text:span></text:p>
      <text:p text:style-name="P549"/>
      <text:p text:style-name="P550"><text:span text:style-name="T551">25</text:span><text:span text:style-name="T552">. Jeigu teikiant palaikomojo gydymo ir slaugos paslaugą, atsiradus indikacijų, pacientui pradedamos teikti aktyviajam gyd</text:span><text:span text:style-name="T553">ymui priskiriamos asmens sveikatos priežiūros paslaugos, iš Privalomojo sveikatos draudimo fondo biudžeto lėšų<text:s/></text:span><text:span text:style-name="T554">ASPĮ</text:span><text:span text:style-name="T555"><text:s/>už palaikomojo gydymo ir slaugos paslaugą apmokama už faktinį lovadienių skaičių (lovadienių skaičius apskaičiuojamas iš išvykimo iš<text:s/></text:span><text:span text:style-name="T556">ASPĮ</text:span><text:span text:style-name="T557"><text:s/>datos atimant atvykimo į<text:s/></text:span><text:span text:style-name="T558">ASPĮ</text:span><text:span text:style-name="T559"><text:s/>datą. Jei pacientas atvyko ir išvyko tą pačią dieną, skaičiuojamas vienas lovadienis). </text:span></text:p>
      <text:p text:style-name="P560"><text:span text:style-name="T561">26</text:span><text:span text:style-name="T562">.<text:s/></text:span><text:span text:style-name="T563">Jeigu palaikomojo gydymo ir slaugos paslaugą gaunančiam pacientui teikiamos hemodializės, skubiosios pagalbos skyriuje būtinosios</text:span><text:span text:style-name="T564"><text:s/>pagalbos paslaugos, stebėjimo paslaugos, brangūs tyrimai ir procedūros, taip pat onkologijos dienos stacionaro, hematologijos, kai atliekama kraujo komponentų transfuzija, ar kitos dienos stacionaro paslaugos, jos apmokamos atskirai.</text:span></text:p>
      <text:p text:style-name="P565"><text:span text:style-name="T566">2</text:span><text:span text:style-name="T567">7</text:span><text:span text:style-name="T568">. Antrinio lygi</text:span><text:span text:style-name="T569">o specialistų konsultacijos įskaičiuotos į bendrą palaikomojo gydymo ir slaugos paslaugos bazinę kainą.</text:span></text:p>
      <text:p text:style-name="P570"><text:span text:style-name="T571">28</text:span><text:span text:style-name="T572">.<text:s/></text:span><text:span text:style-name="T573">Slaugos ir palaikomojo gydymo paslaugos, apmokamos Privalomojo sveikatos draudimo fondo biudžeto lėšomis:</text:span></text:p>
      <text:p text:style-name="P574"><text:span text:style-name="T575">28.1</text:span><text:span text:style-name="T576">. bendroji slauga;</text:span></text:p>
      <text:p text:style-name="P577"><text:span text:style-name="T578">28.2</text:span><text:span text:style-name="T579">. ben</text:span><text:span text:style-name="T580">droji slauga, kai atliekama dirbtinė plaučių ventiliacija;</text:span></text:p>
      <text:p text:style-name="P581"><text:span text:style-name="T582">28.3</text:span><text:span text:style-name="T583">. bendroji slauga, kai taikoma visiška parenterinės mitybos terapija;</text:span></text:p>
      <text:p text:style-name="P584"><text:span text:style-name="T585">28.4</text:span><text:span text:style-name="T586">. bendroji slauga, kai taikoma visiška parenterinės mitybos terapija ir dirbtinė plaučių ventiliacija;</text:span></text:p>
      <text:p text:style-name="P587"><text:span text:style-name="T588">28.5</text:span><text:span text:style-name="T589">. vegetacinės būklės pacientų slauga;</text:span></text:p>
      <text:p text:style-name="P590"><text:span text:style-name="T591">28.6</text:span><text:span text:style-name="T592">. vegetacinės būklės pacientų slauga, kai atliekama dirbtinė plaučių ventiliacija;</text:span></text:p>
      <text:p text:style-name="P593"><text:span text:style-name="T594">28.7</text:span><text:span text:style-name="T595">. vegetacinės būklės pacientų slauga, kai taikoma visiška parenterinės mitybos terapija;</text:span></text:p>
      <text:p text:style-name="P596"><text:span text:style-name="T597">28.8</text:span><text:span text:style-name="T598">. vegetacinės būklės<text:s/></text:span><text:span text:style-name="T599">pacientų slauga, kai taikoma visiška parenterinės mitybos terapija bei dirbtinė plaučių ventiliacija;</text:span></text:p>
      <text:p text:style-name="P600"><text:span text:style-name="T601">28.9</text:span><text:span text:style-name="T602">. demencija sergančių pacientų slauga;<text:s/></text:span></text:p>
      <text:p text:style-name="P603"><text:span text:style-name="T604">28.10</text:span><text:span text:style-name="T605">. demencija sergančių pacientų slauga, kai atliekama dirbtinė plaučių ventiliacija;</text:span></text:p>
      <text:p text:style-name="P606"><text:span text:style-name="T607">28.11</text:span><text:span text:style-name="T608">.<text:s/></text:span><text:span text:style-name="T609">demencija sergančių pacientų slauga, kai taikoma visiška parenterinės mitybos terapija;</text:span></text:p>
      <text:p text:style-name="P610"><text:span text:style-name="T611">28.12</text:span><text:span text:style-name="T612">. demencija sergančių pacientų slauga, kai taikoma visiška parenterinės mitybos terapija ir dirbtinė plaučių ventiliacija.</text:span><text:s/></text:p>
      <text:p text:style-name="P613">Punkto pakeitimai:</text:p>
      <text:p text:style-name="P614"><text:span text:style-name="T615">Nr.<text:s/></text:span><text:a xlink:href="https://www.e-tar.lt/portal/legalAct.html?documentId=77f600c0828711ed8df094f359a60216" office:target-frame-name="_top" xlink:show="replace"><text:span text:style-name="T616">V-1929</text:span></text:a><text:span text:style-name="T617">, 2022-12-23, paskelbta TAR 2022-12-23, i. k. 2022-26583</text:span></text:p>
      <text:p text:style-name="Normal"/>
      <text:p text:style-name="P618"><text:span text:style-name="T619">29</text:span><text:span text:style-name="T620">. Už palaikomojo gydymo ir slaugos paslaugas, nurodytas Aprašo 28 punkte, mokama Privalomojo sveik</text:span><text:span text:style-name="T621">atos draudimo fondo biudžeto lėšomis pagal Asmens sveikatos priežiūros paslaugų (išskyrus aktyviojo gydymo), apmokamų Privalomojo sveikatos draudimo fondo biudžeto lėšomis, ir jų bazinių kainų sąraše, patvirtintame Lietuvos Respublikos sveikatos apsaugos m</text:span><text:span text:style-name="T622">inistro 2022 m. lapkričio 3 d. įsakymu Nr. V-1630 „Dėl asmens sveikatos priežiūros paslaugų ir jų bazinių kainų sąrašo bei su šiomis paslaugomis susijusių priedų, mokamų Privalomojo sveikatos draudimo fondo biudžeto lėšomis, sąrašų patvirtinimo“, nustatyta</text:span><text:span text:style-name="T623">s bazines kainas, bet ne daugiau kaip už 120 dienų (lovadienių) per kalendorinius metus.</text:span><text:s/></text:p>
      <text:p text:style-name="P624"><text:span text:style-name="T625">TAR pastaba</text:span><text:span text:style-name="T626">: punkto nuostatos taikomos atsiskaitant už asmens sveikatos priežiūros paslaugas, suteiktas nuo 2024 m. sausio 1 d</text:span><text:span text:style-name="T627">.<text:s/></text:span></text:p>
      <text:p text:style-name="P628">Papildyta punktu:</text:p>
      <text:p text:style-name="P629"><text:span text:style-name="T630">Nr.<text:s/></text:span><text:a xlink:href="https://www.e-tar.lt/portal/legalAct.html?documentId=77f600c0828711ed8df094f359a60216" office:target-frame-name="_top" xlink:show="replace"><text:span text:style-name="T631">V-1929</text:span></text:a><text:span text:style-name="T632">, 2022-12-23, paskelbta TAR 2022-12-23, i. k. 2022-26583</text:span></text:p>
      <text:p text:style-name="P633">Punkto pakeitimai:</text:p>
      <text:p text:style-name="P634"><text:span text:style-name="T635">Nr.<text:s/></text:span><text:a xlink:href="https://www.e-tar.lt/portal/legalAct.html?documentId=76a3d400dbd111eead77e967e3995264" office:target-frame-name="_top" xlink:show="replace"><text:span text:style-name="T636">V-300</text:span></text:a><text:span text:style-name="T637">, 2024-03-06, paskelbta TAR 2024-03-06, i. k. 2024-04208</text:span></text:p>
      <text:p text:style-name="Normal"/>
      <text:p text:style-name="P638">30. Jeigu ASPĮ kurią nors iš Aprašo<text:s/><text:span text:style-name="T639">3</text:span><text:s/>punkte nurodytų palaikomojo gydymo ir slaugos paslaugos rūšių užtikrina pagal sutartį su kita ASPĮ, tos rūšies palaikomojo gydymo ir slaugos paslaugos bazinė kaina mokama paslaugą suteikusiai ASPĮ.</text:p>
      <text:p text:style-name="P640"/>
      <text:p text:style-name="P641">Punkto numeracijos pakeitimas:</text:p>
      <text:p text:style-name="P642"><text:span text:style-name="T643">Nr.<text:s/></text:span><text:a xlink:href="https://www.e-tar.lt/portal/legalAct.html?documentId=77f600c0828711ed8df094f359a60216" office:target-frame-name="_top" xlink:show="replace"><text:span text:style-name="T644">V-1929</text:span></text:a><text:span text:style-name="T645">, 2022-12-23, paskelbta TAR 2022-12-23, i. k. 2022-26583</text:span></text:p>
      <text:p text:style-name="Normal"/>
      <text:p text:style-name="P646">___________________________</text:p>
      <text:p text:style-name="Normal"/>
      <text:p text:style-name="Normal"/>
      <text:p text:style-name="Normal"/>
      <text:p text:style-name="P647">Priedų pakeitimai:</text:p>
      <text:p text:style-name="Normal"/>
      <text:p text:style-name="P648">Priedas (V-295)</text:p>
      <text:p text:style-name="P649">Papildyta priedu:</text:p>
      <text:p text:style-name="P650"><text:span text:style-name="T651">Nr.<text:s/></text:span><text:a xlink:href="https://www.e-tar.lt/portal/legalAct.html?documentId=6821cc30dbd011eead77e967e3995264" office:target-frame-name="_top" xlink:show="replace"><text:span text:style-name="T652">V-295</text:span></text:a><text:span text:style-name="T653">, 2024-03-06, paskelbta TAR 2024-03-06, i. k. 2024-04207</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sveikatos apsaugos ministerija, Įsakymas</text:span></text:p>
      <text:p text:style-name="P663"><text:span text:style-name="T664">Nr.<text:s/></text:span><text:a xlink:href="https://www.e-tar.lt/portal/legalAct.html?documentId=TAR.CFE87D0D1E9A" office:target-frame-name="_top" xlink:show="replace"><text:span text:style-name="T665">V-741</text:span></text:a><text:span text:style-name="T666">, 2012-08-01, Žin., 2012, Nr. 93-4810 (2012-08-04), i. k. 1122250ISAK000V-741</text:span></text:p>
      <text:p text:style-name="P667"><text:span text:style-name="T668">Dėl Lietuvos Respublikos sveikatos apsaugos ministro 2012 m. gegužės 4 d. įsakymo Nr. V-393 "Dėl<text:s/></text:span><text:span text:style-name="T669">Palaikomojo gydymo ir slaugos paslaugos teikimo reikalavimų aprašo patvirtinimo" pakeitimo</text:span></text:p>
      <text:p text:style-name="P670"/>
      <text:p text:style-name="P671"><text:span text:style-name="T672">2.</text:span></text:p>
      <text:p text:style-name="P673"><text:span text:style-name="T674">Lietuvos Respublikos sveikatos apsaugos ministerija, Įsakymas</text:span></text:p>
      <text:p text:style-name="P675"><text:span text:style-name="T676">Nr.<text:s/></text:span><text:a xlink:href="https://www.e-tar.lt/portal/legalAct.html?documentId=a61edb10f49311e89fcaa4a4a9822176" office:target-frame-name="_top" xlink:show="replace"><text:span text:style-name="T677">V-1353</text:span></text:a><text:span text:style-name="T678">, 2018-11-27, paskelbta TAR 2018-11-30, i. k. 2018-19483</text:span></text:p>
      <text:p text:style-name="P679"><text:span text:style-name="T680">Dėl Lietuvos Respublikos sveikatos apsaugos ministro 2012 m. gegužės 4 d. įsakymo Nr. V-393 „Dėl Palaikomojo gydymo ir slaugos paslaugos teikimo reikalavimų aprašo patvirtinimo“ pakeitimo</text:span></text:p>
      <text:p text:style-name="P681"/>
      <text:p text:style-name="P682"><text:span text:style-name="T683">3</text:span><text:span text:style-name="T684">.</text:span></text:p>
      <text:p text:style-name="P685"><text:span text:style-name="T686">Lietuvos Respublikos sveikatos apsaugos ministerija, Įsakymas</text:span></text:p>
      <text:p text:style-name="P687"><text:span text:style-name="T688">Nr.<text:s/></text:span><text:a xlink:href="https://www.e-tar.lt/portal/legalAct.html?documentId=0c25cbd06a3411eca9ac839120d251c4" office:target-frame-name="_top" xlink:show="replace"><text:span text:style-name="T689">V-3012</text:span></text:a><text:span text:style-name="T690">, 2021-12-31, paskelbta TAR 2021-12-31, i. k. 2021-27928</text:span></text:p>
      <text:p text:style-name="P691"><text:span text:style-name="T692">Dėl Lietuvos Respublikos sv</text:span><text:span text:style-name="T693">eikatos apsaugos ministro 2012 m. gegužės 4 d. įsakymo Nr. V-393 „Dėl Palaikomojo gydymo ir slaugos paslaugos teikimo reikalavimų aprašo patvirtinimo“ pakeitimo</text:span></text:p>
      <text:p text:style-name="P694"/>
      <text:p text:style-name="P695"><text:span text:style-name="T696">4.</text:span></text:p>
      <text:p text:style-name="P697"><text:span text:style-name="T698">Lietuvos Respublikos sveikatos apsaugos ministerija, Įsakymas</text:span></text:p>
      <text:p text:style-name="P699"><text:span text:style-name="T700">Nr.<text:s/></text:span><text:a xlink:href="https://www.e-tar.lt/portal/legalAct.html?documentId=2fd52fa03fe311edbc04912defe897d1" office:target-frame-name="_top" xlink:show="replace"><text:span text:style-name="T701">V-1495</text:span></text:a><text:span text:style-name="T702">, 2022-09-29, paskelbta TAR 2022-09-29, i. k. 2022-19725</text:span></text:p>
      <text:p text:style-name="P703"><text:span text:style-name="T704">Dėl Lietuvos Respublikos sveikatos apsaugos ministro 2012 m. gegužės 4 d. įsakymo Nr. V-393 „Dėl<text:s/></text:span><text:span text:style-name="T705">Palaikomojo gydymo ir slaugos paslaugos teikimo reikalavimų aprašo patvirtinimo“ pakeitimo</text:span></text:p>
      <text:p text:style-name="P706"/>
      <text:p text:style-name="P707"><text:span text:style-name="T708">5.</text:span></text:p>
      <text:p text:style-name="P709"><text:span text:style-name="T710">Lietuvos Respublikos sveikatos apsaugos ministerija, Įsakymas</text:span></text:p>
      <text:p text:style-name="P711"><text:span text:style-name="T712">Nr.<text:s/></text:span><text:a xlink:href="https://www.e-tar.lt/portal/legalAct.html?documentId=77f600c0828711ed8df094f359a60216" office:target-frame-name="_top" xlink:show="replace"><text:span text:style-name="T713">V-1929</text:span></text:a><text:span text:style-name="T714">, 2022-12-23, paskelbta TAR 2022-12-23, i. k. 2022-26583</text:span></text:p>
      <text:p text:style-name="P715"><text:span text:style-name="T716">Dėl Lietuvos Respublikos sveikatos apsaugos ministro 2012 m. gegužės 4 d. įsakymas Nr. V-393 „Dėl Palaikomojo gydymo ir slaugos paslaugos teikimo reikalavimų ir šios paslaugos apmokėjimo tva</text:span><text:span text:style-name="T717">rkos aprašo patvirtinimo“ pakeitimo</text:span></text:p>
      <text:p text:style-name="P718"/>
      <text:p text:style-name="P719"><text:span text:style-name="T720">6.</text:span></text:p>
      <text:p text:style-name="P721"><text:span text:style-name="T722">Lietuvos Respublikos sveikatos apsaugos ministerija, Įsakymas</text:span></text:p>
      <text:p text:style-name="P723"><text:span text:style-name="T724">Nr.<text:s/></text:span><text:a xlink:href="https://www.e-tar.lt/portal/legalAct.html?documentId=6821cc30dbd011eead77e967e3995264" office:target-frame-name="_top" xlink:show="replace"><text:span text:style-name="T725">V-295</text:span></text:a><text:span text:style-name="T726">, 2024-03-06, paskelbta TAR 2024-03-06, i. k. 2</text:span><text:span text:style-name="T727">024-04207</text:span></text:p>
      <text:p text:style-name="P728"><text:span text:style-name="T729">Dėl Lietuvos Respublikos sveikatos apsaugos ministro 2012 m. gegužės 4 d. įsakymo Nr. V-393 „Dėl Palaikomojo gydymo ir slaugos paslaugos teikimo reikalavimų ir šios paslaugos apmokėjimo tvarkos aprašo patvirtinimo“ pakeitimo</text:span></text:p>
      <text:p text:style-name="P730"/>
      <text:p text:style-name="P731"><text:span text:style-name="T732">7.</text:span></text:p>
      <text:p text:style-name="P733"><text:span text:style-name="T734">Lietuvos Respubli</text:span><text:span text:style-name="T735">kos sveikatos apsaugos ministerija, Įsakymas</text:span></text:p>
      <text:p text:style-name="P736"><text:span text:style-name="T737">Nr.<text:s/></text:span><text:a xlink:href="https://www.e-tar.lt/portal/legalAct.html?documentId=76a3d400dbd111eead77e967e3995264" office:target-frame-name="_top" xlink:show="replace"><text:span text:style-name="T738">V-300</text:span></text:a><text:span text:style-name="T739">, 2024-03-06, paskelbta TAR 2024-03-06, i. k. 2024-04208</text:span></text:p>
      <text:p text:style-name="P740"><text:span text:style-name="T741">Dėl Lietuvos Respublikos sveikatos apsaugos<text:s/></text:span><text:span text:style-name="T742">ministro 2012 m. gegužės 4 d. įsakymo Nr. V-393 „Dėl Palaikomojo gydymo ir slaugos paslaugos teikimo reikalavimų ir šios paslaugos apmokėjimo tvarkos aprašo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12T12:16:00Z</meta:creation-date>
    <dc:date>2024-03-12T12:16:00Z</dc:date>
    <meta:template xlink:href="Normal.dotm" xlink:type="simple"/>
    <meta:editing-cycles>2</meta:editing-cycles>
    <meta:editing-duration>PT0S</meta:editing-duration>
    <meta:document-statistic meta:page-count="3" meta:paragraph-count="197" meta:word-count="3233" meta:character-count="25249" meta:row-count="793" meta:non-whitespace-character-count="22213"/>
  </office:meta>
</office:document-meta>
</file>