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font-weight="bold" style:font-weight-asian="bold" style:font-weight-complex="bold" fo:text-transform="uppercase" fo:color="#000000"/>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text-indent="3.5437in" style:page-number="1"/>
    </style:style>
    <style:style style:name="T55" style:parent-style-name="DefaultParagraphFont" style:family="text">
      <style:text-properties style:font-name="TimesLT"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3.54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style:snap-to-layout-grid="false" fo:text-align="center">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language="en" fo:country="US"/>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text-indent="0.3937in">
        <style:tab-stops>
          <style:tab-stop style:type="left" style:position="0.5909in"/>
        </style:tab-stops>
      </style:paragraph-properties>
      <style:text-properties fo:color="#000000" fo:hyphenate="false"/>
    </style:style>
    <style:style style:name="P11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3937in">
        <style:tab-stops>
          <style:tab-stop style:type="left" style:position="0.5909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3937in">
        <style:tab-stops>
          <style:tab-stop style:type="left" style:position="0.5909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2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3937in">
        <style:tab-stops>
          <style:tab-stop style:type="left" style:position="0.5909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3937in">
        <style:tab-stops>
          <style:tab-stop style:type="left" style:position="0.5909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27in"/>
    </style:style>
    <style:style style:name="T214" style:parent-style-name="DefaultParagraphFont" style:family="text">
      <style:text-properties fo:color="#000000"/>
    </style:style>
    <style:style style:name="T215" style:parent-style-name="DefaultParagraphFont" style:family="text">
      <style:text-properties fo:language="en" fo:country="US"/>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27in"/>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3937in">
        <style:tab-stops>
          <style:tab-stop style:type="left" style:position="0.590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fo:language="en" fo:country="US"/>
    </style:style>
    <style:style style:name="T280" style:parent-style-name="DefaultParagraphFont" style:family="text">
      <style:text-properties fo:color="#000000"/>
    </style:style>
    <style:style style:name="T281" style:parent-style-name="DefaultParagraphFont" style:family="text">
      <style:text-properties fo:color="#000000" fo:letter-spacing="-0.0027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anguage="en" fo:country="US"/>
    </style:style>
    <style:style style:name="T316" style:parent-style-name="DefaultParagraphFont" style:family="text">
      <style:text-properties fo:color="#000000" fo:language="en" fo:country="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FF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center"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fo:language="en" fo:country="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fo:language="en" fo:country="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02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language="en" fo:country="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2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letter-spacing="-0.0027in"/>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letter-spacing="-0.002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letter-spacing="-0.002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fo:letter-spacing="-0.0027in"/>
    </style:style>
    <style:style style:name="T511" style:parent-style-name="DefaultParagraphFont" style:family="text">
      <style:text-properties fo:color="#000000"/>
    </style:style>
    <style:style style:name="T512" style:parent-style-name="DefaultParagraphFont" style:family="text">
      <style:text-properties fo:color="#000000" fo:letter-spacing="-0.0027in"/>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15" style:parent-style-name="DefaultParagraphFont" style:family="text">
      <style:text-properties fo:color="#000000" fo:language="en" fo:country="US"/>
    </style:style>
    <style:style style:name="T516" style:parent-style-name="DefaultParagraphFont" style:family="text">
      <style:text-properties fo:color="#000000" fo:language="en" fo:country="U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fo:language="en" fo:country="US"/>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style:style>
    <style:style style:name="TableColumn530" style:family="table-column">
      <style:table-column-properties style:column-width="0.3958in"/>
    </style:style>
    <style:style style:name="TableColumn531" style:family="table-column">
      <style:table-column-properties style:column-width="1.5763in"/>
    </style:style>
    <style:style style:name="TableColumn532" style:family="table-column">
      <style:table-column-properties style:column-width="0.8819in"/>
    </style:style>
    <style:style style:name="TableColumn533" style:family="table-column">
      <style:table-column-properties style:column-width="0.9986in"/>
    </style:style>
    <style:style style:name="TableColumn534" style:family="table-column">
      <style:table-column-properties style:column-width="1.3069in"/>
    </style:style>
    <style:style style:name="TableColumn535" style:family="table-column">
      <style:table-column-properties style:column-width="1.2479in"/>
    </style:style>
    <style:style style:name="Table529" style:family="table">
      <style:table-properties style:width="6.4076in" fo:margin-left="0in" table:align="center"/>
    </style:style>
    <style:style style:name="TableRow536" style:family="table-row">
      <style:table-row-properties style:min-row-height="0.4166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style:text-properties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fo:text-align="center"/>
      <style:text-properties fo:font-weight="bold" style:font-weight-asian="bold"/>
    </style:style>
    <style:style style:name="TableCell5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2" style:parent-style-name="Normal" style:family="paragraph">
      <style:paragraph-properties fo:widows="0" fo:orphans="0" fo:text-align="center"/>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style>
    <style:style style:name="TableRow546" style:family="table-row">
      <style:table-row-properties style:min-row-height="1.0194in"/>
    </style:style>
    <style:style style:name="P547" style:parent-style-name="Normal" style:family="paragraph">
      <style:paragraph-properties fo:widows="0" fo:orphans="0"/>
    </style:style>
    <style:style style:name="P548" style:parent-style-name="Normal" style:family="paragraph">
      <style:paragraph-properties fo:widows="0" fo:orphans="0" fo:text-align="center"/>
      <style:text-properties fo:font-weight="bold" style:font-weight-asian="bold"/>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text-properties fo:font-weight="bold" style:font-weight-asian="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0" fo:orphans="0" fo:text-align="center"/>
      <style:text-properties fo:font-weight="bold" style:font-weight-asian="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widows="0" fo:orphans="0" fo:text-align="center"/>
      <style:text-properties fo:font-weight="bold" style:font-weight-asian="bold"/>
    </style:style>
    <style:style style:name="TableRow558" style:family="table-row">
      <style:table-row-properties style:min-row-height="0.3131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style>
    <style:style style:name="TableRow571" style:family="table-row">
      <style:table-row-properties style:min-row-height="0.3812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style>
    <style:style style:name="TableRow584" style:family="table-row">
      <style:table-row-properties style:min-row-height="0.3812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language="en" fo:country="US"/>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center"/>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7">Suvestinė redakcija nuo 2022-10-01 iki 2022-12-31</text:span></text:p>
      <text:p text:style-name="P8"/>
      <text:p text:style-name="P9"><text:span text:style-name="T10">Įsakymas paskelbtas: Žin. 2012, Nr.<text:s/></text:span><text:a xlink:href="https://www.e-tar.lt/portal/legalAct.html?documentId=TAR.E0B9DEA640BA" office:target-frame-name="_top" xlink:show="replace"><text:span text:style-name="T11">54-2690</text:span></text:a><text:span text:style-name="T12">, i. k. 1122250ISAK000V-393</text:span></text:p>
      <text:p text:style-name="P13"/>
      <text:p text:style-name="P14">Nauja redakcija nuo 2022-10-01:</text:p>
      <text:p text:style-name="Normal"><text:span text:style-name="T15">Nr.<text:s/></text:span><text:a xlink:href="https://www.e-tar.lt/portal/legalAct.html?documentId=2fd52fa03fe311edbc04912defe897d1" office:target-frame-name="_top" xlink:show="replace"><text:span text:style-name="T16">V-1495</text:span></text:a><text:span text:style-name="T17">, 2022-09-29, paskelbta TAR 2022-09-29, i. k. 2022-19725</text:span></text:p>
      <text:p text:style-name="P18"/>
      <text:p text:style-name="P19">LIETUVOS RESPUBLIKOS SVEIKATOS APSAUGOS MINISTRAS</text:p>
      <text:p text:style-name="P20"/>
      <text:p text:style-name="P21">ĮSAKYMAS</text:p>
      <text:p text:style-name="P22">DĖL PALAIKOMOJO GYDYMO IR SLAUGOS PASLAUGOS TEIKIMO REIKALAVIMŲ IR ŠIOS PASLAUGOS APMOKĖJIMO TVARKOS APRAŠO PATVIRTINIMO</text:p>
      <text:p text:style-name="P23"/>
      <text:p text:style-name="P24"><text:span text:style-name="T25">2012 m. gegužės 4 d. Nr. V-393</text:span><text:span text:style-name="T26"><text:line-break/>Vilnius</text:span></text:p>
      <text:p text:style-name="P27"/>
      <text:p text:style-name="P28"><text:span text:style-name="T29">Vadovaudamasis Lietuvos Respublikos sveikatos priežiūros įstaigų įstatymo 10 straipsnio 6 punktu:</text:span></text:p>
      <text:p text:style-name="P30"><text:span text:style-name="T31">1</text:span><text:span text:style-name="T32">.</text:span><text:span text:style-name="T33"><text:tab/></text:span><text:span text:style-name="T34">T v i r t i n u Palaikomojo gydymo ir slaugos paslaugos teikimo reikalavimų ir šios paslaugos apmokėjimo tvarkos<text:s/></text:span><text:span text:style-name="T35">aprašą<text:s/></text:span><text:span text:style-name="T36">(pridedama</text:span><text:span text:style-name="T37">).<text:s/></text:span></text:p>
      <text:p text:style-name="P38"><text:span text:style-name="T39">2</text:span><text:span text:style-name="T40">.</text:span><text:span text:style-name="T41"><text:tab/>P a v e d u įsakymo vykdymą kontroliuoti viceministrui pagal veiklos sritį.</text:span><text:s/></text:p>
      <text:p text:style-name="P42"/>
      <text:p text:style-name="P43"/>
      <text:p text:style-name="P44"/>
      <text:p text:style-name="P45"><text:span text:style-name="T46">SVEIKATOS APSAUGOS MINISTRAS</text:span><text:span text:style-name="T47"><text:tab/></text:span><text:span text:style-name="T48">RAIMONDAS ŠUKYS</text:span></text:p>
      <text:p text:style-name="Normal"/>
      <text:soft-page-break/>
      <text:p text:style-name="P49"><text:span text:style-name="T55">PATVIRTINTA</text:span></text:p>
      <text:p text:style-name="P56">Lietuvos Respublikos sveikatos<text:s/></text:p>
      <text:p text:style-name="P57">apsaugos ministro 2012 m. gegužės 4 d.<text:s/></text:p>
      <text:p text:style-name="P58">įsakymu Nr. V-393</text:p>
      <text:p text:style-name="P59"><text:span text:style-name="T60">(</text:span><text:span text:style-name="T61">Lietuvos Respublikos sveikatos<text:s/></text:span></text:p>
      <text:p text:style-name="P62"><text:span text:style-name="T63">apsaugos ministro<text:s/></text:span><text:span text:style-name="T64">2022 m. rugsėjo 29 d.</text:span></text:p>
      <text:p text:style-name="P65">įsakymo Nr. V-1495 redakcija)</text:p>
      <text:p text:style-name="P66"/>
      <text:p text:style-name="P67"><text:span text:style-name="T68">PALAIKOMOJO GYDYMO IR SLAUGOS PASLAUGOS TEIKIMO REIKALAVIMŲ IR ŠIOS PASLAUGOS APMOKĖ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laikomojo gydymo ir slaugos paslaugos teikimo reikalavimų ir šios paslaugos apmokėjimo tvarkos aprašas (toliau – Aprašas) nustato palaikomojo gydymo ir slaugos paslaugos gavėjus, minimalius reikalavimus palaikomojo gydymo ir slaugos paslaugą teikiančių</text:span><text:span text:style-name="T79"><text:s/>asmens sveikatos priežiūros įstaigų (toliau – ASPĮ) asmens sveikatos priežiūros specialistams, patalpoms, medicinos priemonėms, minimalius tyrimų atlikimo reikalavimus, <text:s/>palaikomojo gydymo ir slaugos paslaugos teikimo ir apmokėjimo Privalomojo sveikatos d</text:span><text:span text:style-name="T80">raudimo fondo biudžeto lėšomis tvarką.</text:span></text:p>
      <text:p text:style-name="P81"><text:span text:style-name="T82">2</text:span><text:span text:style-name="T83">. Palaikomojo gydymo ir slaugos paslauga apima simptominio gydymo ir slaugos paslaugas <text:s/>bet kurio amžiaus asmenims, kurių sveikatos būklė atitinka Apraše nustatytas sąlygas <text:s/>kai yra aiški ligos diagnozė ir nereik</text:span><text:span text:style-name="T84">alingas aktyvus gydymas, ir yra skirstoma į bendrąją slaugą, demencija sergančių pacientų slaugą ir vegetacinės būklės pacientų slaugą.</text:span></text:p>
      <text:p text:style-name="P85">3. Apraše vartojamos sąvokos ir jų apibrėžtys:</text:p>
      <text:p text:style-name="P86">3.1.<text:s/><text:span text:style-name="T87"><text:s/>Bendroji slauga</text:span><text:s/>– palaikomojo gydymo ir slaugos paslauga, teikiama asmenims (išskyrus demencija sergančius asmenis), kuriems dėl somatinių ligų ir organizmo sistemų pažeidimų nustatytas bendras funkcinis sutrikimas ir kurie kasdieniame gyvenime yra visiškai priklausomi arba beveik visiškai priklausomi nuo kitų žmonių pagalbos;</text:p>
      <text:p text:style-name="P88">3.2.<text:s/><text:span text:style-name="T89">Demencija sergančių pacientų slauga</text:span><text:s/>– palaikomojo gydymo ir slaugos paslauga, teikiama demencija sergantiems asmenims, kuriems dėl somatinių ligų ir pažeidimų nustatytas bendras funkcinis sutrikimas ir kurie kasdieniame gyvenime yra visiškai priklausomi arba beveik visiškai priklausomi nuo kitų žmonių pagalbos;</text:p>
      <text:p text:style-name="P90">3.3.<text:span text:style-name="T91"><text:s/></text:span><text:span text:style-name="T92">Vegetacinės būklės pacientų slauga</text:span><text:s/>– palaikomojo gydymo ir slaugos paslauga, teikiama asmenims, kuriems yra nustatyta vegetacinė būklė: asmuo nesuvokia savęs ir aplinkos, nereaguoja į išorinius stimulus, bet yra išlikusios gyvybinės funkcijos (širdies veikla, kvėpavimas, kraujospūdis) bei<text:s/>miego ir būdravimo ciklai;</text:p>
      <text:p text:style-name="P93">3.4. Kitos Apraše vartojamos sąvokos suprantamos taip,<text:s/><text:span text:style-name="T94">kaip jos apibrėžtos Lietuvos Respublikos sveikatos priežiūros įstaigų įstatyme ir Lietuvos Respublikos sveikatos draudimo įstatyme</text:span>.</text:p>
      <text:p text:style-name="P95">4. Palaikomojo gydymo ir slaugos<text:s/>paslaugą turi teisę teikti asmens sveikatos priežiūros įstaiga<text:span text:style-name="T96">, turinti<text:s/></text:span>asmens sveikatos priežiūros <text:s/>veiklos licenciją, suteikiančią teisę teikti pirminę stacionarinę palaikomojo gydymo ir slaugos paslaugą.<text:s/></text:p>
      <text:p text:style-name="P97"><text:span text:style-name="T98">5</text:span><text:span text:style-name="T99">. ASPĮ</text:span><text:s/>turi užtikrinti visų rūšių, įvardytų Aprašo<text:s/><text:span text:style-name="T100">3</text:span><text:s/>punkte, palaikomojo gydymo ir slaugos paslaugos teikimą: ASPĮ visų rūšių paslaugą teikia pati arba sudaro bendradarbiavimo sutartį su konkrečios rūšies palaikomojo gydymo ir slaugos paslaugą teikiančia ASPĮ.</text:p>
      <text:p text:style-name="P101"/>
      <text:p text:style-name="P102"><text:span text:style-name="T103">II</text:span><text:span text:style-name="T104"><text:s/>SKYRIUS</text:span></text:p>
      <text:p text:style-name="P105"><text:span text:style-name="T106">PALAIKOMOJO GYDYMO<text:s/></text:span><text:span text:style-name="T107">IR SLAUGOS</text:span><text:span text:style-name="T108"><text:s/></text:span><text:span text:style-name="T109">PASLAUGOS GAVĖJAI IR MINIMALŪS REIKALAVIMAI JĄ TEIKIANTIEMS SPECIALISTAMS</text:span></text:p>
      <text:p text:style-name="P110"/>
      <text:p text:style-name="P111"><text:span text:style-name="T112">6</text:span><text:span text:style-name="T113">. Palaikomojo gydymo ir slaugos paslaugos gavėjai yra<text:s/></text:span>a<text:span text:style-name="T114">smenys, kurie negali savimi pasirūpinti ir kuriems reikalinga nuolatinė sveikatos priežiūros specialistų priež</text:span><text:span text:style-name="T115">iūra, užtikrinant pagrindinius fiziologinius poreikius (valgymas, asmens higiena, šlapinimosi ir tuštinimosi funkcijos ir kt.) ir (ar) simptominį gydymą bei slaugą, kai nepakanka ambulatorinių slaugos paslaugų namuose. Prie tokių asmenų priskiriami:</text:span></text:p>
      <text:p text:style-name="P116"><text:span text:style-name="T117">6.1</text:span><text:span text:style-name="T118">.</text:span><text:span text:style-name="T119"><text:s/>asmenys, kurie buityje yra priklausomi nuo kito asmens (reikalinga pagalba valgant, rūpinantis asmens higiena, rengiantis, judant);<text:s/></text:span></text:p>
      <text:p text:style-name="P120"><text:span text:style-name="T121">6.2</text:span><text:span text:style-name="T122">. asmenys, kurių sutrikusi minčių raiška ir orientacija aplinkoje;</text:span></text:p>
      <text:p text:style-name="P123"><text:span text:style-name="T124">6.3</text:span><text:span text:style-name="T125">. nevaikštantys asmenys, kurie yra nepasl</text:span><text:span text:style-name="T126">ankūs lovoje (be kito asmens pagalbos nesugeba atsisėsti, persėsti iš lovos ant WC kėdės, apsiversti nuo vieno šono ant kito);</text:span></text:p>
      <text:p text:style-name="P127">6.4. asmenys, kuriems yra nustatytos būklės, susijusios su priklausomybe nuo slaugančio asmens (ligos kodai pagal Tarptautinės statistinės ligų ir susijusių sveikatos sutrikimų klasifikacijos dešimtąjį pataisytą ir papildytą leidimą „Sisteminis ligų sąrašas“ (Australijos modifikacija, TLK-10-AM),<text:s/><text:span text:style-name="T128">įdiegtą Lietuvos Respublikos sveikatos apsaugos ministro 2011 m. vasario 23 d. įsak</text:span><text:span text:style-name="T129">ymu Nr. V-164 „Dėl Tarptautinės statistinės ligų ir sveikatos sutrikimų klasifikacijos dešimtojo pataisyto ir papildyto leidimo „Sisteminis ligų sąrašas“ (Australijos modifikacija, TLK-10 AM) įdiegimo“<text:s/></text:span><text:s/>(toliau – TLK-10-AM) Z74.1-Z74.9), arba nejudrumas (ligos kodas pagal TLK-10-AM – R26.3).</text:p>
      <text:p text:style-name="P130"><text:span text:style-name="T131">7</text:span><text:span text:style-name="T132">.</text:span><text:span text:style-name="T133"><text:s/></text:span><text:span text:style-name="T134">Bendrosios slaugos paslaugą teikia:</text:span></text:p>
      <text:p text:style-name="P135"><text:span text:style-name="T136">7.1</text:span><text:span text:style-name="T137">. vienas<text:s/></text:span><text:span text:style-name="T138">gydytojas (medicinos gydytojas ar vidaus ligų gydytojas, ar šeimos gydytojas, ar gydytojas psichiatras, ar vaikų ligų gydytojas, ar gydytojas geriatras)<text:s/></text:span><text:span text:style-name="T139">dienos<text:s/></text:span><text:span text:style-name="T140">metu paslaugą teikia ne daugiau kaip 20 pacientų</text:span><text:span text:style-name="T141">;<text:s/></text:span></text:p>
      <text:p text:style-name="P142"><text:span text:style-name="T143">7.2</text:span><text:span text:style-name="T144">. vienas bendrosios praktikos arba išplėstinės praktikos slaugytojas dienos metu paslaugą teikia ne daugiau kaip 20 pacientų, nakties metu – ne daugiau kaip 30 pacientų;</text:span></text:p>
      <text:p text:style-name="P145"><text:span text:style-name="T146">7.3</text:span><text:span text:style-name="T147">. vienas slaugytojo<text:s/></text:span><text:span text:style-name="T148">padėjėjas dienos metu paslaugą teikia ne daugiau kaip 10 pacientų, nakties metu – ne daugiau kaip 15 pacientų;</text:span></text:p>
      <text:p text:style-name="P149"><text:span text:style-name="T150">7.4</text:span><text:span text:style-name="T151">. socialinis darbuotojas</text:span>;</text:p>
      <text:p text:style-name="P152"><text:span text:style-name="T153">7.5</text:span><text:span text:style-name="T154">. kineziterapeutas;<text:s/></text:span></text:p>
      <text:p text:style-name="P155"><text:span text:style-name="T156">7.6</text:span><text:span text:style-name="T157">. medicinos psichologas;</text:span></text:p>
      <text:p text:style-name="P158"><text:span text:style-name="T159">7.7</text:span><text:span text:style-name="T160">. ASPĮ vadovo sprendimu<text:s/></text:span>be specialistų, nurodytų Aprašo 7.1-7.6 papunkčiuose, teikiant bendrosios slaugos paslaugą gali dalyvauti ir kiti asmens sveikatos priežiūros specialistai<text:span text:style-name="T161">.</text:span></text:p>
      <text:p text:style-name="P162"><text:span text:style-name="T163">8</text:span><text:span text:style-name="T164">.<text:s/></text:span>Demencija sergančių pacientų slaugos<text:s/><text:span text:style-name="T165">paslaugą teikia:</text:span></text:p>
      <text:p text:style-name="P166"><text:span text:style-name="T167">8.1</text:span><text:span text:style-name="T168">. vienas<text:s/></text:span><text:span text:style-name="T169">gydytojas (medicinos gydytojas ar vidaus lig</text:span><text:span text:style-name="T170">ų gydytojas, ar šeimos gydytojas, ar gydytojas psichiatras, ar gydytojas geriatras)<text:s/></text:span><text:span text:style-name="T171">dienos metu paslaugą teikia ne daugiau kaip 20 pacientų</text:span><text:span text:style-name="T172">;<text:s/></text:span></text:p>
      <text:p text:style-name="P173"><text:span text:style-name="T174">8.2</text:span><text:span text:style-name="T175">. vienas bendrosios praktikos, išplėstinės praktikos arba psichikos sveikatos slaugytojas dienos ir nakties</text:span><text:span text:style-name="T176"><text:s/>metu paslaugą teikia ne daugiau kaip 12 pacientų;</text:span></text:p>
      <text:p text:style-name="P177"><text:span text:style-name="T178">8.3</text:span><text:span text:style-name="T179">. vienas slaugytojo padėjėjas dienos metu paslaugą teikia ne daugiau kaip 6 pacientams, nakties metu – ne daugiau kaip 12 pacientų;</text:span></text:p>
      <text:p text:style-name="P180"><text:span text:style-name="T181">8.4</text:span><text:span text:style-name="T182">. socialinis darbuotojas;</text:span></text:p>
      <text:p text:style-name="P183"><text:span text:style-name="T184">8.5</text:span><text:span text:style-name="T185">.<text:s/></text:span><text:span text:style-name="T186">ASPĮ</text:span><text:span text:style-name="T187"><text:s/>vadovo sprendimu<text:s/></text:span>be<text:s/>specialistų, nurodytų Aprašo 8.1.–8.4 papunkčiuose, teikiant demencija sergančių pacientų slaugos paslaugą gali dalyvauti ir kiti asmens sveikatos priežiūros specialistai<text:span text:style-name="T188">.</text:span></text:p>
      <text:p text:style-name="P189"><text:span text:style-name="T190">9</text:span><text:span text:style-name="T191">.<text:s/></text:span>Vegetacinės būklės pacientų slaugos<text:s/><text:span text:style-name="T192">paslaugą teikia:</text:span></text:p>
      <text:p text:style-name="P193"><text:span text:style-name="T194">9.1</text:span><text:span text:style-name="T195">. vienas<text:s/></text:span><text:span text:style-name="T196">gydytojas (medicinos gydytojas ar vidaus ligų gydytojas, ar šeimos gydytojas, ar gydytojas psichiatras, ar vaikų ligų gydytojas, ar gydytojas geriatras)<text:s/></text:span><text:span text:style-name="T197">dienos metu paslaugą teikia ne daugiau kaip 20 pacientų</text:span><text:span text:style-name="T198">;<text:s/></text:span></text:p>
      <text:p text:style-name="P199"><text:span text:style-name="T200">9.2</text:span><text:span text:style-name="T201">. vienas slaugytojas bendrosios prakti</text:span><text:span text:style-name="T202">kos arba išplėstinės praktikos dienos metu paslaugą teikia ne daugiau kaip 10 pacientų, nakties metu – ne daugiau kaip 20 pacientų;</text:span></text:p>
      <text:p text:style-name="P203"><text:span text:style-name="T204">9.3</text:span><text:span text:style-name="T205">. vienas slaugytojo padėjėjas dienos metu paslaugą teikia ne daugiau kaip 5 pacientams, nakties metu – ne daugiau kai</text:span><text:span text:style-name="T206">p 10 pacientų;</text:span></text:p>
      <text:p text:style-name="P207"><text:span text:style-name="T208">9.4</text:span><text:span text:style-name="T209">. socialinis darbuotojas;</text:span></text:p>
      <text:p text:style-name="P210"><text:span text:style-name="T211">9.5</text:span><text:span text:style-name="T212">.<text:s/></text:span><text:span text:style-name="T213">ASPĮ</text:span><text:span text:style-name="T214"><text:s/>vadovo sprendimu<text:s/></text:span><text:s/>be specialistų, nurodytų Aprašo 9.1-9.<text:span text:style-name="T215">4</text:span><text:s/>papunkčiuose, teikiant vegetacinės būklės pacientų slaugos paslaugą gali dalyvauti ir kiti asmens sveikatos priežiūros specialistai<text:span text:style-name="T216">.</text:span></text:p>
      <text:p text:style-name="P217"><text:span text:style-name="T218">10</text:span><text:span text:style-name="T219">. ASPĮ, teikiančioje bet kurios rūšies palaikomojo gydymo ir slaugos paslaugą, paslaugos teikimas turi būti užtikrinamas visą parą.<text:s/></text:span>Visą parą ASPĮ  turi būti slaugytojas ir slaugytojo padėjėjas. Gydytojo paslaugos turi būti užtikrinamos visą parą.<text:s/><text:span text:style-name="T220">Pal</text:span><text:span text:style-name="T221">aikomojo gydymo ir slaugos paslaugą teikianti ASPĮ <text:s/>savarankiškai turi užtikrinti, kad ne mažiau kaip 7 val. 36 min. gydytojo paslaugos būtų teikiamos kontaktiniu būdu, kitu laiku gydytojo paslaugų teikimas gali būti užtikrinamas sudarant sutartis su kitom</text:span><text:span text:style-name="T222">is ASPĮ ar kita įstaigos vadovo nustatyta tvarka.</text:span></text:p>
      <text:p text:style-name="P223"/>
      <text:p text:style-name="P224"><text:span text:style-name="T225">III</text:span><text:span text:style-name="T226"><text:s/>SKYRIUS</text:span></text:p>
      <text:p text:style-name="P227"><text:span text:style-name="T228">MINIMALŪS REIKALAVIMAI PATALPOMS</text:span></text:p>
      <text:p text:style-name="P229"/>
      <text:p text:style-name="P230"><text:span text:style-name="T231">11</text:span><text:span text:style-name="T232">.<text:s/></text:span><text:span text:style-name="T233">ASPĮ</text:span><text:s/><text:span text:style-name="T234"><text:s/>turi būti įrengta:</text:span></text:p>
      <text:p text:style-name="P235"><text:span text:style-name="T236">11.1</text:span><text:span text:style-name="T237">. priėmimo patalpa (kambarys) su tualetu, pritaikytu neįgaliesiems</text:span>;</text:p>
      <text:p text:style-name="P238"><text:span text:style-name="T239">11.2</text:span><text:span text:style-name="T240">. palatos, iš kurių <text:s/>bent viena turi būti izoliuota sumažinto slėgio palata arba vienvietė palata;</text:span></text:p>
      <text:p text:style-name="P241"><text:span text:style-name="T242">11.3</text:span><text:span text:style-name="T243">. procedūrų kabinetas;</text:span></text:p>
      <text:p text:style-name="P244"><text:span text:style-name="T245">11.4</text:span><text:span text:style-name="T246">. personalo poilsio patalpa (kambarys);</text:span></text:p>
      <text:p text:style-name="P247"><text:span text:style-name="T248">11.5</text:span><text:span text:style-name="T249">. tualetai, pritaikyti neįgaliesiems;</text:span></text:p>
      <text:p text:style-name="P250"><text:span text:style-name="T251">11.6</text:span><text:span text:style-name="T252">. vonia ir (ar) dušas,<text:s/></text:span><text:span text:style-name="T253">pritaikyti neįgaliesiems;</text:span></text:p>
      <text:p text:style-name="P254"><text:span text:style-name="T255">11.7</text:span><text:span text:style-name="T256">. laikino mirusiųjų laikymo patalpa (skirta mirusiajam laikyti ne ilgiau kaip dvi valandas po biologinės mirties fakto konstatavimo).</text:span></text:p>
      <text:p text:style-name="P257"><text:span text:style-name="T258">12</text:span><text:span text:style-name="T259">. Teikiant bendrosios slaugos ar <text:s/></text:span>vegetacinės būklės pacientų slaugos<text:s/><text:span text:style-name="T260">paslaugą d</text:span><text:span text:style-name="T261">augiavietėse palatose gali būti ne daugiau kaip 4 lovos. Minimalus plotas 1 lovai palatoje – 7 m</text:span><text:span text:style-name="T262">2</text:span><text:span text:style-name="T263">. Turi būti įrengiamos priemonės, užtikrinančios pacientų orumą ir privatumą.<text:s/></text:span></text:p>
      <text:p text:style-name="P264"><text:span text:style-name="T265">13</text:span><text:span text:style-name="T266">. Teikiant<text:s/></text:span>demencija sergančių pacientų slaugos paslaugą<text:s/><text:span text:style-name="T267">paslaugos teikima</text:span><text:span text:style-name="T268">s organizuojamas atskirame, izoliuotame nuo kitų skyrių, specialiai pritaikytame tokių pacientų slaugai skyriuje, kuriame paslauga teikiama <text:s/>ne daugiau kaip 12 pacientų, o vienoje palatoje – ne daugiau kaip 2 pacientams.</text:span></text:p>
      <text:p text:style-name="P269"/>
      <text:p text:style-name="P270"><text:span text:style-name="T271">IV</text:span><text:span text:style-name="T272"><text:s/>SKYRIUS</text:span></text:p>
      <text:p text:style-name="P273"><text:span text:style-name="T274">MINIMALŪS REIKALA</text:span><text:span text:style-name="T275">VIMAI MEDICINOS PRIEMONĖMS<text:s/></text:span></text:p>
      <text:p text:style-name="P276"/>
      <text:p text:style-name="P277"><text:span text:style-name="T278">1</text:span><text:span text:style-name="T279">4</text:span><text:span text:style-name="T280">.<text:s/></text:span><text:span text:style-name="T281">ASPĮ</text:span><text:span text:style-name="T282"><text:s/>turi būti šios medicinos priemonės (tinkamos atitinkamo amžiaus vaikams turi būti užtikrinamos atsiradus poreikiui):</text:span></text:p>
      <text:p text:style-name="P283"><text:span text:style-name="T284">14.1</text:span><text:span text:style-name="T285">. kraujospūdžio matavimo aparatas;</text:span></text:p>
      <text:p text:style-name="P286"><text:span text:style-name="T287">14.2</text:span><text:span text:style-name="T288">. stetofonendoskopas;</text:span></text:p>
      <text:p text:style-name="P289"><text:span text:style-name="T290">14.3</text:span><text:span text:style-name="T291">. neurologinis pla</text:span><text:span text:style-name="T292">ktukas;</text:span></text:p>
      <text:p text:style-name="P293"><text:span text:style-name="T294">14.4</text:span><text:span text:style-name="T295">. medicininis termometras;</text:span></text:p>
      <text:p text:style-name="P296"><text:span text:style-name="T297">14.5</text:span><text:span text:style-name="T298">. medicininės svarstyklės;</text:span></text:p>
      <text:p text:style-name="P299"><text:span text:style-name="T300">14.6</text:span><text:span text:style-name="T301">. elektrokardiografas;</text:span></text:p>
      <text:p text:style-name="P302"><text:span text:style-name="T303">14.7</text:span><text:span text:style-name="T304">. gliukometras;</text:span></text:p>
      <text:p text:style-name="P305"><text:span text:style-name="T306">14.8</text:span><text:span text:style-name="T307">. Ambu maišas;</text:span></text:p>
      <text:p text:style-name="P308"><text:span text:style-name="T309">14.9</text:span><text:span text:style-name="T310">. orofaringiniai vamzdeliai;</text:span></text:p>
      <text:p text:style-name="P311"><text:span text:style-name="T312">14.10</text:span><text:span text:style-name="T313">. deguonies tiekimo įranga;</text:span></text:p>
      <text:p text:style-name="P314"><text:span text:style-name="T315">14.11</text:span><text:span text:style-name="T316">. dirbtin</text:span><text:span text:style-name="T317">ės<text:s/></text:span><text:span text:style-name="T318">plaučių ventiliacijos</text:span><text:span text:style-name="T319"><text:s/>aparatas (gali būti užtikrinama nuoma);</text:span></text:p>
      <text:p text:style-name="P320"><text:span text:style-name="T321">14.12</text:span><text:span text:style-name="T322">. vaakuminis siurbiklis;</text:span></text:p>
      <text:p text:style-name="P323"><text:span text:style-name="T324">14.13</text:span><text:span text:style-name="T325">. funkcinės lovos (ne mažiau kaip 60 procentų bendro lovų skaičiaus);</text:span></text:p>
      <text:p text:style-name="P326"><text:span text:style-name="T327">14.14</text:span><text:span text:style-name="T328">. neštuvai ir (ar) pacientų transportavimo vežimėliai;</text:span></text:p>
      <text:p text:style-name="P329"><text:span text:style-name="T330">14.15</text:span><text:span text:style-name="T331">. neįgal</text:span><text:span text:style-name="T332">iųjų vežimėliai;</text:span></text:p>
      <text:p text:style-name="P333">14.16. vaikštynės;</text:p>
      <text:p text:style-name="P334">14.17. lazdos, ramentai;</text:p>
      <text:p text:style-name="P335">14.18. tualetinė kėdė;</text:p>
      <text:p text:style-name="P336">14.19.<text:s/><text:span text:style-name="T337">kėlimo ir persikėlimo priemonės (perkėlimo paklodės, diržai, lentos, diskai ir pan.)</text:span>;</text:p>
      <text:p text:style-name="P338">14.20. mobilūs pacientų keltuvai;</text:p>
      <text:p text:style-name="P339"><text:span text:style-name="T340">14.21</text:span><text:span text:style-name="T341">. medicininė širma ar kitos priemonės, užtikrinančios pacientų orumą ir privatumą;<text:s/></text:span></text:p>
      <text:p text:style-name="P342"><text:span text:style-name="T343">14.22</text:span><text:span text:style-name="T344">. pragulų ir opų profilaktikos ir priežiūros priemonės;</text:span></text:p>
      <text:p text:style-name="P345">14.23. dirbtinių angų priežiūros priemonės;</text:p>
      <text:p text:style-name="P346"><text:span text:style-name="T347">14.24</text:span><text:span text:style-name="T348">. medicinos priemonės, būtinos slaugant šlapimo ir</text:span><text:span text:style-name="T349">(ar) išmatų nelaikančius pacientus (kiekis, atitinkantis individualius paciento poreikius);</text:span></text:p>
      <text:p text:style-name="P350"><text:span text:style-name="T351">14.25</text:span><text:span text:style-name="T352">. antelės, <text:s/>basonai;</text:span></text:p>
      <text:p text:style-name="P353"><text:span text:style-name="T354">14.26</text:span><text:span text:style-name="T355">. medicinos įranga, skirta kineziterapijos <text:s/>paslaugoms teikti;</text:span></text:p>
      <text:p text:style-name="P356"><text:span text:style-name="T357">14.27</text:span><text:span text:style-name="T358">. maitinimo priemonės;</text:span></text:p>
      <text:p text:style-name="P359"><text:span text:style-name="T360">14.28</text:span><text:span text:style-name="T361">. pulsoksimetras;</text:span></text:p>
      <text:p text:style-name="P362"><text:span text:style-name="T363">1</text:span><text:span text:style-name="T364">4.29</text:span><text:span text:style-name="T365">. priemonės parenterinei mitybai užtikrinti</text:span><text:span text:style-name="T366">;</text:span></text:p>
      <text:p text:style-name="P367">14.30. defibriliatorius;</text:p>
      <text:p text:style-name="P368">14.31. infuzinė pompa;</text:p>
      <text:p text:style-name="P369">14.32. mobilioji vonia.</text:p>
      <text:p text:style-name="P370"/>
      <text:p text:style-name="P371"><text:span text:style-name="T372">V</text:span><text:span text:style-name="T373"><text:s/>SKYRIUS</text:span></text:p>
      <text:p text:style-name="P374"><text:span text:style-name="T375">MINIMALŪS TYRIMŲ ATLIKIMO REIKALAVIMAI</text:span></text:p>
      <text:p text:style-name="P376"/>
      <text:p text:style-name="P377"><text:span text:style-name="T378">1</text:span><text:span text:style-name="T379">5</text:span><text:span text:style-name="T380">. ASPĮ užtikrinamas šių tyrimų atlikimas:</text:span></text:p>
      <text:p text:style-name="P381"><text:span text:style-name="T382">1</text:span><text:span text:style-name="T383">5</text:span><text:span text:style-name="T384">.1</text:span><text:span text:style-name="T385">.<text:s/></text:span><text:span text:style-name="T386">laboratoriniai tyrimai:</text:span></text:p>
      <text:p text:style-name="P387"><text:span text:style-name="T388">15.1.1</text:span><text:span text:style-name="T389">. bendras kraujo;</text:span></text:p>
      <text:p text:style-name="P390"><text:span text:style-name="T391">15.1.2</text:span><text:span text:style-name="T392">. bendras šlapimo;</text:span></text:p>
      <text:p text:style-name="P393"><text:span text:style-name="T394">15.1.3</text:span><text:span text:style-name="T395">. gliukozės koncentracijos kraujyje nustatymas;</text:span></text:p>
      <text:p text:style-name="P396"><text:span text:style-name="T397">15.1.4</text:span><text:span text:style-name="T398">. C reaktyviojo baltymo arba eritrocitų nusėdimo greičio nustatymas;</text:span></text:p>
      <text:p text:style-name="P399"><text:span text:style-name="T400">15.1.5</text:span><text:span text:style-name="T401">. kraujo krešumo rodikliai (iš</text:span><text:span text:style-name="T402"><text:s/>dalies aktyvuotas tromboplastino laikas ir protrombino laikas);</text:span></text:p>
      <text:p text:style-name="P403"><text:span text:style-name="T404">15.1.6</text:span><text:span text:style-name="T405">. bendro baltymo kiekio ir albumino kiekio kraujyje nustatymas;<text:s/></text:span></text:p>
      <text:p text:style-name="P406"><text:span text:style-name="T407">15.1.7</text:span><text:span text:style-name="T408">. šlapalo ir kreatinino kiekio kraujyje nustatymas;</text:span></text:p>
      <text:p text:style-name="P409"><text:span text:style-name="T410">15.1.8</text:span><text:span text:style-name="T411">. mikrobiologiniai tyrimai;<text:s/></text:span></text:p>
      <text:p text:style-name="P412"><text:span text:style-name="T413">15.1.9</text:span><text:span text:style-name="T414">. kal</text:span><text:span text:style-name="T415">io kiekio kraujyje nustatymas;</text:span></text:p>
      <text:p text:style-name="P416"><text:span text:style-name="T417">15.2</text:span><text:span text:style-name="T418">. elektrokardiografija;</text:span></text:p>
      <text:p text:style-name="P419"><text:span text:style-name="T420">15.3</text:span><text:span text:style-name="T421">. kiti tyrimai gydančio gydytojo sprendimu.</text:span></text:p>
      <text:p text:style-name="P422"><text:span text:style-name="T423">16</text:span><text:span text:style-name="T424">. Laboratoriniai tyrimai gali būti atliekami pagal sutartis su kitomis laboratorinės diagnostikos paslaugas teikiančiomis asmens sv</text:span><text:span text:style-name="T425">eikatos priežiūros įstaigomis.<text:s/></text:span></text:p>
      <text:p text:style-name="P426"/>
      <text:p text:style-name="P427"><text:span text:style-name="T428">VI</text:span><text:span text:style-name="T429"><text:s/>SKYRIUS</text:span></text:p>
      <text:p text:style-name="P430"><text:span text:style-name="T431">PALAIKOMOJO GYDYMO IR SLAUGOS PASLAUGOS TEIKIMO TVARKA <text:s text:c="3"/></text:span></text:p>
      <text:p text:style-name="P432"/>
      <text:p text:style-name="P433"><text:span text:style-name="T434">17</text:span><text:span text:style-name="T435">. Pacientai į<text:s/></text:span><text:span text:style-name="T436">ASPĮ</text:span><text:span text:style-name="T437"><text:s/>hospitalizuojami, kai yra nustatyta galutinė diagnozė ir nereikia tirti papildomai, bei jų sveikatos būklė atitinka šio A</text:span><text:span text:style-name="T438">prašo 6 punkte nurodytas sąlygas.</text:span></text:p>
      <text:p text:style-name="P439"><text:span text:style-name="T440">18</text:span><text:span text:style-name="T441">. Siuntimą gauti <text:s/>palaikomojo gydymo ir slaugos paslaugą išduoda gydantis gydytojas asmenims, kurių sveikatos būklė atitinka Aprašo<text:s/></text:span><text:span text:style-name="T442">6</text:span><text:span text:style-name="T443"><text:s text:c="2"/>punkte nurodytas sąlygas. Siuntimas turi būti užpildytas vadovaujantis Siuntimų gauti asmens sveikatos priežiūros paslaugas išdavimo, įforminimo ir atsakymų siuntusiajam gydytojui pateikimo tvarkos aprašu, patvirtintu Lietuvos Respublikos sveikatos apsau</text:span><text:span text:style-name="T444">gos ministro 2008 m. birželio 28 d. įsakymu Nr. V-636 „Dėl Siuntimų asmens sveikatos priežiūros paslaugoms gauti išdavimo, įforminimo ir atsakymų pateikimo tvarkos aprašo patvirtinimo“.<text:s/></text:span></text:p>
      <text:p text:style-name="P445"><text:span text:style-name="T446">19</text:span><text:span text:style-name="T447">. Siųsdamas pacientą gauti palaikomojo gydymo ir slaugos paslau</text:span><text:span text:style-name="T448">gos, pacientą gydantis gydytojas turi išrašyti pacientui reikalingus kompensuojamuosius <text:s/></text:span><text:span text:style-name="T449">vaistinius preparatus.</text:span></text:p>
      <text:p text:style-name="P450"><text:span text:style-name="T451">20</text:span><text:span text:style-name="T452">.<text:s/></text:span>Apie hospitalizuotus ir išrašytus pacientus<text:span text:style-name="T453"><text:s/></text:span><text:span text:style-name="T454">ASPĮ</text:span><text:s/>informuoja paciento deklaruotos gyvenamosios vietos savivaldybės administraciją.</text:p>
      <text:p text:style-name="P455"><text:span text:style-name="T456">21</text:span><text:span text:style-name="T457">.<text:s/></text:span><text:span text:style-name="T458">ASPĮ</text:span><text:span text:style-name="T459"><text:s/>kas 30 dienų turi būti įvertinta paciento sveikatos būklė, užpildant<text:s/></text:span>Slaugos paslaugų poreikio<text:s/><text:span text:style-name="T460">nustatymo klausimyną, nurodytą<text:s/></text:span><text:span text:style-name="T461">Ambulatorinių slaugos paslaugų namuose teikimo reikalavimų ir šių paslaugų apmokėjimo tvarkos aprašo, patvirtinto<text:s/></text:span><text:span text:style-name="T462">Lietuvos<text:s/></text:span><text:span text:style-name="T463">Respublikos sveikatos apsaugos ministro 2007 m. gruodžio 14 d. įsakymu Nr. V-1026 „Dėl<text:s/></text:span><text:span text:style-name="T464">Ambulatorinių slaugos paslaugų namuose teikimo reikalavimų ir šių paslaugų apmokėjimo tvarkos aprašo patvirtinimo“, 1 priede</text:span><text:span text:style-name="T465">. <text:s/>Nustačius mažą ar vidutinį slaugos paslaug</text:span><text:span text:style-name="T466">ų poreikį, pradedamas organizuoti ambulatorinių slaugos paslaugų teikimas paciento namuose – ASPĮ informuoja paciento šeimos gydytoją, kuris išrašo siuntimą ambulatorinėms slaugos paslaugoms namuose gauti, ir pacientas išrašomas iš ASPĮ.<text:s/></text:span></text:p>
      <text:p text:style-name="P467"><text:span text:style-name="T468">22</text:span><text:span text:style-name="T469">. Esant por</text:span><text:span text:style-name="T470">eikiui<text:s/></text:span><text:span text:style-name="T471">ASPĮ</text:span><text:span text:style-name="T472"><text:s/>organizuoja:<text:s/></text:span></text:p>
      <text:p text:style-name="P473"><text:span text:style-name="T474">22.1</text:span><text:span text:style-name="T475">. antrinio lygio gydytojo specialisto konsultaciją;<text:s/></text:span></text:p>
      <text:p text:style-name="P476"><text:span text:style-name="T477">22.2</text:span><text:span text:style-name="T478">. <text:s/>hemodializės, onkologijos dienos stacionaro, hematologijos, kai atliekama kraujo komponentų transfuzija, ar kitas dienos stacionaro paslaugas;</text:span></text:p>
      <text:p text:style-name="P479"><text:span text:style-name="T480">22.3</text:span><text:span text:style-name="T481">. pacient</text:span><text:span text:style-name="T482">o perkėlimą į kitą<text:s/></text:span>asmens sveikatos priežiūros įstaigą<text:span text:style-name="T483"><text:s/>ar kitą ASPĮ skyrių skubiai pagalbai teikti arba hospitalizuoti.<text:s/></text:span></text:p>
      <text:p text:style-name="P484"><text:span text:style-name="T485">23</text:span><text:span text:style-name="T486">. Medicinos dokumentai<text:s/></text:span><text:span text:style-name="T487">ASPĮ</text:span><text:span text:style-name="T488"><text:s/>pildomi ir tvarkomi vadovaujantis Lietuvos Respublikos sveikatos apsaugos ministro 1999 m. lapkriči</text:span><text:span text:style-name="T489">o 29 d. įsakymu Nr. 515 „Dėl sveikatos priežiūros įstaigų veiklos apskaitos ir atskaitomybės tvarkos“, Lietuvos Respublikos sveikatos apsaugos ministro 2014 m. sausio 27 d. įsakymu Nr. V-120 „Dėl Privalomų sveikatos statistikos apskaitos ir kitų tipinių fo</text:span><text:span text:style-name="T490">rmų bei privalomų sveikatos statistikos ataskaitų formų patvirtinimo“ ir Lietuvos Respublikos sveikatos apsaugos ministro 2015 m. gegužės 26 d. įsakymu Nr. V-657 „Dėl Elektroninės sveikatos paslaugų ir bendradarbiavimo infrastruktūros informacinės sistemos</text:span><text:span text:style-name="T491"><text:s/>naudojimo tvarkos aprašo patvirtinimo“.<text:s/></text:span></text:p>
      <text:p text:style-name="P492"><text:span text:style-name="T493">24</text:span><text:span text:style-name="T494">. Palaikomojo gydymo ir slaugos paslaugos kokybės rodikliai nustatyti Asmens sveikatos priežiūros įstaigų, teikiančių stacionarines asmens sveikatos priežiūros paslaugas, veiklos kokybės vertinimo rodiklių są</text:span><text:span text:style-name="T495">raše, patvirtintame Lietuvos Respublikos sveikatos apsaugos ministro 2012 m. lapkričio 29 d. įsakymu Nr. V-1073 „Dėl Asmens sveikatos priežiūros įstaigų, teikiančių stacionarines asmens sveikatos priežiūros paslaugas, veiklos kokybės ir veiklos efektyvumo<text:s/></text:span><text:span text:style-name="T496">vertinimo rodiklių sąrašų ir šių rodiklių duomenų suvestinių formų patvirtinimo“.</text:span></text:p>
      <text:p text:style-name="P497"/>
      <text:p text:style-name="P498"><text:span text:style-name="T499">VII</text:span><text:span text:style-name="T500"><text:s/>SKYRIUS</text:span></text:p>
      <text:p text:style-name="P501"><text:span text:style-name="T502">PALAIKOMOJO GYDYMO IR SLAUGOS PASLAUGOS IŠLAIDŲ APMOKĖJIMO PRIVALOMOJO SVEIKATOS DRAUDIMO FONDO BIUDŽETO LĖŠOMIS TVARKA</text:span></text:p>
      <text:p text:style-name="P503"/>
      <text:p text:style-name="P504"><text:span text:style-name="T505">25</text:span><text:span text:style-name="T506">. Jeigu teikiant palaikomojo gydymo ir slaugos paslaugą, atsiradus indikacijų, pacientui pradedamos teikti aktyviajam gydymui priskiriamos asmens sveikatos priežiūros paslaugos, iš Privalomojo sveikatos draudimo fondo biudžeto lėšų<text:s/></text:span><text:span text:style-name="T507">ASPĮ</text:span><text:span text:style-name="T508"><text:s/>už palaikomojo gydy</text:span><text:span text:style-name="T509">mo ir slaugos paslaugą apmokama už faktinį lovadienių skaičių (lovadienių skaičius apskaičiuojamas iš išvykimo iš<text:s/></text:span><text:span text:style-name="T510">ASPĮ</text:span><text:span text:style-name="T511"><text:s/>datos atimant atvykimo į<text:s/></text:span><text:span text:style-name="T512">ASPĮ</text:span><text:span text:style-name="T513"><text:s/>datą. Jei pacientas atvyko ir išvyko tą pačią dieną, skaičiuojamas vienas lovadienis). </text:span></text:p>
      <text:p text:style-name="P514"><text:span text:style-name="T515">26</text:span><text:span text:style-name="T516">.<text:s/></text:span><text:span text:style-name="T517">Jeigu palai</text:span><text:span text:style-name="T518">komojo gydymo ir slaugos paslaugą gaunančiam pacientui teikiamos hemodializės, skubiosios pagalbos skyriuje būtinosios pagalbos paslaugos, stebėjimo paslaugos, brangūs tyrimai ir procedūros, taip pat onkologijos dienos stacionaro, hematologijos, kai atliek</text:span><text:span text:style-name="T519">ama kraujo komponentų transfuzija, ar kitos dienos stacionaro paslaugos, jos apmokamos atskirai.</text:span></text:p>
      <text:p text:style-name="P520"><text:span text:style-name="T521">2</text:span><text:span text:style-name="T522">7</text:span><text:span text:style-name="T523">. Antrinio lygio specialistų konsultacijos įskaičiuotos į bendrą palaikomojo gydymo ir slaugos paslaugos bazinę kainą.</text:span></text:p>
      <text:p text:style-name="P524"><text:span text:style-name="T525">28</text:span><text:span text:style-name="T526">. Slaugos ir palaikomojo gyd</text:span><text:span text:style-name="T527">ymo paslaugų bazinės kainos:</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Eil. Nr.</text:p>
          </table:table-cell>
          <table:table-cell table:style-name="TableCell539" table:number-rows-spanned="2">
            <text:p text:style-name="P540">Palaikomojo gydymo ir slaugos paslaugos pavadinimas</text:p>
          </table:table-cell>
          <table:table-cell table:style-name="TableCell541">
            <text:p text:style-name="P542"/>
          </table:table-cell>
          <table:table-cell table:style-name="TableCell543" table:number-columns-spanned="3">
            <text:p text:style-name="P544"><text:span text:style-name="T545">Vieno lovadienio kaina balais, kai:</text:span></text:p>
          </table:table-cell>
          <table:covered-table-cell/>
          <table:covered-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Vieno lovadienio kaina balais</text:span></text:p>
          </table:table-cell>
          <table:table-cell table:style-name="TableCell552">
            <text:p text:style-name="P553">pacientui atliekama dirbtinė plaučių ventiliacija</text:p>
          </table:table-cell>
          <table:table-cell table:style-name="TableCell554">
            <text:p text:style-name="P555">pacientui taikoma visiška parenterinės<text:s/>mitybos terapija</text:p>
          </table:table-cell>
          <table:table-cell table:style-name="TableCell556">
            <text:p text:style-name="P557">pacientui taikoma visiška parenterinės mitybos terapija bei dirbtinė plaučių ventiliacija</text:p>
          </table:table-cell>
        </table:table-row>
        <table:table-row table:style-name="TableRow558">
          <table:table-cell table:style-name="TableCell559">
            <text:p text:style-name="P560">1</text:p>
          </table:table-cell>
          <table:table-cell table:style-name="TableCell561">
            <text:p text:style-name="P562">Bendroji slauga</text:p>
          </table:table-cell>
          <table:table-cell table:style-name="TableCell563">
            <text:p text:style-name="P564">54,89</text:p>
          </table:table-cell>
          <table:table-cell table:style-name="TableCell565">
            <text:p text:style-name="P566">200,22</text:p>
          </table:table-cell>
          <table:table-cell table:style-name="TableCell567">
            <text:p text:style-name="P568">87,74</text:p>
          </table:table-cell>
          <table:table-cell table:style-name="TableCell569">
            <text:p text:style-name="P570">223,44</text:p>
          </table:table-cell>
        </table:table-row>
        <table:table-row table:style-name="TableRow571">
          <table:table-cell table:style-name="TableCell572">
            <text:p text:style-name="P573">2</text:p>
          </table:table-cell>
          <table:table-cell table:style-name="TableCell574">
            <text:p text:style-name="P575">Vegetacinės būklės pacientų slauga</text:p>
          </table:table-cell>
          <table:table-cell table:style-name="TableCell576">
            <text:p text:style-name="P577">78,24</text:p>
          </table:table-cell>
          <table:table-cell table:style-name="TableCell578">
            <text:p text:style-name="P579">200,22</text:p>
          </table:table-cell>
          <table:table-cell table:style-name="TableCell580">
            <text:p text:style-name="P581">111,09</text:p>
          </table:table-cell>
          <table:table-cell table:style-name="TableCell582">
            <text:p text:style-name="P583">223,44</text:p>
          </table:table-cell>
        </table:table-row>
        <table:table-row table:style-name="TableRow584">
          <table:table-cell table:style-name="TableCell585">
            <text:p text:style-name="P586">3</text:p>
          </table:table-cell>
          <table:table-cell table:style-name="TableCell587">
            <text:p text:style-name="P588">Demencija sergančių pacientų slauga</text:p>
          </table:table-cell>
          <table:table-cell table:style-name="TableCell589">
            <text:p text:style-name="P590">73,45</text:p>
          </table:table-cell>
          <table:table-cell table:style-name="TableCell591">
            <text:p text:style-name="P592">200,22</text:p>
          </table:table-cell>
          <table:table-cell table:style-name="TableCell593">
            <text:p text:style-name="P594">106,30</text:p>
          </table:table-cell>
          <table:table-cell table:style-name="TableCell595">
            <text:p text:style-name="P596">223,44</text:p>
          </table:table-cell>
        </table:table-row>
      </table:table>
      <text:p text:style-name="P597"/>
      <text:p text:style-name="P598"/>
      <text:p text:style-name="P599">29. Jeigu ASPĮ kurią nors iš Aprašo<text:s/><text:span text:style-name="T600">3</text:span><text:s/>punkte nurodytų palaikomojo gydymo ir slaugos paslaugos rūšių užtikrina pagal sutartį su kita ASPĮ, tos rūšies palaikomojo gydymo ir slaugos paslaugos bazinė kaina mokama paslaugą suteikusiai ASPĮ.</text:p>
      <text:p text:style-name="P601"/>
      <text:p text:style-name="P602">___________________________</text:p>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sveikatos apsaugos ministerija, Įsakymas</text:span></text:p>
      <text:p text:style-name="P612"><text:span text:style-name="T613">Nr.<text:s/></text:span><text:a xlink:href="https://www.e-tar.lt/portal/legalAct.html?documentId=TAR.CFE87D0D1E9A" office:target-frame-name="_top" xlink:show="replace"><text:span text:style-name="T614">V-741</text:span></text:a><text:span text:style-name="T615">, 2012-08-01, Žin., 2012, Nr.<text:s/></text:span><text:span text:style-name="T616">93-4810 (2012-08-04), i. k. 1122250ISAK000V-741</text:span></text:p>
      <text:p text:style-name="P617"><text:span text:style-name="T618">Dėl Lietuvos Respublikos sveikatos apsaugos ministro 2012 m. gegužės 4 d. įsakymo Nr. V-393 "Dėl Palaikomojo gydymo ir slaugos paslaugos teikimo reikalavimų aprašo patvirtinimo" pakeitimo</text:span></text:p>
      <text:p text:style-name="P619"/>
      <text:p text:style-name="P620"><text:span text:style-name="T621">2.</text:span></text:p>
      <text:p text:style-name="P622"><text:span text:style-name="T623">Lietuvos Respubl</text:span><text:span text:style-name="T624">ikos sveikatos apsaugos ministerija, Įsakymas</text:span></text:p>
      <text:p text:style-name="P625"><text:span text:style-name="T626">Nr.<text:s/></text:span><text:a xlink:href="https://www.e-tar.lt/portal/legalAct.html?documentId=a61edb10f49311e89fcaa4a4a9822176" office:target-frame-name="_top" xlink:show="replace"><text:span text:style-name="T627">V-1353</text:span></text:a><text:span text:style-name="T628">, 2018-11-27, paskelbta TAR 2018-11-30, i. k. 2018-19483</text:span></text:p>
      <text:p text:style-name="P629"><text:span text:style-name="T630">Dėl Lietuvos Respublikos sveikatos apsaugos m</text:span><text:span text:style-name="T631">inistro 2012 m. gegužės 4 d. įsakymo Nr. V-393 „Dėl Palaikomojo gydymo ir slaugos paslaugos teikimo reikalavimų aprašo patvirtinimo“ pakeitimo</text:span></text:p>
      <text:p text:style-name="P632"/>
      <text:p text:style-name="P633"><text:span text:style-name="T634">3.</text:span></text:p>
      <text:p text:style-name="P635"><text:span text:style-name="T636">Lietuvos Respublikos sveikatos apsaugos ministerija, Įsakymas</text:span></text:p>
      <text:p text:style-name="P637"><text:span text:style-name="T638">Nr.<text:s/></text:span><text:a xlink:href="https://www.e-tar.lt/portal/legalAct.html?documentId=0c25cbd06a3411eca9ac839120d251c4" office:target-frame-name="_top" xlink:show="replace"><text:span text:style-name="T639">V-3012</text:span></text:a><text:span text:style-name="T640">, 2021-12-31, paskelbta TAR 2021-12-31, i. k. 2021-27928</text:span></text:p>
      <text:p text:style-name="P641"><text:span text:style-name="T642">Dėl Lietuvos Respublikos sveikatos apsaugos ministro 2012 m. gegužės 4 d. įsakymo Nr. V-393 „Dėl<text:s/></text:span><text:span text:style-name="T643">Palaikomojo gydymo ir slaugos paslaugos teikimo reikalavimų aprašo patvirtinimo“ pakeitimo</text:span></text:p>
      <text:p text:style-name="P644"/>
      <text:p text:style-name="P645"><text:span text:style-name="T646">4.</text:span></text:p>
      <text:p text:style-name="P647"><text:span text:style-name="T648">Lietuvos Respublikos sveikatos apsaugos ministerija, Įsakymas</text:span></text:p>
      <text:p text:style-name="P649"><text:span text:style-name="T650">Nr.<text:s/></text:span><text:a xlink:href="https://www.e-tar.lt/portal/legalAct.html?documentId=2fd52fa03fe311edbc04912defe897d1" office:target-frame-name="_top" xlink:show="replace"><text:span text:style-name="T651">V-1495</text:span></text:a><text:span text:style-name="T652">, 2022-09-29, paskelbta TAR 2022-09-29, i. k. 2022-19725</text:span></text:p>
      <text:p text:style-name="P653"><text:span text:style-name="T654">Dėl Lietuvos Respublikos sveikatos apsaugos ministro 2012 m. gegužės 4 d. įsakymo Nr. V-393 „Dėl Palaikomojo gydymo ir slaugos paslaugos teikimo reikalavimų aprašo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12T12:16:00Z</meta:creation-date>
    <dc:date>2024-03-12T12:16:00Z</dc:date>
    <meta:template xlink:href="Normal.dotm" xlink:type="simple"/>
    <meta:editing-cycles>2</meta:editing-cycles>
    <meta:editing-duration>PT0S</meta:editing-duration>
    <meta:document-statistic meta:page-count="3" meta:paragraph-count="239" meta:word-count="2487" meta:character-count="19435" meta:row-count="592" meta:non-whitespace-character-count="17187"/>
  </office:meta>
</office:document-meta>
</file>