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text-transform="uppercase" fo:color="#000000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4368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fo:letter-spacing="-0.0013in"/>
    </style:style>
    <style:style style:name="T85" style:parent-style-name="DefaultParagraphFont" style:family="text">
      <style:text-properties fo:color="#000000" fo:letter-spacing="-0.0013in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fo:letter-spacing="-0.0006in" style:font-size-complex="12pt"/>
    </style:style>
    <style:style style:name="T88" style:parent-style-name="DefaultParagraphFont" style:family="text">
      <style:text-properties fo:color="#000000" fo:letter-spacing="-0.0006in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style:line-height-at-least="0.1951in" fo:text-indent="0.4722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style:line-height-at-least="0.1951in" fo:text-indent="0.4722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fo:letter-spacing="-0.002in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fo:letter-spacing="-0.002in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722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keep-together="always"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keep-together="always"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fo:letter-spacing="-0.0006in" style:font-size-complex="12pt"/>
    </style:style>
    <style:style style:name="T191" style:parent-style-name="DefaultParagraphFont" style:family="text">
      <style:text-properties fo:color="#000000" fo:letter-spacing="-0.0006in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style:line-height-at-least="0.1951in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style:line-height-at-least="0.1951in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style:line-height-at-least="0.1951in" fo:text-indent="0.4722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6.6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keep-together="always" fo:widows="0" fo:orphans="0" fo:text-align="center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4" style:parent-style-name="Normal" style:family="paragraph">
      <style:paragraph-properties fo:keep-together="always" fo:widows="0" fo:orphans="0"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368in"/>
    </style:style>
    <style:style style:name="T285" style:parent-style-name="DefaultParagraphFont" style:family="text">
      <style:text-properties fo:color="#000000" fo:letter-spacing="-0.0006in" style:font-size-complex="12pt"/>
    </style:style>
    <style:style style:name="T286" style:parent-style-name="DefaultParagraphFont" style:family="text">
      <style:text-properties fo:color="#000000" fo:letter-spacing="-0.0006in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name-asian="MS Mincho" style:font-style-complex="italic" style:font-size-complex="12p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complex="ar" style:country-complex="EG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complex="ar" style:country-complex="EG"/>
    </style:style>
    <style:style style:name="T301" style:parent-style-name="DefaultParagraphFont" style:family="text">
      <style:text-properties fo:color="#000000" style:font-size-complex="12pt" style:language-complex="ar" style:country-complex="EG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 style:language-complex="ar" style:country-complex="EG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4305in">
        <style:tab-stops>
          <style:tab-stop style:type="left" style:position="0.677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4305in">
        <style:tab-stops>
          <style:tab-stop style:type="left" style:position="0.677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4305in">
        <style:tab-stops>
          <style:tab-stop style:type="left" style:position="0.677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style:line-height-at-least="0.1951in" fo:text-indent="0.3937in"/>
    </style:style>
    <style:style style:name="T326" style:parent-style-name="DefaultParagraphFont" style:family="text">
      <style:text-properties fo:color="#000000" fo:letter-spacing="-0.0013in"/>
    </style:style>
    <style:style style:name="T327" style:parent-style-name="DefaultParagraphFont" style:family="text">
      <style:text-properties fo:color="#000000" fo:letter-spacing="-0.001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fo:letter-spacing="-0.0013in"/>
    </style:style>
    <style:style style:name="T330" style:parent-style-name="DefaultParagraphFont" style:family="text">
      <style:text-properties fo:color="#000000"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color="#000000" fo:letter-spacing="-0.0013in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style:line-height-at-least="0.1951in" fo:text-indent="0.3937in"/>
    </style:style>
    <style:style style:name="T339" style:parent-style-name="DefaultParagraphFont" style:family="text">
      <style:text-properties fo:color="#000000" fo:letter-spacing="-0.0027in"/>
    </style:style>
    <style:style style:name="T340" style:parent-style-name="DefaultParagraphFont" style:family="text">
      <style:text-properties fo:color="#000000" fo:letter-spacing="-0.0027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fo:letter-spacing="-0.0027in"/>
    </style:style>
    <style:style style:name="T343" style:parent-style-name="DefaultParagraphFont" style:family="text">
      <style:text-properties fo:color="#000000" fo:letter-spacing="-0.0013in"/>
    </style:style>
    <style:style style:name="T344" style:parent-style-name="DefaultParagraphFont" style:family="text">
      <style:text-properties fo:color="#000000" fo:letter-spacing="-0.0013in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style:line-height-at-least="0.1951in" fo:text-indent="0.3937in"/>
    </style:style>
    <style:style style:name="T355" style:parent-style-name="DefaultParagraphFont" style:family="text">
      <style:text-properties fo:color="#000000" fo:letter-spacing="-0.0006in"/>
    </style:style>
    <style:style style:name="T356" style:parent-style-name="DefaultParagraphFont" style:family="text">
      <style:text-properties fo:color="#000000" fo:letter-spacing="-0.000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style:line-height-at-least="0.1951in" fo:text-indent="0.3937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text-position="super 66.6%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weight-complex="bold"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keep-together="always" fo:widows="0" fo:orphans="0" fo:text-align="center"/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1" style:parent-style-name="Normal" style:family="paragraph">
      <style:paragraph-properties fo:keep-together="always" fo:widows="0" fo:orphans="0" fo:text-align="center"/>
      <style:text-properties fo:hyphenate="false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style:line-height-at-least="0.1951in" fo:text-indent="0.3937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 fo:letter-spacing="-0.0027in"/>
    </style:style>
    <style:style style:name="T430" style:parent-style-name="DefaultParagraphFont" style:family="text">
      <style:text-properties fo:color="#000000" fo:letter-spacing="-0.0027in"/>
    </style:style>
    <style:style style:name="T431" style:parent-style-name="DefaultParagraphFont" style:family="text">
      <style:text-properties fo:color="#000000" fo:letter-spacing="-0.0027in"/>
    </style:style>
    <style:style style:name="P432" style:parent-style-name="Normal" style:family="paragraph">
      <style:paragraph-properties fo:widows="0" fo:orphans="0" fo:text-align="center"/>
      <style:text-properties fo:hyphenate="false"/>
    </style:style>
    <style:style style:name="P433" style:parent-style-name="Normal" style:family="paragraph">
      <style:paragraph-properties fo:widows="0" fo:orphans="0" fo:text-align="center"/>
      <style:text-properties fo:hyphenate="false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keep-together="always" fo:widows="0" fo:orphans="0" fo:text-indent="3.4256in"/>
      <style:text-properties fo:hyphenate="false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keep-together="always" fo:widows="0" fo:orphans="0" fo:text-indent="3.4256in"/>
      <style:text-properties fo:color="#000000" fo:hyphenate="false"/>
    </style:style>
    <style:style style:name="P438" style:parent-style-name="Normal" style:family="paragraph">
      <style:paragraph-properties fo:keep-together="always" fo:widows="0" fo:orphans="0" fo:text-indent="3.4256in"/>
      <style:text-properties fo:color="#000000" fo:hyphenate="false"/>
    </style:style>
    <style:style style:name="P439" style:parent-style-name="Normal" style:family="paragraph">
      <style:paragraph-properties fo:keep-together="always" fo:widows="0" fo:orphans="0" fo:text-indent="3.4256in"/>
      <style:text-properties fo:color="#000000" fo:hyphenate="false"/>
    </style:style>
    <style:style style:name="P4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1" style:parent-style-name="Normal" style:family="paragraph">
      <style:paragraph-properties fo:keep-together="always" fo:widows="0" fo:orphans="0" fo:text-align="center"/>
      <style:text-properties fo:hyphenate="false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46" style:family="table-column">
      <style:table-column-properties style:column-width="1.9006in" style:use-optimal-column-width="false"/>
    </style:style>
    <style:style style:name="TableColumn447" style:family="table-column">
      <style:table-column-properties style:column-width="1.3888in" style:use-optimal-column-width="false"/>
    </style:style>
    <style:style style:name="TableColumn448" style:family="table-column">
      <style:table-column-properties style:column-width="3.009in" style:use-optimal-column-width="false"/>
    </style:style>
    <style:style style:name="Table445" style:family="table">
      <style:table-properties style:width="6.2986in" fo:margin-left="0in" table:align="left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center"/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/>
      <style:text-properties fo:hyphenate="false"/>
    </style:style>
    <style:style style:name="T455" style:parent-style-name="DefaultParagraphFont" style:family="text">
      <style:text-properties fo:font-weight="bold" style:font-weight-asian="bold" style:font-weight-complex="bold" fo:color="#000000"/>
    </style:style>
    <style:style style:name="TableCell4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hyphenate="false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TableRow459" style:family="table-row">
      <style:table-row-properties style:min-row-height="0.043in" style:use-optimal-row-height="false"/>
    </style:style>
    <style:style style:name="TableCell4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hyphenate="false"/>
    </style:style>
    <style:style style:name="TableCell4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fo:hyphenate="false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TableRow466" style:family="table-row">
      <style:table-row-properties style:min-row-height="0.043in" style:use-optimal-row-height="false"/>
    </style:style>
    <style:style style:name="P467" style:parent-style-name="Normal" style:family="paragraph">
      <style:paragraph-properties fo:widows="0" fo:orphans="0"/>
    </style:style>
    <style:style style:name="TableCell4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Row472" style:family="table-row">
      <style:table-row-properties style:min-row-height="0.043in" style:use-optimal-row-height="false"/>
    </style:style>
    <style:style style:name="TableCell4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Cell4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Cell4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Row479" style:family="table-row">
      <style:table-row-properties style:min-row-height="0.043in" style:use-optimal-row-height="false"/>
    </style:style>
    <style:style style:name="P480" style:parent-style-name="Normal" style:family="paragraph">
      <style:paragraph-properties fo:widows="0" fo:orphans="0"/>
    </style:style>
    <style:style style:name="TableCell4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Cell4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Row485" style:family="table-row">
      <style:table-row-properties style:min-row-height="0.043in" style:use-optimal-row-height="false"/>
    </style:style>
    <style:style style:name="TableCell4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hyphenate="false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Cell4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/>
      <style:text-properties fo:color="#000000" fo:hyphenate="false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Cell4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Cell5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 fo:hyphenate="false"/>
    </style:style>
    <style:style style:name="P507" style:parent-style-name="Normal" style:family="paragraph">
      <style:paragraph-properties fo:text-align="center" style:line-height-at-least="0.1951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3-11-16</text:span></text:p>
      <text:p text:style-name="P6"/>
      <text:p text:style-name="P7"><text:span text:style-name="T8">Įsakymas paskelbtas: Žin. 2012, Nr.<text:s/></text:span><text:a xlink:href="https://www.e-tar.lt/portal/legalAct.html?documentId=TAR.93E5FDFC49B4" office:target-frame-name="_top" xlink:show="replace"><text:span text:style-name="T9">54-2689</text:span></text:a><text:span text:style-name="T10">, i. k. 1122250ISAK6/D1-391</text:span></text:p>
      <text:p text:style-name="P11"/>
      <text:p text:style-name="P12"><text:span text:style-name="T13"/><text:span text:style-name="T14">LIETUVOS RESPUBLIKOS SVEIKATOS APSAUGOS MINISTRO IR<text:s/></text:span></text:p>
      <text:p text:style-name="P15">LIETUVOS RESPUBLIKOS APLINKOS MINISTRO</text:p>
      <text:p text:style-name="P16">Į S A K Y M A S</text:p>
      <text:p text:style-name="P17"/>
      <text:p text:style-name="P18">DĖL visuomenės informavimo apie klimato pokyčius, jų keliamas grėsmes žmonių sveikatai sistemos aprašO PATVIRTINIMO</text:p>
      <text:p text:style-name="P19"/>
      <text:p text:style-name="P20">2012 m. gegužės 3 d. Nr. V-386/D1-391</text:p>
      <text:p text:style-name="P21">Vilnius</text:p>
      <text:p text:style-name="P22"/>
      <text:p text:style-name="P23"/>
      <text:p text:style-name="P24"><text:span text:style-name="T25">Vykdydami Nacionalinės klimato kaitos valdymo politikos strategijos, patvirtintos Lietuvos Respublikos Seimo 2012 m. lapkričio 6 d. nutarimu Nr. XI-2375 „Dėl Nacionalinės klimato kaitos valdymo politikos</text:span><text:span text:style-name="T26"><text:s/>strategijos patvirtinimo“, 164 punkte nustatytus uždavinius:</text:span><text:s/></text:p>
      <text:p text:style-name="P27">Preambulės pakeitimai:</text:p>
      <text:p text:style-name="P28"><text:span text:style-name="T29">Nr.<text:s/></text:span><text:a xlink:href="https://www.e-tar.lt/portal/legalAct.html?documentId=661124c033ef11e881f2ba995b003ed2" office:target-frame-name="_top" xlink:show="replace"><text:span text:style-name="T30">V-363/D1-243</text:span></text:a><text:span text:style-name="T31">, 2018-03-29, paskelbta TAR 2018-03-30, i. k. 2018-04956</text:span></text:p>
      <text:p text:style-name="Normal"/>
      <text:p text:style-name="P32"><text:span text:style-name="T33">1</text:span><text:span text:style-name="T34">. T v i r t i n a m e Visuomenės informavimo apie klimato pokyčius, jų keliamas grėsmes žmonių sveikatai sistemos aprašą (pridedama).</text:span></text:p>
      <text:p text:style-name="P35"><text:span text:style-name="T36">2.</text:span><text:span text:style-name="T37"><text:s/>Neteko galios nuo 2018-03-31</text:span></text:p>
      <text:p text:style-name="P38">Punkto naikinimas:</text:p>
      <text:p text:style-name="P39"><text:span text:style-name="T40">Nr.<text:s/></text:span><text:a xlink:href="https://www.e-tar.lt/portal/legalAct.html?documentId=661124c033ef11e881f2ba995b003ed2" office:target-frame-name="_top" xlink:show="replace"><text:span text:style-name="T41">V-363/D1-243</text:span></text:a><text:span text:style-name="T42">, 2018-03-29, paskelbta TAR 2018-03-30, i. k. 2018-04956</text:span></text:p>
      <text:p text:style-name="Normal"/>
      <text:p text:style-name="P43"/>
      <text:p text:style-name="P44"/>
      <text:p text:style-name="P45"/>
      <text:p text:style-name="P46">SVEIKATOS APSAUGOS MINISTRAS<text:tab/>RAIMONDAS ŠUKYS</text:p>
      <text:p text:style-name="P47"/>
      <text:p text:style-name="P48"/>
      <text:p text:style-name="P49"/>
      <text:p text:style-name="P50"><text:span text:style-name="T51">APLINKOS MINISTRAS</text:span><text:span text:style-name="T52"><text:tab/>GEDIMINAS KAZLAUSKAS</text:span></text:p>
      <text:soft-page-break/>
      <text:p text:style-name="P53">PATVIRTINTA</text:p>
      <text:p text:style-name="P59">Lietuvos Respublikos<text:s/></text:p>
      <text:p text:style-name="P60">sveikatos apsaugos ministro ir<text:s/></text:p>
      <text:p text:style-name="P61">Lietuvos Respublikos aplinkos ministro<text:s/></text:p>
      <text:p text:style-name="P62">2012 m. gegužės 3 d. įsakymu<text:s/></text:p>
      <text:p text:style-name="P63">Nr. V-386/D1-391</text:p>
      <text:p text:style-name="P64"/>
      <text:p text:style-name="P65"><text:span text:style-name="T66">visuomenės informavimo apie klimato POKYČIUS, jŲ keliamas grėsmes žmonių sveikatai sistem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text:s/></text:span></text:p>
      <text:p text:style-name="P73">Pakeistas skyriaus pavadinimas:</text:p>
      <text:p text:style-name="P74"><text:span text:style-name="T75">Nr.<text:s/></text:span><text:a xlink:href="https://www.e-tar.lt/portal/legalAct.html?documentId=661124c033ef11e881f2ba995b003ed2" office:target-frame-name="_top" xlink:show="replace"><text:span text:style-name="T76">V-363/D1-243</text:span></text:a><text:span text:style-name="T77">, 2018-03-29, paskelbta TAR 2018-03-30, i. k. 2018-04956</text:span></text:p>
      <text:p text:style-name="Normal"/>
      <text:p text:style-name="P78"><text:span text:style-name="T79">1</text:span><text:span text:style-name="T80">. Visuomenės informavimo apie klimato pokyčius, jų keliamas grėsmes žmonių sveikatai si</text:span><text:span text:style-name="T81">stemos aprašas (toliau – Aprašas) reglamentuoja informacijos apie klimato pokyčius ir jų keliamas grėsmes žmonių sveikatai rinkimo tvarką, analizę, ataskaitų rengimo ir informacijos visuomenei teikimo organizavimą, vykdymą bei nustato atsakingus vykdytojus</text:span><text:span text:style-name="T82">.</text:span></text:p>
      <text:p text:style-name="P83"><text:span text:style-name="T84">2</text:span><text:span text:style-name="T85">. Aprašo tikslas – laiku ir tinkamai informuoti visuomenę apie klimato pokyčius, jų keliamas grėsmes žmonių sveikatai ir prevencines priemones bei padėti valstybės valdymo ir mokslo institucijoms rengti ankstyvo perspėjimo planus, programas.</text:span></text:p>
      <text:p text:style-name="P86"><text:span text:style-name="T87">3</text:span><text:span text:style-name="T88">.<text:s/></text:span><text:span text:style-name="T89">Apraše į klimato pokyčių, jų keliamų grėsmių žmonių sveikatai sąvoką įeina: ultravioletinės saulės spinduliuotės (toliau – UV) pasikeitimai, karštis, kaitra, speigas, kraujasiurbių nariuotakojų, platinančių užkrečiamąsias ligas, ir žiedadulkių, sukeliančių</text:span><text:span text:style-name="T90"><text:s/>alergines ligas, paplitimas (toliau kartu – klimato pokyčiai, jų keliamos grėsmės žmonių sveikatai).</text:span><text:s/></text:p>
      <text:p text:style-name="P91">Punkto pakeitimai:</text:p>
      <text:p text:style-name="P92"><text:span text:style-name="T93">Nr.<text:s/></text:span><text:a xlink:href="https://www.e-tar.lt/portal/legalAct.html?documentId=542b6790b2df11e5b12fbb7dc920ee2c" office:target-frame-name="_top" xlink:show="replace"><text:span text:style-name="T94">V-1439/D1-915</text:span></text:a><text:span text:style-name="T95">, 2015-12-14, paske</text:span><text:span text:style-name="T96">lbta TAR 2016-01-04, i. k. 2016-00027</text:span></text:p>
      <text:p text:style-name="P97"><text:span text:style-name="T98">Nr.<text:s/></text:span><text:a xlink:href="https://www.e-tar.lt/portal/legalAct.html?documentId=661124c033ef11e881f2ba995b003ed2" office:target-frame-name="_top" xlink:show="replace"><text:span text:style-name="T99">V-363/D1-243</text:span></text:a><text:span text:style-name="T100">, 2018-03-29, paskelbta TAR 2018-03-30, i. k. 2018-04956</text:span></text:p>
      <text:p text:style-name="Normal"/>
      <text:p text:style-name="P101"><text:span text:style-name="T102">4</text:span><text:span text:style-name="T103">. Informacijos apie klimato pokyčius, jų<text:s/></text:span><text:span text:style-name="T104">keliamas grėsmes žmonių sveikatai, visuomenės informavimą rinkimą, analizę, ataskaitų rengimo organizavimą koordinuoja Higienos institutas.</text:span><text:s/></text:p>
      <text:p text:style-name="P105">Punkto pakeitimai:</text:p>
      <text:p text:style-name="P106"><text:span text:style-name="T107">Nr.<text:s/></text:span><text:a xlink:href="https://www.e-tar.lt/portal/legalAct.html?documentId=2a8e49a083a311eea5a28c81c82193a8" office:target-frame-name="_top" xlink:show="replace"><text:span text:style-name="T108">V-1179/D1-374</text:span></text:a><text:span text:style-name="T109">, 2023-11-15, paskelbta TAR 2023-11-15, i. k. 2023-22015</text:span></text:p>
      <text:p text:style-name="Normal"/>
      <text:p text:style-name="P110"><text:span text:style-name="T111">5</text:span><text:span text:style-name="T112">.<text:s/></text:span><text:span text:style-name="T113">Informacijos apie klimato pokyčius, jų keliamas grėsmes žmonių sveikatai rinkimą, analizę ir teikimą visuomenei organizuoja ir vykdo atsakingi vykdytojai: Lietuvos hidromet</text:span><text:span text:style-name="T114">eorologijos tarnyba prie Aplinkos ministerijos (toliau – Hidrometeorologijos tarnyba), Sveikatos apsaugos ministerijos Ekstremalių sveikatai situacijų centras (toliau – Ekstremalių sveikatai situacijų centras), Nacionalinis visuomenės sveikatos centras pri</text:span><text:span text:style-name="T115">e Sveikatos apsaugos ministerijos (toliau – Nacionalinis visuomenės sveikatos centras), Vilniaus universiteto Šiaulių akademija (toliau – Šiaulių akademija), Vilniaus universiteto Lietuvos mokslų akademijos Alergologijos komisija (toliau – Lietuvos mokslų<text:s/></text:span><text:span text:style-name="T116">akademijos Alergologijos komisija) (toliau kartu – atsakingi vykdytojai).</text:span><text:s/></text:p>
      <text:p text:style-name="P117">Punkto pakeitimai:</text:p>
      <text:p text:style-name="P118"><text:span text:style-name="T119">Nr.<text:s/></text:span><text:a xlink:href="https://www.e-tar.lt/portal/legalAct.html?documentId=661124c033ef11e881f2ba995b003ed2" office:target-frame-name="_top" xlink:show="replace"><text:span text:style-name="T120">V-363/D1-243</text:span></text:a><text:span text:style-name="T121">, 2018-03-29, paskelbta TAR 2018-03-30, i. k. 20</text:span><text:span text:style-name="T122">18-04956</text:span></text:p>
      <text:p text:style-name="P123"><text:span text:style-name="T124">Nr.<text:s/></text:span><text:a xlink:href="https://www.e-tar.lt/portal/legalAct.html?documentId=2a8e49a083a311eea5a28c81c82193a8" office:target-frame-name="_top" xlink:show="replace"><text:span text:style-name="T125">V-1179/D1-374</text:span></text:a><text:span text:style-name="T126">, 2023-11-15, paskelbta TAR 2023-11-15, i. k. 2023-22015</text:span></text:p>
      <text:p text:style-name="Normal"/>
      <text:p text:style-name="P127"><text:span text:style-name="T128">6</text:span><text:span text:style-name="T129">.<text:s/></text:span><text:span text:style-name="T130">Apraše vartojamos sąvokos:</text:span></text:p>
      <text:p text:style-name="P131"><text:span text:style-name="T132">6.1</text:span><text:span text:style-name="T133">.<text:s/></text:span><text:span text:style-name="T134">Kaitra<text:s/></text:span><text:span text:style-name="T135">– kaip ši sąvoka apibrėžta</text:span><text:span text:style-name="T136"><text:s/></text:span><text:span text:style-name="T137">Stichinių, katastrofinių meteorologinių ir hidrologinių reiškinių rodikliuose, patvirtintuose<text:s/></text:span><text:span text:style-name="T138">Lietuvos Respublikos aplinkos ministro 2011 m. lapkričio 11 d. įsakymu Nr. D1-870 „Dėl Stichinių, katastrofinių meteorologinių ir hidrologinių reiškinių rodiklių</text:span><text:span text:style-name="T139"><text:s/>patvirtinimo</text:span><text:span text:style-name="T140">“.</text:span></text:p>
      <text:p text:style-name="P141"><text:span text:style-name="T142">6.2</text:span><text:span text:style-name="T143">.<text:s/></text:span><text:span text:style-name="T144">Karštis</text:span><text:span text:style-name="T145"><text:s/>– kaip ši sąvoka apibrėžta Nacionaliniame visuomenės sveikatos ir karščio prevencijos 2016–2020 metų veiksmų plane, patvirtintame Lietuvos Respublikos sveikatos apsaugos ministro 2015 m. gruodžio 9 d. įsakymu Nr. V-1429 „Dė</text:span><text:span text:style-name="T146">l Nacionalinio visuomenės sveikatos ir karščio prevencijos 2016–2020 metų veiksmų plano patvirtinimo“.</text:span></text:p>
      <text:p text:style-name="P147"><text:span text:style-name="T148">6.3</text:span><text:span text:style-name="T149">.<text:s/></text:span><text:span text:style-name="T150">Speigas</text:span><text:span text:style-name="T151"><text:s/>– kaip ši sąvoka apibrėžta<text:s/></text:span><text:span text:style-name="T152">Stichinių, katastrofinių meteorologinių ir hidrologinių reiškinių rodikliuose, patvirtintuose</text:span><text:span text:style-name="T153"><text:s/>Lietuvos Respub</text:span><text:span text:style-name="T154">likos aplinkos ministro 2011 m. lapkričio 11 d. įsakymu Nr. D1-870 „Dėl Stichinių, katastrofinių meteorologinių ir hidrologinių reiškinių rodiklių patvirtinimo</text:span><text:span text:style-name="T155">“.</text:span><text:s/></text:p>
      <text:p text:style-name="P156">Punkto pakeitimai:</text:p>
      <text:p text:style-name="P157"><text:span text:style-name="T158">Nr.<text:s/></text:span><text:a xlink:href="https://www.e-tar.lt/portal/legalAct.html?documentId=661124c033ef11e881f2ba995b003ed2" office:target-frame-name="_top" xlink:show="replace"><text:span text:style-name="T159">V-363/D1-243</text:span></text:a><text:span text:style-name="T160">, 2018-03-29, paskelbta TAR 2018-03-30, i. k. 2018-04956</text:span></text:p>
      <text:p text:style-name="Normal"/>
      <text:p text:style-name="P161"><text:span text:style-name="T162">7</text:span><text:span text:style-name="T163">. Visuomenei informacija apie klimato pokyčius, jų keliamas grėsmes žmonių sveikatai teikiama Higienos instituto interneto svetainėje (http://www.hi.lt</text:span><text:span text:style-name="T164">) ir atsakingų vykdytojų interneto svetainėse. Esant ar prognozuojant Apraše nustatytas klimato pokyčių grėsmes žmonių sveikatai, visuomenė informuojama žiniasklaidos priemonėmis – per radiją, televiziją, spaudą, internetą.</text:span><text:s/></text:p>
      <text:p text:style-name="P165">Punkto pakeitimai:</text:p>
      <text:p text:style-name="P166"><text:span text:style-name="T167">Nr.<text:s/></text:span><text:a xlink:href="https://www.e-tar.lt/portal/legalAct.html?documentId=542b6790b2df11e5b12fbb7dc920ee2c" office:target-frame-name="_top" xlink:show="replace"><text:span text:style-name="T168">V-1439/D1-915</text:span></text:a><text:span text:style-name="T169">, 2015-12-14, paskelbta TAR 2016-01-04, i. k. 2016-00027</text:span></text:p>
      <text:p text:style-name="P170"><text:span text:style-name="T171">Nr.<text:s/></text:span><text:a xlink:href="https://www.e-tar.lt/portal/legalAct.html?documentId=661124c033ef11e881f2ba995b003ed2" office:target-frame-name="_top" xlink:show="replace"><text:span text:style-name="T172">V-363/D1-243</text:span></text:a><text:span text:style-name="T173">, 2018-03-29, paskelbta TAR 2018-03-30, i. k. 2018-04956</text:span></text:p>
      <text:p text:style-name="P174"><text:span text:style-name="T175">Nr.<text:s/></text:span><text:a xlink:href="https://www.e-tar.lt/portal/legalAct.html?documentId=2a8e49a083a311eea5a28c81c82193a8" office:target-frame-name="_top" xlink:show="replace"><text:span text:style-name="T176">V-1179/D1-374</text:span></text:a><text:span text:style-name="T177">, 2023-11-15, paskelbta TAR 2023-11-15, i. k. 2023-22015</text:span></text:p>
      <text:p text:style-name="Normal"/>
      <text:p text:style-name="P178"><text:span text:style-name="T179">II</text:span><text:span text:style-name="T180"><text:s/>SKYRIUS</text:span></text:p>
      <text:p text:style-name="P181"><text:span text:style-name="T182">DUOMENŲ APIE KLIMATO POKYČIUS, JŲ KELIAMAS GRĖSMES ŽMONIŲ SVEIKATAI RINKIMAS IR TEIKIMAS<text:s/></text:span></text:p>
      <text:p text:style-name="P183">Pakeistas skyriaus pavadinimas:</text:p>
      <text:p text:style-name="P184"><text:span text:style-name="T185">Nr.<text:s/></text:span><text:a xlink:href="https://www.e-tar.lt/portal/legalAct.html?documentId=661124c033ef11e881f2ba995b003ed2" office:target-frame-name="_top" xlink:show="replace"><text:span text:style-name="T186">V-363/D1-243</text:span></text:a><text:span text:style-name="T187">,<text:s/></text:span><text:span text:style-name="T188">2018-03-29, paskelbta TAR 2018-03-30, i. k. 2018-04956</text:span></text:p>
      <text:p text:style-name="Normal"/>
      <text:p text:style-name="P189"><text:span text:style-name="T190">8</text:span><text:span text:style-name="T191">.<text:s/></text:span><text:span text:style-name="T192">Hidrometeorologijos tarnyba šiltuoju metų laikotarpiu stebi situaciją ir kaupia duomenis apie UV, esamą ir numatomą karštį ir kaitrą, šaltuoju metų laikotarpiu stebi situaciją ir kaupia duomenis<text:s/></text:span><text:span text:style-name="T193">apie esamą ir numatomą speigą.</text:span><text:s/></text:p>
      <text:p text:style-name="P194">Punkto pakeitimai:</text:p>
      <text:p text:style-name="P195"><text:span text:style-name="T196">Nr.<text:s/></text:span><text:a xlink:href="https://www.e-tar.lt/portal/legalAct.html?documentId=661124c033ef11e881f2ba995b003ed2" office:target-frame-name="_top" xlink:show="replace"><text:span text:style-name="T197">V-363/D1-243</text:span></text:a><text:span text:style-name="T198">, 2018-03-29, paskelbta TAR 2018-03-30, i. k. 2018-04956</text:span></text:p>
      <text:p text:style-name="Normal"/>
      <text:p text:style-name="P199"><text:span text:style-name="T200">9</text:span><text:span text:style-name="T201">. Nacionalinis visuomenės sv</text:span><text:span text:style-name="T202">eikatos centras šiltuoju metų laikotarpiu stebi situaciją bei kaupia duomenis apie kraujasiurbių nariuotakojų gausą.</text:span><text:s/></text:p>
      <text:p text:style-name="P203">Punkto pakeitimai:</text:p>
      <text:p text:style-name="P204"><text:span text:style-name="T205">Nr.<text:s/></text:span><text:a xlink:href="https://www.e-tar.lt/portal/legalAct.html?documentId=2a8e49a083a311eea5a28c81c82193a8" office:target-frame-name="_top" xlink:show="replace"><text:span text:style-name="T206">V-1179/D1-374</text:span></text:a><text:span text:style-name="T207">, 20</text:span><text:span text:style-name="T208">23-11-15, paskelbta TAR 2023-11-15, i. k. 2023-22015</text:span></text:p>
      <text:p text:style-name="Normal"/>
      <text:p text:style-name="P209"><text:span text:style-name="T210">10</text:span><text:span text:style-name="T211">. Šiaulių akademija augalų vegetacijos laikotarpiu stebi situaciją, susijusią su plintančiomis žiedadulkėmis, kaupia duomenis apie alergeninių žiedadulkių įvairovę ir koncentraciją ore.</text:span><text:s/></text:p>
      <text:p text:style-name="P212">Punkto<text:s/>pakeitimai:</text:p>
      <text:p text:style-name="P213"><text:span text:style-name="T214">Nr.<text:s/></text:span><text:a xlink:href="https://www.e-tar.lt/portal/legalAct.html?documentId=2a8e49a083a311eea5a28c81c82193a8" office:target-frame-name="_top" xlink:show="replace"><text:span text:style-name="T215">V-1179/D1-374</text:span></text:a><text:span text:style-name="T216">, 2023-11-15, paskelbta TAR 2023-11-15, i. k. 2023-22015</text:span></text:p>
      <text:p text:style-name="Normal"/>
      <text:p text:style-name="P217"><text:span text:style-name="T218">11</text:span><text:span text:style-name="T219">. Atsakingi vykdytojai kasmet už praėjusius metus teikia informac</text:span><text:span text:style-name="T220">iją apie klimato pokyčius, jų keliamas grėsmes žmonių sveikatai Higienos institutui (Aprašo priedas).</text:span><text:s/></text:p>
      <text:p text:style-name="P221">Punkto pakeitimai:</text:p>
      <text:p text:style-name="P222"><text:span text:style-name="T223">Nr.<text:s/></text:span><text:a xlink:href="https://www.e-tar.lt/portal/legalAct.html?documentId=2a8e49a083a311eea5a28c81c82193a8" office:target-frame-name="_top" xlink:show="replace"><text:span text:style-name="T224">V-1179/D1-374</text:span></text:a><text:span text:style-name="T225">, 2023-11-15, paske</text:span><text:span text:style-name="T226">lbta TAR 2023-11-15, i. k. 2023-22015</text:span></text:p>
      <text:p text:style-name="Normal"/>
      <text:p text:style-name="P227"><text:span text:style-name="T228">12</text:span><text:span text:style-name="T229">. Atsakingi vykdytojai, esant klimato pokyčiams, jų keliamoms grėsmėms žmonių sveikatai ar prognozuojant klimato pokyčius, jų keliamas grėsmes žmonių sveikatai, klimato pokyčių, jų keliamų grėsmių žmonių sveikat</text:span><text:span text:style-name="T230">ai nustatymo ar jų prognozės nustatymo dieną teikia naujausią informaciją apie klimato pokyčius, jų keliamas grėsmes žmonių sveikatai elektroniniu paštu Higienos institutui.</text:span><text:s/></text:p>
      <text:p text:style-name="P231">Punkto pakeitimai:</text:p>
      <text:p text:style-name="P232"><text:span text:style-name="T233">Nr.<text:s/></text:span><text:a xlink:href="https://www.e-tar.lt/portal/legalAct.html?documentId=542b6790b2df11e5b12fbb7dc920ee2c" office:target-frame-name="_top" xlink:show="replace"><text:span text:style-name="T234">V-1439/D1-915</text:span></text:a><text:span text:style-name="T235">, 2015-12-14, paskelbta TAR 2016-01-04, i. k. 2016-00027</text:span></text:p>
      <text:p text:style-name="P236"><text:span text:style-name="T237">Nr.<text:s/></text:span><text:a xlink:href="https://www.e-tar.lt/portal/legalAct.html?documentId=661124c033ef11e881f2ba995b003ed2" office:target-frame-name="_top" xlink:show="replace"><text:span text:style-name="T238">V-363/D1-243</text:span></text:a><text:span text:style-name="T239">, 2018-03-29, paskelbta TAR 2018</text:span><text:span text:style-name="T240">-03-30, i. k. 2018-04956</text:span></text:p>
      <text:p text:style-name="P241"><text:span text:style-name="T242">Nr.<text:s/></text:span><text:a xlink:href="https://www.e-tar.lt/portal/legalAct.html?documentId=2a8e49a083a311eea5a28c81c82193a8" office:target-frame-name="_top" xlink:show="replace"><text:span text:style-name="T243">V-1179/D1-374</text:span></text:a><text:span text:style-name="T244">, 2023-11-15, paskelbta TAR 2023-11-15, i. k. 2023-22015</text:span></text:p>
      <text:p text:style-name="Normal"/>
      <text:p text:style-name="P245"><text:span text:style-name="T246">12</text:span><text:span text:style-name="T247">1</text:span><text:span text:style-name="T248">. Hidrometeorologijos tarnybai informavus apie<text:s/></text:span><text:span text:style-name="T249">esamą ar numatomą karštį ir kaitrą, Higienos institutas ir Ekstremalių sveikatai situacijų centras bendradarbiaudami tarpusavyje ne vėliau kaip per 1 darbo dieną nuo informacijos gavimo iš Hidrometeorologijos tarnybos parengia rekomendacijas visuomenei, ka</text:span><text:span text:style-name="T250">ip apsisaugoti nuo karščio ir kaitros, kurias Higienos institutas šių rekomendacijų parengimo dieną persiunčia elektroniniu paštu Hidrometeorologijos tarnybai.</text:span><text:s/></text:p>
      <text:p text:style-name="P251">Papildyta punktu:</text:p>
      <text:p text:style-name="P252"><text:span text:style-name="T253">Nr.<text:s/></text:span><text:a xlink:href="https://www.e-tar.lt/portal/legalAct.html?documentId=661124c033ef11e881f2ba995b003ed2" office:target-frame-name="_top" xlink:show="replace"><text:span text:style-name="T254">V-363/D1-243</text:span></text:a><text:span text:style-name="T255">, 2018-03-29, paskelbta TAR 2018-03-30, i. k. 2018-04956</text:span></text:p>
      <text:p text:style-name="P256">Punkto pakeitimai:</text:p>
      <text:p text:style-name="P257"><text:span text:style-name="T258">Nr.<text:s/></text:span><text:a xlink:href="https://www.e-tar.lt/portal/legalAct.html?documentId=2a8e49a083a311eea5a28c81c82193a8" office:target-frame-name="_top" xlink:show="replace"><text:span text:style-name="T259">V-1179/D1-374</text:span></text:a><text:span text:style-name="T260">, 2023-11-15, paskelbta TAR 2023-11-15, i. k. 2023-22015</text:span></text:p>
      <text:p text:style-name="Normal"/>
      <text:p text:style-name="P261"><text:span text:style-name="T262">Iii</text:span><text:span text:style-name="T263"><text:s/>SKYRIUS</text:span></text:p>
      <text:p text:style-name="P264"><text:span text:style-name="T265"><text:s/></text:span><text:span text:style-name="T266">INFORMACIJOS APIE KLIMATO POKYČIUS, JŲ KELIAMAS GRĖSMES ŽMONIŲ SVEIKATAI TEIKIMAS VISUOMENEI<text:s/></text:span></text:p>
      <text:p text:style-name="P267">Pakeistas skyriaus pavadinimas:</text:p>
      <text:p text:style-name="P268"><text:span text:style-name="T269">Nr.<text:s/></text:span><text:a xlink:href="https://www.e-tar.lt/portal/legalAct.html?documentId=661124c033ef11e881f2ba995b003ed2" office:target-frame-name="_top" xlink:show="replace"><text:span text:style-name="T270">V-363/D1-243</text:span></text:a><text:span text:style-name="T271">, 2018-03-29, paskelbta TAR 2018-03-30, i. k. 2018-04956</text:span></text:p>
      <text:p text:style-name="Normal"/>
      <text:p text:style-name="P272"><text:span text:style-name="T273">13</text:span><text:span text:style-name="T274">.<text:s/></text:span><text:span text:style-name="T275">Ekstremalių sveikatai situacijų centras šiltuoju metų laikotarpiu savo interneto sveta</text:span><text:span text:style-name="T276">inėje (http://www.essc.sam.lt) teikia informaciją sveikatos priežiūros įstaigoms, visuomenei, ypač jautrioms gyventojų grupėms (pagyvenusiems žmonėms, asmenims, sergantiems lėtinėmis ligomis, vaikams, socialiai izoliuotiems žmonėms) apie apsisaugojimo nuo<text:s/></text:span><text:span text:style-name="T277">karščio ir kaitros priemones, o šaltuoju metų laikotarpiu – apie apsisaugojimo nuo speigo priemones.</text:span><text:s/></text:p>
      <text:p text:style-name="P278">Punkto pakeitimai:</text:p>
      <text:p text:style-name="P279"><text:span text:style-name="T280">Nr.<text:s/></text:span><text:a xlink:href="https://www.e-tar.lt/portal/legalAct.html?documentId=661124c033ef11e881f2ba995b003ed2" office:target-frame-name="_top" xlink:show="replace"><text:span text:style-name="T281">V-363/D1-243</text:span></text:a><text:span text:style-name="T282">, 2018-03-29, paskelb</text:span><text:span text:style-name="T283">ta TAR 2018-03-30, i. k. 2018-04956</text:span></text:p>
      <text:p text:style-name="Normal"/>
      <text:p text:style-name="P284"><text:span text:style-name="T285">14</text:span><text:span text:style-name="T286">.<text:s/></text:span><text:span text:style-name="T287">Hidrometeorologijos tarnyba savo interneto svetainėje (http://www.meteo.lt) šiltuoju metų laikotarpiu informuoja visuomenę apie karštį, kaitrą, UV indeksą, jo kitimo prognozę bei apsisaugojimo nuo UV bei karščio ir kaitros priemones, šaltuoju metų laikotar</text:span><text:span text:style-name="T288">piu informuoja visuomenę apie esamą ir numatomą speigą<text:s/></text:span><text:span text:style-name="T289">bei apsisaugojimo nuo speigo priemones</text:span><text:span text:style-name="T290">.<text:s/></text:span><text:span text:style-name="T291">Hidrometeorologijos tarnyba, gavusi Aprašo<text:s/></text:span><text:span text:style-name="T292">12¹<text:s/></text:span><text:span text:style-name="T293">punkte<text:s/></text:span><text:span text:style-name="T294">minimų institucijų</text:span><text:span text:style-name="T295"><text:s/>parengtas rekomendacijas</text:span><text:span text:style-name="T296"><text:s/>visuomenei, kaip apsisaugoti nuo karščio</text:span><text:span text:style-name="T297"><text:s/>ir</text:span><text:span text:style-name="T298"><text:s/>kaitros</text:span><text:span text:style-name="T299">,<text:s/></text:span><text:span text:style-name="T300">prideda in</text:span><text:span text:style-name="T301">formaciją apie esamus arba numatomus orus ir<text:s/></text:span><text:span text:style-name="T302">šių rekomendacijų gavimo dieną<text:s/></text:span><text:span text:style-name="T303">teikia bendrą informacinį pranešimą žiniasklaidai, kuriame<text:s/></text:span><text:span text:style-name="T304">turi būti nurodyta:</text:span></text:p>
      <text:p text:style-name="P305"><text:span text:style-name="T306">14.1</text:span><text:span text:style-name="T307">. meteorologinė situacija;</text:span></text:p>
      <text:p text:style-name="P308"><text:span text:style-name="T309">14.2</text:span><text:span text:style-name="T310">. visuomenės sveikatos priežiūros specialistų rekomendacijos</text:span><text:span text:style-name="T311">, kaip apsisaugoti nuo karščio ir</text:span><text:span text:style-name="T312"><text:s/>kaitros</text:span><text:span text:style-name="T313">;</text:span></text:p>
      <text:p text:style-name="P314"><text:span text:style-name="T315">14.3</text:span><text:span text:style-name="T316">.<text:s/></text:span><text:span text:style-name="T317">atsakingų specialistų, kurie galėtų suteikti papildomos informacijos apie meteorologinę situaciją ir apsisaugojimo nuo karščio ir kaitros būdus, kontaktai (</text:span><text:span text:style-name="T318">telefono numeris, elektroninio pašto adresas)</text:span><text:span text:style-name="T319">.</text:span><text:s/></text:p>
      <text:p text:style-name="P320">Punkto pakeitimai:</text:p>
      <text:p text:style-name="P321"><text:span text:style-name="T322">Nr.<text:s/></text:span><text:a xlink:href="https://www.e-tar.lt/portal/legalAct.html?documentId=661124c033ef11e881f2ba995b003ed2" office:target-frame-name="_top" xlink:show="replace"><text:span text:style-name="T323">V-363/D1-243</text:span></text:a><text:span text:style-name="T324">, 2018-03-29, paskelbta TAR 2018-03-30, i. k. 2018-04956</text:span></text:p>
      <text:p text:style-name="Normal"/>
      <text:p text:style-name="P325"><text:span text:style-name="T326">15</text:span><text:span text:style-name="T327">.<text:s/></text:span><text:span text:style-name="T328">Nacionalinis visuomenės sveikatos centras<text:s/></text:span><text:span text:style-name="T329">savo<text:s/></text:span><text:span text:style-name="T330">interneto svetainėje (</text:span><text:span text:style-name="T331">http://www.nvsc.lt</text:span><text:span text:style-name="T332">) šiltuoju metų laikotarpiu informuoja visuomenę apie kraujasiurbius nariuotakojus (erkes, uodus ir kt.) bei jų sukeliamas ligas ir apsisaugojimo nuo jų priemones.</text:span><text:s/></text:p>
      <text:p text:style-name="P333">Punkto pakeitimai:</text:p>
      <text:p text:style-name="P334"><text:span text:style-name="T335">Nr.<text:s/></text:span><text:a xlink:href="https://www.e-tar.lt/portal/legalAct.html?documentId=2a8e49a083a311eea5a28c81c82193a8" office:target-frame-name="_top" xlink:show="replace"><text:span text:style-name="T336">V-1179/D1-374</text:span></text:a><text:span text:style-name="T337">, 2023-11-15, paskelbta TAR 2023-11-15, i. k. 2023-22015</text:span></text:p>
      <text:p text:style-name="Normal"/>
      <text:p text:style-name="P338"><text:span text:style-name="T339">16</text:span><text:span text:style-name="T340">.<text:s/></text:span><text:span text:style-name="T341">Šiaulių akademija<text:s/></text:span><text:span text:style-name="T342">augalų vegetacijos laikotarpiu interneto svetainėje (http://pasyfo.lt) </text:span><text:span text:style-name="T343">teikia visuomenei<text:s/></text:span><text:span text:style-name="T344">informaciją apie alergeninių žiedadulkių įvairovę ir koncentraciją ore, jų paplitimą ir apsisaugojimo nuo jų priemones.</text:span><text:s/></text:p>
      <text:p text:style-name="P345">Punkto pakeitimai:</text:p>
      <text:p text:style-name="P346"><text:span text:style-name="T347">Nr.<text:s/></text:span><text:a xlink:href="https://www.e-tar.lt/portal/legalAct.html?documentId=2a8e49a083a311eea5a28c81c82193a8" office:target-frame-name="_top" xlink:show="replace"><text:span text:style-name="T348">V-1179/D1-374</text:span></text:a><text:span text:style-name="T349">,</text:span><text:span text:style-name="T350"><text:s/>2023-11-15, paskelbta TAR 2023-11-15, i. k. 2023-22015</text:span></text:p>
      <text:p text:style-name="Normal"/>
      <text:p text:style-name="P351"><text:span text:style-name="T352">17</text:span><text:span text:style-name="T353">. Lietuvos mokslų akademijos Alergologijos komisija informuoja visuomenę apie alergijos žiedadulkėms paplitimo tyrimus interneto svetainėje (http://www. aai.mf.vu.lt).</text:span></text:p>
      <text:p text:style-name="P354"><text:span text:style-name="T355">18</text:span><text:span text:style-name="T356">.<text:s/></text:span><text:span text:style-name="T357">Sveikatos apsaugo</text:span><text:span text:style-name="T358">s ministerija skelbia Higienos instituto parengtą apibendrintą iš atsakingų vykdytojų gautą informaciją apie klimato pokyčius, jų keliamas grėsmes žmonių sveikatai, siūlomas prevencines priemones televizijos, radijo laidose, leidiniuose</text:span>,<text:span text:style-name="T359"><text:s/>savo interneto sve</text:span><text:span text:style-name="T360">tainėje (http://www.sam.lt) ir socialiniuose tinkluose.</text:span><text:s/></text:p>
      <text:p text:style-name="P361">Punkto pakeitimai:</text:p>
      <text:p text:style-name="P362"><text:span text:style-name="T363">Nr.<text:s/></text:span><text:a xlink:href="https://www.e-tar.lt/portal/legalAct.html?documentId=661124c033ef11e881f2ba995b003ed2" office:target-frame-name="_top" xlink:show="replace"><text:span text:style-name="T364">V-363/D1-243</text:span></text:a><text:span text:style-name="T365">, 2018-03-29, paskelbta TAR 2018-03-30, i. k. 2018-04956</text:span></text:p>
      <text:p text:style-name="P366"><text:span text:style-name="T367">Nr.<text:s/></text:span><text:a xlink:href="https://www.e-tar.lt/portal/legalAct.html?documentId=2a8e49a083a311eea5a28c81c82193a8" office:target-frame-name="_top" xlink:show="replace"><text:span text:style-name="T368">V-1179/D1-374</text:span></text:a><text:span text:style-name="T369">, 2023-11-15, paskelbta TAR 2023-11-15, i. k. 2023-22015</text:span></text:p>
      <text:p text:style-name="Normal"/>
      <text:p text:style-name="P370"><text:span text:style-name="T371">19</text:span><text:span text:style-name="T372">.<text:s/></text:span>Higienos institutas<text:span text:style-name="T373">, gavęs iš atsakingų vykdytojų papildomą informaciją apie išsk</text:span><text:span text:style-name="T374">irtinę situaciją ar tokią prognozuojant (pvz., kaitra, speigas, žiedadulkių padaugėjimas ir kt.), operatyviai informuoja visuomenę žiniasklaidos priemonėmis, o suinteresuotas institucijas elektroniniu paštu.</text:span><text:s/></text:p>
      <text:p text:style-name="P375">Punkto pakeitimai:</text:p>
      <text:p text:style-name="P376"><text:span text:style-name="T377">Nr.<text:s/></text:span><text:a xlink:href="https://www.e-tar.lt/portal/legalAct.html?documentId=2a8e49a083a311eea5a28c81c82193a8" office:target-frame-name="_top" xlink:show="replace"><text:span text:style-name="T378">V-1179/D1-374</text:span></text:a><text:span text:style-name="T379">, 2023-11-15, paskelbta TAR 2023-11-15, i. k. 2023-22015</text:span></text:p>
      <text:p text:style-name="Normal"/>
      <text:p text:style-name="P380"><text:span text:style-name="T381">19</text:span><text:span text:style-name="T382">1</text:span><text:span text:style-name="T383">. Hidrometeorologijos tarnyba, vadovaudamasi<text:s/></text:span><text:span text:style-name="T384">Lietuvos Respublikos aplinkos ministro<text:s/></text:span><text:span text:style-name="T385">2003 m. gegužės 20 d</text:span><text:span text:style-name="T386">.<text:s/></text:span><text:span text:style-name="T387">įsakymu</text:span><text:span text:style-name="T388"><text:s/>Nr. 248 „</text:span><text:span text:style-name="T389">Dėl<text:s/></text:span><text:span text:style-name="T390">veiksmų ypatingųjų ekologinių ir kitų ekstremalių situacijų bei avarijų atvejais ir jų padarinių likvidavimo valdymo</text:span><text:span text:style-name="T391">“,<text:s/></text:span><text:span text:style-name="T392">informuoja<text:s/></text:span><text:span text:style-name="T393">apie<text:s/></text:span><text:span text:style-name="T394">prognozuojamą kaitrą<text:s/></text:span><text:span text:style-name="T395">Priešgaisrinės apsaugos ir gelbėjimo departamentą prie Vidaus reikalų ministe</text:span><text:span text:style-name="T396">rijos</text:span><text:span text:style-name="T397">, kuris, gavęs pranešimą iš<text:s/></text:span><text:span text:style-name="T398">Hidrometeorologijos tarnybos</text:span><text:span text:style-name="T399">, šios informacijos gavimo dieną<text:s/></text:span><text:span text:style-name="T400">informuoja visuomenę apie kaitros keliamą pavojų sveikatai savo interneto svetainėje, per Gyventojų perspėjimo ir informavimo, naudojant viešųjų judriojo telefono</text:span><text:span text:style-name="T401"><text:s/>ryšio paslaugų teikėjų tinklų infrastruktūrą, sistemą bei informuoja savivaldybių ekstremalių situacijų komisijas.</text:span><text:s/></text:p>
      <text:p text:style-name="P402">Papildyta punktu:</text:p>
      <text:p text:style-name="P403"><text:span text:style-name="T404">Nr.<text:s/></text:span><text:a xlink:href="https://www.e-tar.lt/portal/legalAct.html?documentId=661124c033ef11e881f2ba995b003ed2" office:target-frame-name="_top" xlink:show="replace"><text:span text:style-name="T405">V-363/D1-243</text:span></text:a><text:span text:style-name="T406">,<text:s/></text:span><text:span text:style-name="T407">2018-03-29, paskelbta TAR 2018-03-30, i. k. 2018-04956</text:span></text:p>
      <text:p text:style-name="Normal"/>
      <text:p text:style-name="P408"><text:span text:style-name="T409">IV</text:span><text:span text:style-name="T410"><text:s/>SKYRIUS</text:span></text:p>
      <text:p text:style-name="P411"><text:span text:style-name="T412">ATASKAITŲ APIE KLIMATO POKYČIUS, JŲ KELIAMAS GRĖSMES ŽMONIŲ SVEIKATAI RENGIMAS IR TEIKIMAS<text:s/></text:span></text:p>
      <text:p text:style-name="P413">Pakeistas skyriaus pavadinimas:</text:p>
      <text:p text:style-name="P414"><text:span text:style-name="T415">Nr.<text:s/></text:span><text:a xlink:href="https://www.e-tar.lt/portal/legalAct.html?documentId=661124c033ef11e881f2ba995b003ed2" office:target-frame-name="_top" xlink:show="replace"><text:span text:style-name="T416">V-363/D1-243</text:span></text:a><text:span text:style-name="T417">, 2018-03-29, paskelbta TAR 2018-03-30, i. k. 2018-04956</text:span></text:p>
      <text:p text:style-name="Normal"/>
      <text:p text:style-name="P418"><text:span text:style-name="T419">20</text:span><text:span text:style-name="T420">.<text:s/></text:span>Higienos institutas<text:span text:style-name="T421"><text:s/>kasmet iki birželio 1 d. Sveikatos apsaugos ministerijai pateiki</text:span><text:span text:style-name="T422">a apibendrintą praėjusiųjų metų ataskaitą apie klimato pokyčius, jų keliamas grėsmes žmonių sveikatai, taikytas prevencines priemones, tarp jų visuomenės informavimą.</text:span><text:s/></text:p>
      <text:p text:style-name="P423">Punkto pakeitimai:</text:p>
      <text:p text:style-name="P424"><text:span text:style-name="T425">Nr.<text:s/></text:span><text:a xlink:href="https://www.e-tar.lt/portal/legalAct.html?documentId=2a8e49a083a311eea5a28c81c82193a8" office:target-frame-name="_top" xlink:show="replace"><text:span text:style-name="T426">V-1179/D1-374</text:span></text:a><text:span text:style-name="T427">, 2023-11-15, paskelbta TAR 2023-11-15, i. k. 2023-22015</text:span></text:p>
      <text:p text:style-name="Normal"/>
      <text:p text:style-name="P428"><text:span text:style-name="T429">21</text:span><text:span text:style-name="T430">. Sveikatos apsaugos ministerija kasmet iki liepos 1 d. pateikia Aplinkos ministerijai apibendrintą praėjusiųjų metų ataskaitą apie klimato pokyči</text:span><text:span text:style-name="T431">us, jų keliamas grėsmes žmonių sveikatai, taikytas prevencines priemones, tarp jų visuomenės informavimą.</text:span></text:p>
      <text:p text:style-name="P432"/>
      <text:p text:style-name="P433"><text:span text:style-name="T434">_________________</text:span></text:p>
      <text:p text:style-name="P435"><text:span text:style-name="T436">Visuomenės informavimo apie klimato<text:s/></text:span></text:p>
      <text:p text:style-name="P437">pokyčius, jų keliamas grėsmes žmonių<text:s/></text:p>
      <text:p text:style-name="P438">sveikatai sistemos aprašo</text:p>
      <text:p text:style-name="P439">priedas</text:p>
      <text:p text:style-name="P440"/>
      <text:p text:style-name="P441"><text:span text:style-name="T442">INFORMACIJOS<text:s/></text:span><text:span text:style-name="T443">APIE KLIMATO POKYČIUS, JŲ KELIAMAS GRĖSMES ŽMONIŲ SVEIKATAI TEIKIMO TVARKA</text:span>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header-rows>
          <table:table-row table:style-name="TableRow449">
            <table:table-cell table:style-name="TableCell450">
              <text:p text:style-name="P451"><text:span text:style-name="T452">Institucija</text:span></text:p>
            </table:table-cell>
            <table:table-cell table:style-name="TableCell453">
              <text:p text:style-name="P454"><text:span text:style-name="T455">Terminas</text:span></text:p>
            </table:table-cell>
            <table:table-cell table:style-name="TableCell456">
              <text:p text:style-name="P457"><text:span text:style-name="T458">Informacijos turinys</text:span></text:p>
            </table:table-cell>
          </table:table-row>
        </table:table-header-rows>
        <table:table-row table:style-name="TableRow459">
          <table:table-cell table:style-name="TableCell460" table:number-rows-spanned="2">
            <text:p text:style-name="P461">Lietuvos hidrometeorologijos tarnyba prie Aplinkos ministerijos</text:p>
          </table:table-cell>
          <table:table-cell table:style-name="TableCell462">
            <text:p text:style-name="P463">iki spalio 15 d.</text:p>
          </table:table-cell>
          <table:table-cell table:style-name="TableCell464">
            <text:p text:style-name="P465">Apibendrinta informacija apie kaitrą, padidėjusią UV, taikytas prevencines priemones, tarp jų visuomenės informavimą.<text:s/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iki balandžio 1 d.</text:p>
          </table:table-cell>
          <table:table-cell table:style-name="TableCell470">
            <text:p text:style-name="P471">Apibendrinta informacija apie speigo laikotarpį, taikytas prevencines priemones, tarp jų visuomenės informavimą.</text:p>
          </table:table-cell>
        </table:table-row>
        <table:table-row table:style-name="TableRow472">
          <table:table-cell table:style-name="TableCell473" table:number-rows-spanned="2">
            <text:p text:style-name="P474">Sveikatos apsaugos ministerijos Ekstremalių sveikatai situacijų centras</text:p>
          </table:table-cell>
          <table:table-cell table:style-name="TableCell475">
            <text:p text:style-name="P476">iki spalio 15 d.</text:p>
          </table:table-cell>
          <table:table-cell table:style-name="TableCell477">
            <text:p text:style-name="P478">Pagal kompetenciją apibendrinta informacija apie kaitrą, visuomenės informavimą bei siūlymus dėl prevencinių priemonių tobulinimo.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iki balandžio 1 d.</text:p>
          </table:table-cell>
          <table:table-cell table:style-name="TableCell483">
            <text:p text:style-name="P484">Pagal<text:s/>kompetenciją apibendrinta informacija apie speigo laikotarpį, visuomenės informavimą bei siūlymus dėl prevencinių priemonių tobulinimo.</text:p>
          </table:table-cell>
        </table:table-row>
        <table:table-row table:style-name="TableRow485">
          <table:table-cell table:style-name="TableCell486">
            <text:p text:style-name="P487"><text:span text:style-name="T488">Nacionalinis visuomenės sveikatos centras prie Sveikatos apsaugos ministerijos</text:span></text:p>
          </table:table-cell>
          <table:table-cell table:style-name="TableCell489">
            <text:p text:style-name="P490">iki balandžio 1 d.</text:p>
          </table:table-cell>
          <table:table-cell table:style-name="TableCell491">
            <text:p text:style-name="P492">Apibendrinta informacija apie kraujasiurbių nariuotakojų (erkių ir uodų ir kt.), galinčių išplatinti užkrečiamąsias ligas, paplitimą, sergamumą nariuotakojų platinamomis ligomis, taikytas prevencines priemones, tarp jų visuomenės informavimą.</text:p>
          </table:table-cell>
        </table:table-row>
        <table:table-row table:style-name="TableRow493">
          <table:table-cell table:style-name="TableCell494">
            <text:p text:style-name="P495">Vilniaus universiteto Šiaulių akademija</text:p>
          </table:table-cell>
          <table:table-cell table:style-name="TableCell496">
            <text:p text:style-name="P497">iki spalio 15 d.</text:p>
          </table:table-cell>
          <table:table-cell table:style-name="TableCell498">
            <text:p text:style-name="P499">Apibendrinta informacija apie oru plintančių žiedadulkių sklaidą Lietuvoje, visuomenės informavimą bei siūlymus dėl prevencinių priemonių tobulinimo.</text:p>
          </table:table-cell>
        </table:table-row>
        <table:table-row table:style-name="TableRow500">
          <table:table-cell table:style-name="TableCell501">
            <text:p text:style-name="P502">Vilniaus universiteto Lietuvos mokslų akademijos Alergologijos komisija</text:p>
          </table:table-cell>
          <table:table-cell table:style-name="TableCell503">
            <text:p text:style-name="P504">iki<text:s/>spalio 15 d.</text:p>
          </table:table-cell>
          <table:table-cell table:style-name="TableCell505">
            <text:p text:style-name="P506">Apibendrinta informacija apie gyventojų, sergančių žiedadulkių sukelta alergija (šienlige, bronchine astma), statistiką, visuomenės informavimą bei siūlymus dėl prevencinių priemonių tobulinimo.</text:p>
          </table:table-cell>
        </table:table-row>
      </table:table>
      <text:p text:style-name="Normal"/>
      <text:p text:style-name="P507"><text:span text:style-name="T508">_____________________</text:span></text:p>
      <text:p text:style-name="P509">Priedo pakeitimai:</text:p>
      <text:p text:style-name="P510"><text:span text:style-name="T511">Nr.<text:s/></text:span><text:a xlink:href="https://www.e-tar.lt/portal/legalAct.html?documentId=542b6790b2df11e5b12fbb7dc920ee2c" office:target-frame-name="_top" xlink:show="replace"><text:span text:style-name="T512">V-1439/D1-915</text:span></text:a><text:span text:style-name="T513">, 2015-12-14, paskelbta TAR 2016-01-04, i. k. 2016-00027</text:span></text:p>
      <text:p text:style-name="P514"><text:span text:style-name="T515">Nr.<text:s/></text:span><text:a xlink:href="https://www.e-tar.lt/portal/legalAct.html?documentId=661124c033ef11e881f2ba995b003ed2" office:target-frame-name="_top" xlink:show="replace"><text:span text:style-name="T516">V-363/D1-243</text:span></text:a><text:span text:style-name="T517">, 2018-03-29, paskelbta TAR 2018-03-30, i. k. 2018-04956</text:span></text:p>
      <text:p text:style-name="P518"><text:span text:style-name="T519">Nr.<text:s/></text:span><text:a xlink:href="https://www.e-tar.lt/portal/legalAct.html?documentId=2a8e49a083a311eea5a28c81c82193a8" office:target-frame-name="_top" xlink:show="replace"><text:span text:style-name="T520">V-1179/D1-374</text:span></text:a><text:span text:style-name="T521">, 2023-11-15, paskelbta TAR 2023-11-15, i. k. 2023-220</text:span><text:span text:style-name="T522">15</text:span></text:p>
      <text:p text:style-name="Normal"/>
      <text:p text:style-name="P523"/>
      <text:p text:style-name="P524"/>
      <text:p text:style-name="P525"><text:span text:style-name="T526">Pakeitimai:</text:span></text:p>
      <text:p text:style-name="P527"/>
      <text:p text:style-name="P528"><text:span text:style-name="T529">1.</text:span></text:p>
      <text:p text:style-name="P530"><text:span text:style-name="T531">Lietuvos Respublikos sveikatos apsaugos ministerija, Lietuvos Respublikos aplinkos ministerija, Įsakymas</text:span></text:p>
      <text:p text:style-name="P532"><text:span text:style-name="T533">Nr.<text:s/></text:span><text:a xlink:href="https://www.e-tar.lt/portal/legalAct.html?documentId=542b6790b2df11e5b12fbb7dc920ee2c" office:target-frame-name="_top" xlink:show="replace"><text:span text:style-name="T534">V-1439/D1-915</text:span></text:a><text:span text:style-name="T535">, 2015-12-14,<text:s/></text:span><text:span text:style-name="T536">paskelbta TAR 2016-01-04, i. k. 2016-00027</text:span></text:p>
      <text:p text:style-name="P537"><text:span text:style-name="T538">Dėl Lietuvos Respublikos sveikatos apsaugos ministro ir Lietuvos Respublikos aplinkos ministro 2012 m. gegužės 3 d. įsakymo Nr. V-386/D1-391 „Dėl Visuomenės informavimo apie klimato pokyčius, jų keliamas grėsmes ž</text:span><text:span text:style-name="T539">monių sveikatai sistemos aprašo patvirtinimo“ pakeitimo</text:span></text:p>
      <text:p text:style-name="P540"/>
      <text:p text:style-name="P541"><text:span text:style-name="T542">2.</text:span></text:p>
      <text:p text:style-name="P543"><text:span text:style-name="T544">Lietuvos Respublikos sveikatos apsaugos ministerija, Lietuvos Respublikos aplinkos ministerija, Įsakymas</text:span></text:p>
      <text:p text:style-name="P545"><text:span text:style-name="T546">Nr.<text:s/></text:span><text:a xlink:href="https://www.e-tar.lt/portal/legalAct.html?documentId=661124c033ef11e881f2ba995b003ed2" office:target-frame-name="_top" xlink:show="replace"><text:span text:style-name="T547">V-363/D1-243</text:span></text:a><text:span text:style-name="T548">, 2018-03-29, paskelbta TAR 2018-03-30, i. k. 2018-04956</text:span></text:p>
      <text:p text:style-name="P549"><text:span text:style-name="T550">Dėl Lietuvos Respublikos sveikatos apsaugos ministro ir Lietuvos Respublikos aplinkos ministro 2012 m. gegužės 3 d. įsakymo Nr. V-386/D1-391 „Dėl Visuomenės informavimo apie kl</text:span><text:span text:style-name="T551">imato pokyčius, jų keliamas grėsmes žmonių sveikatai sistemos aprašo patvirtinimo“ pakeitimo</text:span></text:p>
      <text:p text:style-name="P552"/>
      <text:p text:style-name="P553"><text:span text:style-name="T554">3.</text:span></text:p>
      <text:p text:style-name="P555"><text:span text:style-name="T556">Lietuvos Respublikos sveikatos apsaugos ministerija, Lietuvos Respublikos aplinkos ministerija, Įsakymas</text:span></text:p>
      <text:p text:style-name="P557"><text:span text:style-name="T558">Nr.<text:s/></text:span><text:a xlink:href="https://www.e-tar.lt/portal/legalAct.html?documentId=2a8e49a083a311eea5a28c81c82193a8" office:target-frame-name="_top" xlink:show="replace"><text:span text:style-name="T559">V-1179/D1-374</text:span></text:a><text:span text:style-name="T560">, 2023-11-15, paskelbta TAR 2023-11-15, i. k. 2023-22015</text:span></text:p>
      <text:p text:style-name="P561"><text:span text:style-name="T562">Dėl Lietuvos Respublikos sveikatos apsaugos ministro ir Lietuvos Respublikos aplinkos mini</text:span><text:span text:style-name="T563">stro 2012 m. gegužės 3 d. įsakymo Nr. V-386/D1-391 „Dėl Visuomenės informavimo apie klimato pokyčius, jų keliamas grėsmes žmonių sveikatai sistemos aprašo patvirtinimo“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1-17T10:25:00Z</meta:creation-date>
    <dc:date>2023-11-17T10:25:00Z</dc:date>
    <meta:template xlink:href="Normal.dotm" xlink:type="simple"/>
    <meta:editing-cycles>2</meta:editing-cycles>
    <meta:editing-duration>PT0S</meta:editing-duration>
    <meta:document-statistic meta:page-count="3" meta:paragraph-count="210" meta:word-count="2494" meta:character-count="20666" meta:row-count="540" meta:non-whitespace-character-count="18382"/>
  </office:meta>
</office:document-meta>
</file>