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fo:background-color="#D3D3D3"/>
    </style:style>
    <style:style style:name="P2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justify" style:vertical-align="baseline"/>
      <style:text-properties fo:background-color="#D3D3D3"/>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style:text-properties fo:background-color="#D3D3D3"/>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left" style:position="4.4298in"/>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left" style:position="4.4298in"/>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fo:text-indent="0.6902in" style:page-number="1">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fo:text-indent="0.6902in">
        <style:tab-stops/>
      </style:paragraph-properties>
      <style:text-properties fo:color="#000000" fo:hyphenate="false"/>
    </style:style>
    <style:style style:name="P51" style:parent-style-name="Normal" style:family="paragraph">
      <style:paragraph-properties fo:keep-together="always" fo:widows="0" fo:orphans="0" fo:margin-left="3.1493in" fo:text-indent="0.690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P54" style:parent-style-name="Normal" style:family="paragraph">
      <style:paragraph-properties fo:keep-together="always" fo:widows="0" fo:orphans="0" fo:margin-left="3.1493in" fo:text-indent="0.6902in">
        <style:tab-stops/>
      </style:paragraph-properties>
      <style:text-properties fo:color="#000000" fo:hyphenate="false"/>
    </style:style>
    <style:style style:name="P55" style:parent-style-name="Normal" style:family="paragraph">
      <style:paragraph-properties fo:keep-together="always" fo:widows="0" fo:orphans="0" fo:margin-left="3.1493in" fo:text-indent="0.6902in">
        <style:tab-stops/>
      </style:paragraph-properties>
      <style:text-properties fo:color="#000000" fo:hyphenate="false"/>
    </style:style>
    <style:style style:name="P56" style:parent-style-name="Normal" style:family="paragraph">
      <style:paragraph-properties fo:keep-together="always" fo:widows="0" fo:orphans="0" fo:margin-left="3.1493in" fo:text-indent="0.6902in">
        <style:tab-stops/>
      </style:paragraph-properties>
      <style:text-properties fo:color="#000000" fo:hyphenate="false"/>
    </style:style>
    <style:style style:name="P57" style:parent-style-name="Normal" style:family="paragraph">
      <style:paragraph-properties fo:keep-together="always" fo:widows="0" fo:orphans="0" fo:margin-left="3.1493in" fo:text-indent="0.6902in">
        <style:tab-stops/>
      </style:paragraph-properties>
      <style:text-properties fo:color="#000000" fo:hyphenate="false"/>
    </style:style>
    <style:style style:name="P58" style:parent-style-name="Normal" style:family="paragraph">
      <style:paragraph-properties fo:keep-together="always" fo:widows="0" fo:orphans="0" fo:margin-left="3.1493in" fo:text-indent="0.6902in">
        <style:tab-stops/>
      </style:paragraph-properties>
      <style:text-properties fo:color="#000000" fo:hyphenate="false"/>
    </style:style>
    <style:style style:name="P59" style:parent-style-name="Normal" style:family="paragraph">
      <style:paragraph-properties fo:keep-together="always" fo:widows="0" fo:orphans="0" fo:margin-left="3.1493in" fo:text-indent="0.6902in">
        <style:tab-stops/>
      </style:paragraph-properties>
      <style:text-properties fo:color="#000000" fo:hyphenate="false"/>
    </style:style>
    <style:style style:name="P60" style:parent-style-name="Normal" style:family="paragraph">
      <style:paragraph-properties fo:keep-together="always" fo:widows="0" fo:orphans="0" fo:margin-left="3.1493in" fo:text-indent="0.6902in">
        <style:tab-stops/>
      </style:paragraph-properties>
      <style:text-properties fo:color="#000000" fo:hyphenate="false"/>
    </style:style>
    <style:style style:name="P61" style:parent-style-name="Normal" style:family="paragraph">
      <style:paragraph-properties fo:keep-together="always" fo:widows="0" fo:orphans="0" fo:margin-left="3.1493in" fo:text-indent="0.6902in">
        <style:tab-stops/>
      </style:paragraph-properties>
      <style:text-properties fo:color="#000000" fo:hyphenate="false"/>
    </style:style>
    <style:style style:name="P62" style:parent-style-name="Normal" style:family="paragraph">
      <style:paragraph-properties fo:keep-together="always" fo:widows="0" fo:orphans="0" fo:margin-left="3.1493in" fo:text-indent="0.6902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together="always" fo:widows="0" fo:orphans="0" fo:text-indent="3.839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font-style="italic" style:font-style-asian="italic" fo:color="#000000" fo:font-size="10pt" style:font-size-asian="10pt"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Hyperlink"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together="alway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fo:text-indent="0.043in"/>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style:font-weight-complex="bold" fo:letter-spacing="-0.0013in" fo:background-color="#FFFFFF"/>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style:font-weight-complex="bold" fo:color="#000000" fo:letter-spacing="-0.001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ize="11pt" style:font-size-asian="11pt" style:font-size-complex="11pt" fo:language="en" fo:country="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7">Suvestinė redakcija nuo 2021-09-01 iki 2023-04-06</text:span></text:p>
      <text:p text:style-name="P8"/>
      <text:p text:style-name="P9"><text:span text:style-name="T10">Įsakymas paskelbtas: Žin. 2012, Nr.<text:s/></text:span><text:a xlink:href="https://www.e-tar.lt/portal/legalAct.html?documentId=TAR.4F69489322E6" office:target-frame-name="_top" xlink:show="replace"><text:span text:style-name="T11">52-2594</text:span></text:a><text:span text:style-name="T12">, i. k. 1122070ISAK5/A1-208</text:span></text:p>
      <text:p text:style-name="P13"/>
      <text:p text:style-name="P14">Nauja redakcija nuo 2021-09-01:</text:p>
      <text:p text:style-name="Normal"><text:span text:style-name="T15">Nr.<text:s/></text:span><text:a xlink:href="https://www.e-tar.lt/portal/legalAct.html?documentId=78d7d090096111ec9f09e7df20500045" office:target-frame-name="_top" xlink:show="replace"><text:span text:style-name="T16">V-1565/A1-632</text:span></text:a><text:span text:style-name="T17">, 2021-08-30, paskelbta TAR 2021-08-30, i. k. 2021-18247</text:span></text:p>
      <text:p text:style-name="P18"/>
      <text:p text:style-name="P19">LIETUVOS RESPUBLIKOS ŠVIETIMO, MOKSLO IR SPORTO MINISTRAS</text:p>
      <text:p text:style-name="P20"/>
      <text:p text:style-name="P21">LIETUVOS RESPUBLIKOS SOCIALINĖS APSAUGOS IR DARBO MINISTRAS</text:p>
      <text:p text:style-name="P22"/>
      <text:p text:style-name="P23">ĮSAKYMAS</text:p>
      <text:p text:style-name="P24">DĖL PRIVALOMO IKIMOKYKLINIO UGDYMO NUSTATYMO IR SKYRIMO TVARKOS APRAŠO PATVIRTINIMO</text:p>
      <text:p text:style-name="P25"/>
      <text:p text:style-name="P26"><text:span text:style-name="T27">2012 m. balandžio 26 d. Nr. V-735/A1-208</text:span><text:span text:style-name="T28"><text:line-break/>Vilnius</text:span></text:p>
      <text:p text:style-name="P29"/>
      <text:p text:style-name="P30"><text:span text:style-name="T31">Vadovaudamiesi Lietuvos Respublikos švietimo įstatymo 7 straipsnio 2 dalimi,</text:span></text:p>
      <text:p text:style-name="P32"><text:span text:style-name="T33">t<text:s/></text:span><text:span text:style-name="T34">v i r t i n a m e Privalomo ikimokyklinio ugdymo nustatymo ir skyrimo tvarkos aprašą (pridedama).</text:span><text:s/></text:p>
      <text:p text:style-name="P35"/>
      <text:p text:style-name="P36"/>
      <text:p text:style-name="P37"/>
      <text:p text:style-name="P38">Švietimo ir mokslo ministras<text:tab/>Gintaras Steponavičius</text:p>
      <text:p text:style-name="P39"/>
      <text:p text:style-name="P40"><text:span text:style-name="T41">Socialinės apsaugos ir darbo ministras</text:span><text:span text:style-name="T42"><text:tab/>Donatas Jankauskas</text:span></text:p>
      <text:p text:style-name="Normal"/>
      <text:soft-page-break/>
      <text:p text:style-name="P43"><text:span text:style-name="T49">PATVIRTINTA</text:span></text:p>
      <text:p text:style-name="P50">Lietuvos Respublikos švietimo,<text:s/></text:p>
      <text:p text:style-name="P51"><text:span text:style-name="T52">mokslo ir<text:s/></text:span><text:span text:style-name="T53">sporto ministro ir<text:s/></text:span></text:p>
      <text:p text:style-name="P54">Lietuvos Respublikos socialinės<text:s/></text:p>
      <text:p text:style-name="P55">apsaugos ir darbo ministro<text:s/></text:p>
      <text:p text:style-name="P56">2012 m. balandžio 26 d. įsakymu<text:s/></text:p>
      <text:p text:style-name="P57">Nr. V-735/A1-208</text:p>
      <text:p text:style-name="P58">(Lietuvos Respublikos švietimo,<text:s/></text:p>
      <text:p text:style-name="P59">mokslo ir sporto ministro ir<text:s/></text:p>
      <text:p text:style-name="P60">Lietuvos Respublikos socialinės<text:s/></text:p>
      <text:p text:style-name="P61">apsaugos ir darbo ministro<text:s/></text:p>
      <text:p text:style-name="P62"><text:span text:style-name="T63">2016 m. <text:s/></text:span>rugpjūčio 31<text:s/><text:span text:style-name="T64">d. įsakymo<text:s/></text:span></text:p>
      <text:p text:style-name="P65"><text:span text:style-name="T66">Nr.<text:s/></text:span>V-735/A1-459<text:s/><text:span text:style-name="T67"><text:s/>re</text:span><text:span text:style-name="T68">dakcija)</text:span></text:p>
      <text:p text:style-name="P69">Žymos pakeitimai:</text:p>
      <text:p text:style-name="P70"><text:span text:style-name="T71">Nr.<text:s/></text:span><text:a xlink:href="https://www.e-tar.lt/portal/legalAct.html?documentId=78d7d090096111ec9f09e7df20500045" office:target-frame-name="_top" xlink:show="replace"><text:span text:style-name="T72">V-1565/A1-632</text:span></text:a><text:span text:style-name="T73">, 2021-08-30, paskelbta TAR 2021-08-30, i. k. 2021-18247</text:span></text:p>
      <text:p text:style-name="P74"/>
      <text:p text:style-name="P75"><text:span text:style-name="T76">PRIVALOMO IKIMOKYKLINIO UGDYMO NUSTATYMO IR SKYRIMO<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 ikimokyklinio ugdymo nustatymo ir skyrimo tvarkos aprašas (toliau – Aprašas) reglamentuoja privalomo ikimokyklinio ugdymo skyrimą vaikams, patiriantiems socialinę riziką, taip pat<text:s/></text:span><text:span text:style-name="T88">kitiems vaikams, kuriems gali būti skiriamas privalomas ikimokyklinis ugdymas, privalomo ikimokyklinio ugdymo skyrimo kriterijus ir tvarką bei finansavimą.</text:span><text:s/></text:p>
      <text:soft-page-break/>
      <text:p text:style-name="P89">Punkto pakeitimai:</text:p>
      <text:p text:style-name="P90"><text:span text:style-name="T91">Nr.<text:s/></text:span><text:a xlink:href="https://www.e-tar.lt/portal/legalAct.html?documentId=78d7d090096111ec9f09e7df20500045" office:target-frame-name="_top" xlink:show="replace"><text:span text:style-name="T92">V-1565/A1-632</text:span></text:a><text:span text:style-name="T93">, 2021-08-30, paskelbta TAR 2021-08-30, i. k. 2021-18247</text:span></text:p>
      <text:p text:style-name="Normal"/>
      <text:p text:style-name="P94"><text:span text:style-name="T95">2</text:span><text:span text:style-name="T96">. Privalomas ikimokyklinis ugdymas gali būti teikiamas vaikui nuo gimimo iki jam pradedamas teikti priešmokyklinis ugdymas.</text:span><text:s/></text:p>
      <text:p text:style-name="P97">Punkto pakeitimai:</text:p>
      <text:p text:style-name="P98"><text:span text:style-name="T99">Nr.<text:s/></text:span><text:a xlink:href="https://www.e-tar.lt/portal/legalAct.html?documentId=78d7d090096111ec9f09e7df20500045" office:target-frame-name="_top" xlink:show="replace"><text:span text:style-name="T100">V-1565/A1-632</text:span></text:a><text:span text:style-name="T101">, 2021-08-30, paskelbta TAR 2021-08-30, i. k. 2021-18247</text:span></text:p>
      <text:p text:style-name="Normal"/>
      <text:p text:style-name="P102"><text:span text:style-name="T103">3</text:span><text:span text:style-name="T104">. Apraše vartojamos sąvokos atitinka Lietuvos Respublikos švietimo įstatyme vartojamas<text:s/></text:span><text:span text:style-name="T105">sąvokas.</text:span></text:p>
      <text:p text:style-name="P106"/>
      <text:p text:style-name="P107"><text:span text:style-name="T108">II</text:span><text:span text:style-name="T109"><text:s/>SKYRIUS<text:s/></text:span></text:p>
      <text:p text:style-name="P110"><text:span text:style-name="T111">PRIVALOMO IKIMOKYKLINIO UGDYMO<text:s/></text:span></text:p>
      <text:p text:style-name="P112"><text:span text:style-name="T113">NUSTATYMAS IR SKYRIMAS</text:span></text:p>
      <text:p text:style-name="P114"/>
      <text:p text:style-name="P115"><text:span text:style-name="T116">4</text:span><text:span text:style-name="T117">. Privalomo ikimokyklinio ugdymo nustatymą ir skyrimą savivaldybės teritorijoje gyvenantiems vaikams organizuoja savivaldybės administracijos direktoriaus paskirtas as</text:span><text:span text:style-name="T118">muo (asmenys) (toliau – Asmuo (Asmenys)).</text:span></text:p>
      <text:p text:style-name="P119">5. Privalomas ikimokyklinis ugdymas skiriamas vaikui, kuris auga šeimoje, patiriančioje socialinę riziką, ir:<text:s/></text:p>
      <text:p text:style-name="P120">Punkto pakeitimai:</text:p>
      <text:p text:style-name="P121"><text:span text:style-name="T122">Nr.<text:s/></text:span><text:a xlink:href="https://www.e-tar.lt/portal/legalAct.html?documentId=7740be30a21711e9b474d97de297fe08" office:target-frame-name="_top" xlink:show="replace"><text:span text:style-name="T123">V-778/A1-376</text:span></text:a><text:span text:style-name="T124">, 2019-07-02, paskelbta TAR 2019-07-09, i. k. 2019-11359</text:span></text:p>
      <text:p text:style-name="P125"><text:span text:style-name="T126">5.1</text:span><text:span text:style-name="T127">. nėra ugdomas pagal ikimokyklinio ugdymo programas;</text:span></text:p>
      <text:p text:style-name="P128"><text:span text:style-name="T129">5.2</text:span><text:span text:style-name="T130">. yra įrašytas į įstaigos, vykdančios ikimokyklinio ugdymo programą (toliau – Įstaiga), <text:s/>vaikų sąraš</text:span><text:span text:style-name="T131">us, bet dėl nepateisinamų priežasčių jos nelanko.</text:span></text:p>
      <text:p text:style-name="P132">6. Privalomas ikimokyklinis ugdymas taip pat gali būti skiriamas vaikui, kuris ugdomas namuose (neįrašytas į Įstaigos vaikų sąrašus) arba yra įrašytas į Įstaigos vaikų sąrašus, bet dėl<text:s/><text:soft-page-break/>nepateisinamų priežasčių jos nelanko, vadovaujantis šiais kriterijais:</text:p>
      <text:p text:style-name="P133">6.1. tėvai (globėjai) stokoja socialinių įgūdžių ir (ar) pozityvios tėvystės įgūdžių;</text:p>
      <text:p text:style-name="P134">6.2. vaikui nustatytas neįgalumas ir (ar) specialieji ugdymosi poreikiai, bet vaiko tėvai (globėjai) nesudaro sąlygų tenkinti vaiko specialiuosius ugdymosi poreikius;</text:p>
      <text:p text:style-name="P135">6.3. vaiko tėvai (globėjai) išgyvena sunkumus (vienas iš tėvų (globėjų) ar abu yra netekę darbo; vienas iš tėvų (globėjų) ar abu išvykę į užsienį; įvyko ar vyksta skyrybų procesas; vienas iš<text:s/>tėvų (globėjų) ar abu įrašyti į ieškomų, dingusių žmonių sąrašus; vienam iš tėvų (globėjų) nustatyta sveikatos sutrikimų ar kitų priežasčių), dėl kurių netenkinami vaiko prigimtiniai, kultūriniai, socialiniai ir pažintiniai poreikiai.</text:p>
      <text:p text:style-name="P136"><text:span text:style-name="T137">7</text:span><text:span text:style-name="T138">. Asmuo (Asmen</text:span><text:span text:style-name="T139">ys), pasitelkdamas (-i) specialistus</text:span><text:span text:style-name="T140"><text:s/>(socialinį darbuotoją ir / ar atvejo vadybininką) ir / ar Nevyriausybines organizacijas, dirbančias su vaiku ir / ar jo šeima,<text:s/></text:span><text:span text:style-name="T141">nustato privalomo ikimokyklinio ugdymo poreikį vaikui ir naudodamasis (-iesi) Nacionalinėmis</text:span><text:span text:style-name="T142"><text:s/>informacinių duomenų sistemomis (registrais ar pan.) ar kitu būdu surenka privalomo ikimokyklinio ugdymo poreikį įrodančius dokumentus (vaiko gimimo liudijimo kopiją; Mokinio sveikatos pažymėjimą (forma Nr. E027-1), kurio forma patvirtinta Lietuvos Respub</text:span><text:span text:style-name="T143">likos sveikatos apsaugos ministro 2004 m. gruodžio 24 d. įsakymu Nr. V-951 „Dėl elektroninės statistinės apskaitos formos Nr. E027-1 „Mokinio sveikatos pažymėjimas“ patvirtinimo“, jei yra nustatyti specialieji vaiko ugdymosi poreikiai – mokyklos vaiko gero</text:span><text:span text:style-name="T144">vės komisijos arba pedagoginės psichologinės tarnybos ar švietimo pagalbos tarnybos pažymą dėl specialiųjų ugdymosi poreikių pirminio (pakartotinio) įvertinimo; neįgalumą patvirtinančius ir kitus dokumentus) (toliau – Dokumentai).</text:span><text:s/></text:p>
      <text:p text:style-name="P145">Punkto pakeitimai:</text:p>
      <text:p text:style-name="P146"><text:span text:style-name="T147">Nr.<text:s/></text:span><text:a xlink:href="https://www.e-tar.lt/portal/legalAct.html?documentId=78d7d090096111ec9f09e7df20500045" office:target-frame-name="_top" xlink:show="replace"><text:span text:style-name="T148">V-1565/A1-632</text:span></text:a><text:span text:style-name="T149">, 2021-08-30, paskelbta TAR 2021-08-30, i. k. 2021-18247</text:span></text:p>
      <text:p text:style-name="Normal"/>
      <text:p text:style-name="P150"><text:span text:style-name="T151">8</text:span><text:span text:style-name="T152">. Asmuo (Asmenys) parengia rekomendaciją ir teikia savivaldybės administracijos vai</text:span><text:span text:style-name="T153">ko gerovės komisijai (toliau – Komisija) dėl privalomo ikimokyklinio ugdymo nustatymo ir skyrimo.</text:span></text:p>
      <text:p text:style-name="P154"><text:span text:style-name="T155">9</text:span><text:span text:style-name="T156">. Komisija, vadovaudamasi Aprašo 5 ir 6 punktais:</text:span></text:p>
      <text:p text:style-name="P157"><text:span text:style-name="T158">9.1</text:span><text:span text:style-name="T159">. gavusi Asmens (Asmenų) rekomendaciją ir Dokumentus, organizuoja Komisijos posėdį, į kurį raštu k</text:span><text:span text:style-name="T160">viečia ir vaiko tėvus (globėjus);</text:span></text:p>
      <text:p text:style-name="P161"><text:span text:style-name="T162">9.2</text:span><text:span text:style-name="T163">. įvertina privalomo ikimokyklinio ugdymo</text:span><text:s/>būtinumą ir<text:s/><text:span text:style-name="T164">teikia siūlymų savivaldybės administracijos direktoriui dėl privalomo ikimokyklinio ugdymo skyrimo, trukmės (kiek valandų per dieną (parą) ir laikotarpio (iki 6<text:s/></text:span><text:span text:style-name="T165">mėnesių, 1 metų ar kitokio);</text:span></text:p>
      <text:p text:style-name="P166"><text:span text:style-name="T167">9.3</text:span><text:span text:style-name="T168">. įvertina vežimo į Įstaigą, kurioje bus privalomai ugdomas pagal ikimokyklinio ugdymo programą, ir iš jos būtinumą, vadovaudamasi<text:s/></text:span><text:span text:style-name="T169">Lietuvos Respublikos švietimo įstatymo 36 straipsnio nuostatomis.</text:span><text:s/></text:p>
      <text:p text:style-name="P170">Papildyta papunkčiu:</text:p>
      <text:p text:style-name="P171"><text:span text:style-name="T172">N</text:span><text:span text:style-name="T173">r.<text:s/></text:span><text:a xlink:href="https://www.e-tar.lt/portal/legalAct.html?documentId=78d7d090096111ec9f09e7df20500045" office:target-frame-name="_top" xlink:show="replace"><text:span text:style-name="T174">V-1565/A1-632</text:span></text:a><text:span text:style-name="T175">, 2021-08-30, paskelbta TAR 2021-08-30, i. k. 2021-18247</text:span></text:p>
      <text:p text:style-name="Normal"/>
      <text:p text:style-name="P176"><text:span text:style-name="T177">10</text:span><text:span text:style-name="T178">. Savivaldybės administracijos direktorius skiria privalomą ikimokyklinį ugdymą ir<text:s/></text:span>atsakingą asmenį už vaiko, kurį privalu vežti į Įstaigą ir iš jos, vežimo organizavimą.<text:s/></text:p>
      <text:p text:style-name="P179">Punkto pakeitimai:</text:p>
      <text:p text:style-name="P180"><text:span text:style-name="T181">Nr.<text:s/></text:span><text:a xlink:href="https://www.e-tar.lt/portal/legalAct.html?documentId=78d7d090096111ec9f09e7df20500045" office:target-frame-name="_top" xlink:show="replace"><text:span text:style-name="T182">V-1565/A1-632</text:span></text:a><text:span text:style-name="T183">, 2021-08-30, paskelbta TAR 2021-08-30, i. k. 2021-18247</text:span></text:p>
      <text:p text:style-name="Normal"/>
      <text:p text:style-name="P184"><text:span text:style-name="T185">11</text:span><text:span text:style-name="T186">. Paskirtas vaikui privalomas ikimokyklinis ugdymas pradedamas teikti per penkias darbo dienas nuo savivaldybės administracijos direktoriaus s</text:span><text:span text:style-name="T187">prendimo priėmimo dienos. Jei dėl objektyvių priežasčių privalomo ikimokyklinio ugdymo per nurodytą terminą negalima suteikti, privalomas ikimokyklinis ugdymas pradedamas teikti artimiausiu metu, išnykus ar pašalinus priežastis, bet ne vėliau kaip per 20 d</text:span><text:span text:style-name="T188">arbo dienų nuo savivaldybės administracijos direktoriaus sprendimo priėmimo dienos.</text:span></text:p>
      <text:p text:style-name="P189"><text:span text:style-name="T190">12</text:span><text:span text:style-name="T191">. Įstaigos Vaiko gerovės komisija visą ugdymo laikotarpį vykdo vaiko, kuriam yra paskirtas privalomas ikimokyklinis ugdymas, ugdymo stebėseną ir apibendrintą informac</text:span><text:span text:style-name="T192">iją teikia savivaldybės administracijos Komisijai, kuri analizuoja gautą informaciją ir teikia siūlymus savivaldybės administracijos direktoriui dėl privalomo ikimokyklinio ugdymo vykdymo eigos.</text:span></text:p>
      <text:p text:style-name="P193"><text:span text:style-name="T194">13</text:span><text:span text:style-name="T195">. Vaiko tėvai (globėjai) privalo užtikrinti vaiko regul</text:span><text:span text:style-name="T196">iarų Įstaigos lankymą (jei vaikas negali atvykti į Įstaigą, nedelsdami turi informuoti Įstaigą) ir kitų mokymo sutartyje nurodytų pareigų vykdymą</text:span>, taip pat užtikrinti vaiko punktualų Įstaigos lankymą, jei patys tėvai (globėjai) veža vaiką.<text:s/></text:p>
      <text:p text:style-name="P197">Punkto pakeitimai:</text:p>
      <text:p text:style-name="P198"><text:span text:style-name="T199">Nr.<text:s/></text:span><text:a xlink:href="https://www.e-tar.lt/portal/legalAct.html?documentId=78d7d090096111ec9f09e7df20500045" office:target-frame-name="_top" xlink:show="replace"><text:span text:style-name="T200">V-1565/A1-632</text:span></text:a><text:span text:style-name="T201">, 2021-08-30, paskelbta TAR 2021-08-30, i. k. 2021-18247</text:span></text:p>
      <text:p text:style-name="Normal"/>
      <text:p text:style-name="P202"><text:span text:style-name="T203">13</text:span><text:span text:style-name="T204">1</text:span><text:span text:style-name="T205">. Asmuo (Asmenys), Įstaiga, Komisija, savivaldybės administracijos direk</text:span><text:span text:style-name="T206">torius ir kiti subjektai, susiję su privalomo ikimokyklinio ugdymo skyrimo procedūromis, privalo laikytis 2016 m. balandžio 27 d. Europos Parlamento ir Tarybos reglamento (ES) 2016/679 dėl fizinių asmenų apsaugos tvarkant asmens duomenis ir dėl laisvo toki</text:span><text:span text:style-name="T207">ų duomenų judėjimo ir kuriuo panaikinama Direktyva 95/46/EB (toliau – Bendrasis duomenų apsaugos reglamentas), Lietuvos Respublikos asmens duomenų teisinės apsaugos įstatymo ir kitų teisės aktų, reglamentuojančių asmens duomenų teisinę apsaugą, atsako už i</text:span><text:span text:style-name="T208">nformacijos, susijusios su privalomo ikimokyklinio ugdymo skyrimo procedūromis, duomenų tikslumą, teisėtumą, gautų valstybės biudžeto lėšų buhalterinės apskaitos tvarkymą. Dokumentus, susijusius su privalomo ikimokyklinio ugdymo skyrimo procedūromis, priva</text:span><text:span text:style-name="T209">lo tvarkyti ir saugoti dokumentų tvarkymą ir saugojimą reglamentuojančių teisės aktų nustatyta tvarka. Vaiko tvarkomi asmens duomenys, pateikti Asmeniui (Asmenims), Įstaigai, Komisijai, savivaldybės administracijos direktoriui ir kitiems subjektams, susiju</text:span><text:span text:style-name="T210">siems su privalomo ikimokyklinio ugdymo skyrimo procedūromis, tvarkomi vadovaujantis Bendruoju duomenų apsaugos reglamentu. Asmens duomenų tvarkymo tikslas – identifikuoti vaikus, įvertinti vaiko privalomo ikimokyklinio ugdymo skyrimo būtinumą, įvertinti v</text:span><text:span text:style-name="T211">aiko teisę į finansavimą, tvarkyti finansavimo apskaitą, tinkamai organizuoti privalomo ikimokyklinio ugdymo skyrimo procedūrų įgyvendinimą ir kontrolę. Duomenų subjektų teisės įgyvendinamos Bendrajame duomenų apsaugos reglamente ir duomenų valdytojo, į ku</text:span><text:span text:style-name="T212">rį kreipiamasi dėl duomenų subjekto teisių įgyvendinimo, nustatyta tvarka.</text:span><text:s/></text:p>
      <text:soft-page-break/>
      <text:p text:style-name="P213">Papildyta punktu:</text:p>
      <text:p text:style-name="P214"><text:span text:style-name="T215">Nr.<text:s/></text:span><text:a xlink:href="https://www.e-tar.lt/portal/legalAct.html?documentId=6b6d077024da11eb932eb1ed7f923910" office:target-frame-name="_top" xlink:show="replace"><text:span text:style-name="T216">V-1733/A1-1103</text:span></text:a><text:span text:style-name="T217">, 2020-11-12, paskelbta TAR 2020-11-12, i. k.<text:s/></text:span><text:span text:style-name="T218">2020-23796</text:span></text:p>
      <text:p text:style-name="P219">Punkto pakeitimai:</text:p>
      <text:p text:style-name="P220"><text:span text:style-name="T221">Nr.<text:s/></text:span><text:a xlink:href="https://www.e-tar.lt/portal/legalAct.html?documentId=6b6d077024da11eb932eb1ed7f923910" office:target-frame-name="_top" xlink:show="replace"><text:span text:style-name="T222">V-1733/A1-1103</text:span></text:a><text:span text:style-name="T223">, 2020-11-12, paskelbta TAR 2020-11-12, i. k. 2020-23796</text:span></text:p>
      <text:p text:style-name="P224"><text:span text:style-name="T225">Nr.<text:s/></text:span><text:a xlink:href="https://www.e-tar.lt/portal/legalAct.html?documentId=78d7d090096111ec9f09e7df20500045" office:target-frame-name="_top" xlink:show="replace"><text:span text:style-name="T226">V-1565/A1-632</text:span></text:a><text:span text:style-name="T227">, 2021-08-30, paskelbta TAR 2021-08-30, i. k. 2021-18247</text:span></text:p>
      <text:p text:style-name="Normal"/>
      <text:p text:style-name="P228"><text:span text:style-name="T229">III</text:span><text:span text:style-name="T230"><text:s/>SKYRIUS</text:span></text:p>
      <text:p text:style-name="P231"><text:span text:style-name="T232">PRIVALOMO IKIMOKYKLINIO UGDYMO</text:span></text:p>
      <text:p text:style-name="P233"><text:span text:style-name="T234">FINANSAVIMAS</text:span></text:p>
      <text:p text:style-name="P235"/>
      <text:p text:style-name="P236"><text:span text:style-name="T237">14</text:span><text:span text:style-name="T238">. Ugdymo, maitinimo<text:s/></text:span><text:span text:style-name="T239">ir pavėžėjimo lėšos socialinę riziką patiriančių vaikų ikimokykliniam ugdymui užtikrinti skiriamos iš valstybės biudžeto lėšų, apskaičiuojant, paskirstant ir naudojant jas pagal Vyriausybės patvirtintus tvarkos aprašus.</text:span><text:span text:style-name="T240"><text:s/></text:span><text:span text:style-name="T241">Privalomo ikimokyklinio ugdymo, mait</text:span><text:span text:style-name="T242">inimo ir pavėžėjimo, skirto kitiems vaikams, vadovaujantis Aprašo 6 punkte numatytais kriterijais, lėšos gali būti skiriamos iš savivaldybių biudžetų, rėmėjų ir kitų lėšų teisės aktų nustatyta tvarka.</text:span><text:s/></text:p>
      <text:p text:style-name="P243">Punkto pakeitimai:</text:p>
      <text:p text:style-name="P244"><text:span text:style-name="T245">Nr.<text:s/></text:span><text:a xlink:href="https://www.e-tar.lt/portal/legalAct.html?documentId=6b6d077024da11eb932eb1ed7f923910" office:target-frame-name="_top" xlink:show="replace"><text:span text:style-name="T246">V-1733/A1-1103</text:span></text:a><text:span text:style-name="T247">, 2020-11-12, paskelbta TAR 2020-11-12, i. k. 2020-23796</text:span></text:p>
      <text:p text:style-name="P248"><text:span text:style-name="T249">Nr.<text:s/></text:span><text:a xlink:href="https://www.e-tar.lt/portal/legalAct.html?documentId=78d7d090096111ec9f09e7df20500045" office:target-frame-name="_top" xlink:show="replace"><text:span text:style-name="T250">V-1565/A1-632</text:span></text:a><text:span text:style-name="T251">, 2</text:span><text:span text:style-name="T252">021-08-30, paskelbta TAR 2021-08-30, i. k. 2021-18247</text:span></text:p>
      <text:p text:style-name="Normal"/>
      <text:p text:style-name="P253"><text:span text:style-name="T254">15.</text:span><text:span text:style-name="T255"><text:s/>Neteko galios nuo 2021-09-01</text:span></text:p>
      <text:p text:style-name="P256">Punkto naikinimas:</text:p>
      <text:p text:style-name="P257"><text:span text:style-name="T258">Nr.<text:s/></text:span><text:a xlink:href="https://www.e-tar.lt/portal/legalAct.html?documentId=78d7d090096111ec9f09e7df20500045" office:target-frame-name="_top" xlink:show="replace"><text:span text:style-name="T259">V-1565/A1-632</text:span></text:a><text:span text:style-name="T260">, 2021-08-30, paskelbta TAR<text:s/></text:span><text:span text:style-name="T261">2021-08-30, i. k. 2021-18247</text:span></text:p>
      <text:p text:style-name="P262">Papildyta punktu:</text:p>
      <text:p text:style-name="P263"><text:span text:style-name="T264">Nr.<text:s/></text:span><text:a xlink:href="https://www.e-tar.lt/portal/legalAct.html?documentId=6b6d077024da11eb932eb1ed7f923910" office:target-frame-name="_top" xlink:show="replace"><text:span text:style-name="T265">V-1733/A1-1103</text:span></text:a><text:span text:style-name="T266">, 2020-11-12, paskelbta TAR 2020-11-12, i. k. 2020-23796</text:span></text:p>
      <text:p text:style-name="P267">Punkto pakeitimai:</text:p>
      <text:p text:style-name="P268"><text:span text:style-name="T269">Nr.<text:s/></text:span><text:a xlink:href="https://www.e-tar.lt/portal/legalAct.html?documentId=6b6d077024da11eb932eb1ed7f923910" office:target-frame-name="_top" xlink:show="replace"><text:span text:style-name="T270">V-1733/A1-1103</text:span></text:a><text:span text:style-name="T271">, 2020-11-12, paskelbta TAR 2020-11-12, i. k. 2020-23796</text:span></text:p>
      <text:p text:style-name="Normal"/>
      <text:p text:style-name="P272"><text:span text:style-name="T273">___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švietimo ir mokslo ministerija,<text:s/></text:span><text:span text:style-name="T283">Lietuvos Respublikos socialinės apsaugos ir darbo ministerija, Įsakymas</text:span></text:p>
      <text:p text:style-name="P284"><text:span text:style-name="T285">Nr.<text:s/></text:span><text:a xlink:href="https://www.e-tar.lt/portal/legalAct.html?documentId=0c22e98070cd11e6a014b8463e530a88" office:target-frame-name="_top" xlink:show="replace"><text:span text:style-name="T286">V-735/A1-459</text:span></text:a><text:span text:style-name="T287">, 2016-08-31, paskelbta TAR 2016-09-02, i. k. 2016-23123</text:span></text:p>
      <text:p text:style-name="P288"><text:span text:style-name="T289">Dėl švietimo<text:s/></text:span><text:span text:style-name="T290">ir mokslo ministro ir socialinės apsaugos ir darbo ministro 2012 m. balandžio 26 d. įsakymo Nr. V-735/A1-208 „Dėl Privalomo ikimokyklinio ir priešmokyklinio ugdymo nustatymo ir skyrimo tvarkos aprašo patvirtinimo“ pakeitimo</text:span></text:p>
      <text:p text:style-name="P291"/>
      <text:p text:style-name="P292"><text:span text:style-name="T293">2.</text:span></text:p>
      <text:p text:style-name="P294"><text:span text:style-name="T295">Lietuvos Respublikos švietim</text:span><text:span text:style-name="T296">o, mokslo ir sporto ministerija, Lietuvos Respublikos socialinės apsaugos ir darbo ministerija, Įsakymas</text:span></text:p>
      <text:p text:style-name="P297"><text:span text:style-name="T298">Nr.<text:s/></text:span><text:a xlink:href="https://www.e-tar.lt/portal/legalAct.html?documentId=7740be30a21711e9b474d97de297fe08" office:target-frame-name="_top" xlink:show="replace"><text:span text:style-name="T299">V-778/A1-376</text:span></text:a><text:span text:style-name="T300">, 2019-07-02, paskelbta TAR<text:s/></text:span><text:span text:style-name="T301">2019-07-09, i. k. 2019-11359</text:span></text:p>
      <text:p text:style-name="P302"><text:span text:style-name="T303">Dėl švietimo ir mokslo ministro ir socialinės apsaugos ir darbo ministro 2012 m. balandžio 26 d. įsakymo Nr. V-735/A1-208 „Dėl Privalomo ikimokyklinio ugdymo nustatymo ir skyrimo tvarkos aprašo patvirtinimo“ pakeitimo</text:span></text:p>
      <text:p text:style-name="P304"/>
      <text:p text:style-name="P305"><text:span text:style-name="T306">3.</text:span></text:p>
      <text:p text:style-name="P307"><text:span text:style-name="T308">Lietu</text:span><text:span text:style-name="T309">vos Respublikos socialinės apsaugos ir darbo ministerija, Lietuvos Respublikos švietimo, mokslo ir sporto ministerija, Įsakymas</text:span></text:p>
      <text:p text:style-name="P310"><text:span text:style-name="T311">Nr.<text:s/></text:span><text:a xlink:href="https://www.e-tar.lt/portal/legalAct.html?documentId=6b6d077024da11eb932eb1ed7f923910" office:target-frame-name="_top" xlink:show="replace"><text:span text:style-name="T312">V-1733/A1-1103</text:span></text:a><text:span text:style-name="T313">, 2020-11-12</text:span><text:span text:style-name="T314">, paskelbta TAR 2020-11-12, i. k. 2020-23796</text:span></text:p>
      <text:p text:style-name="P315"><text:span text:style-name="T316">Dėl Lietuvos Respublikos švietimo ir mokslo ministro ir Lietuvos Respublikos socialinės apsaugos ir darbo ministro 2012 m. balandžio 26 d. įsakymo Nr. V-735/A1-208 „Dėl Privalomo ikimokyklinio ugdymo nustatymo i</text:span><text:span text:style-name="T317">r skyrimo tvarkos aprašo patvirtinimo“ pakeitimo</text:span></text:p>
      <text:p text:style-name="P318"/>
      <text:p text:style-name="P319"><text:span text:style-name="T320">4.</text:span></text:p>
      <text:p text:style-name="P321"><text:span text:style-name="T322">Lietuvos Respublikos švietimo, mokslo ir sporto ministerija, Lietuvos Respublikos socialinės apsaugos ir darbo ministerija, Įsakymas</text:span></text:p>
      <text:p text:style-name="P323"><text:span text:style-name="T324">Nr.<text:s/></text:span><text:a xlink:href="https://www.e-tar.lt/portal/legalAct.html?documentId=78d7d090096111ec9f09e7df20500045" office:target-frame-name="_top" xlink:show="replace"><text:span text:style-name="T325">V-1565/A1-632</text:span></text:a><text:span text:style-name="T326">, 2021-08-30, paskelbta TAR 2021-08-30, i. k. 2021-18247</text:span></text:p>
      <text:soft-page-break/>
      <text:p text:style-name="P327"><text:span text:style-name="T328">Dėl Lietuvos Respublikos švietimo ir mokslo ministro ir Lietuvos Respublikos socialinės apsaugos ir darbo ministro 2012 m. balandžio 26 d. įsakymo Nr. V-7</text:span><text:span text:style-name="T329">35/A1-208 „Dėl Privalomo ikimokyklinio ugdymo nustatymo ir skyr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1T07:16:00Z</meta:creation-date>
    <dc:date>2023-04-11T07:16:00Z</dc:date>
    <meta:template xlink:href="Normal.dotm" xlink:type="simple"/>
    <meta:editing-cycles>2</meta:editing-cycles>
    <meta:editing-duration>PT0S</meta:editing-duration>
    <meta:document-statistic meta:page-count="10" meta:paragraph-count="151" meta:word-count="1791" meta:character-count="14201" meta:row-count="418" meta:non-whitespace-character-count="12561"/>
  </office:meta>
</office:document-meta>
</file>