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4.4298in"/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left" style:position="4.4298in"/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keep-together="always" fo:widows="0" fo:orphans="0" fo:text-indent="3.15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keep-together="always" fo:widows="0" fo:orphans="0" fo:text-align="center" fo:text-indent="0.043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keep-together="always"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keep-together="always"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widows="0" fo:orphans="0" fo:text-align="justify"/>
      <style:text-properties fo:hyphenate="false"/>
    </style:style>
    <style:style style:name="P157" style:parent-style-name="Normal" style:family="paragraph">
      <style:paragraph-properties fo:keep-together="always" fo:widows="0" fo:orphans="0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keep-together="always" fo:widows="0" fo:orphans="0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" style:parent-style-name="Normal" style:family="paragraph">
      <style:paragraph-properties fo:keep-together="always" fo:widows="0" fo:orphans="0"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6-09-01 iki 2019-07-09</text:span></text:p>
      <text:p text:style-name="P8"/>
      <text:p text:style-name="P9"><text:span text:style-name="T10">Įsakymas paskelbtas: Žin. 2012, Nr.<text:s/></text:span><text:a xlink:href="https://www.e-tar.lt/portal/legalAct.html?documentId=TAR.4F69489322E6" office:target-frame-name="_top" xlink:show="replace"><text:span text:style-name="T11">52-2594</text:span></text:a><text:span text:style-name="T12">, i. k. 1122070ISAK5/A1-208</text:span></text:p>
      <text:p text:style-name="P13"/>
      <text:p text:style-name="P14">Nauja redakcija nuo 2016-09-01:</text:p>
      <text:p text:style-name="Normal"><text:span text:style-name="T15">Nr.<text:s/></text:span><text:a xlink:href="https://www.e-tar.lt/portal/legalAct.html?documentId=0c22e98070cd11e6a014b8463e530a88" office:target-frame-name="_top" xlink:show="replace"><text:span text:style-name="T16">V-735/A1-459</text:span></text:a><text:span text:style-name="T17">, 2016-08-31, paskelbta TAR 2016-09-02, i. k. 2016-23123</text:span></text:p>
      <text:p text:style-name="P18"/>
      <text:p text:style-name="P19"><text:span text:style-name="T20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ŠVIETIMO IR MOKSLO MINISTRAS</text:span></text:p>
      <text:p text:style-name="P22">LIETUVOS RESPUBLIKOS SOCIALINĖS APSAUGOS IR DARBO MINISTRAS</text:p>
      <text:p text:style-name="P23"/>
      <text:p text:style-name="P24">Į S A K Y M A S</text:p>
      <text:p text:style-name="P25">DĖL PRIVALOMO IKIMOKYKLINIO UGDYMO NUSTATYMO IR SKYRIMO TVARKOS APRAŠO PATVIRTINIMO</text:p>
      <text:p text:style-name="P26"/>
      <text:p text:style-name="P27">2012 m. balandžio 26 d. Nr. V-735/A1-208</text:p>
      <text:p text:style-name="P28">Vilnius</text:p>
      <text:p text:style-name="P29"/>
      <text:p text:style-name="P30"/>
      <text:p text:style-name="P31">Vadovaudamiesi Lietuvos Respublikos švietimo įstatymo 7 straipsnio 2 dalimi,<text:s/></text:p>
      <text:p text:style-name="P32"><text:span text:style-name="T33">t v i r t i n a m e<text:s/></text:span><text:span text:style-name="T34">Privalomo ikimokyklinio ugdymo nustatymo ir skyrimo tvarkos aprašą (pridedama).</text:span><text:s/></text:p>
      <text:p text:style-name="P35"/>
      <text:p text:style-name="P36"/>
      <text:p text:style-name="P37"/>
      <text:p text:style-name="P38">Švietimo ir mokslo ministras<text:tab/>Gintaras Steponavičius</text:p>
      <text:p text:style-name="P39"/>
      <text:p text:style-name="P40"><text:span text:style-name="T41">Socialinės apsaugos ir darbo ministras</text:span><text:span text:style-name="T42"><text:tab/>Donatas Jankauskas</text:span></text:p>
      <text:p text:style-name="Normal"/>
      <text:soft-page-break/>
      <text:p text:style-name="P43"><text:span text:style-name="T49">PATVIRTINTA</text:span></text:p>
      <text:p text:style-name="P50">Lietuvos Respublikos<text:s/></text:p>
      <text:p text:style-name="P51">švietimo ir mokslo ministro ir<text:s/></text:p>
      <text:p text:style-name="P52">Lietuvos Respublikos<text:s/></text:p>
      <text:p text:style-name="P53">socialinės apsaugos ir darbo ministro<text:s/></text:p>
      <text:p text:style-name="P54">2012 m. balandžio 26 d. įsakymu<text:s/></text:p>
      <text:p text:style-name="P55">Nr. V-735/A1-208</text:p>
      <text:p text:style-name="P56">(Lietuvos Respublikos<text:s/></text:p>
      <text:p text:style-name="P57">švietimo ir mokslo ministro ir<text:s/></text:p>
      <text:p text:style-name="P58">Lietuvos Respublikos<text:s/></text:p>
      <text:p text:style-name="P59">socialinės apsaugos ir darbo ministro<text:s/></text:p>
      <text:p text:style-name="P60"><text:span text:style-name="T61">2016 m. <text:s/></text:span>rugpjūčio 31<text:s/><text:span text:style-name="T62">d. įsakymo<text:s/></text:span></text:p>
      <text:p text:style-name="P63"><text:span text:style-name="T64">Nr.<text:s/></text:span>V-735/A1-459<text:s/><text:span text:style-name="T65"><text:s/>redakcija)</text:span></text:p>
      <text:p text:style-name="P66"/>
      <text:p text:style-name="P67"/>
      <text:p text:style-name="P68"><text:span text:style-name="T69">PRIVALOMO IKIMOKYKLINIO<text:s/></text:span><text:span text:style-name="T70">UGDYMO NUSTATYMO IR SKYRIMO 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Privalomo ikimokyklinio ugdymo nustatymo ir skyrimo tvarkos aprašas (toliau – Aprašas) reglamentuoja privalomo ikimokyklinio ugdymo nustatymą, skyrimą ir finansavimą.</text:span></text:p>
      <text:p text:style-name="P81"><text:span text:style-name="T82">2</text:span><text:span text:style-name="T83">. Privalomas ikimokyklinis ugdymas gali būti teikiamas vaikui nuo gimimo iki 6 metų (kol bus pradėtas teikti priešmokyklinis ugdymas).</text:span></text:p>
      <text:p text:style-name="P84"><text:span text:style-name="T85">3</text:span><text:span text:style-name="T86">. Apraše vartojamos sąvokos atitinka Lietuvos Respublikos švietimo įstatyme vartojamas<text:s/></text:span><text:soft-page-break/><text:span text:style-name="T87">sąvokas.</text:span></text:p>
      <text:p text:style-name="P88"/>
      <text:p text:style-name="P89"><text:span text:style-name="T90">II</text:span><text:span text:style-name="T91"><text:s/>SKYRIU</text:span><text:span text:style-name="T92">S<text:s/></text:span></text:p>
      <text:p text:style-name="P93"><text:span text:style-name="T94">PRIVALOMO IKIMOKYKLINIO UGDYMO<text:s/></text:span></text:p>
      <text:p text:style-name="P95"><text:span text:style-name="T96">NUSTATYMAS IR SKYRIMAS</text:span></text:p>
      <text:p text:style-name="P97"/>
      <text:p text:style-name="P98"><text:span text:style-name="T99">4</text:span><text:span text:style-name="T100">. Privalomo ikimokyklinio ugdymo nustatymą ir skyrimą savivaldybės teritorijoje gyvenantiems vaikams organizuoja savivaldybės administracijos direktoriaus paskirtas asmuo (asmenys) (toliau –<text:s/></text:span><text:span text:style-name="T101">Asmuo (Asmenys)).</text:span></text:p>
      <text:p text:style-name="P102"><text:span text:style-name="T103">5</text:span><text:span text:style-name="T104">. Privalomas ikimokyklinis ugdymas skiriamas vaikui, kuris auga šeimoje, įrašytoje į socialinės rizikos šeimų apskaitą ir:</text:span></text:p>
      <text:p text:style-name="P105"><text:span text:style-name="T106">5.1</text:span><text:span text:style-name="T107">. nėra ugdomas pagal ikimokyklinio ugdymo programas;</text:span></text:p>
      <text:p text:style-name="P108"><text:span text:style-name="T109">5.2</text:span><text:span text:style-name="T110">. yra įrašytas į įstaigos, vykdančios ikimoky</text:span><text:span text:style-name="T111">klinio ugdymo programą (toliau – Įstaiga), <text:s/>vaikų sąrašus, bet dėl nepateisinamų priežasčių jos nelanko.</text:span></text:p>
      <text:p text:style-name="P112">6. Privalomas ikimokyklinis ugdymas taip pat gali būti skiriamas vaikui, kuris ugdomas namuose (neįrašytas į Įstaigos vaikų sąrašus) arba yra įrašytas į Įstaigos vaikų sąrašus, bet dėl nepateisinamų priežasčių jos nelanko, vadovaujantis šiais kriterijais:</text:p>
      <text:p text:style-name="P113">6.1. tėvai (globėjai) stokoja socialinių įgūdžių ir (ar) pozityvios tėvystės įgūdžių;</text:p>
      <text:p text:style-name="P114">6.2. vaikui nustatytas neįgalumas ir (ar) specialieji<text:s/>ugdymosi poreikiai, bet vaiko tėvai (globėjai) nesudaro sąlygų tenkinti vaiko specialiuosius ugdymosi poreikius;</text:p>
      <text:p text:style-name="P115">6.3. vaiko tėvai (globėjai) išgyvena sunkumus (vienas iš tėvų (globėjų) ar abu yra netekę darbo; vienas iš tėvų (globėjų) ar abu išvykę į<text:s/>užsienį; įvyko ar vyksta skyrybų procesas; vienas iš tėvų (globėjų) ar abu įrašyti į ieškomų, dingusių žmonių sąrašus; vienam iš tėvų (globėjų) nustatyta sveikatos sutrikimų ar kitų priežasčių), dėl kurių netenkinami vaiko prigimtiniai, kultūriniai, socialiniai ir pažintiniai poreikiai.</text:p>
      <text:p text:style-name="P116"><text:span text:style-name="T117">7</text:span><text:span text:style-name="T118">. Asmuo (Asmenys) pasitelkdamas kitus specialistus (socialinį darbuotoją, savivaldybėje<text:s/></text:span><text:soft-page-break/><text:span text:style-name="T119">veikiančią tarpinstitucinio bendradarbiavimo komandą ir/ar kt.) nustato privalomo ikimokyklinio ugdymo poreikį vaikui ir surenka<text:s/></text:span><text:span text:style-name="T120">privalomo ikimokyklinio ugdymo poreikį įrodančius dokumentus (vaiko gimimo liudijimo kopiją; Vaiko sveikatos pažymėjimą (forma Nr. 027-1/A), kurio forma patvirtinta Lietuvos Respublikos sveikatos apsaugos ministro 2004 m. gruodžio 24 d. įsakymu Nr. V-951 „</text:span><text:span text:style-name="T121">Dėl statistinės apskaitos formos Nr. 027-1/A „Vaiko sveikatos pažymėjimas“ patvirtinimo“, jei yra nustatyti specialieji vaiko ugdymosi poreikiai – mokyklos vaiko gerovės komisijos arba pedagoginės psichologinės tarnybos ar švietimo pagalbos tarnybos pažymą</text:span><text:span text:style-name="T122"><text:s/>dėl specialiųjų ugdymosi poreikių pirminio (pakartotinio) įvertinimo; pažymą apie šeimos pajamas; pažymą (pažymas) iš darbo biržos, jei tėvas, motina (globėjas (globėjai)) nedirba; neįgalumą patvirtinančius ir kitus dokumentus) (toliau – Dokumentai).</text:span></text:p>
      <text:p text:style-name="P123"><text:span text:style-name="T124">8</text:span><text:span text:style-name="T125">. Asmuo (Asmenys) parengia rekomendaciją ir teikia savivaldybės administracijos vaiko gerovės komisijai (toliau – Komisija) dėl privalomo ikimokyklinio ugdymo nustatymo ir skyrimo.</text:span></text:p>
      <text:p text:style-name="P126"><text:span text:style-name="T127">9</text:span><text:span text:style-name="T128">. Komisija, vadovaudamasi Aprašo 5 ir 6 punktais:</text:span></text:p>
      <text:p text:style-name="P129"><text:span text:style-name="T130">9.1</text:span><text:span text:style-name="T131">. gavusi<text:s/></text:span><text:span text:style-name="T132">Asmens (Asmenų) rekomendaciją ir Dokumentus, organizuoja Komisijos posėdį, į kurį raštu kviečia ir vaiko tėvus (globėjus);</text:span></text:p>
      <text:p text:style-name="P133"><text:span text:style-name="T134">9.2</text:span><text:span text:style-name="T135">. įvertina privalomo ikimokyklinio ugdymo</text:span><text:s/>būtinumą ir<text:s/><text:span text:style-name="T136">teikia siūlymų savivaldybės administracijos direktoriui dėl privalomo ik</text:span><text:span text:style-name="T137">imokyklinio ugdymo skyrimo, trukmės (kiek valandų per dieną (parą) ir laikotarpio (iki 6 mėnesių, 1 metų ar kitokio).</text:span></text:p>
      <text:p text:style-name="P138"><text:span text:style-name="T139">10</text:span><text:span text:style-name="T140">. Savivaldybės administracijos direktorius skiria privalomą ikimokyklinį ugdymą.</text:span></text:p>
      <text:p text:style-name="P141"><text:span text:style-name="T142">11</text:span><text:span text:style-name="T143">. Paskirtas vaikui privalomas ikimokyklinis</text:span><text:span text:style-name="T144"><text:s/>ugdymas pradedamas teikti per penkias darbo dienas nuo savivaldybės administracijos direktoriaus sprendimo priėmimo dienos. Jei dėl objektyvių priežasčių privalomo ikimokyklinio ugdymo per nurodytą terminą negalima suteikti, privalomas ikimokyklinis ugdym</text:span><text:span text:style-name="T145">as pradedamas teikti artimiausiu metu, išnykus ar pašalinus priežastis, bet ne vėliau kaip per 20 darbo dienų nuo savivaldybės administracijos direktoriaus sprendimo priėmimo dienos.</text:span></text:p>
      <text:p text:style-name="P146"><text:span text:style-name="T147">12</text:span><text:span text:style-name="T148">. Įstaigos Vaiko gerovės komisija visą ugdymo laikotarpį vykdo vaik</text:span><text:span text:style-name="T149">o, kuriam yra paskirtas<text:s/></text:span><text:soft-page-break/><text:span text:style-name="T150">privalomas ikimokyklinis ugdymas, ugdymo stebėseną ir apibendrintą informaciją teikia savivaldybės administracijos Komisijai, kuri analizuoja gautą informaciją ir teikia siūlymus savivaldybės administracijos direktoriui dėl privalom</text:span><text:span text:style-name="T151">o ikimokyklinio ugdymo vykdymo eigos.</text:span></text:p>
      <text:p text:style-name="P152"><text:span text:style-name="T153">13</text:span><text:span text:style-name="T154">.</text:span><text:span text:style-name="T155"><text:s/>Vaiko tėvai (globėjai) privalo užtikrinti vaiko punktualų, reguliarų Įstaigos lankymą (jei vaikas negali atvykti į Įstaigą, nedelsiant turi informuoti Įstaigą) ir kitų mokymo sutartyje nurodytų pareigų vykdymą.</text:span></text:p>
      <text:p text:style-name="P156"/>
      <text:p text:style-name="P157"><text:span text:style-name="T158">III</text:span><text:span text:style-name="T159"><text:s/>SKYRIUS</text:span></text:p>
      <text:p text:style-name="P160"><text:span text:style-name="T161">PRIVALOMO IKIMOKYKLINIO UGDYMO</text:span></text:p>
      <text:p text:style-name="P162"><text:span text:style-name="T163">FINANSAVIMAS</text:span></text:p>
      <text:p text:style-name="P164"/>
      <text:p text:style-name="P165"><text:span text:style-name="T166">14</text:span><text:span text:style-name="T167">. Privalomas ikimokyklinis ugdymas finansuojamas iš valstybės biudžeto vadovaujantis Mokinio krepšelio lėšų apskaičiavimo ir paskirstymo metodika, patvirtinta Lietuvos Respublikos<text:s/></text:span><text:span text:style-name="T168">Vyriausybės 2001 m. birželio 27 d. nutarimu Nr. 785 „Dėl Mokinio krepšelio lėšų apskaičiavimo ir paskirstymo metodikos patvirtinimo“ savivaldybių biudžetų, rėmėjų ir kitų lėšų.</text:span></text:p>
      <text:p text:style-name="P169"><text:span text:style-name="T170">_________________</text:span></text:p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švietimo ir<text:s/></text:span><text:span text:style-name="T180">mokslo ministerija, Lietuvos Respublikos socialinės apsaugos ir darbo ministerija, Įsakymas</text:span></text:p>
      <text:p text:style-name="P181"><text:span text:style-name="T182">Nr.<text:s/></text:span><text:a xlink:href="https://www.e-tar.lt/portal/legalAct.html?documentId=0c22e98070cd11e6a014b8463e530a88" office:target-frame-name="_top" xlink:show="replace"><text:span text:style-name="T183">V-735/A1-459</text:span></text:a><text:span text:style-name="T184">, 2016-08-31, paskelbta TAR 2016-09-02, i. k. 2016</text:span><text:span text:style-name="T185">-23123</text:span></text:p>
      <text:p text:style-name="P186"><text:span text:style-name="T187">Dėl švietimo ir mokslo ministro ir socialinės apsaugos ir darbo ministro 2012 m. balandžio 26 d. įsakymo Nr. V-735/A1-208 „Dėl Privalomo ikimokyklinio ir priešmokyklinio ugdymo nustatymo ir skyrimo tvarkos aprašo patvirtini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3-04-11T07:16:00Z</meta:creation-date>
    <dc:date>2023-04-11T07:16:00Z</dc:date>
    <meta:template xlink:href="Normal.dotm" xlink:type="simple"/>
    <meta:editing-cycles>2</meta:editing-cycles>
    <meta:editing-duration>PT0S</meta:editing-duration>
    <meta:document-statistic meta:page-count="7" meta:paragraph-count="118" meta:word-count="821" meta:character-count="7105" meta:row-count="336" meta:non-whitespace-character-count="6402"/>
  </office:meta>
</office:document-meta>
</file>