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keep-together="always" fo:widows="0" fo:orphans="0" fo:text-indent="3.15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keep-together="always" fo:widows="0" fo:orphans="0" fo:text-align="center" fo:text-indent="0.043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keep-together="always"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6.6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keep-together="always" fo:widows="0" fo:orphans="0" fo:text-align="center"/>
      <style:text-properties fo:hyphenate="false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keep-together="always"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keep-together="always" fo:widows="0" fo:orphans="0" fo:text-align="center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style:font-weight-complex="bold" fo:color="#000000"/>
    </style:style>
    <style:style style:name="T188" style:parent-style-name="DefaultParagraphFont" style:family="text">
      <style:text-properties style:font-weight-complex="bold"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1-01 iki 2021-08-31</text:span></text:p>
      <text:p text:style-name="P8"/>
      <text:p text:style-name="P9"><text:span text:style-name="T10">Įsakymas paskelbtas: Žin. 2012, Nr.<text:s/></text:span><text:a xlink:href="https://www.e-tar.lt/portal/legalAct.html?documentId=TAR.4F69489322E6" office:target-frame-name="_top" xlink:show="replace"><text:span text:style-name="T11">52-2594</text:span></text:a><text:span text:style-name="T12">, i. k. 1122070ISAK5/A1-208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0c22e98070cd11e6a014b8463e530a88" office:target-frame-name="_top" xlink:show="replace"><text:span text:style-name="T16">V-735/A1-459</text:span></text:a><text:span text:style-name="T17">, 2016-08-31, paskelbta TAR 2016-09-02, i. k. 2016-23123</text:span></text:p>
      <text:p text:style-name="P18"/>
      <text:p text:style-name="P19"><text:span text:style-name="T20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ŠVIETIMO IR MOKSLO MINISTRAS</text:span></text:p>
      <text:p text:style-name="P22">LIETUVOS RESPUBLIKOS SOCIALINĖS APSAUGOS IR DARBO MINISTRAS</text:p>
      <text:p text:style-name="P23"/>
      <text:p text:style-name="P24">Į S A K Y M A S</text:p>
      <text:p text:style-name="P25">DĖL PRIVALOMO IKIMOKYKLINIO UGDYMO NUSTATYMO IR SKYRIMO TVARKOS APRAŠO PATVIRTINIMO</text:p>
      <text:p text:style-name="P26"/>
      <text:p text:style-name="P27">2012 m. balandžio 26 d. Nr. V-735/A1-208</text:p>
      <text:p text:style-name="P28">Vilnius</text:p>
      <text:p text:style-name="P29"/>
      <text:p text:style-name="P30"/>
      <text:p text:style-name="P31">Vadovaudamiesi Lietuvos Respublikos švietimo įstatymo 7 straipsnio 2 dalimi,<text:s/></text:p>
      <text:p text:style-name="P32"><text:span text:style-name="T33">t v i r t i n a m e<text:s/></text:span><text:span text:style-name="T34">Privalomo ikimokyklinio ugdymo nustatymo ir skyrimo tvarkos aprašą (pridedama).</text:span><text:s/></text:p>
      <text:p text:style-name="P35"/>
      <text:p text:style-name="P36"/>
      <text:p text:style-name="P37"/>
      <text:p text:style-name="P38">Švietimo ir mokslo ministras<text:tab/>Gintaras Steponavičius</text:p>
      <text:p text:style-name="P39"/>
      <text:p text:style-name="P40"><text:span text:style-name="T41">Socialinės apsaugos ir darbo ministras</text:span><text:span text:style-name="T42"><text:tab/>Donatas Jankauskas</text:span></text:p>
      <text:p text:style-name="Normal"/>
      <text:soft-page-break/>
      <text:p text:style-name="P43"><text:span text:style-name="T49">PATVIRTINTA</text:span></text:p>
      <text:p text:style-name="P50">Lietuvos Respublikos<text:s/></text:p>
      <text:p text:style-name="P51">švietimo ir mokslo ministro ir<text:s/></text:p>
      <text:p text:style-name="P52">Lietuvos Respublikos<text:s/></text:p>
      <text:p text:style-name="P53">socialinės apsaugos ir darbo ministro<text:s/></text:p>
      <text:p text:style-name="P54">2012 m. balandžio 26 d. įsakymu<text:s/></text:p>
      <text:p text:style-name="P55">Nr. V-735/A1-208</text:p>
      <text:p text:style-name="P56">(Lietuvos Respublikos<text:s/></text:p>
      <text:p text:style-name="P57">švietimo ir mokslo ministro ir<text:s/></text:p>
      <text:p text:style-name="P58">Lietuvos Respublikos<text:s/></text:p>
      <text:p text:style-name="P59">socialinės apsaugos ir darbo ministro<text:s/></text:p>
      <text:p text:style-name="P60"><text:span text:style-name="T61">2016 m. <text:s/></text:span>rugpjūčio 31<text:s/><text:span text:style-name="T62">d. įsakymo<text:s/></text:span></text:p>
      <text:p text:style-name="P63"><text:span text:style-name="T64">Nr.<text:s/></text:span>V-735/A1-459<text:s/><text:span text:style-name="T65"><text:s/>redakcija)</text:span></text:p>
      <text:p text:style-name="P66"/>
      <text:p text:style-name="P67"/>
      <text:p text:style-name="P68"><text:span text:style-name="T69">PRIVALOMO IKIMOKYKLINIO<text:s/></text:span><text:span text:style-name="T70">UGDYMO NUSTATYMO IR SKYRIMO 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Privalomo ikimokyklinio ugdymo nustatymo ir skyrimo tvarkos aprašas (toliau – Aprašas) reglamentuoja privalomo ikimokyklinio ugdymo nustatymą, skyrimą ir finansavimą.</text:span></text:p>
      <text:p text:style-name="P81"><text:span text:style-name="T82">2</text:span><text:span text:style-name="T83">. Privalomas ikimokyklinis ugdymas gali būti teikiamas vaikui nuo gimimo iki 6 metų (kol bus pradėtas teikti priešmokyklinis ugdymas).</text:span></text:p>
      <text:p text:style-name="P84"><text:span text:style-name="T85">3</text:span><text:span text:style-name="T86">. Apraše vartojamos sąvokos atitinka Lietuvos Respublikos švietimo įstatyme vartojamas<text:s/></text:span><text:soft-page-break/><text:span text:style-name="T87">sąvokas.</text:span></text:p>
      <text:p text:style-name="P88"/>
      <text:p text:style-name="P89"><text:span text:style-name="T90">II</text:span><text:span text:style-name="T91"><text:s/>SKYRIU</text:span><text:span text:style-name="T92">S<text:s/></text:span></text:p>
      <text:p text:style-name="P93"><text:span text:style-name="T94">PRIVALOMO IKIMOKYKLINIO UGDYMO<text:s/></text:span></text:p>
      <text:p text:style-name="P95"><text:span text:style-name="T96">NUSTATYMAS IR SKYRIMAS</text:span></text:p>
      <text:p text:style-name="P97"/>
      <text:p text:style-name="P98"><text:span text:style-name="T99">4</text:span><text:span text:style-name="T100">. Privalomo ikimokyklinio ugdymo nustatymą ir skyrimą savivaldybės teritorijoje gyvenantiems vaikams organizuoja savivaldybės administracijos direktoriaus paskirtas asmuo (asmenys) (toliau –<text:s/></text:span><text:span text:style-name="T101">Asmuo (Asmenys)).</text:span></text:p>
      <text:p text:style-name="P102">5. Privalomas ikimokyklinis ugdymas skiriamas vaikui, kuris auga šeimoje, patiriančioje socialinę riziką, ir:<text:s/></text:p>
      <text:p text:style-name="P103">Punkto pakeitimai:</text:p>
      <text:p text:style-name="P104"><text:span text:style-name="T105">Nr.<text:s/></text:span><text:a xlink:href="https://www.e-tar.lt/portal/legalAct.html?documentId=7740be30a21711e9b474d97de297fe08" office:target-frame-name="_top" xlink:show="replace"><text:span text:style-name="T106">V-</text:span><text:span text:style-name="T107">778/A1-376</text:span></text:a><text:span text:style-name="T108">, 2019-07-02, paskelbta TAR 2019-07-09, i. k. 2019-11359</text:span></text:p>
      <text:p text:style-name="P109"><text:span text:style-name="T110">5.1</text:span><text:span text:style-name="T111">. nėra ugdomas pagal ikimokyklinio ugdymo programas;</text:span></text:p>
      <text:p text:style-name="P112"><text:span text:style-name="T113">5.2</text:span><text:span text:style-name="T114">. yra įrašytas į įstaigos, vykdančios ikimokyklinio ugdymo programą (toliau – Įstaiga), <text:s/>vaikų sąrašus, bet dėl nepateisinamų priežasčių jos nelanko.</text:span></text:p>
      <text:p text:style-name="P115">6. Privalomas ikimokyklinis ugdymas taip pat gali būti skiriamas vaikui, kuris ugdomas namuose (neįrašytas į Įstaigos vaikų sąrašus) arba yra įrašytas į Įstaigos vaikų sąrašus, bet dėl nepateisinamų priežasčių jos nelanko, vadovaujantis šiais kriterijais:</text:p>
      <text:p text:style-name="P116">6.1. tėvai (globėjai) stokoja socialinių įgūdžių ir (ar) pozityvios tėvystės įgūdžių;</text:p>
      <text:p text:style-name="P117">6.2. vaikui nustatytas neįgalumas ir (ar) specialieji ugdymosi poreikiai, bet vaiko tėvai (globėjai) nesudaro sąlygų tenkinti vaiko specialiuosius ugdymosi poreikius;</text:p>
      <text:p text:style-name="P118">6.3. vaiko tėvai (globėjai) išgyvena sunkumus (vienas iš tėvų (globėjų) ar abu yra netekę darbo; vienas iš tėvų (globėjų) ar abu išvykę į užsienį; įvyko ar vyksta skyrybų procesas; vienas iš tėvų (globėjų) ar abu įrašyti į ieškomų, dingusių žmonių sąrašus; vienam iš tėvų (globėjų) nustatyta sveikatos sutrikimų ar kitų priežasčių), dėl kurių netenkinami vaiko prigimtiniai,<text:s/><text:soft-page-break/>kultūriniai, socialiniai ir pažintiniai poreikiai.</text:p>
      <text:p text:style-name="P119"><text:span text:style-name="T120">7</text:span><text:span text:style-name="T121">. Asmuo (Asmenys) pasitelkdamas kitus specialistus (socialinį darbuotoją, savivaldybėje veikiančią tarpinstitucinio bendradarbiavimo komandą ir/ar kt.) nustato privalomo ik</text:span><text:span text:style-name="T122">imokyklinio ugdymo poreikį vaikui ir surenka privalomo ikimokyklinio ugdymo poreikį įrodančius dokumentus (vaiko gimimo liudijimo kopiją; Vaiko sveikatos pažymėjimą (forma Nr. 027-1/A), kurio forma patvirtinta Lietuvos Respublikos sveikatos apsaugos minist</text:span><text:span text:style-name="T123">ro 2004 m. gruodžio 24 d. įsakymu Nr. V-951 „Dėl statistinės apskaitos formos Nr. 027-1/A „Vaiko sveikatos pažymėjimas“ patvirtinimo“, jei yra nustatyti specialieji vaiko ugdymosi poreikiai – mokyklos vaiko gerovės komisijos arba pedagoginės psichologinės<text:s/></text:span><text:span text:style-name="T124">tarnybos ar švietimo pagalbos tarnybos pažymą dėl specialiųjų ugdymosi poreikių pirminio (pakartotinio) įvertinimo; pažymą apie šeimos pajamas; pažymą (pažymas) iš darbo biržos, jei tėvas, motina (globėjas (globėjai)) nedirba; neįgalumą patvirtinančius ir<text:s/></text:span><text:span text:style-name="T125">kitus dokumentus) (toliau – Dokumentai).</text:span></text:p>
      <text:p text:style-name="P126"><text:span text:style-name="T127">8</text:span><text:span text:style-name="T128">. Asmuo (Asmenys) parengia rekomendaciją ir teikia savivaldybės administracijos vaiko gerovės komisijai (toliau – Komisija) dėl privalomo ikimokyklinio ugdymo nustatymo ir skyrimo.</text:span></text:p>
      <text:p text:style-name="P129"><text:span text:style-name="T130">9</text:span><text:span text:style-name="T131">. Komisija, vadovaudamas</text:span><text:span text:style-name="T132">i Aprašo 5 ir 6 punktais:</text:span></text:p>
      <text:p text:style-name="P133"><text:span text:style-name="T134">9.1</text:span><text:span text:style-name="T135">. gavusi Asmens (Asmenų) rekomendaciją ir Dokumentus, organizuoja Komisijos posėdį, į kurį raštu kviečia ir vaiko tėvus (globėjus);</text:span></text:p>
      <text:p text:style-name="P136"><text:span text:style-name="T137">9.2</text:span><text:span text:style-name="T138">. įvertina privalomo ikimokyklinio ugdymo</text:span><text:s/>būtinumą ir<text:s/><text:span text:style-name="T139">teikia siūlymų savivaldybės admi</text:span><text:span text:style-name="T140">nistracijos direktoriui dėl privalomo ikimokyklinio ugdymo skyrimo, trukmės (kiek valandų per dieną (parą) ir laikotarpio (iki 6 mėnesių, 1 metų ar kitokio).</text:span></text:p>
      <text:p text:style-name="P141"><text:span text:style-name="T142">10</text:span><text:span text:style-name="T143">. Savivaldybės administracijos direktorius skiria privalomą ikimokyklinį ugdymą.</text:span></text:p>
      <text:p text:style-name="P144"><text:span text:style-name="T145">11</text:span><text:span text:style-name="T146">. P</text:span><text:span text:style-name="T147">askirtas vaikui privalomas ikimokyklinis ugdymas pradedamas teikti per penkias darbo dienas nuo savivaldybės administracijos direktoriaus sprendimo priėmimo dienos. Jei dėl objektyvių priežasčių privalomo ikimokyklinio ugdymo per nurodytą terminą negalima<text:s/></text:span><text:span text:style-name="T148">suteikti, privalomas ikimokyklinis ugdymas pradedamas teikti artimiausiu metu, išnykus ar pašalinus priežastis, bet ne vėliau kaip per 20 darbo dienų nuo savivaldybės administracijos direktoriaus<text:s/></text:span><text:soft-page-break/><text:span text:style-name="T149">sprendimo priėmimo dienos.</text:span></text:p>
      <text:p text:style-name="P150"><text:span text:style-name="T151">12</text:span><text:span text:style-name="T152">. Įstaigos Vaiko gerovės ko</text:span><text:span text:style-name="T153">misija visą ugdymo laikotarpį vykdo vaiko, kuriam yra paskirtas privalomas ikimokyklinis ugdymas, ugdymo stebėseną ir apibendrintą informaciją teikia savivaldybės administracijos Komisijai, kuri analizuoja gautą informaciją ir teikia siūlymus savivaldybės<text:s/></text:span><text:span text:style-name="T154">administracijos direktoriui dėl privalomo ikimokyklinio ugdymo vykdymo eigos.</text:span></text:p>
      <text:p text:style-name="P155"><text:span text:style-name="T156">13</text:span><text:span text:style-name="T157">.</text:span><text:span text:style-name="T158"><text:s/>Vaiko tėvai (globėjai) privalo užtikrinti vaiko punktualų, reguliarų Įstaigos lankymą (jei vaikas negali atvykti į Įstaigą, nedelsiant turi informuoti Įstaigą) ir kitų mo</text:span><text:span text:style-name="T159">kymo sutartyje nurodytų pareigų vykdymą.</text:span></text:p>
      <text:p text:style-name="P160"><text:span text:style-name="T161">13</text:span><text:span text:style-name="T162">1</text:span><text:span text:style-name="T163">. Vaikui, kuriam skirtas privalomas ikimokyklinis ugdymas, savivaldybės tarybos nustatyta tvarka gali būti skiriamas nemokamas maitinimas (pusryčiai, pietūs, pavakariai ir (ar) vakarienė). Vienos dienos vieno</text:span><text:span text:style-name="T164"><text:s/>vaiko, kuriam skirtas privalomas ikimokyklinis ugdymas, nemokamam maitinimui skiriamų lėšų dydis nustatomas savivaldybės tarybos nustatyta tvarka.</text:span><text:s/></text:p>
      <text:p text:style-name="P165">Papildyta punktu:</text:p>
      <text:p text:style-name="P166"><text:span text:style-name="T167">Nr.<text:s/></text:span><text:a xlink:href="https://www.e-tar.lt/portal/legalAct.html?documentId=6b6d077024da11eb932eb1ed7f923910" office:target-frame-name="_top" xlink:show="replace"><text:span text:style-name="T168">V-1733/A1-1103</text:span></text:a><text:span text:style-name="T169">, 2020-11-12, paskelbta TAR 2020-11-12, i. k. 2020-23796</text:span></text:p>
      <text:p text:style-name="P170">Punkto pakeitimai:</text:p>
      <text:p text:style-name="P171"><text:span text:style-name="T172">Nr.<text:s/></text:span><text:a xlink:href="https://www.e-tar.lt/portal/legalAct.html?documentId=6b6d077024da11eb932eb1ed7f923910" office:target-frame-name="_top" xlink:show="replace"><text:span text:style-name="T173">V-1733/A1-1103</text:span></text:a><text:span text:style-name="T174">, 2020-11-12, paskelbta TAR 2020-11-12, i. k. 2020-23796</text:span></text:p>
      <text:p text:style-name="Normal"/>
      <text:p text:style-name="P175"><text:span text:style-name="T176">III</text:span><text:span text:style-name="T177"><text:s/>SKYRIUS</text:span></text:p>
      <text:p text:style-name="P178"><text:span text:style-name="T179">PRIVALOMO IKIMOKYKLINIO UGDYMO</text:span></text:p>
      <text:p text:style-name="P180"><text:span text:style-name="T181">FINANSAVIMAS</text:span></text:p>
      <text:p text:style-name="P182"/>
      <text:p text:style-name="P183"><text:span text:style-name="T184">14</text:span><text:span text:style-name="T185">. Privalomas ikimok</text:span><text:span text:style-name="T186">yklinis ugdymas finansuojamas iš valstybės biudžeto, vadovaujantis Mokymo lėšų apskaičiavimo, paskirstymo ir panaudojimo tvarkos aprašu, patvirtintu Lietuvos Respublikos Vyriausybės 2018 m. liepos 11 d. nutarimu Nr. 679 „</text:span><text:span text:style-name="T187">Dėl Mokymo lėšų apskaičiavimo, pask</text:span><text:span text:style-name="T188">irstymo ir panaudojimo tvarkos aprašo patvirtinimo“, savivaldybių biudžetų, rėmėjų ir kitų lėšų.</text:span><text:s/></text:p>
      <text:p text:style-name="P189">Punkto pakeitimai:</text:p>
      <text:soft-page-break/>
      <text:p text:style-name="P190"><text:span text:style-name="T191">Nr.<text:s/></text:span><text:a xlink:href="https://www.e-tar.lt/portal/legalAct.html?documentId=6b6d077024da11eb932eb1ed7f923910" office:target-frame-name="_top" xlink:show="replace"><text:span text:style-name="T192">V-1733/A1-1103</text:span></text:a><text:span text:style-name="T193">, 2020-11-12, paskelbta</text:span><text:span text:style-name="T194"><text:s/>TAR 2020-11-12, i. k. 2020-23796</text:span></text:p>
      <text:p text:style-name="Normal"/>
      <text:p text:style-name="P195"><text:span text:style-name="T196">15</text:span><text:span text:style-name="T197">. Jeigu savivaldybės tarybos nustatyta tvarka vaikui, kuriam skirtas privalomas ikimokyklinis ugdymas, skiriamas nemokamas maitinimas, jis finansuojamas iš savivaldybės biudžeto lėšų.</text:span><text:s/></text:p>
      <text:p text:style-name="P198">Papildyta punktu:</text:p>
      <text:p text:style-name="P199"><text:span text:style-name="T200">Nr.<text:s/></text:span><text:a xlink:href="https://www.e-tar.lt/portal/legalAct.html?documentId=6b6d077024da11eb932eb1ed7f923910" office:target-frame-name="_top" xlink:show="replace"><text:span text:style-name="T201">V-1733/A1-1103</text:span></text:a><text:span text:style-name="T202">, 2020-11-12, paskelbta TAR 2020-11-12, i. k. 2020-23796</text:span></text:p>
      <text:p text:style-name="P203">Punkto pakeitimai:</text:p>
      <text:p text:style-name="P204"><text:span text:style-name="T205">Nr.<text:s/></text:span><text:a xlink:href="https://www.e-tar.lt/portal/legalAct.html?documentId=6b6d077024da11eb932eb1ed7f923910" office:target-frame-name="_top" xlink:show="replace"><text:span text:style-name="T206">V-1733/A1-1103</text:span></text:a><text:span text:style-name="T207">, 2020-11-12, paskelbta TAR 2020-11-12, i. k. 2020-23796</text:span></text:p>
      <text:p text:style-name="Normal"/>
      <text:p text:style-name="P208"><text:span text:style-name="T209">_________________</text:span></text:p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švietimo ir mokslo minist</text:span><text:span text:style-name="T219">erija, Lietuvos Respublikos socialinės apsaugos ir darbo ministerija, Įsakymas</text:span></text:p>
      <text:p text:style-name="P220"><text:span text:style-name="T221">Nr.<text:s/></text:span><text:a xlink:href="https://www.e-tar.lt/portal/legalAct.html?documentId=0c22e98070cd11e6a014b8463e530a88" office:target-frame-name="_top" xlink:show="replace"><text:span text:style-name="T222">V-735/A1-459</text:span></text:a><text:span text:style-name="T223">, 2016-08-31, paskelbta TAR 2016-09-02, i. k. 2016-23123</text:span></text:p>
      <text:p text:style-name="P224"><text:span text:style-name="T225">Dėl<text:s/></text:span><text:span text:style-name="T226">švietimo ir mokslo ministro ir socialinės apsaugos ir darbo ministro 2012 m. balandžio 26 d. įsakymo Nr. V-735/A1-208 „Dėl Privalomo ikimokyklinio ir priešmokyklinio ugdymo nustatymo ir skyrimo tvarkos aprašo patvirtinimo“ pakeitimo</text:span></text:p>
      <text:p text:style-name="P227"/>
      <text:p text:style-name="P228"><text:span text:style-name="T229">2.</text:span></text:p>
      <text:p text:style-name="P230"><text:span text:style-name="T231">Lietuvos Respubliko</text:span><text:span text:style-name="T232">s švietimo, mokslo ir sporto ministerija, Lietuvos Respublikos socialinės apsaugos ir darbo ministerija, Įsakymas</text:span></text:p>
      <text:p text:style-name="P233"><text:span text:style-name="T234">Nr.<text:s/></text:span><text:a xlink:href="https://www.e-tar.lt/portal/legalAct.html?documentId=7740be30a21711e9b474d97de297fe08" office:target-frame-name="_top" xlink:show="replace"><text:span text:style-name="T235">V-778/A1-376</text:span></text:a><text:span text:style-name="T236">, 2019-07-02, paskelbta TAR<text:s/></text:span><text:span text:style-name="T237">2019-07-09, i. k. 2019-11359</text:span></text:p>
      <text:p text:style-name="P238"><text:span text:style-name="T239">Dėl švietimo ir mokslo ministro ir socialinės apsaugos ir darbo ministro 2012 m. balandžio 26 d. įsakymo Nr. V-735/A1-208 „Dėl Privalomo ikimokyklinio ugdymo nustatymo ir skyrimo tvarkos aprašo patvirtinimo“ pakeitimo</text:span></text:p>
      <text:p text:style-name="P240"/>
      <text:soft-page-break/>
      <text:p text:style-name="P241"><text:span text:style-name="T242">3.</text:span></text:p>
      <text:p text:style-name="P243"><text:span text:style-name="T244">Lietu</text:span><text:span text:style-name="T245">vos Respublikos socialinės apsaugos ir darbo ministerija, Lietuvos Respublikos švietimo, mokslo ir sporto ministerija, Įsakymas</text:span></text:p>
      <text:p text:style-name="P246"><text:span text:style-name="T247">Nr.<text:s/></text:span><text:a xlink:href="https://www.e-tar.lt/portal/legalAct.html?documentId=6b6d077024da11eb932eb1ed7f923910" office:target-frame-name="_top" xlink:show="replace"><text:span text:style-name="T248">V-1733/A1-1103</text:span></text:a><text:span text:style-name="T249">,<text:s/></text:span><text:span text:style-name="T250">2020-11-12, paskelbta TAR 2020-11-12, i. k. 2020-23796</text:span></text:p>
      <text:p text:style-name="P251"><text:span text:style-name="T252">Dėl Lietuvos Respublikos švietimo ir mokslo ministro ir Lietuvos Respublikos socialinės apsaugos ir darbo ministro 2012 m. balandžio 26 d. įsakymo Nr. V-735/A1-208 „Dėl Privalomo ikimokyklinio ugdymo n</text:span><text:span text:style-name="T253">ustatymo ir skyrimo tvarkos aprašo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04-11T07:16:00Z</meta:creation-date>
    <dc:date>2023-04-11T07:16:00Z</dc:date>
    <meta:template xlink:href="Normal.dotm" xlink:type="simple"/>
    <meta:editing-cycles>2</meta:editing-cycles>
    <meta:editing-duration>PT0S</meta:editing-duration>
    <meta:document-statistic meta:page-count="8" meta:paragraph-count="94" meta:word-count="1377" meta:character-count="9933" meta:row-count="270" meta:non-whitespace-character-count="8650"/>
  </office:meta>
</office:document-meta>
</file>