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background-color="#D3D3D3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fo:color="#000000" style:font-size-complex="12pt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fo:color="#000000" style:font-size-complex="12pt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fo:color="#000000" style:font-size-complex="12pt" fo:hyphenate="false"/>
    </style:style>
    <style:style style:name="P24" style:parent-style-name="Normal" style:family="paragraph">
      <style:paragraph-properties style:punctuation-wrap="simple" fo:text-align="center" style:vertical-align="baseline" fo:text-indent="0.5in"/>
      <style:text-properties fo:font-weight="bold" style:font-weight-asian="bold" style:font-weight-complex="bold" fo:text-transform="uppercase" fo:color="#000000" style:font-size-complex="12pt"/>
    </style:style>
    <style:style style:name="P25" style:parent-style-name="Normal" style:family="paragraph">
      <style:paragraph-properties style:punctuation-wrap="simple" fo:text-align="justify" style:vertical-align="baseline"/>
      <style:text-properties fo:background-color="#D3D3D3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style:punctuation-wrap="simple" fo:text-align="justify" style:vertical-align="baseline"/>
      <style:text-properties fo:background-color="#D3D3D3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left" style:position="4.4298in"/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left" style:position="4.4298in"/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master-page-name="MPF1" style:family="paragraph">
      <style:paragraph-properties fo:keep-together="always" fo:widows="0" fo:orphans="0" fo:break-before="page" fo:margin-left="3.1493in" fo:text-indent="0.6902in" style:page-number="1">
        <style:tab-stops/>
      </style:paragraph-properties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keep-together="always" fo:widows="0" fo:orphans="0" fo:margin-left="3.1493in" fo:text-indent="0.6902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keep-together="always" fo:widows="0" fo:orphans="0" fo:margin-left="3.1493in" fo:text-indent="0.6902in">
        <style:tab-stops/>
      </style:paragraph-properties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-0.0013in"/>
    </style:style>
    <style:style style:name="P54" style:parent-style-name="Normal" style:family="paragraph">
      <style:paragraph-properties fo:keep-together="always" fo:widows="0" fo:orphans="0" fo:margin-left="3.1493in" fo:text-indent="0.6902in">
        <style:tab-stops/>
      </style:paragraph-properties>
      <style:text-properties fo:color="#000000" fo:hyphenate="false"/>
    </style:style>
    <style:style style:name="P55" style:parent-style-name="Normal" style:family="paragraph">
      <style:paragraph-properties fo:keep-together="always" fo:widows="0" fo:orphans="0" fo:margin-left="3.1493in" fo:text-indent="0.6902in">
        <style:tab-stops/>
      </style:paragraph-properties>
      <style:text-properties fo:color="#000000" fo:hyphenate="false"/>
    </style:style>
    <style:style style:name="P56" style:parent-style-name="Normal" style:family="paragraph">
      <style:paragraph-properties fo:keep-together="always" fo:widows="0" fo:orphans="0" fo:margin-left="3.1493in" fo:text-indent="0.6902in">
        <style:tab-stops/>
      </style:paragraph-properties>
      <style:text-properties fo:color="#000000" fo:hyphenate="false"/>
    </style:style>
    <style:style style:name="P57" style:parent-style-name="Normal" style:family="paragraph">
      <style:paragraph-properties fo:keep-together="always" fo:widows="0" fo:orphans="0" fo:margin-left="3.1493in" fo:text-indent="0.6902in">
        <style:tab-stops/>
      </style:paragraph-properties>
      <style:text-properties fo:color="#000000" fo:hyphenate="false"/>
    </style:style>
    <style:style style:name="P58" style:parent-style-name="Normal" style:family="paragraph">
      <style:paragraph-properties fo:keep-together="always" fo:widows="0" fo:orphans="0" fo:margin-left="3.1493in" fo:text-indent="0.6902in">
        <style:tab-stops/>
      </style:paragraph-properties>
      <style:text-properties fo:color="#000000" fo:hyphenate="false"/>
    </style:style>
    <style:style style:name="P59" style:parent-style-name="Normal" style:family="paragraph">
      <style:paragraph-properties fo:keep-together="always" fo:widows="0" fo:orphans="0" fo:margin-left="3.1493in" fo:text-indent="0.6902in">
        <style:tab-stops/>
      </style:paragraph-properties>
      <style:text-properties fo:color="#000000" fo:hyphenate="false"/>
    </style:style>
    <style:style style:name="P60" style:parent-style-name="Normal" style:family="paragraph">
      <style:paragraph-properties fo:keep-together="always" fo:widows="0" fo:orphans="0" fo:margin-left="3.1493in" fo:text-indent="0.6902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keep-together="always" fo:widows="0" fo:orphans="0" fo:margin-left="3.1493in" fo:text-indent="0.6902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3.1493in" fo:text-indent="0.6902in">
        <style:tab-stops/>
      </style:paragraph-properties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keep-together="always" fo:widows="0" fo:orphans="0" fo:text-indent="3.8395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/>
      <style:text-properties fo:font-style="italic" style:font-style-asian="italic" fo:color="#000000" fo:font-size="10pt" style:font-size-asian="10pt" fo:hyphenate="false"/>
    </style:style>
    <style:style style:name="P70" style:parent-style-name="Normal" style:family="paragraph">
      <style:paragraph-properties fo:widows="0" fo:orphans="0" fo:text-align="justify"/>
      <style:text-properties fo:hyphenate="false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Hyperlink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keep-together="always" fo:widows="0" fo:orphans="0" fo:text-align="center"/>
      <style:text-properties fo:hyphenate="false"/>
    </style:style>
    <style:style style:name="P75" style:parent-style-name="Normal" style:family="paragraph">
      <style:paragraph-properties fo:keep-together="always" fo:widows="0" fo:orphans="0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9" style:parent-style-name="Normal" style:family="paragraph">
      <style:paragraph-properties fo:keep-together="always"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2" style:parent-style-name="Normal" style:family="paragraph">
      <style:paragraph-properties fo:keep-together="always" fo:widows="0" fo:orphans="0" fo:text-align="center" fo:text-indent="0.043in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 fo:letter-spacing="-0.0013in"/>
    </style:style>
    <style:style style:name="T87" style:parent-style-name="DefaultParagraphFont" style:family="text">
      <style:text-properties fo:color="#000000" fo:letter-spacing="-0.0013in"/>
    </style:style>
    <style:style style:name="T88" style:parent-style-name="DefaultParagraphFont" style:family="text">
      <style:text-properties fo:color="#000000" fo:letter-spacing="-0.0013in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 fo:letter-spacing="-0.0013in"/>
    </style:style>
    <style:style style:name="T96" style:parent-style-name="DefaultParagraphFont" style:family="text">
      <style:text-properties fo:color="#000000" fo:letter-spacing="-0.0013in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P107" style:parent-style-name="Normal" style:family="paragraph">
      <style:paragraph-properties fo:keep-together="always" fo:widows="0" fo:orphans="0" fo:text-align="center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2" style:parent-style-name="Normal" style:family="paragraph">
      <style:paragraph-properties fo:keep-together="always" fo:widows="0" fo:orphans="0" fo:text-align="center"/>
      <style:text-properties fo:hyphenate="false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5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16" style:parent-style-name="DefaultParagraphFont" style:family="text">
      <style:text-properties fo:color="#000000" fo:letter-spacing="-0.0013in"/>
    </style:style>
    <style:style style:name="T117" style:parent-style-name="DefaultParagraphFont" style:family="text">
      <style:text-properties fo:color="#000000"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color="#000000" fo:letter-spacing="-0.0013in"/>
    </style:style>
    <style:style style:name="T121" style:parent-style-name="DefaultParagraphFont" style:family="text">
      <style:text-properties fo:color="#00B050" fo:letter-spacing="-0.0013in"/>
    </style:style>
    <style:style style:name="T122" style:parent-style-name="DefaultParagraphFont" style:family="text">
      <style:text-properties fo:color="#000000" fo:letter-spacing="-0.0013in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 fo:letter-spacing="-0.0013in"/>
    </style:style>
    <style:style style:name="T147" style:parent-style-name="DefaultParagraphFont" style:family="text">
      <style:text-properties fo:color="#000000" fo:letter-spacing="-0.0013in"/>
    </style:style>
    <style:style style:name="T148" style:parent-style-name="DefaultParagraphFont" style:family="text">
      <style:text-properties fo:color="#000000" fo:letter-spacing="-0.0013in"/>
    </style:style>
    <style:style style:name="T149" style:parent-style-name="DefaultParagraphFont" style:family="text">
      <style:text-properties fo:color="#000000" fo:letter-spacing="-0.0013in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fo:color="#000000" fo:letter-spacing="-0.0013in"/>
    </style:style>
    <style:style style:name="T173" style:parent-style-name="DefaultParagraphFont" style:family="text">
      <style:text-properties fo:color="#000000" fo:letter-spacing="-0.0013in"/>
    </style:style>
    <style:style style:name="T174" style:parent-style-name="DefaultParagraphFont" style:family="text">
      <style:text-properties style:font-weight-complex="bold" fo:color="#000000" fo:letter-spacing="-0.0013in"/>
    </style:style>
    <style:style style:name="T175" style:parent-style-name="DefaultParagraphFont" style:family="text">
      <style:text-properties fo:color="#000000" fo:letter-spacing="-0.0013in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 fo:letter-spacing="-0.0013in"/>
    </style:style>
    <style:style style:name="T183" style:parent-style-name="DefaultParagraphFont" style:family="text">
      <style:text-properties fo:color="#000000" fo:letter-spacing="-0.0013in"/>
    </style:style>
    <style:style style:name="T184" style:parent-style-name="DefaultParagraphFont" style:family="text">
      <style:text-properties style:font-weight-complex="bold" fo:color="#000000" fo:letter-spacing="-0.0013in"/>
    </style:style>
    <style:style style:name="T185" style:parent-style-name="DefaultParagraphFont" style:family="text">
      <style:text-properties style:font-weight-complex="bold" fo:color="#000000" fo:letter-spacing="-0.0013in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fo:color="#000000" fo:letter-spacing="-0.0013in"/>
    </style:style>
    <style:style style:name="T193" style:parent-style-name="DefaultParagraphFont" style:family="text">
      <style:text-properties fo:color="#000000" fo:letter-spacing="-0.0013in"/>
    </style:style>
    <style:style style:name="T194" style:parent-style-name="DefaultParagraphFont" style:family="text">
      <style:text-properties style:font-weight-complex="bold" fo:color="#000000" fo:letter-spacing="-0.0013in"/>
    </style:style>
    <style:style style:name="T195" style:parent-style-name="DefaultParagraphFont" style:family="text">
      <style:text-properties fo:color="#000000" fo:letter-spacing="-0.0013in"/>
    </style:style>
    <style:style style:name="T196" style:parent-style-name="DefaultParagraphFont" style:family="text">
      <style:text-properties fo:color="#000000" fo:letter-spacing="-0.0013in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style:font-weight-complex="bold"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style:font-weight-complex="bold"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style:font-weight-complex="bold"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widows="0" fo:orphans="0" fo:text-align="justify" fo:text-indent="0.3937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style:font-weight-complex="bold"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style:font-weight-complex="bold"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keep-together="always" fo:widows="0" fo:orphans="0" fo:text-align="center"/>
      <style:text-properties fo:hyphenate="false"/>
    </style:style>
    <style:style style:name="T274" style:parent-style-name="DefaultParagraphFont" style:family="text">
      <style:text-properties fo:font-weight="bold" style:font-weight-asian="bold"/>
    </style:style>
    <style:style style:name="T275" style:parent-style-name="DefaultParagraphFont" style:family="text">
      <style:text-properties fo:font-weight="bold" style:font-weight-asian="bold"/>
    </style:style>
    <style:style style:name="P276" style:parent-style-name="Normal" style:family="paragraph">
      <style:paragraph-properties fo:keep-together="always" fo:widows="0" fo:orphans="0" fo:text-align="center"/>
      <style:text-properties fo:hyphenate="false"/>
    </style:style>
    <style:style style:name="T2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8" style:parent-style-name="Normal" style:family="paragraph">
      <style:paragraph-properties fo:keep-together="always" fo:widows="0" fo:orphans="0" fo:text-align="center"/>
      <style:text-properties fo:hyphenate="false"/>
    </style:style>
    <style:style style:name="T2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font-size="11pt" style:font-size-asian="11pt" style:font-size-complex="11pt" fo:language="en" fo:country="US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 fo:text-indent="0.3937in"/>
    </style:style>
    <style:style style:name="T298" style:parent-style-name="DefaultParagraphFont" style:family="text">
      <style:text-properties fo:font-size="11pt" style:font-size-asian="11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widows="0" fo:orphans="0" fo:text-align="center"/>
      <style:text-properties fo:hyphenate="false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weight="bold" style:font-weight-asian="bold"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3-04-07</text:span></text:p>
      <text:p text:style-name="P8"/>
      <text:p text:style-name="P9"><text:span text:style-name="T10">Įsakymas paskelbtas: Žin. 2012, Nr.<text:s/></text:span><text:a xlink:href="https://www.e-tar.lt/portal/legalAct.html?documentId=TAR.4F69489322E6" office:target-frame-name="_top" xlink:show="replace"><text:span text:style-name="T11">52-2594</text:span></text:a><text:span text:style-name="T12">, i. k. 1122070ISAK5/A1-208</text:span></text:p>
      <text:p text:style-name="P13"/>
      <text:p text:style-name="P14">Nauja redakcija nuo 2021-09-01:</text:p>
      <text:p text:style-name="Normal"><text:span text:style-name="T15">Nr.<text:s/></text:span><text:a xlink:href="https://www.e-tar.lt/portal/legalAct.html?documentId=78d7d090096111ec9f09e7df20500045" office:target-frame-name="_top" xlink:show="replace"><text:span text:style-name="T16">V-1565/A1-632</text:span></text:a><text:span text:style-name="T17">, 2021-08-30, paskelbta TAR 2021-08-30, i. k. 2021-18247</text:span></text:p>
      <text:p text:style-name="P18"/>
      <text:p text:style-name="P19">LIETUVOS RESPUBLIKOS ŠVIETIMO, MOKSLO IR SPORTO MINISTRAS</text:p>
      <text:p text:style-name="P20"/>
      <text:p text:style-name="P21">LIETUVOS RESPUBLIKOS SOCIALINĖS APSAUGOS IR DARBO MINISTRAS</text:p>
      <text:p text:style-name="P22"/>
      <text:p text:style-name="P23">ĮSAKYMAS</text:p>
      <text:p text:style-name="P24">DĖL PRIVALOMO IKIMOKYKLINIO UGDYMO NUSTATYMO IR SKYRIMO TVARKOS APRAŠO PATVIRTINIMO</text:p>
      <text:p text:style-name="P25"/>
      <text:p text:style-name="P26"><text:span text:style-name="T27">2012 m. balandžio 26 d. Nr. V-735/A1-208</text:span><text:span text:style-name="T28"><text:line-break/>Vilnius</text:span></text:p>
      <text:p text:style-name="P29"/>
      <text:p text:style-name="P30"><text:span text:style-name="T31">Vadovaudamiesi Lietuvos Respublikos švietimo įstatymo 7 straipsnio 2 dalimi,</text:span></text:p>
      <text:p text:style-name="P32"><text:span text:style-name="T33">t<text:s/></text:span><text:span text:style-name="T34">v i r t i n a m e Privalomo ikimokyklinio ugdymo nustatymo ir skyrimo tvarkos aprašą (pridedama).</text:span><text:s/></text:p>
      <text:p text:style-name="P35"/>
      <text:p text:style-name="P36"/>
      <text:p text:style-name="P37"/>
      <text:p text:style-name="P38">Švietimo ir mokslo ministras<text:tab/>Gintaras Steponavičius</text:p>
      <text:p text:style-name="P39"/>
      <text:p text:style-name="P40"><text:span text:style-name="T41">Socialinės apsaugos ir darbo ministras</text:span><text:span text:style-name="T42"><text:tab/>Donatas Jankauskas</text:span></text:p>
      <text:p text:style-name="Normal"/>
      <text:soft-page-break/>
      <text:p text:style-name="P43"><text:span text:style-name="T49">PATVIRTINTA</text:span></text:p>
      <text:p text:style-name="P50">Lietuvos Respublikos švietimo,<text:s/></text:p>
      <text:p text:style-name="P51"><text:span text:style-name="T52">mokslo ir<text:s/></text:span><text:span text:style-name="T53">sporto ministro ir<text:s/></text:span></text:p>
      <text:p text:style-name="P54">Lietuvos Respublikos socialinės<text:s/></text:p>
      <text:p text:style-name="P55">apsaugos ir darbo ministro<text:s/></text:p>
      <text:p text:style-name="P56">2012 m. balandžio 26 d. įsakymu<text:s/></text:p>
      <text:p text:style-name="P57">Nr. V-735/A1-208</text:p>
      <text:p text:style-name="P58">(Lietuvos Respublikos švietimo,<text:s/></text:p>
      <text:p text:style-name="P59">mokslo ir sporto ministro ir<text:s/></text:p>
      <text:p text:style-name="P60">Lietuvos Respublikos socialinės<text:s/></text:p>
      <text:p text:style-name="P61">apsaugos ir darbo ministro<text:s/></text:p>
      <text:p text:style-name="P62"><text:span text:style-name="T63">2016 m. <text:s/></text:span>rugpjūčio 31<text:s/><text:span text:style-name="T64">d. įsakymo<text:s/></text:span></text:p>
      <text:p text:style-name="P65"><text:span text:style-name="T66">Nr.<text:s/></text:span>V-735/A1-459<text:s/><text:span text:style-name="T67"><text:s/>re</text:span><text:span text:style-name="T68">dakcija)</text:span></text:p>
      <text:p text:style-name="P69">Žymos pakeitimai:</text:p>
      <text:p text:style-name="P70"><text:span text:style-name="T71">Nr.<text:s/></text:span><text:a xlink:href="https://www.e-tar.lt/portal/legalAct.html?documentId=78d7d090096111ec9f09e7df20500045" office:target-frame-name="_top" xlink:show="replace"><text:span text:style-name="T72">V-1565/A1-632</text:span></text:a><text:span text:style-name="T73">, 2021-08-30, paskelbta TAR 2021-08-30, i. k. 2021-18247</text:span></text:p>
      <text:p text:style-name="P74"/>
      <text:p text:style-name="P75"><text:span text:style-name="T76">PRIVALOMO IKIMOKYKLINIO UGDYMO NUSTATYMO IR SKYRIMO<text:s/></text:span><text:span text:style-name="T77">TVARKOS APRAŠAS</text:span></text:p>
      <text:p text:style-name="P78"/>
      <text:p text:style-name="P79"><text:span text:style-name="T80">I</text:span><text:span text:style-name="T81"><text:s/>SKYRIUS</text:span></text:p>
      <text:p text:style-name="P82"><text:span text:style-name="T83">BENDROSIOS NUOSTATOS</text:span></text:p>
      <text:p text:style-name="P84"/>
      <text:p text:style-name="P85"><text:span text:style-name="T86">1</text:span><text:span text:style-name="T87">. Privalomo ikimokyklinio ugdymo nustatymo ir skyrimo tvarkos aprašas (toliau – Aprašas) reglamentuoja privalomo ikimokyklinio ugdymo skyrimą vaikams, patiriantiems socialinę riziką, taip pat<text:s/></text:span><text:span text:style-name="T88">kitiems vaikams, kuriems gali būti skiriamas privalomas ikimokyklinis ugdymas, privalomo ikimokyklinio ugdymo skyrimo kriterijus ir tvarką bei finansavimą.</text:span><text:s/></text:p>
      <text:soft-page-break/>
      <text:p text:style-name="P89">Punkto pakeitimai:</text:p>
      <text:p text:style-name="P90"><text:span text:style-name="T91">Nr.<text:s/></text:span><text:a xlink:href="https://www.e-tar.lt/portal/legalAct.html?documentId=78d7d090096111ec9f09e7df20500045" office:target-frame-name="_top" xlink:show="replace"><text:span text:style-name="T92">V-1565/A1-632</text:span></text:a><text:span text:style-name="T93">, 2021-08-30, paskelbta TAR 2021-08-30, i. k. 2021-18247</text:span></text:p>
      <text:p text:style-name="Normal"/>
      <text:p text:style-name="P94"><text:span text:style-name="T95">2</text:span><text:span text:style-name="T96">. Privalomas ikimokyklinis ugdymas gali būti teikiamas vaikui nuo gimimo iki jam pradedamas teikti priešmokyklinis ugdymas.</text:span><text:s/></text:p>
      <text:p text:style-name="P97">Punkto pakeitimai:</text:p>
      <text:p text:style-name="P98"><text:span text:style-name="T99">Nr.<text:s/></text:span><text:a xlink:href="https://www.e-tar.lt/portal/legalAct.html?documentId=78d7d090096111ec9f09e7df20500045" office:target-frame-name="_top" xlink:show="replace"><text:span text:style-name="T100">V-1565/A1-632</text:span></text:a><text:span text:style-name="T101">, 2021-08-30, paskelbta TAR 2021-08-30, i. k. 2021-18247</text:span></text:p>
      <text:p text:style-name="Normal"/>
      <text:p text:style-name="P102"><text:span text:style-name="T103">3</text:span><text:span text:style-name="T104">. Apraše vartojamos sąvokos atitinka Lietuvos Respublikos švietimo įstatyme vartojamas<text:s/></text:span><text:span text:style-name="T105">sąvokas.</text:span></text:p>
      <text:p text:style-name="P106"/>
      <text:p text:style-name="P107"><text:span text:style-name="T108">II</text:span><text:span text:style-name="T109"><text:s/>SKYRIUS<text:s/></text:span></text:p>
      <text:p text:style-name="P110"><text:span text:style-name="T111">PRIVALOMO IKIMOKYKLINIO UGDYMO<text:s/></text:span></text:p>
      <text:p text:style-name="P112"><text:span text:style-name="T113">NUSTATYMAS IR SKYRIMAS</text:span></text:p>
      <text:p text:style-name="P114"/>
      <text:p text:style-name="P115"><text:span text:style-name="T116">4</text:span><text:span text:style-name="T117">. Privalomo ikimokyklinio ugdymo nustatymą ir skyrimą savivaldybės teritorijoje gyvenantiems vaikams organizuoja savivaldybės mero įgaliotas<text:s/></text:span><text:span text:style-name="T118">savivaldybės administracij</text:span><text:span text:style-name="T119">os direktorius. Savivaldybės administracijos direktorius paskiria už<text:s/></text:span><text:span text:style-name="T120">privalomo ikimokyklinio ugdymo nustatymo ir skyrimo savivaldybės teritorijoje gyvenantiems vaikams organizavimo vykdymą atsakingą</text:span><text:span text:style-name="T121"><text:s/></text:span><text:span text:style-name="T122">asmenį (asmenis) (toliau – Asmuo (Asmenys)).</text:span><text:s/></text:p>
      <text:p text:style-name="P123">Punkto pakeitimai:</text:p>
      <text:p text:style-name="P124"><text:span text:style-name="T125">Nr.<text:s/></text:span><text:a xlink:href="https://www.e-tar.lt/portal/legalAct.html?documentId=5c2f6190d47311ed9978886e85107ab2" office:target-frame-name="_top" xlink:show="replace"><text:span text:style-name="T126">V-486/A1-233</text:span></text:a><text:span text:style-name="T127">, 2023-04-06, paskelbta TAR 2023-04-06, i. k. 2023-06726</text:span></text:p>
      <text:p text:style-name="Normal"/>
      <text:p text:style-name="P128">5. Privalomas ikimokyklinis ugdymas skiriamas vaikui, kuris auga šeimoje, patiriančioje socialinę riziką, ir:<text:s/></text:p>
      <text:p text:style-name="P129">Punkto pakeitimai:</text:p>
      <text:p text:style-name="P130"><text:span text:style-name="T131">Nr.<text:s/></text:span><text:a xlink:href="https://www.e-tar.lt/portal/legalAct.html?documentId=7740be30a21711e9b474d97de297fe08" office:target-frame-name="_top" xlink:show="replace"><text:span text:style-name="T132">V-778/A1-376</text:span></text:a><text:span text:style-name="T133">, 2019-07-02, paskelbta TAR 2019-07-09, i. k. 2019-11359</text:span></text:p>
      <text:p text:style-name="P134"><text:span text:style-name="T135">5.1</text:span><text:span text:style-name="T136">. nėra ugdomas pagal<text:s/></text:span><text:span text:style-name="T137">ikimokyklinio ugdymo programas;</text:span></text:p>
      <text:p text:style-name="P138"><text:span text:style-name="T139">5.2</text:span><text:span text:style-name="T140">. yra įrašytas į įstaigos, vykdančios ikimokyklinio ugdymo programą (toliau – Įstaiga), <text:s/>vaikų sąrašus, bet dėl nepateisinamų priežasčių jos nelanko.</text:span></text:p>
      <text:p text:style-name="P141">6. Privalomas ikimokyklinis ugdymas taip pat gali būti<text:s/>skiriamas vaikui, kuris ugdomas namuose (neįrašytas į Įstaigos vaikų sąrašus) arba yra įrašytas į Įstaigos vaikų sąrašus, bet dėl nepateisinamų priežasčių jos nelanko, vadovaujantis šiais kriterijais:</text:p>
      <text:p text:style-name="P142">6.1. tėvai (globėjai) stokoja socialinių įgūdžių ir (ar) pozityvios tėvystės įgūdžių;</text:p>
      <text:p text:style-name="P143">6.2. vaikui nustatytas neįgalumas ir (ar) specialieji ugdymosi poreikiai, bet vaiko tėvai (globėjai) nesudaro sąlygų tenkinti vaiko specialiuosius ugdymosi poreikius;</text:p>
      <text:p text:style-name="P144">6.3. vaiko tėvai (globėjai) išgyvena sunkumus (vienas iš tėvų (globėjų) ar abu yra netekę darbo; vienas iš tėvų (globėjų) ar abu išvykę į užsienį; įvyko ar vyksta skyrybų procesas; vienas iš tėvų (globėjų) ar abu įrašyti į ieškomų, dingusių žmonių sąrašus; vienam iš tėvų (globėjų) nustatyta sveikatos sutrikimų ar kitų priežasčių), dėl kurių netenkinami vaiko prigimtiniai, kultūriniai, socialiniai ir pažintiniai poreikiai.</text:p>
      <text:p text:style-name="P145"><text:span text:style-name="T146">7</text:span><text:span text:style-name="T147">. Asmuo (Asmenys), pasitelkdamas (-i) specialistus (socialinį darbuotoją ir / ar atvejo vadybininką) ir / ar Nevyriausybines or</text:span><text:span text:style-name="T148">ganizacijas, dirbančias su vaiku ir / ar jo šeima, nustato privalomo ikimokyklinio ugdymo poreikį vaikui ir naudodamasis (-iesi) nacionalinėmis informacinių duomenų sistemomis (registrais ar pan.) ar kitu būdu surenka privalomo ikimokyklinio ugdymo poreikį</text:span><text:span text:style-name="T149"><text:s/>įrodančius dokumentus (vaiko gimimo liudijimo kopiją; neįgalumą patvirtinančius ir kitus dokumentus) (toliau – Dokumentai).</text:span><text:s/></text:p>
      <text:p text:style-name="P150">Punkto pakeitimai:</text:p>
      <text:p text:style-name="P151"><text:span text:style-name="T152">Nr.<text:s/></text:span><text:a xlink:href="https://www.e-tar.lt/portal/legalAct.html?documentId=78d7d090096111ec9f09e7df20500045" office:target-frame-name="_top" xlink:show="replace"><text:span text:style-name="T153">V-1565/A1</text:span><text:span text:style-name="T154">-632</text:span></text:a><text:span text:style-name="T155">, 2021-08-30, paskelbta TAR 2021-08-30, i. k. 2021-18247</text:span></text:p>
      <text:p text:style-name="P156"><text:span text:style-name="T157">Nr.<text:s/></text:span><text:a xlink:href="https://www.e-tar.lt/portal/legalAct.html?documentId=5c2f6190d47311ed9978886e85107ab2" office:target-frame-name="_top" xlink:show="replace"><text:span text:style-name="T158">V-486/A1-233</text:span></text:a><text:span text:style-name="T159">, 2023-04-06, paskelbta TAR 2023-04-06, i. k. 2023-06726</text:span></text:p>
      <text:p text:style-name="Normal"/>
      <text:p text:style-name="P160"><text:span text:style-name="T161">8</text:span><text:span text:style-name="T162">. Asmuo (Asmenys)<text:s/></text:span><text:span text:style-name="T163">parengia rekomendaciją ir teikia savivaldybės administracijos vaiko gerovės komisijai (toliau – Komisija) dėl privalomo ikimokyklinio ugdymo nustatymo ir skyrimo.</text:span></text:p>
      <text:p text:style-name="P164"><text:span text:style-name="T165">9</text:span><text:span text:style-name="T166">. Komisija, vadovaudamasi Aprašo 5 ir 6 punktais:</text:span></text:p>
      <text:p text:style-name="P167"><text:span text:style-name="T168">9.1</text:span><text:span text:style-name="T169">. gavusi Asmens (Asmenų) rekomend</text:span><text:span text:style-name="T170">aciją ir Dokumentus, organizuoja Komisijos posėdį, į kurį raštu kviečia ir vaiko tėvus (globėjus);</text:span></text:p>
      <text:p text:style-name="P171"><text:span text:style-name="T172">9.2</text:span><text:span text:style-name="T173">. įvertina privalomo ikimokyklinio ugdymo būtinumą ir teikia siūlymų savivaldybės<text:s/></text:span><text:span text:style-name="T174">merui</text:span><text:span text:style-name="T175"><text:s/>dėl privalomo ikimokyklinio ugdymo skyrimo, trukmės (kiek valandų per dieną (parą)) ir laikotarpio (iki 6 mėnesių, 1 metų ar kitokio);</text:span><text:s/></text:p>
      <text:p text:style-name="P176">Papunkčio pakeitimai:</text:p>
      <text:p text:style-name="P177"><text:span text:style-name="T178">Nr.<text:s/></text:span><text:a xlink:href="https://www.e-tar.lt/portal/legalAct.html?documentId=5c2f6190d47311ed9978886e85107ab2" office:target-frame-name="_top" xlink:show="replace"><text:span text:style-name="T179">V-486/A1-233</text:span></text:a><text:span text:style-name="T180">, 2023-04-06, paskelbta TAR 2023-04-06, i. k. 2023-06726</text:span></text:p>
      <text:p text:style-name="Normal"/>
      <text:p text:style-name="P181"><text:span text:style-name="T182">9.3</text:span><text:span text:style-name="T183">. įvertina vežimo į Įstaigą, kurioje bus privalomai ugdomas pagal ikimokyklinio ugdymo programą, ir iš jos būtinumą, vadovaudamasi<text:s/></text:span><text:span text:style-name="T184">Lietuvos Respublikos švietimo įstatymo 36 s</text:span><text:span text:style-name="T185">traipsnio nuostatomis.</text:span><text:s/></text:p>
      <text:p text:style-name="P186">Papildyta papunkčiu:</text:p>
      <text:p text:style-name="P187"><text:span text:style-name="T188">Nr.<text:s/></text:span><text:a xlink:href="https://www.e-tar.lt/portal/legalAct.html?documentId=78d7d090096111ec9f09e7df20500045" office:target-frame-name="_top" xlink:show="replace"><text:span text:style-name="T189">V-1565/A1-632</text:span></text:a><text:span text:style-name="T190">, 2021-08-30, paskelbta TAR 2021-08-30, i. k. 2021-18247</text:span></text:p>
      <text:p text:style-name="Normal"/>
      <text:p text:style-name="P191"><text:span text:style-name="T192">10</text:span><text:span text:style-name="T193">. Savivaldybės<text:s/></text:span><text:span text:style-name="T194">meras</text:span><text:span text:style-name="T195"><text:s/>skiria pr</text:span><text:span text:style-name="T196">ivalomą ikimokyklinį ugdymą. Savivaldybės administracijos direktorius paskiria atsakingą Asmenį (Asmenis) už vaiko, kurį privalu vežti į Įstaigą ir iš jos, vežimo organizavimą.</text:span><text:s/></text:p>
      <text:p text:style-name="P197">Punkto pakeitimai:</text:p>
      <text:p text:style-name="P198"><text:span text:style-name="T199">Nr.<text:s/></text:span><text:a xlink:href="https://www.e-tar.lt/portal/legalAct.html?documentId=78d7d090096111ec9f09e7df20500045" office:target-frame-name="_top" xlink:show="replace"><text:span text:style-name="T200">V-1565/A1-632</text:span></text:a><text:span text:style-name="T201">, 2021-08-30, paskelbta TAR 2021-08-30, i. k. 2021-18247</text:span></text:p>
      <text:p text:style-name="P202"><text:span text:style-name="T203">Nr.<text:s/></text:span><text:a xlink:href="https://www.e-tar.lt/portal/legalAct.html?documentId=5c2f6190d47311ed9978886e85107ab2" office:target-frame-name="_top" xlink:show="replace"><text:span text:style-name="T204">V-486/A1-233</text:span></text:a><text:span text:style-name="T205">, 2023-04-06, paskelbta TAR 2</text:span><text:span text:style-name="T206">023-04-06, i. k. 2023-06726</text:span></text:p>
      <text:p text:style-name="Normal"/>
      <text:p text:style-name="P207"><text:span text:style-name="T208">11</text:span><text:span text:style-name="T209">. Paskirtas vaikui privalomas ikimokyklinis ugdymas pradedamas teikti per 5 darbo dienas nuo savivaldybės<text:s/></text:span><text:span text:style-name="T210">mero<text:s/></text:span><text:span text:style-name="T211">sprendimo priėmimo dienos. Jei dėl objektyvių priežasčių privalomo ikimokyklinio ugdymo per nurodytą terminą n</text:span><text:span text:style-name="T212">egalima suteikti, privalomas ikimokyklinis ugdymas pradedamas teikti artimiausiu metu, išnykus ar pašalinus priežastis, bet ne vėliau kaip per 20 darbo dienų nuo savivaldybės<text:s/></text:span><text:span text:style-name="T213">mero<text:s/></text:span><text:span text:style-name="T214">sprendimo priėmimo dienos.</text:span><text:s/></text:p>
      <text:soft-page-break/>
      <text:p text:style-name="P215">Punkto pakeitimai:</text:p>
      <text:p text:style-name="P216"><text:span text:style-name="T217">Nr.<text:s/></text:span><text:a xlink:href="https://www.e-tar.lt/portal/legalAct.html?documentId=5c2f6190d47311ed9978886e85107ab2" office:target-frame-name="_top" xlink:show="replace"><text:span text:style-name="T218">V-486/A1-233</text:span></text:a><text:span text:style-name="T219">, 2023-04-06, paskelbta TAR 2023-04-06, i. k. 2023-06726</text:span></text:p>
      <text:p text:style-name="Normal"/>
      <text:p text:style-name="P220"><text:span text:style-name="T221">12</text:span><text:span text:style-name="T222">. Įstaigos Vaiko gerovės komisija visą ugdymo laikotarpį vykdo vaiko, kuriam yra pas</text:span><text:span text:style-name="T223">kirtas privalomas ikimokyklinis ugdymas, ugdymo stebėseną ir apibendrintą informaciją teikia savivaldybės administracijos Komisijai, kuri analizuoja gautą informaciją ir teikia siūlymus savivaldybės<text:s/></text:span><text:span text:style-name="T224">merui<text:s/></text:span><text:span text:style-name="T225">dėl privalomo ikimokyklinio ugdymo vykdymo eigos.</text:span><text:s/></text:p>
      <text:p text:style-name="P226">Punkto pakeitimai:</text:p>
      <text:p text:style-name="P227"><text:span text:style-name="T228">Nr.<text:s/></text:span><text:a xlink:href="https://www.e-tar.lt/portal/legalAct.html?documentId=5c2f6190d47311ed9978886e85107ab2" office:target-frame-name="_top" xlink:show="replace"><text:span text:style-name="T229">V-486/A1-233</text:span></text:a><text:span text:style-name="T230">, 2023-04-06, paskelbta TAR 2023-04-06, i. k. 2023-06726</text:span></text:p>
      <text:p text:style-name="Normal"/>
      <text:p text:style-name="P231"><text:span text:style-name="T232">13</text:span><text:span text:style-name="T233">. Vaiko tėvai (globėjai) privalo užtikrinti vaiko reguliarų</text:span><text:span text:style-name="T234"><text:s/>Įstaigos lankymą (jei vaikas negali atvykti į Įstaigą, nedelsdami turi informuoti Įstaigą) ir kitų mokymo sutartyje nurodytų pareigų vykdymą</text:span>, taip pat užtikrinti vaiko punktualų Įstaigos lankymą, jei patys tėvai (globėjai) veža vaiką.<text:s/></text:p>
      <text:p text:style-name="P235">Punkto pakeitimai:</text:p>
      <text:p text:style-name="P236"><text:span text:style-name="T237">Nr.<text:s/></text:span><text:a xlink:href="https://www.e-tar.lt/portal/legalAct.html?documentId=78d7d090096111ec9f09e7df20500045" office:target-frame-name="_top" xlink:show="replace"><text:span text:style-name="T238">V-1565/A1-632</text:span></text:a><text:span text:style-name="T239">, 2021-08-30, paskelbta TAR 2021-08-30, i. k. 2021-18247</text:span></text:p>
      <text:p text:style-name="Normal"/>
      <text:p text:style-name="P240"><text:span text:style-name="T241">13¹</text:span><text:span text:style-name="T242">. Asmuo (Asmenys), Įstaiga, Komisija, savivaldybės<text:s/></text:span><text:span text:style-name="T243">meras<text:s/></text:span><text:span text:style-name="T244">ir kiti subjektai,<text:s/></text:span><text:span text:style-name="T245">susiję su privalomo ikimokyklinio ugdymo skyrimo procedūromis, privalo laikytis 2016 m. balandžio 27 d. Europos Parlamento ir Tarybos reglamento (ES) 2016/679 dėl fizinių asmenų apsaugos tvarkant asmens duomenis ir dėl laisvo tokių duomenų judėjimo ir kuri</text:span><text:span text:style-name="T246">uo panaikinama Direktyva 95/46/EB (Bendrasis duomenų apsaugos reglamentas), Lietuvos Respublikos asmens duomenų teisinės apsaugos įstatymo ir kitų teisės aktų, reglamentuojančių asmens duomenų teisinę apsaugą, atsako už informacijos, susijusios su privalom</text:span><text:span text:style-name="T247">o ikimokyklinio ugdymo skyrimo procedūromis, duomenų tikslumą, teisėtumą, gautų valstybės biudžeto lėšų buhalterinės apskaitos tvarkymą. Dokumentus, susijusius su privalomo ikimokyklinio ugdymo skyrimo procedūromis, privalo tvarkyti ir saugoti dokumentų tv</text:span><text:span text:style-name="T248">arkymą ir saugojimą reglamentuojančių teisės aktų nustatyta<text:s/></text:span><text:soft-page-break/><text:span text:style-name="T249">tvarka. Vaiko tvarkomi asmens duomenys, pateikti Asmeniui (Asmenims), Įstaigai, Komisijai, savivaldybės<text:s/></text:span><text:span text:style-name="T250">merui<text:s/></text:span><text:span text:style-name="T251">ir kitiems subjektams, susijusiems su privalomo ikimokyklinio ugdymo skyrimo procedūro</text:span><text:span text:style-name="T252">mis, tvarkomi vadovaujantis Bendruoju duomenų apsaugos reglamentu. Asmens duomenų tvarkymo tikslas – identifikuoti vaikus, įvertinti vaiko privalomo ikimokyklinio ugdymo skyrimo būtinumą, įvertinti vaiko teisę į finansavimą, tvarkyti finansavimo apskaitą,<text:s/></text:span><text:span text:style-name="T253">tinkamai organizuoti privalomo ikimokyklinio ugdymo skyrimo procedūrų įgyvendinimą ir kontrolę. Duomenų subjektų teisės įgyvendinamos Bendrajame duomenų apsaugos reglamente ir duomenų valdytojo, į kurį kreipiamasi dėl duomenų subjekto teisių įgyvendinimo,<text:s/></text:span><text:span text:style-name="T254">nustatyta tvarka.</text:span><text:s/></text:p>
      <text:p text:style-name="P255">Papildyta punktu:</text:p>
      <text:p text:style-name="P256"><text:span text:style-name="T257">Nr.<text:s/></text:span><text:a xlink:href="https://www.e-tar.lt/portal/legalAct.html?documentId=6b6d077024da11eb932eb1ed7f923910" office:target-frame-name="_top" xlink:show="replace"><text:span text:style-name="T258">V-1733/A1-1103</text:span></text:a><text:span text:style-name="T259">, 2020-11-12, paskelbta TAR 2020-11-12, i. k. 2020-23796</text:span></text:p>
      <text:p text:style-name="P260">Punkto pakeitimai:</text:p>
      <text:p text:style-name="P261"><text:span text:style-name="T262">Nr.<text:s/></text:span><text:a xlink:href="https://www.e-tar.lt/portal/legalAct.html?documentId=6b6d077024da11eb932eb1ed7f923910" office:target-frame-name="_top" xlink:show="replace"><text:span text:style-name="T263">V-1733/A1-1103</text:span></text:a><text:span text:style-name="T264">, 2020-11-12, paskelbta TAR 2020-11-12, i. k. 2020-23796</text:span></text:p>
      <text:p text:style-name="P265"><text:span text:style-name="T266">Nr.<text:s/></text:span><text:a xlink:href="https://www.e-tar.lt/portal/legalAct.html?documentId=78d7d090096111ec9f09e7df20500045" office:target-frame-name="_top" xlink:show="replace"><text:span text:style-name="T267">V-1565/A1-632</text:span></text:a><text:span text:style-name="T268">, 2021-08-30, paskelbta TAR 2021-08-30, i. k. 2021-18247</text:span></text:p>
      <text:p text:style-name="P269"><text:span text:style-name="T270">Nr.<text:s/></text:span><text:a xlink:href="https://www.e-tar.lt/portal/legalAct.html?documentId=5c2f6190d47311ed9978886e85107ab2" office:target-frame-name="_top" xlink:show="replace"><text:span text:style-name="T271">V-486/A1-233</text:span></text:a><text:span text:style-name="T272">, 2023-04-06, paskelbta TAR 2023-04-06, i. k. 2023-06726</text:span></text:p>
      <text:p text:style-name="Normal"/>
      <text:p text:style-name="P273"><text:span text:style-name="T274">III</text:span><text:span text:style-name="T275"><text:s/>SKYRIUS</text:span></text:p>
      <text:p text:style-name="P276"><text:span text:style-name="T277">PRIVALOMO IKIMOKYKLINIO UGDYMO</text:span></text:p>
      <text:p text:style-name="P278"><text:span text:style-name="T279">FINANSAVIMAS</text:span></text:p>
      <text:p text:style-name="P280"/>
      <text:p text:style-name="P281"><text:span text:style-name="T282">14</text:span><text:span text:style-name="T283">. Ugdymo, maitinimo ir pavėžėjimo lėšos socialinę riziką patiriančių vaikų ikimokykliniam ugdymui užtikrinti skiriamos iš valstybės biudžeto lėšų, apskaičiuojant, paskirstant ir naudojant<text:s/></text:span><text:span text:style-name="T284">jas pagal Vyriausybės patvirtintus tvarkos aprašus.</text:span><text:span text:style-name="T285"><text:s/></text:span><text:span text:style-name="T286">Privalomo ikimokyklinio ugdymo, maitinimo ir pavėžėjimo, skirto kitiems vaikams, vadovaujantis Aprašo 6 punkte numatytais kriterijais, lėšos gali būti skiriamos iš savivaldybių biudžetų, rėmėjų ir kitų lė</text:span><text:span text:style-name="T287">šų teisės aktų nustatyta tvarka.</text:span><text:s/></text:p>
      <text:p text:style-name="P288">Punkto pakeitimai:</text:p>
      <text:p text:style-name="P289"><text:span text:style-name="T290">Nr.<text:s/></text:span><text:a xlink:href="https://www.e-tar.lt/portal/legalAct.html?documentId=6b6d077024da11eb932eb1ed7f923910" office:target-frame-name="_top" xlink:show="replace"><text:span text:style-name="T291">V-1733/A1-1103</text:span></text:a><text:span text:style-name="T292">, 2020-11-12, paskelbta TAR 2020-11-12, i. k. 2020-23796</text:span></text:p>
      <text:soft-page-break/>
      <text:p text:style-name="P293"><text:span text:style-name="T294">Nr.<text:s/></text:span><text:a xlink:href="https://www.e-tar.lt/portal/legalAct.html?documentId=78d7d090096111ec9f09e7df20500045" office:target-frame-name="_top" xlink:show="replace"><text:span text:style-name="T295">V-1565/A1-632</text:span></text:a><text:span text:style-name="T296">, 2021-08-30, paskelbta TAR 2021-08-30, i. k. 2021-18247</text:span></text:p>
      <text:p text:style-name="Normal"/>
      <text:p text:style-name="P297"><text:span text:style-name="T298">15.</text:span><text:span text:style-name="T299"><text:s/>Neteko galios nuo 2021-09-01</text:span></text:p>
      <text:p text:style-name="P300">Punkto naikinimas:</text:p>
      <text:p text:style-name="P301"><text:span text:style-name="T302">Nr.<text:s/></text:span><text:a xlink:href="https://www.e-tar.lt/portal/legalAct.html?documentId=78d7d090096111ec9f09e7df20500045" office:target-frame-name="_top" xlink:show="replace"><text:span text:style-name="T303">V-1565/A1-632</text:span></text:a><text:span text:style-name="T304">, 2021-08-30, paskelbta TAR 2021-08-30, i. k. 2021-18247</text:span></text:p>
      <text:p text:style-name="P305">Papildyta punktu:</text:p>
      <text:p text:style-name="P306"><text:span text:style-name="T307">Nr.<text:s/></text:span><text:a xlink:href="https://www.e-tar.lt/portal/legalAct.html?documentId=6b6d077024da11eb932eb1ed7f923910" office:target-frame-name="_top" xlink:show="replace"><text:span text:style-name="T308">V-1733/A1-1103</text:span></text:a><text:span text:style-name="T309">, 2020-11-12, paskelbta TAR 2020-11-12, i. k. 2020-23796</text:span></text:p>
      <text:p text:style-name="P310">Punkto pakeitimai:</text:p>
      <text:p text:style-name="P311"><text:span text:style-name="T312">Nr.<text:s/></text:span><text:a xlink:href="https://www.e-tar.lt/portal/legalAct.html?documentId=6b6d077024da11eb932eb1ed7f923910" office:target-frame-name="_top" xlink:show="replace"><text:span text:style-name="T313">V-1733/A1-1103</text:span></text:a><text:span text:style-name="T314">, 2020-11-12, paskel</text:span><text:span text:style-name="T315">bta TAR 2020-11-12, i. k. 2020-23796</text:span></text:p>
      <text:p text:style-name="Normal"/>
      <text:p text:style-name="P316"><text:span text:style-name="T317">_________________</text:span></text:p>
      <text:p text:style-name="P318"/>
      <text:p text:style-name="P319"/>
      <text:p text:style-name="P320"><text:span text:style-name="T321">Pakeitimai:</text:span></text:p>
      <text:p text:style-name="P322"/>
      <text:p text:style-name="P323"><text:span text:style-name="T324">1.</text:span></text:p>
      <text:p text:style-name="P325"><text:span text:style-name="T326">Lietuvos Respublikos švietimo ir mokslo ministerija, Lietuvos Respublikos socialinės apsaugos ir darbo ministerija, Įsakymas</text:span></text:p>
      <text:p text:style-name="P327"><text:span text:style-name="T328">Nr.<text:s/></text:span><text:a xlink:href="https://www.e-tar.lt/portal/legalAct.html?documentId=0c22e98070cd11e6a014b8463e530a88" office:target-frame-name="_top" xlink:show="replace"><text:span text:style-name="T329">V-735/A1-459</text:span></text:a><text:span text:style-name="T330">, 2016-08-31, paskelbta TAR 2016-09-02, i. k. 2016-23123</text:span></text:p>
      <text:p text:style-name="P331"><text:span text:style-name="T332">Dėl švietimo ir mokslo ministro ir socialinės apsaugos ir darbo ministro 2012 m. balandžio 26 d. įsakymo Nr. V-735/A1-208 „Dėl Privalomo</text:span><text:span text:style-name="T333"><text:s/>ikimokyklinio ir priešmokyklinio ugdymo nustatymo ir skyrimo tvarkos aprašo patvirtinimo“ pakeitimo</text:span></text:p>
      <text:p text:style-name="P334"/>
      <text:p text:style-name="P335"><text:span text:style-name="T336">2.</text:span></text:p>
      <text:p text:style-name="P337"><text:span text:style-name="T338">Lietuvos Respublikos švietimo, mokslo ir sporto ministerija, Lietuvos Respublikos socialinės apsaugos ir darbo ministerija, Įsakymas</text:span></text:p>
      <text:p text:style-name="P339"><text:span text:style-name="T340">Nr.<text:s/></text:span><text:a xlink:href="https://www.e-tar.lt/portal/legalAct.html?documentId=7740be30a21711e9b474d97de297fe08" office:target-frame-name="_top" xlink:show="replace"><text:span text:style-name="T341">V-778/A1-376</text:span></text:a><text:span text:style-name="T342">, 2019-07-02, paskelbta TAR 2019-07-09, i. k. 2019-11359</text:span></text:p>
      <text:p text:style-name="P343"><text:span text:style-name="T344">Dėl švietimo ir mokslo ministro ir socialinės apsaugos ir darbo ministro 2012 m. balandžio 26 d. įsakym</text:span><text:span text:style-name="T345">o Nr. V-735/A1-208 „Dėl Privalomo ikimokyklinio ugdymo nustatymo ir skyrimo tvarkos aprašo patvirtinimo“ pakeitimo</text:span></text:p>
      <text:p text:style-name="P346"/>
      <text:soft-page-break/>
      <text:p text:style-name="P347"><text:span text:style-name="T348">3.</text:span></text:p>
      <text:p text:style-name="P349"><text:span text:style-name="T350">Lietuvos Respublikos socialinės apsaugos ir darbo ministerija, Lietuvos Respublikos švietimo, mokslo ir sporto ministerija, Įsakymas</text:span></text:p>
      <text:p text:style-name="P351"><text:span text:style-name="T352">Nr.<text:s/></text:span><text:a xlink:href="https://www.e-tar.lt/portal/legalAct.html?documentId=6b6d077024da11eb932eb1ed7f923910" office:target-frame-name="_top" xlink:show="replace"><text:span text:style-name="T353">V-1733/A1-1103</text:span></text:a><text:span text:style-name="T354">, 2020-11-12, paskelbta TAR 2020-11-12, i. k. 2020-23796</text:span></text:p>
      <text:p text:style-name="P355"><text:span text:style-name="T356">Dėl Lietuvos Respublikos švietimo ir mokslo ministro ir Lietuvos Respublikos socialinės</text:span><text:span text:style-name="T357"><text:s/>apsaugos ir darbo ministro 2012 m. balandžio 26 d. įsakymo Nr. V-735/A1-208 „Dėl Privalomo ikimokyklinio ugdymo nustatymo ir skyrimo tvarkos aprašo patvirtinimo“ pakeitimo</text:span></text:p>
      <text:p text:style-name="P358"/>
      <text:p text:style-name="P359"><text:span text:style-name="T360">4.</text:span></text:p>
      <text:p text:style-name="P361"><text:span text:style-name="T362">Lietuvos Respublikos švietimo, mokslo ir sporto ministerija, Lietuvos Respublik</text:span><text:span text:style-name="T363">os socialinės apsaugos ir darbo ministerija, Įsakymas</text:span></text:p>
      <text:p text:style-name="P364"><text:span text:style-name="T365">Nr.<text:s/></text:span><text:a xlink:href="https://www.e-tar.lt/portal/legalAct.html?documentId=78d7d090096111ec9f09e7df20500045" office:target-frame-name="_top" xlink:show="replace"><text:span text:style-name="T366">V-1565/A1-632</text:span></text:a><text:span text:style-name="T367">, 2021-08-30, paskelbta TAR 2021-08-30, i. k. 2021-18247</text:span></text:p>
      <text:p text:style-name="P368"><text:span text:style-name="T369">Dėl Lietuvos Respublikos šviet</text:span><text:span text:style-name="T370">imo ir mokslo ministro ir Lietuvos Respublikos socialinės apsaugos ir darbo ministro 2012 m. balandžio 26 d. įsakymo Nr. V-735/A1-208 „Dėl Privalomo ikimokyklinio ugdymo nustatymo ir skyrimo tvarkos aprašo patvirtinimo“ pakeitimo</text:span></text:p>
      <text:p text:style-name="P371"/>
      <text:p text:style-name="P372"><text:span text:style-name="T373">5.</text:span></text:p>
      <text:p text:style-name="P374"><text:span text:style-name="T375">Lietuvos Respublikos š</text:span><text:span text:style-name="T376">vietimo, mokslo ir sporto ministerija, Lietuvos Respublikos socialinės apsaugos ir darbo ministerija, Įsakymas</text:span></text:p>
      <text:p text:style-name="P377"><text:span text:style-name="T378">Nr.<text:s/></text:span><text:a xlink:href="https://www.e-tar.lt/portal/legalAct.html?documentId=5c2f6190d47311ed9978886e85107ab2" office:target-frame-name="_top" xlink:show="replace"><text:span text:style-name="T379">V-486/A1-233</text:span></text:a><text:span text:style-name="T380">, 2023-04-06, paskelbta TAR 202</text:span><text:span text:style-name="T381">3-04-06, i. k. 2023-06726</text:span></text:p>
      <text:p text:style-name="P382"><text:span text:style-name="T383">Dėl švietimo ir mokslo ministro ir socialinės apsaugos ir darbo ministro 2012 m. balandžio 26 d. įsakymo Nr. V-735/A1-208 „Dėl Privalomo ikimokyklinio ugdymo nustatymo ir skyrimo tvarkos aprašo patvirtinimo“ pakeitimo</text:span></text:p>
      <text:p text:style-name="P384"/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44" style:parent-style-name="Header" style:family="paragraph">
      <style:paragraph-properties fo:text-align="center"/>
    </style:style>
    <style:style style:name="P4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6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4"><text:page-number text:fixed="false">4</text:page-number></text:p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Rima</meta:initial-creator>
    <dc:creator>adlibuser</dc:creator>
    <meta:creation-date>2023-04-11T07:16:00Z</meta:creation-date>
    <dc:date>2023-04-11T07:16:00Z</dc:date>
    <meta:template xlink:href="Normal.dotm" xlink:type="simple"/>
    <meta:editing-cycles>2</meta:editing-cycles>
    <meta:editing-duration>PT0S</meta:editing-duration>
    <meta:document-statistic meta:page-count="10" meta:paragraph-count="172" meta:word-count="1946" meta:character-count="15558" meta:row-count="430" meta:non-whitespace-character-count="13784"/>
  </office:meta>
</office:document-meta>
</file>