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 style:text-position="super 66.6%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keep-together="always"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13 iki 2020-12-31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<text:s/></text:span><text:soft-page-break/><text:span text:style-name="T87">sąvokas.</text:span></text:p>
      <text:p text:style-name="P88"/>
      <text:p text:style-name="P89"><text:span text:style-name="T90">II</text:span><text:span text:style-name="T91"><text:s/>SKYRIU</text:span><text:span text:style-name="T92">S<text:s/></text:span></text:p>
      <text:p text:style-name="P93"><text:span text:style-name="T94">PRIVALOMO IKIMOKYKLINIO UGDYMO<text:s/></text:span></text:p>
      <text:p text:style-name="P95"><text:span text:style-name="T96">NUSTATYMAS IR SKYRIMAS</text:span></text:p>
      <text:p text:style-name="P97"/>
      <text:p text:style-name="P98"><text:span text:style-name="T99">4</text:span><text:span text:style-name="T100">. Privalomo ikimokyklinio ugdymo nustatymą ir skyrimą savivaldybės teritorijoje gyvenantiems vaikams organizuoja savivaldybės administracijos direktoriaus paskirtas asmuo (asmenys) (toliau –<text:s/></text:span><text:span text:style-name="T101">Asmuo (Asmenys)).</text:span></text:p>
      <text:p text:style-name="P102">5. Privalomas ikimokyklinis ugdymas skiriamas vaikui, kuris auga šeimoje, patiriančioje socialinę riziką, ir:<text:s/></text:p>
      <text:p text:style-name="P103">Punkto pakeitimai:</text:p>
      <text:p text:style-name="P104"><text:span text:style-name="T105">Nr.<text:s/></text:span><text:a xlink:href="https://www.e-tar.lt/portal/legalAct.html?documentId=7740be30a21711e9b474d97de297fe08" office:target-frame-name="_top" xlink:show="replace"><text:span text:style-name="T106">V-</text:span><text:span text:style-name="T107">778/A1-376</text:span></text:a><text:span text:style-name="T108">, 2019-07-02, paskelbta TAR 2019-07-09, i. k. 2019-11359</text:span></text:p>
      <text:p text:style-name="P109"><text:span text:style-name="T110">5.1</text:span><text:span text:style-name="T111">. nėra ugdomas pagal ikimokyklinio ugdymo programas;</text:span></text:p>
      <text:p text:style-name="P112"><text:span text:style-name="T113">5.2</text:span><text:span text:style-name="T114">. yra įrašytas į įstaigos, vykdančios ikimokyklinio ugdymo programą (toliau – Įstaiga), <text:s/>vaikų sąrašus, bet dėl nepateisinamų priežasčių jos nelanko.</text:span></text:p>
      <text:p text:style-name="P115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6">6.1. tėvai (globėjai) stokoja socialinių įgūdžių ir (ar) pozityvios tėvystės įgūdžių;</text:p>
      <text:p text:style-name="P117">6.2. vaikui nustatytas neįgalumas ir (ar) specialieji ugdymosi poreikiai, bet vaiko tėvai (globėjai) nesudaro sąlygų tenkinti vaiko specialiuosius ugdymosi poreikius;</text:p>
      <text:p text:style-name="P118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 sveikatos sutrikimų ar kitų priežasčių), dėl kurių netenkinami vaiko prigimtiniai,<text:s/><text:soft-page-break/>kultūriniai, socialiniai ir pažintiniai poreikiai.</text:p>
      <text:p text:style-name="P119"><text:span text:style-name="T120">7</text:span><text:span text:style-name="T121">. Asmuo (Asmenys) pasitelkdamas kitus specialistus (socialinį darbuotoją, savivaldybėje veikiančią tarpinstitucinio bendradarbiavimo komandą ir/ar kt.) nustato privalomo ik</text:span><text:span text:style-name="T122">imokyklinio ugdymo poreikį vaikui ir surenka privalomo ikimokyklinio ugdymo poreikį įrodančius dokumentus (vaiko gimimo liudijimo kopiją; Vaiko sveikatos pažymėjimą (forma Nr. 027-1/A), kurio forma patvirtinta Lietuvos Respublikos sveikatos apsaugos minist</text:span><text:span text:style-name="T123">ro 2004 m. gruodžio 24 d. įsakymu Nr. V-951 „Dėl statistinės apskaitos formos Nr. 027-1/A „Vaiko sveikatos pažymėjimas“ patvirtinimo“, jei yra nustatyti specialieji vaiko ugdymosi poreikiai – mokyklos vaiko gerovės komisijos arba pedagoginės psichologinės<text:s/></text:span><text:span text:style-name="T124">tarnybos ar švietimo pagalbos tarnybos pažymą dėl specialiųjų ugdymosi poreikių pirminio (pakartotinio) įvertinimo; pažymą apie šeimos pajamas; pažymą (pažymas) iš darbo biržos, jei tėvas, motina (globėjas (globėjai)) nedirba; neįgalumą patvirtinančius ir<text:s/></text:span><text:span text:style-name="T125">kitus dokumentus) (toliau – Dokumentai).</text:span></text:p>
      <text:p text:style-name="P126"><text:span text:style-name="T127">8</text:span><text:span text:style-name="T128">. Asmuo (Asmenys) parengia rekomendaciją ir teikia savivaldybės administracijos vaiko gerovės komisijai (toliau – Komisija) dėl privalomo ikimokyklinio ugdymo nustatymo ir skyrimo.</text:span></text:p>
      <text:p text:style-name="P129"><text:span text:style-name="T130">9</text:span><text:span text:style-name="T131">. Komisija, vadovaudamas</text:span><text:span text:style-name="T132">i Aprašo 5 ir 6 punktais:</text:span></text:p>
      <text:p text:style-name="P133"><text:span text:style-name="T134">9.1</text:span><text:span text:style-name="T135">. gavusi Asmens (Asmenų) rekomendaciją ir Dokumentus, organizuoja Komisijos posėdį, į kurį raštu kviečia ir vaiko tėvus (globėjus);</text:span></text:p>
      <text:p text:style-name="P136"><text:span text:style-name="T137">9.2</text:span><text:span text:style-name="T138">. įvertina privalomo ikimokyklinio ugdymo</text:span><text:s/>būtinumą ir<text:s/><text:span text:style-name="T139">teikia siūlymų savivaldybės admi</text:span><text:span text:style-name="T140">nistracijos direktoriui dėl privalomo ikimokyklinio ugdymo skyrimo, trukmės (kiek valandų per dieną (parą) ir laikotarpio (iki 6 mėnesių, 1 metų ar kitokio).</text:span></text:p>
      <text:p text:style-name="P141"><text:span text:style-name="T142">10</text:span><text:span text:style-name="T143">. Savivaldybės administracijos direktorius skiria privalomą ikimokyklinį ugdymą.</text:span></text:p>
      <text:p text:style-name="P144"><text:span text:style-name="T145">11</text:span><text:span text:style-name="T146">. P</text:span><text:span text:style-name="T147">askirtas vaikui privalomas ikimokyklinis ugdymas pradedamas teikti per penkias darbo dienas nuo savivaldybės administracijos direktoriaus sprendimo priėmimo dienos. Jei dėl objektyvių priežasčių privalomo ikimokyklinio ugdymo per nurodytą terminą negalima<text:s/></text:span><text:span text:style-name="T148">suteikti, privalomas ikimokyklinis ugdymas pradedamas teikti artimiausiu metu, išnykus ar pašalinus priežastis, bet ne vėliau kaip per 20 darbo dienų nuo savivaldybės administracijos direktoriaus<text:s/></text:span><text:soft-page-break/><text:span text:style-name="T149">sprendimo priėmimo dienos.</text:span></text:p>
      <text:p text:style-name="P150"><text:span text:style-name="T151">12</text:span><text:span text:style-name="T152">. Įstaigos Vaiko gerovės ko</text:span><text:span text:style-name="T153">misija visą ugdymo laikotarpį vykdo vaiko, kuriam yra paskirtas privalomas ikimokyklinis ugdymas, ugdymo stebėseną ir apibendrintą informaciją teikia savivaldybės administracijos Komisijai, kuri analizuoja gautą informaciją ir teikia siūlymus savivaldybės<text:s/></text:span><text:span text:style-name="T154">administracijos direktoriui dėl privalomo ikimokyklinio ugdymo vykdymo eigos.</text:span></text:p>
      <text:p text:style-name="P155"><text:span text:style-name="T156">13</text:span><text:span text:style-name="T157">.</text:span><text:span text:style-name="T158"><text:s/>Vaiko tėvai (globėjai) privalo užtikrinti vaiko punktualų, reguliarų Įstaigos lankymą (jei vaikas negali atvykti į Įstaigą, nedelsiant turi informuoti Įstaigą) ir kitų mo</text:span><text:span text:style-name="T159">kymo sutartyje nurodytų pareigų vykdymą.</text:span></text:p>
      <text:p text:style-name="P160"><text:span text:style-name="T161">13</text:span><text:span text:style-name="T162">1</text:span><text:span text:style-name="T163">.</text:span><text:span text:style-name="T164"><text:s/>Vaikui, kuriam skirtas privalomas ikimokyklinis ugdymas, skiriamas nemokamas maitinimas (pusryčiai, pietūs, pavakariai ir (ar) vakarienė). Vienos dienos vieno vaiko, kuriam skirtas privalomas ikimokyklinis<text:s/></text:span><text:span text:style-name="T165">ugdymas, nemokamam maitinimui skiriama iki 6,4 proc. bazinės socialinės išmokos dydžio suma</text:span>, kuri apskaičiuojama pagal savivaldybės tarybos nustatytas vienos dienos vaiko maitinimo normas.<text:s/></text:p>
      <text:p text:style-name="P166">Papildyta punktu:</text:p>
      <text:p text:style-name="P167"><text:span text:style-name="T168">Nr.<text:s/></text:span><text:a xlink:href="https://www.e-tar.lt/portal/legalAct.html?documentId=6b6d077024da11eb932eb1ed7f923910" office:target-frame-name="_top" xlink:show="replace"><text:span text:style-name="T169">V-1733/A1-1103</text:span></text:a><text:span text:style-name="T170">, 2020-11-12, paskelbta TAR 2020-11-12, i. k. 2020-23796</text:span></text:p>
      <text:p text:style-name="Normal"/>
      <text:p text:style-name="P171"><text:span text:style-name="T172">III</text:span><text:span text:style-name="T173"><text:s/>SKYRIUS</text:span></text:p>
      <text:p text:style-name="P174"><text:span text:style-name="T175">PRIVALOMO IKIMOKYKLINIO UGDYMO</text:span></text:p>
      <text:p text:style-name="P176"><text:span text:style-name="T177">FINANSAVIMAS</text:span></text:p>
      <text:p text:style-name="P178"/>
      <text:p text:style-name="P179"><text:span text:style-name="T180">14</text:span><text:span text:style-name="T181">. Privalomas<text:s/></text:span><text:span text:style-name="T182">ikimokyklinis ugdymas finansuojamas iš valstybės biudžeto, vadovaujantis Mokymo lėšų apskaičiavimo, paskirstymo ir panaudojimo tvarkos aprašu, patvirtintu Lietuvos Respublikos Vyriausybės 2018 m. liepos 11 d. nutarimu Nr. 679 „</text:span><text:span text:style-name="T183">Dėl Mokymo lėšų apskaičiavimo</text:span><text:span text:style-name="T184">, paskirstymo ir panaudojimo tvarkos aprašo patvirtinimo“, savivaldybių biudžetų, rėmėjų ir kitų lėšų.</text:span><text:s/></text:p>
      <text:p text:style-name="P185">Punkto pakeitimai:</text:p>
      <text:p text:style-name="P186"><text:span text:style-name="T187">Nr.<text:s/></text:span><text:a xlink:href="https://www.e-tar.lt/portal/legalAct.html?documentId=6b6d077024da11eb932eb1ed7f923910" office:target-frame-name="_top" xlink:show="replace"><text:span text:style-name="T188">V-1733/A1-1103</text:span></text:a><text:span text:style-name="T189">, 2020-11-12, pas</text:span><text:span text:style-name="T190">kelbta TAR 2020-11-12, i. k. 2020-23796</text:span></text:p>
      <text:p text:style-name="Normal"/>
      <text:p text:style-name="P191"><text:span text:style-name="T192">15</text:span><text:span text:style-name="T193">. Nemokamo maitinimo išlaidos finansuojamos iš Lietuvos Respublikos socialinės apsaugos ir darbo ministerijai skirtų valstybės biudžeto asignavimų, kurie savivaldybėms paskirstomi socialinės apsaugos ir darbo<text:s/></text:span><text:span text:style-name="T194">ministro įsakymu ir kuriuos Socialinių paslaugų priežiūros departamentas prie Socialinės apsaugos ir darbo ministerijos perveda savivaldybių administracijoms pagal sudarytas valstybės biudžeto lėšų naudojimo sutartis su savivaldybėmis.</text:span><text:s/></text:p>
      <text:p text:style-name="P195">Papildyta punktu:</text:p>
      <text:p text:style-name="P196"><text:span text:style-name="T197">N</text:span><text:span text:style-name="T198">r.<text:s/></text:span><text:a xlink:href="https://www.e-tar.lt/portal/legalAct.html?documentId=6b6d077024da11eb932eb1ed7f923910" office:target-frame-name="_top" xlink:show="replace"><text:span text:style-name="T199">V-1733/A1-1103</text:span></text:a><text:span text:style-name="T200">, 2020-11-12, paskelbta TAR 2020-11-12, i. k. 2020-23796</text:span></text:p>
      <text:p text:style-name="Normal"/>
      <text:p text:style-name="P201"><text:span text:style-name="T202">_________________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švietimo ir mokslo<text:s/></text:span><text:span text:style-name="T212">ministerija, Lietuvos Respublikos socialinės apsaugos ir darbo ministerija, Įsakymas</text:span></text:p>
      <text:p text:style-name="P213"><text:span text:style-name="T214">Nr.<text:s/></text:span><text:a xlink:href="https://www.e-tar.lt/portal/legalAct.html?documentId=0c22e98070cd11e6a014b8463e530a88" office:target-frame-name="_top" xlink:show="replace"><text:span text:style-name="T215">V-735/A1-459</text:span></text:a><text:span text:style-name="T216">, 2016-08-31, paskelbta TAR 2016-09-02, i. k. 2016-23123</text:span></text:p>
      <text:p text:style-name="P217"><text:span text:style-name="T218">Dėl švietimo ir mokslo ministro ir socialinės apsaugos ir darbo ministro 2012 m. balandžio 26 d. įsakymo Nr. V-735/A1-208 „Dėl Privalomo ikimokyklinio ir priešmokyklinio ugdymo nustatymo ir skyrimo tvarkos aprašo patvirtinimo“ pakeitimo</text:span></text:p>
      <text:p text:style-name="P219"/>
      <text:p text:style-name="P220"><text:span text:style-name="T221">2.</text:span></text:p>
      <text:p text:style-name="P222"><text:span text:style-name="T223">Lietuvos Respub</text:span><text:span text:style-name="T224">likos švietimo, mokslo ir sporto ministerija, Lietuvos Respublikos socialinės apsaugos ir darbo ministerija, Įsakymas</text:span></text:p>
      <text:p text:style-name="P225"><text:span text:style-name="T226">Nr.<text:s/></text:span><text:a xlink:href="https://www.e-tar.lt/portal/legalAct.html?documentId=7740be30a21711e9b474d97de297fe08" office:target-frame-name="_top" xlink:show="replace"><text:span text:style-name="T227">V-778/A1-376</text:span></text:a><text:span text:style-name="T228">, 2019-07-02, paskelbta<text:s/></text:span><text:span text:style-name="T229">TAR 2019-07-09, i. k. 2019-11359</text:span></text:p>
      <text:p text:style-name="P230"><text:span text:style-name="T231">Dėl švietimo ir mokslo ministro ir socialinės apsaugos ir darbo ministro 2012 m. balandžio 26 d. įsakymo Nr. V-735/A1-208 „Dėl Privalomo ikimokyklinio ugdymo nustatymo ir skyrimo tvarkos aprašo patvirtinimo“ pakeitimo</text:span></text:p>
      <text:p text:style-name="P232"/>
      <text:soft-page-break/>
      <text:p text:style-name="P233"><text:span text:style-name="T234">3.</text:span></text:p>
      <text:p text:style-name="P235"><text:span text:style-name="T236">L</text:span><text:span text:style-name="T237">ietuvos Respublikos socialinės apsaugos ir darbo ministerija, Lietuvos Respublikos švietimo, mokslo ir sporto ministerija, Įsakymas</text:span></text:p>
      <text:p text:style-name="P238"><text:span text:style-name="T239">Nr.<text:s/></text:span><text:a xlink:href="https://www.e-tar.lt/portal/legalAct.html?documentId=6b6d077024da11eb932eb1ed7f923910" office:target-frame-name="_top" xlink:show="replace"><text:span text:style-name="T240">V-1733/A1-1103</text:span></text:a><text:span text:style-name="T241">, 2020-1</text:span><text:span text:style-name="T242">1-12, paskelbta TAR 2020-11-12, i. k. 2020-23796</text:span></text:p>
      <text:p text:style-name="P243"><text:span text:style-name="T244">Dėl Lietuvos Respublikos švietimo ir mokslo ministro ir Lietuvos Respublikos socialinės apsaugos ir darbo ministro 2012 m. balandžio 26 d. įsakymo Nr. V-735/A1-208 „Dėl Privalomo ikimokyklinio ugdymo nustaty</text:span><text:span text:style-name="T245">mo ir skyrimo tvarkos apraš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4-11T07:16:00Z</meta:creation-date>
    <dc:date>2023-04-11T07:16:00Z</dc:date>
    <meta:template xlink:href="Normal.dotm" xlink:type="simple"/>
    <meta:editing-cycles>2</meta:editing-cycles>
    <meta:editing-duration>PT0S</meta:editing-duration>
    <meta:document-statistic meta:page-count="8" meta:paragraph-count="93" meta:word-count="1366" meta:character-count="9852" meta:row-count="268" meta:non-whitespace-character-count="8579"/>
  </office:meta>
</office:document-meta>
</file>