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fo:text-transform="uppercase" fo:font-size="14pt" style:font-size-asian="14pt" style:font-size-complex="12pt"/>
    </style:style>
    <style:style style:name="P22"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font-size="14pt" style:font-size-asian="14pt"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32"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US"/>
    </style:style>
    <style:style style:name="T38" style:parent-style-name="DefaultParagraphFont" style:family="text">
      <style:text-properties fo:text-transform="uppercase"/>
    </style:style>
    <style:style style:name="P39"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indent="3.9375in"/>
      <style:text-properties style:font-size-complex="12pt" style:language-asian="lt" style:country-asian="LT"/>
    </style:style>
    <style:style style:name="P57" style:parent-style-name="Normal" style:family="paragraph">
      <style:paragraph-properties fo:widows="0" fo:orphans="0" fo:text-indent="3.9375in"/>
      <style:text-properties style:font-size-complex="12pt" style:language-asian="lt" style:country-asian="LT"/>
    </style:style>
    <style:style style:name="P58" style:parent-style-name="Normal" style:family="paragraph">
      <style:paragraph-properties fo:widows="0" fo:orphans="0" fo:text-indent="3.9375in"/>
      <style:text-properties style:font-size-complex="12pt" style:language-asian="lt" style:country-asian="LT"/>
    </style:style>
    <style:style style:name="P59" style:parent-style-name="Normal" style:family="paragraph">
      <style:paragraph-properties fo:widows="0" fo:orphans="0" fo:text-indent="3.9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margin-left="0.5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15%" fo:text-indent="0.5in"/>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font-size="10pt" style:font-size-asian="10pt"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widows="0" fo:orphans="0" fo:text-align="center" fo:line-height="115%"/>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justify" fo:line-height="115%" fo:text-indent="0.5in"/>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letter-spacing="-0.0041in"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T340" style:parent-style-name="DefaultParagraphFont" style:family="text">
      <style:text-properties fo:letter-spacing="-0.0041in" style:font-size-complex="12pt" style:language-asian="lt" style:country-asian="L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letter-spacing="-0.0041in" style:font-size-complex="12pt" style:language-asian="lt" style:country-asian="LT"/>
    </style:style>
    <style:style style:name="T343" style:parent-style-name="DefaultParagraphFont" style:family="text">
      <style:text-properties fo:letter-spacing="-0.0041in" style:font-size-complex="12pt" style:language-asian="lt" style:country-asian="LT"/>
    </style:style>
    <style:style style:name="T344" style:parent-style-name="DefaultParagraphFont" style:family="text">
      <style:text-properties fo:letter-spacing="-0.0041in" style:font-size-complex="12pt" style:language-asian="lt" style:country-asian="LT"/>
    </style:style>
    <style:style style:name="T345" style:parent-style-name="DefaultParagraphFont" style:family="text">
      <style:text-properties fo:letter-spacing="-0.0041in" style:font-size-complex="12pt" style:language-asian="lt" style:country-asian="LT"/>
    </style:style>
    <style:style style:name="T346" style:parent-style-name="DefaultParagraphFont" style:family="text">
      <style:text-properties fo:letter-spacing="-0.0041in"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letter-spacing="-0.0041in" style:font-size-complex="12pt" style:language-asian="lt" style:country-asian="LT"/>
    </style:style>
    <style:style style:name="T349" style:parent-style-name="DefaultParagraphFont" style:family="text">
      <style:text-properties fo:letter-spacing="-0.0041in" style:font-size-complex="12pt" style:language-asian="lt" style:country-asian="LT"/>
    </style:style>
    <style:style style:name="T350" style:parent-style-name="DefaultParagraphFont" style:family="text">
      <style:text-properties fo:letter-spacing="-0.0041in" style:font-size-complex="12pt" style:language-asian="lt" style:country-asian="LT"/>
    </style:style>
    <style:style style:name="T351" style:parent-style-name="DefaultParagraphFont" style:family="text">
      <style:text-properties fo:letter-spacing="-0.0041in"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fo:letter-spacing="-0.0041in" style:font-size-complex="12pt" style:language-asian="lt" style:country-asian="LT"/>
    </style:style>
    <style:style style:name="T354" style:parent-style-name="DefaultParagraphFont" style:family="text">
      <style:text-properties fo:letter-spacing="-0.0041in"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letter-spacing="-0.0041in" style:font-size-complex="12pt" style:language-asian="lt" style:country-asian="LT"/>
    </style:style>
    <style:style style:name="T357" style:parent-style-name="DefaultParagraphFont" style:family="text">
      <style:text-properties fo:letter-spacing="-0.0041in" style:font-size-complex="12pt" style:language-asian="lt" style:country-asian="LT"/>
    </style:style>
    <style:style style:name="T358" style:parent-style-name="DefaultParagraphFont" style:family="text">
      <style:text-properties fo:letter-spacing="-0.0041in" style:font-size-complex="12pt" style:language-asian="lt" style:country-asian="LT"/>
    </style:style>
    <style:style style:name="T359" style:parent-style-name="DefaultParagraphFont" style:family="text">
      <style:text-properties fo:letter-spacing="-0.0041in" style:font-size-complex="12pt" style:language-asian="lt" style:country-asian="LT"/>
    </style:style>
    <style:style style:name="T360" style:parent-style-name="DefaultParagraphFont" style:family="text">
      <style:text-properties fo:letter-spacing="-0.0041in"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font-size="10pt" style:font-size-asian="10pt"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74" style:parent-style-name="Normal" style:family="paragraph">
      <style:text-properties style:font-name-asian="MS Mincho" fo:font-weight="bold" style:font-weight-asian="bold"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8">Suvestinė redakcija nuo 2021-07-01 iki 2023-01-03</text:span></text:p>
      <text:p text:style-name="P9"/>
      <text:p text:style-name="P10"><text:span text:style-name="T11">Įsakymas paskelbtas: Žin. 2012, Nr.<text:s/></text:span><text:a xlink:href="https://www.e-tar.lt/portal/legalAct.html?documentId=TAR.4041BF36E02E" office:target-frame-name="_top" xlink:show="replace"><text:span text:style-name="T12">51-2564</text:span></text:a><text:span text:style-name="T13">, i. k. 112233TISAK.3.)-146</text:span></text:p>
      <text:p text:style-name="P14"/>
      <text:p text:style-name="P15">Nauja redakcija nuo 2021-07-01:</text:p>
      <text:p text:style-name="Normal"><text:span text:style-name="T16">Nr.<text:s/></text:span><text:a xlink:href="https://www.e-tar.lt/portal/legalAct.html?documentId=3f44b770d3ed11eba2bad9a0748ee64d" office:target-frame-name="_top" xlink:show="replace"><text:span text:style-name="T17">1P-138-(1.3 E.)</text:span></text:a><text:span text:style-name="T18">, 2021-06-23, paskelbta TAR 2021-06-23, i. k. 2021-14124</text:span></text:p>
      <text:p text:style-name="P19"/>
      <text:p text:style-name="P20"><text:span text:style-name="T21">NACIONALINĖS ŽEMĖS TARNYBOS</text:span></text:p>
      <text:p text:style-name="P22">PRIE ŽEMĖS ŪKIO MINISTERIJOS</text:p>
      <text:p text:style-name="P23"><text:span text:style-name="T24">DIREKTORIUS</text:span></text:p>
      <text:p text:style-name="P25"/>
      <text:p text:style-name="P26">ĮSAKYMAS</text:p>
      <text:p text:style-name="P27">DĖL SUTIKIMŲ STATYTI IR NAUDOTI VALSTYBINĖS REIKŠMĖS PAVIRŠINIUOSE VANDENS TELKINIUOSE LAIKINUOSIUS NESUDĖTINGUOSIUS STATINIUS IŠDAVIMO TAISYKLIŲ PATVIRTINIMO</text:p>
      <text:p text:style-name="P28"/>
      <text:p text:style-name="P29">2012 m. balandžio 19 d. Nr. 1P-(1.3.)-146</text:p>
      <text:p text:style-name="P30">Vilnius</text:p>
      <text:p text:style-name="P31"/>
      <text:p text:style-name="P32"/>
      <text:p text:style-name="P33">Vadovaudamasis<text:s/><text:span text:style-name="T34">Lietuvos Respublikos žemės įstatymo</text:span><text:span text:style-name="T35"><text:s/>7 straipsnio 1 dalies 1 punktu</text:span><text:span text:style-name="T36">,</text:span><text:s/>Lietuvos Respublikos statybos įstatymo<text:s/><text:span text:style-name="T37">27<text:s/></text:span>straipsnio 5 dalies 6 punktu, remdamasis statybos techninio reglamento<text:span text:style-name="T38"><text:s/></text:span>STR 1.05.01:2017 „Statybą leidžiantys dokumentai. Statybos užbaigimas. Statybos sustabdymas. Savavališkos<text:s/>statybos padarinių šalinimas. Statybos pagal neteisėtai<text:s/><text:soft-page-break/>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o 1.2 papunkčiu,</text:p>
      <text:p text:style-name="P39"><text:span text:style-name="T40">tvirtinu</text:span>Sutikimų statyti ir naudoti valstybinės reikšmės paviršiniuose vandens telkiniuose laikinuosius nesudėtinguosius<text:span text:style-name="T41"><text:s/></text:span>statinius išdavimo taisykles (pridedama).<text:s/></text:p>
      <text:p text:style-name="P42"/>
      <text:p text:style-name="P43"/>
      <text:p text:style-name="P44"/>
      <text:p text:style-name="P45"><text:span text:style-name="T46">Direktorius<text:s/></text:span><text:span text:style-name="T47"><text:tab/>Vitas Lopinys</text:span></text:p>
      <text:p text:style-name="Normal"/>
      <text:soft-page-break/>
      <text:p text:style-name="P48">PATVIRTINTA</text:p>
      <text:p text:style-name="P51">Nacionalinės žemės tarnybos prie<text:s/></text:p>
      <text:p text:style-name="P52">Žemės ūkio ministerijos direktoriaus<text:s/></text:p>
      <text:p text:style-name="P53">2012 m. balandžio 19 d. įsakymu<text:s/></text:p>
      <text:p text:style-name="P54"><text:span text:style-name="T55">Nr. 1P-(1.3.)-146</text:span></text:p>
      <text:p text:style-name="P56">(Nacionalinės žemės tarnybos prie<text:s/></text:p>
      <text:p text:style-name="P57">Žemės ūkio ministerijos direktoriaus<text:s/></text:p>
      <text:p text:style-name="P58">2021 m. birželio 23 d. įsakymo<text:s/></text:p>
      <text:p text:style-name="P59"><text:span text:style-name="T60">Nr.<text:s/></text:span>1P-138-(1.3 E.)<text:span text:style-name="T61"><text:s/>redakcija)</text:span></text:p>
      <text:p text:style-name="P62"/>
      <text:p text:style-name="P63"/>
      <text:p text:style-name="P64"><text:span text:style-name="T65">SUTIKIMŲ STATYTI IR NAUDOTI VALSTYBINĖS REIKŠMĖS PAVIRŠINIUOSE VANDENS TELKINIUOSE LAIKINUOSIUS NESUDĖTINGUOSIUS STATINIUS IŠDAVIMO TAISYKLĖS</text:span></text:p>
      <text:p text:style-name="P66"/>
      <text:p text:style-name="P67"/>
      <text:p text:style-name="P68"><text:span text:style-name="T69">I</text:span><text:span text:style-name="T70"><text:s/>SKY</text:span><text:span text:style-name="T71">RIUS</text:span></text:p>
      <text:p text:style-name="P72"><text:span text:style-name="T73">BENDROSIOS NUOSTATOS</text:span></text:p>
      <text:p text:style-name="P74"/>
      <text:p text:style-name="P75"><text:span text:style-name="T76">1</text:span><text:span text:style-name="T77">. Sutikimų statyti ir naudoti valstybinės reikšmės paviršiniuose vandens telkiniuose laikinuosius nesudėtinguosius statinius išdavimo taisyklės (toliau – Taisyklės) reglamentuoja Nacionalinės žemės tarnybos prie Žemės ūkio<text:s/></text:span><text:span text:style-name="T78">ministerijos (toliau – Nacionalinė žemės tarnyba) išduodamų sutikimų statyti ir naudoti valstybinės reikšmės paviršiniuose vandens telkiniuose laikinuosius nesudėtinguosius statinius (toliau – Sutikimas) išdavimo tvarką.</text:span></text:p>
      <text:p text:style-name="P79"><text:span text:style-name="T80">2</text:span><text:span text:style-name="T81">.<text:s/></text:span>Sutikimai išduodami statyti<text:s/>ir naudoti valstybinės reikšmės paviršiniuose vandens telkiniuose<text:s/><text:span text:style-name="T82">laikinuosius nesudėtinguosius</text:span><text:s/>statinius (<text:span text:style-name="T83">visų tipų<text:s/></text:span>lieptus, jachtų ir valčių elingus, laikinuosius nesudėtinguosius sporto paskirties inžinerinius statinius, skirtus vandens sportui ir pramogoms organizuoti),<text:s/><text:span text:style-name="T84">išskyrus hidrotechnikos statinius</text:span>.</text:p>
      <text:p text:style-name="P85"><text:span text:style-name="T86">3</text:span><text:span text:style-name="T87">. Sutikimas gali būti išduodamas šiems subjektams:</text:span></text:p>
      <text:p text:style-name="P88"><text:span text:style-name="T89">3.1</text:span><text:span text:style-name="T90">. privataus žemės sklypo savininkui, kurio valdomas žemės sklypas ribojasi su valstybinės reikšmės paviršiniu vandens telkiniu, kuriame planu</text:span><text:span text:style-name="T91">ojama statyti laikinąjį nesudėtingąjį statinį;</text:span></text:p>
      <text:p text:style-name="P92"><text:span text:style-name="T93">3.2</text:span><text:span text:style-name="T94">. valstybinės žemės naudotojui, kurio naudojamas žemės sklypas ribojasi su valstybinės reikšmės paviršiniu vandens telkiniu, kuriame planuojama statyti laikinąjį nesudėtingąjį statinį;</text:span></text:p>
      <text:p text:style-name="P95"><text:span text:style-name="T96">3.3</text:span><text:span text:style-name="T97">. valstybė</text:span><text:span text:style-name="T98">s ir savivaldybės institucijoms, jeigu valstybinės reikšmės paviršiniame vandens telkinyje planuojamas statyti laikinasis nesudėtingasis statinys yra reikalingas šių institucijų funkcijoms atlikti.</text:span></text:p>
      <text:p text:style-name="P99"><text:span text:style-name="T100">4</text:span><text:span text:style-name="T101">. Asmuo pagal išduotą Sutikimą privalo pastatyti la</text:span><text:span text:style-name="T102">ikinąjį nesudėtingąjį statinį valstybinės reikšmės paviršiniame vandens telkinyje per 3 metus, skaičiuojant nuo Sutikimo išdavimo datos. Nepastačius laikinojo nesudėtingojo statinio per 3 metus, šių Taisyklių nustatyta tvarka turi būti gautas naujas Sutiki</text:span><text:span text:style-name="T103">mas.</text:span></text:p>
      <text:p text:style-name="P104"/>
      <text:p text:style-name="P105"><text:span text:style-name="T106">II</text:span><text:span text:style-name="T107"><text:s/>SKYRIUS</text:span></text:p>
      <text:p text:style-name="P108"><text:span text:style-name="T109">SUTIKIMŲ IŠDAVIMO TVARKA</text:span></text:p>
      <text:p text:style-name="P110"/>
      <text:p text:style-name="P111"><text:span text:style-name="T112">5</text:span><text:span text:style-name="T113">. Asmuo, pageidaujantis gauti Sutikimą, Nacionalinės žemės tarnybos teritoriniam skyriui (toliau – Teritorinis skyrius) pagal valstybinės reikšmės paviršinio vandens telkinio buvimo vietą pateikia šiuos</text:span><text:span text:style-name="T114"><text:s/>dokumentus:</text:span></text:p>
      <text:p text:style-name="P115"><text:span text:style-name="T116">5.1</text:span><text:span text:style-name="T117">. prašymą išduoti sutikimą statyti ir naudoti valstybinės reikšmės paviršiniame vandens telkinyje laikinąjį nesudėtingąjį statinį (toliau – prašymas išduoti Sutikimą) (Taisyklių 1 priedas). Prašymas išduoti Sutikimą gali būti pateiktas už</text:span><text:span text:style-name="T118">pildžius elektroninę prašymo išduoti Sutikimą formą, kuri pasiekiama per Lietuvos erdvinės informacijos portalo www.geoportal.lt<text:s/></text:span><text:span text:style-name="T119">Nacionalinės žemės tarnybos prie Žemės ūkio ministerijos sutikimų statyti ir naudoti valstybiniuose vidaus vandens telkiniuose<text:s/></text:span><text:span text:style-name="T120">laikinuosius nesudėtinguosius statinius išdavimo elektroninę paslaugą<text:s/></text:span><text:span text:style-name="T121">(toliau – LEIP paslauga);</text:span></text:p>
      <text:p text:style-name="P122"><text:span text:style-name="T123">5.2</text:span><text:span text:style-name="T124">. žemės sklypo, besiribojančio su valstybinės reikšmės paviršiniu vandens telkiniu, bendraturčio sutikimą dėl planuojamo laikinojo nesudėtingojo statinio</text:span><text:span text:style-name="T125"><text:s/>statybos valstybinės reikšmės paviršiniame vandens telkinyje, kai žemės sklypas bendrosios nuosavybės teise priklauso keliems asmenims (tais atvejais, kai prašymą išduoti Sutikimą teikia ne visi žemės sklypo bendraturčiai);</text:span></text:p>
      <text:p text:style-name="P126"><text:span text:style-name="T127">5.3</text:span><text:span text:style-name="T128">. laikinojo nesudėtingoj</text:span><text:span text:style-name="T129">o statinio supaprastintą statybos projektą (kai jį privaloma rengti pagal Lietuvos Respublikos statybos įstatymo, statybos techninio reglamento STR 1.05.01:2017 „Statybą leidžiantys dokumentai. Statybos užbaigimas. Statybos sustabdymas. Savavališkos statyb</text:span><text:span text:style-name="T130">os padarinių šalinimas. Statybos pagal neteisėtai išduotą statybą leidžiantį dokumentą padarinių šalinimas“, patvirtinto Lietuvos Respublikos aplinkos ministro 2016 m. gruodžio 12 d. įsakymu<text:s/></text:span><text:span text:style-name="T131"><text:line-break/>Nr. D1-878 „Dėl statybos techninio reglamento STR 1.05.01:2017 „</text:span><text:span text:style-name="T132">Statybą leidžiantys dokumentai. Statybos užbaigimas. Statybos sustabdymas. Savavališkos statybos padarinių šalinimas. Statybos pagal neteisėtai išduotą statybą leidžiantį dokumentą padarinių šalinimas“ patvirtinimo“, nuostatas) arba laikinojo nesudėtingojo</text:span><text:span text:style-name="T133"><text:s/>statinio įrengimo valstybinės reikšmės paviršiniame vandens telkinyje planą (toliau – Planas).</text:span><text:span text:style-name="T134"><text:s/></text:span></text:p>
      <text:p text:style-name="P135"><text:span text:style-name="T136">Teritoriniam skyriui pateikiami du laikinojo nesudėtingojo statinio supaprastinto statybos projekto arba Plano egzemplioriai (išskyrus tuos atvejus, kai prašym</text:span><text:span text:style-name="T137">as išduoti Sutikimą teikiamas LEIP paslaugos priemonėmis).</text:span></text:p>
      <text:p text:style-name="P138"><text:span text:style-name="T139">6</text:span><text:span text:style-name="T140">. Kai prašymas išduoti Sutikimą teikiamas LEIP paslaugos priemonėmis, asmuo Taisyklių<text:s/></text:span><text:span text:style-name="T141"><text:line-break/>5 punkte nurodytus dokumentus prideda LEIP paslaugos priemonėmis ir, naudodamasis LEIP paslaugos priemo</text:span><text:span text:style-name="T142">nėmis, pažymi planuojamo statyti laikinojo nesudėtingojo statinio centro koordinates.</text:span></text:p>
      <text:p text:style-name="P143"><text:span text:style-name="T144">7</text:span><text:span text:style-name="T145">. Planas turi būti parengtas masteliu 1:500–1:1000, naudojant topografinį planą arba naujausią ortofotografinį žemėlapį, Georeferencinio pagrindo kadastro duomenis,<text:s/></text:span><text:span text:style-name="T146">naujausius Lietuvos Respublikos nekilnojamojo turto kadastro žemėlapio duomenis. Plane turi būti pažymėtos Lietuvos Respublikos nekilnojamojo turto registre įregistruotų žemės sklypų ribos, Georeferencinio pagrindo kadastre kaupiama vandens telkinio kranto</text:span><text:span text:style-name="T147"><text:s/>linija ir planuojamo statyti ir naudoti valstybinės reikšmės paviršiniame vandens telkinyje laikinojo nesudėtingojo statinio vieta, nurodyti šį statinį apibūdinantys duomenys (ilgis, plotis, aukštis, kampų koordinatės valstybinėje koordinačių sistemoje ir</text:span><text:span text:style-name="T148"><text:s/>kt.).<text:s/></text:span></text:p>
      <text:p text:style-name="P149"><text:span text:style-name="T150">8</text:span><text:span text:style-name="T151">. Laikinojo nesudėtingojo<text:s/></text:span><text:span text:style-name="T152">statinio supaprastintas statybos projektas arba Planas turi būti suderintas su:</text:span></text:p>
      <text:p text:style-name="P153"><text:span text:style-name="T154">8.1</text:span><text:span text:style-name="T155">. atitinkamo regioninio ar nacionalinio parko arba biosferos rezervato direkcija, kai planuojamo statyti laikinojo nesudėtingojo sta</text:span><text:span text:style-name="T156">tinio vieta patenka į valstybinių parkų, valstybinių ir biosferos rezervatų teritorijas;</text:span></text:p>
      <text:p text:style-name="P157"><text:span text:style-name="T158">8.2</text:span><text:span text:style-name="T159">. Kultūros paveldo departamento prie Kultūros ministerijos teritoriniu skyriumi, kai planuojamo statyti laikinojo nesudėtingojo statinio vieta patenka į kultūro</text:span><text:span text:style-name="T160">s paveldo objektų teritorijas, jų apsaugos zonas;</text:span></text:p>
      <text:p text:style-name="P161"><text:span text:style-name="T162">8.3</text:span><text:span text:style-name="T163">. Valstybės sienos apsaugos tarnyba prie Lietuvos Respublikos vidaus reikalų ministerijos, kai planuojamo statyti laikinojo nesudėtingojo statinio vieta patenka į pasienio juostą, o jeigu jos nėra, –</text:span><text:span text:style-name="T164"><text:s/>100 m atstumu nuo valstybinės reikšmės paviršinio vandens telkinio, kuriuo eina valstybės siena, kranto;</text:span></text:p>
      <text:p text:style-name="P165"><text:span text:style-name="T166">8.4</text:span><text:span text:style-name="T167">. valstybės įmone Vidaus vandens kelių direkcija, jeigu paviršinis vandens telkinys patenka į Lietuvos Respublikos valstybinės reikšmės vidaus<text:s/></text:span><text:span text:style-name="T168">vandenų kelių sąrašą;</text:span></text:p>
      <text:p text:style-name="P169"><text:span text:style-name="T170">8.5</text:span><text:span text:style-name="T171">. savivaldybės administracija, kai planuojama statyti laikinuosius nesudėtinguosius sporto paskirties inžinerinius statinius, skirtus vandens sportui ir pramogoms organizuoti;</text:span></text:p>
      <text:p text:style-name="P172"><text:span text:style-name="T173">8.6</text:span><text:span text:style-name="T174">. žvejybos ploto naudotoju, kai planuojama<text:s/></text:span><text:span text:style-name="T175">statyti laikinuosius nesudėtinguosius sporto paskirties</text:span><text:s/><text:span text:style-name="T176">inžinerinius statinius, skirtus vandens sportui ir pramogoms organizuoti, jeigu laikinojo nesudėtingojo statinio vieta patenka į žvejybos plotą, kuriam yra išduotas leidimas naudoti žvejybos plotą vad</text:span><text:span text:style-name="T177">ovaujantis Lietuvos Respublikos mėgėjų žvejybos įstatymo nuostatomis.</text:span></text:p>
      <text:p text:style-name="P178"><text:span text:style-name="T179">9</text:span><text:span text:style-name="T180">. Teritorinis skyrius per 5 darbo dienas nuo prašymo išduoti Sutikimą gavimo dienos patikrina, ar kartu su prašymu pateikti visi šių Taisyklių 5</text:span>.2 ir 5.3 papunkčiuose<text:span text:style-name="T181"><text:s/>nurodyti dok</text:span><text:span text:style-name="T182">umentai, ar pateiktas Planas atitinka Taisyklių 7 punkto reikalavimus, ar laikinojo nesudėtingojo statinio supaprastintas statybos projektas arba Planas yra suderintas su Taisyklių 8 punkte nurodytais subjektais, ar planuojamo laikinojo nesudėtingojo stati</text:span><text:span text:style-name="T183">nio statyba ir naudojimas valstybinės reikšmės paviršiniame vandens telkinyje neprieštarauja šiose Taisyklėse ir kituose teisės aktuose,</text:span><text:span text:style-name="T184"><text:s/>reglamentuojančiuose laikinųjų nesudėtingųjų statinių statybą ir valstybinių vandens telkinių priežiūrą, tvarkymą ir ad</text:span><text:span text:style-name="T185">ministravimą, nustatytiems reikalavimams,</text:span><text:s/>o kai prašymas išduoti Sutikimą pateiktas LEIP paslaugos priemonėmis, – taip pat patikrina, ar pažymėtos planuojamo statyti laikinojo nesudėtingojo statinio centro koordinatės<text:span text:style-name="T186">.</text:span></text:p>
      <text:p text:style-name="P187"><text:span text:style-name="T188">Jeigu<text:s/></text:span>kartu su prašymu<text:s/><text:span text:style-name="T189">išduoti Sutiki</text:span><text:span text:style-name="T190">mą pateikti ne visi šių Taisyklių 5</text:span>.2 ir 5.3 papunkčiuose<text:span text:style-name="T191"><text:s/>nurodyti dokumentai ir (ar) Planas neatitinka Taisyklių 7 punkto reikalavimų, ir (ar) planuojamo laikinojo nesudėtingojo statinio statyba ir naudojimas valstybinės reikšmės paviršiniame vandens telk</text:span><text:span text:style-name="T192">inyje prieštarauja šiose Taisyklėse ir kituose teisės aktuose,</text:span><text:span text:style-name="T193"><text:s/>reglamentuojančiuose laikinųjų nesudėtingųjų statinių statybą ir valstybinių vandens telkinių priežiūrą, tvarkymą ir administravimą, nustatytiems reikalavimams, o kai prašymas išduoti Sutikimą<text:s/></text:span><text:span text:style-name="T194">pateiktas LEIP paslaugos priemonėmis – ne</text:span>pažymėtos planuojamo statyti laikinojo nesudėtingojo statinio centro koordinatės<text:span text:style-name="T195">,<text:s/></text:span><text:span text:style-name="T196">Teritorinis skyrius per 5 darbo dienas nuo prašymo išduoti Sutikimą gavimo dienos apie tai raštu arba LEIP paslaugos priemonėmis,<text:s/></text:span><text:span text:style-name="T197">jeigu prašymas išduoti Sutikimą buvo pateiktas LEIP paslaugos priemonėmis, praneša prašymą pateikusiam asmeniui informuodamas, kad būtina ištaisyti rašte nurodytus trūkumus. Ištaisęs Teritorinio skyriaus nurodytus trūkumus, asmuo gali kreiptis į Teritorinį</text:span><text:span text:style-name="T198"><text:s/>skyrių su prašymu išduoti Sutikimą.</text:span></text:p>
      <text:p text:style-name="P199"><text:span text:style-name="T200">10</text:span><text:span text:style-name="T201">. Jeigu Teritoriniam skyriui pateiktas laikinojo nesudėtingojo statinio supaprastintas statybos projektas arba Planas nėra suderintas su Taisyklių 8 punkte nurodytais subjektais, Teritorinis skyrius per 5 darbo di</text:span><text:span text:style-name="T202">enas nuo prašymo išduoti Sutikimą gavimo dienos kreipiasi į minėtus subjektus, prašydamas per 10 darbo dienų nuo rašto gavimo raštu pateikti informaciją, ar nurodytas subjektas neprieštarauja dėl laikinojo nesudėtingojo statinio statybos ir jo naudojimo va</text:span><text:span text:style-name="T203">lstybinės reikšmės paviršiniame vandens telkinyje.</text:span></text:p>
      <text:p text:style-name="P204"><text:span text:style-name="T205">Teritorinis skyrius rašte taip pat nurodo, kad subjektui nepateikus prašomos informacijos per 10 darbo dienų, bus laikoma, kad jis neprieštarauja dėl laikinojo nesudėtingojo statinio statybos ir jo naudoji</text:span><text:span text:style-name="T206">mo valstybinės reikšmės paviršiniame vandens telkinyje.</text:span></text:p>
      <text:p text:style-name="P207"><text:span text:style-name="T208">11</text:span><text:span text:style-name="T209">. Kai paviršinis vandens telkinys bendrosios dalinės nuosavybės teise priklauso valstybei ir privačiam asmeniui ir vandens telkinio naudojimo tvarka nėra nustatyta, Teritorinis skyrius per<text:s/></text:span><text:span text:style-name="T210"><text:line-break/>5 da</text:span><text:span text:style-name="T211">rbo dienas nuo prašymo išduoti Sutikimą gavimo dienos kreipiasi į paviršinio vandens telkinio bendraturtį, prašydamas per 10 darbo dienų nuo rašto gavimo raštu pateikti informaciją, ar bendraturtis neprieštarauja dėl laikinojo nesudėtingojo statinio statyb</text:span><text:span text:style-name="T212">os ir jo naudojimo bendrosios dalinės nuosavybės teise valstybei ir privačiam asmeniui priklausančiame paviršiniame vandens telkinyje.</text:span></text:p>
      <text:p text:style-name="P213"><text:span text:style-name="T214">12</text:span><text:span text:style-name="T215">. Teritorinis skyrius, gavęs iš Taisyklių 8 punkte nurodytų subjektų atsakymus, kuriuose išdėstyta jų nuomonė (pozi</text:span><text:span text:style-name="T216">cija) dėl laikinojo nesudėtingojo statinio statybos ir naudojimo valstybinės reikšmės paviršiniame vandens telkinyje, arba praėjus 10 darbo dienų terminui, per kurį turėjo būti pateikta Taisyklių 8 punkte išvardytų subjektų nuomonė, sprendimą išduoti sutik</text:span><text:span text:style-name="T217">imą statyti ir naudoti laikinąjį nesudėtingąjį statinį valstybinės reikšmės paviršiniame vandens telkinyje (Taisyklių<text:s/></text:span><text:span text:style-name="T218"><text:line-break/>2 priedas) arba neišduoti sutikimo statyti ir naudoti laikinąjį nesudėtingąjį statinį valstybinės reikšmės paviršiniame vandens telkinyje</text:span><text:span text:style-name="T219"><text:s/>priima per 10 darbo dienų nuo prašymo išduoti Sutikimą ir visų reikiamų dokumentų gavimo dienos. Sprendimas neišduoti sutikimo statyti ir naudoti laikinąjį nesudėtingąjį statinį valstybinės reikšmės paviršiniame vandens telkinyje įforminimas Teritorinio s</text:span><text:span text:style-name="T220">kyriaus vedėjo pasirašomu raštu, kuriame turi būti nurodyti motyvai, dėl kurių negali būti išduodamas Sutikimas (Taisyklių 3 priedas).</text:span></text:p>
      <text:p text:style-name="P221"><text:span text:style-name="T222">13</text:span><text:span text:style-name="T223">. Sprendimas neišduoti Sutikimo priimamas, jeigu:</text:span></text:p>
      <text:p text:style-name="P224"><text:span text:style-name="T225">13.1</text:span><text:span text:style-name="T226">.</text:span><text:span text:style-name="T227"><text:s/></text:span><text:span text:style-name="T228">išdavus Sutikimą būtų pažeistos šių Taisyklių ir (ar) kit</text:span><text:span text:style-name="T229">ų teisės aktų nuostatos;</text:span></text:p>
      <text:p text:style-name="P230"><text:span text:style-name="T231">13.2</text:span><text:span text:style-name="T232">. Taisyklių 8.1–8.5 papunkčiuose ir 11 punkte išvardyti subjektai motyvuotai prieštarauja dėl laikinojo nesudėtingojo statinio įrengimo valstybinės reikšmės paviršiniame vandens telkinyje;</text:span></text:p>
      <text:p text:style-name="P233"><text:span text:style-name="T234">13.3</text:span><text:span text:style-name="T235">. įrengus laikinąjį nesudė</text:span><text:span text:style-name="T236">tingąjį statinį numatoma vykdyti veikla prieštarautų teritorijų planavimo dokumentų sprendiniams (</text:span>savivaldybės bendrojo plano ir (ar) jos dalies bendrojo plano, jeigu šis parengtas, sprendiniams ir pan.).</text:p>
      <text:p text:style-name="P237"><text:span text:style-name="T238">14</text:span><text:span text:style-name="T239">. Sutikime turi būti nurodyta, kad Sutikima</text:span><text:span text:style-name="T240">s išduodamas laikinojo nesudėtingojo statinio supaprastintame statybos projekte arba Plane nurodytiems laikiniesiems nesudėtingiesiems statiniams statyti ir naudoti pagal laikinojo nesudėtingojo statinio supaprastintame statybos projekte arba Plane nurodyt</text:span><text:span text:style-name="T241">us sprendinius.<text:s/></text:span></text:p>
      <text:p text:style-name="P242"><text:span text:style-name="T243">15</text:span><text:span text:style-name="T244">. Laikinojo<text:s/></text:span>nesudėtingojo<text:s/><text:span text:style-name="T245">statinio supaprastintame statybos projekte arba Plane įrašoma žyma, kurioje turi būti nurodytas Teritorinio skyriaus pavadinimas, Sutikimo išdavimo data ir numeris, Teritorinio skyriaus vedėjo vardas ir pava</text:span><text:span text:style-name="T246">rdė, pareigos, parašas.<text:s/></text:span></text:p>
      <text:p text:style-name="P247"><text:span text:style-name="T248">16</text:span><text:span text:style-name="T249">. Tais atvejais, kai prašymas išduoti Sutikimą pateiktas Teritoriniam skyriui ne LEIP paslaugos priemonėmis, vienas laikinojo nesudėtingojo statinio supaprastinto statybos projekto ar Plano egzempliorius kartu su Sutikimu grą</text:span><text:span text:style-name="T250">žinamas asmeniui paštu arba jam atvykus į Teritorinį skyrių, kitas – lieka Teritorinio skyriaus archyve.</text:span></text:p>
      <text:p text:style-name="P251"><text:span text:style-name="T252">17</text:span><text:span text:style-name="T253">. Reikalavimai statant laikinąjį nesudėtingąjį statinį valstybinės reikšmės paviršiniame vandens telkinyje:</text:span></text:p>
      <text:p text:style-name="P254"><text:span text:style-name="T255">17.1</text:span><text:span text:style-name="T256">. asmuo gali statyti tik vieną<text:s/></text:span><text:span text:style-name="T257">laikinąjį nesudėtingąjį statinį<text:s/></text:span><text:span text:style-name="T258">valstybinės reikšmės paviršiniame<text:s/></text:span><text:span text:style-name="T259">vandens telkinyje, besiribojančiame su nuosavybės teise valdomu arba naudojamu valstybinės žemės sklypu, išskyrus atvejus, kai laikinieji nesudėtingieji statiniai statomi<text:s/></text:span><text:span text:style-name="T260">valstybinės reikšmė</text:span><text:span text:style-name="T261">s paviršinio<text:s/></text:span><text:span text:style-name="T262">vandens telkinio dalyje, besiribojančioje su žemės ūkio paskirties rekreacinio naudojimo žemės sklypu ar kitos paskirties rekreacinių teritorijų žemės sklypu. Reikalavimas statyti tik vieną laikinąjį nesudėtingąjį statinį netaikomas valstybės<text:s/></text:span><text:span text:style-name="T263">ir savivaldybių institucijoms, kurioms planuojamas valstybinės reikšmės paviršiniame vandens telkinyje statyti laikinasis nesudėtingasis statinys yra reikalingas šių institucijų funkcijoms atlikti).<text:s/></text:span></text:p>
      <text:p text:style-name="P264">Kai žemės sklypas (išskyrus<text:s/><text:span text:style-name="T265">žemės ūkio paskirties rekrea</text:span><text:span text:style-name="T266">cinio naudojimo žemės sklypus ar kitos paskirties rekreacinių teritorijų žemės sklypus)</text:span>, besiribojantis su valstybinės reikšmės paviršiniu vandens telkiniu, bendrosios nuosavybės teise priklauso keliems bendraturčiams, kiekvienas bendraturtis gali statyti<text:s/>po vieną laikinąjį nesudėtingąjį statinį valstybinės reikšmės paviršiniame vandens telkinyje, besiribojančiame su to asmens valdoma žemės sklypo dalimi.</text:p>
      <text:p text:style-name="P267">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p>
      <text:p text:style-name="P268"><text:span text:style-name="T269">17.2</text:span><text:span text:style-name="T270">.<text:s/></text:span><text:span text:style-name="T271">valstybinės reikšmės paviršiniame vandens telkinyje įrengiamas laikinasis nesudėtingasis statinys negali būti ilgesnis kaip 25 proc. toje vietoje, kurioje<text:s/></text:span><text:span text:style-name="T272">planuojama statyti laikinąjį nesudėtingąjį statinį, esančio valstybinės reikšmės paviršinio vandens telkinio pločio,</text:span><text:span text:style-name="T273"><text:s/></text:span><text:span text:style-name="T274">matuojant atstumą statmenai nuo pakrantės, kurioje planuojama statyti laikinąjį nesudėtingąjį statinį, iki priešingoje pusėje esančios vals</text:span><text:span text:style-name="T275">tybinės reikšmės paviršinio vandens telkinio pakrantės, bet visais atvejais ne ilgesnis kaip 30 m, išskyrus atvejus, kai pagal galiojančius teisės aktus ir (ar) teritorijų planavimo dokumentus arba žemės valdos projektus valstybinės reikšmės paviršiniame v</text:span><text:span text:style-name="T276">andens telkinyje, kuriame planuojama statyti ir naudoti laikinąjį nesudėtingąjį statinį, nustatyti kiti laikinųjų nesudėtingųjų statinių įrengimo reikalavimai.</text:span></text:p>
      <text:p text:style-name="P277"><text:span text:style-name="T278">17.3</text:span><text:span text:style-name="T279">. Taisyklių 3.1 ir 3.2 papunkčiuose nurodytų asmenų valstybinės reikšmės paviršiniame va</text:span><text:span text:style-name="T280">ndens telkinyje įrengiamas laikinasis nesudėtingasis statinys negali būti platesnis nei šių asmenų valdomo / naudojamo žemės sklypo kraštinės, besiribojančios su vandens telkiniu, ilgis.<text:s/></text:span></text:p>
      <text:p text:style-name="P281"><text:span text:style-name="T282">Taisyklių<text:s/></text:span><text:span text:style-name="T283">3.3<text:s/></text:span><text:span text:style-name="T284">papunktyje nurodytų</text:span><text:span text:style-name="T285"><text:s/></text:span><text:span text:style-name="T286">valstybės ir savivaldybės instituc</text:span><text:span text:style-name="T287">ijų valstybinės reikšmės paviršiniame vandens telkinyje įrengiamas laikinasis nesudėtingasis statinys negali būti platesnis nei šių institucijų <text:s/>valdomo / naudojamo žemės sklypo ar valstybinės žemės sklypo, neperduoto valdyti / naudoti kitiems asmenims, ar</text:span><text:span text:style-name="T288"><text:s/>valstybinės žemės, kurioje nesuformuoti žemės sklypai, ploto <text:s/>kraštinės, besiribojančios su vandens telkiniu, ilgis.</text:span></text:p>
      <text:p text:style-name="P289"><text:span text:style-name="T290">17.4</text:span><text:span text:style-name="T291">.<text:s/></text:span><text:span text:style-name="T292">jachtų ir valčių elingai gali būti statomi valstybinės reikšmės paviršinio vandens telkinio dalyje, besiribojančioje su</text:span><text:span text:style-name="T293"><text:s/></text:span><text:span text:style-name="T294">žemės ūk</text:span><text:span text:style-name="T295">io paskirties<text:s/></text:span><text:span text:style-name="T296">rekreacinio naudojimo žemės sklypu ar kitos paskirties rekreacinių teritorijų žemės sklypu</text:span><text:span text:style-name="T297">. Šio papunkčio reikalavimai netaikomi valstybės ir savivaldybių institucijoms, kurioms jachtų ir valčių elingų statyba valstybinės reikšmės paviršiniam</text:span><text:span text:style-name="T298">e vandens telkinyje reikalinga jų funkcijoms atlikti.</text:span></text:p>
      <text:p text:style-name="P299"><text:span text:style-name="T300">18</text:span><text:span text:style-name="T301">. Asmuo, gavęs sutikimą statyti ir naudoti valstybinės reikšmės vandens telkiniuose laikinąjį nesudėtingąjį statinį ir užbaigęs laikinojo nesudėtingojo statinio statybą, per 30 kalendorinių dien</text:span><text:span text:style-name="T302">ų laikotarpį turi pateikti<text:s/></text:span><text:span text:style-name="T303">pranešimą apie laikinojo nesudėtingojo statinio užbaigimą Teritoriniam skyriui pagal valstybinės reikšmės paviršinio vandens telkinio buvimo vietą</text:span><text:span text:style-name="T304">.</text:span></text:p>
      <text:p text:style-name="P305"><text:span text:style-name="T306">19</text:span><text:span text:style-name="T307">.<text:s/></text:span><text:span text:style-name="T308">Sutikimas išduodamas 10-ies metų laikotarpiui, skaičiuojant nuo Sutikimo<text:s/></text:span><text:span text:style-name="T309">išdavimo datos. Valstybinės žemės naudotojui Sutikimas išduodamas iki valstybinės žemės nuomos ar panaudos sutarties termino pabaigos, bet ne ilgiau kaip 10-ies metų laikotarpiui.</text:span></text:p>
      <text:p text:style-name="P310"><text:span text:style-name="T311">Sutikime nurodoma, kad Sutikimas galioja iki tol, kol bus priimti sprendimai</text:span><text:span text:style-name="T312"><text:s/>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313"><text:span text:style-name="T314">20</text:span><text:span text:style-name="T315">. Pasibaigus išduoto Sutikimo terminui, laikinasis nesudėtingasis statinys turi būti nukeltas, jeigu asmeniui nėra išduotas naujas Sutikimas dėl to paties laikinojo nesudėtingojo statinio naudojimo<text:s/></text:span><text:span text:style-name="T316">valstybinės reikšmės paviršiniame<text:s/></text:span><text:span text:style-name="T317">vandens telkinyje.</text:span></text:p>
      <text:p text:style-name="P318"><text:span text:style-name="T319">21</text:span><text:span text:style-name="T320">. Pasikeitus privataus žemės sklypo savininkui arba valstybinės žemės naudotojui, kuriam buvo išduotas Sutikimas, naujasis žemės sklypo savininkas arba valstybinės žemės naudotojas perima su išduotu Sutikimu susijusias teises ir pareigas, nekeičiant i</text:span><text:span text:style-name="T321">šduoto Sutikimo.</text:span></text:p>
      <text:p text:style-name="P322"><text:span text:style-name="T323">22</text:span><text:span text:style-name="T324">.</text:span><text:span text:style-name="T325"><text:s/></text:span><text:span text:style-name="T326">Jeigu pageidaujama keisti<text:s/></text:span><text:span text:style-name="T327">laikinojo nesudėtingojo statinio supaprastintame statybos projekte ar Plane nurodytų<text:s/></text:span><text:span text:style-name="T328">planuojamų statyti laikinųjų nesudėtingųjų statinių statybos vietą ar kitas charakteristikas (rūšį, pagrindinius matmeni</text:span><text:span text:style-name="T329">s plane ir aukščius ar pan.), asmuo šių Taisyklių nustatyta tvarka privalo kreiptis į Teritorinį skyrių dėl naujo Sutikimo išdavimo.</text:span></text:p>
      <text:p text:style-name="P330"/>
      <text:p text:style-name="P331"><text:span text:style-name="T332">III</text:span><text:span text:style-name="T333"><text:s/>SKYRIUS</text:span></text:p>
      <text:p text:style-name="P334"><text:span text:style-name="T335">BAIGIAMOSIOS NUOSTATOS</text:span></text:p>
      <text:p text:style-name="P336"/>
      <text:p text:style-name="P337"><text:span text:style-name="T338">23</text:span><text:span text:style-name="T339">. Valstybinės reikšmės paviršiniuose vandens telkiniuose pastatyti<text:s/></text:span><text:span text:style-name="T340">laikinieji nesudėtingieji statiniai neregistruojami Nekilnojamojo turto registre.</text:span></text:p>
      <text:p text:style-name="P341"><text:span text:style-name="T342">24</text:span><text:span text:style-name="T343">. Pasibaigus išduoto Sutikimo terminui, nutraukus Sutikimo galiojimą nesibaigus jo terminui arba pabaigus naudoti valstybinės reikšmės paviršiniame vandens telkinyje la</text:span><text:span text:style-name="T344">ikinąjį nesudėtingąjį statinį anksčiau nei baigiasi Sutikimo galiojimas, pagal Sutikimą pastatyti laikinieji nesudėtingieji statiniai per<text:s/></text:span><text:span text:style-name="T345"><text:line-break/>20 darbo dienų turi būti nukelti ir valstybinė žemė sutvarkoma taip, kad ji būtų iki Sutikimo išdavimo dienos buvusio</text:span><text:span text:style-name="T346">s būklės. Apie įvykdytus reikalavimus asmuo privalo per 5 darbo dienas raštu informuoti Teritorinį skyrių.</text:span></text:p>
      <text:p text:style-name="P347"><text:span text:style-name="T348">25</text:span><text:span text:style-name="T349">. Sutikimo galiojimas gali būti nutraukiamas Teritorinio skyriaus sprendimu nesibaigus Sutikimo galiojimo terminui Taisyklių 19 punkto antrojoj</text:span><text:span text:style-name="T350">e pastraipoje nustatytais atvejais arba jeigu valstybinės reikšmės paviršinis vandens telkinys naudojamas ne pagal Sutikime nurodytas sąlygas. Apie Sutikimo galiojimo nutraukimą asmuo informuojamas Teritorinio skyriaus raštu ne vėliau nei prieš 2 mėnesius<text:s/></text:span><text:span text:style-name="T351">iki Sutikimo galiojimo nutraukimo. Nutraukus Sutikimo galiojimą asmuo apie tai papildomai informuojamas Teritorinio skyriaus raštu. <text:s/></text:span></text:p>
      <text:p text:style-name="P352"><text:span text:style-name="T353">Nacionalinė žemės tarnyba neatsako už asmens patirtus nuostolius pasibaigus Sutikimo galiojimo terminui arba teisės aktų n</text:span><text:span text:style-name="T354">ustatyta tvarka nutraukus Sutikimo galiojimą nesibaigus Sutikimo galiojimo terminui.</text:span></text:p>
      <text:p text:style-name="P355"><text:span text:style-name="T356">26</text:span><text:span text:style-name="T357">. Teritorinis skyrius, gavęs asmens pranešimą apie laikinųjų nesudėtingųjų statinių, pastatytų valstybinės reikšmės paviršiniame vandens telkinyje, laikino naudojimo</text:span><text:span text:style-name="T358"><text:s/>pabaigą ir teritorijos sutvarkymą arba pasibaigus išduoto Sutikimo galiojimo terminui, per kurį asmuo turėjo sutvarkyti žemės sklypą (jo dalį) ar valstybinės žemės plotą, vadovaudamasis Žemės naudojimo valstybinės kontrolės nuostatais, patvirtintais Lietu</text:span><text:span text:style-name="T359">vos Respublikos Vyriausybės 1994 m. gruodžio 12 d. nutarimu Nr. 1244 „Dėl Žemės naudojimo valstybinės kontrolės nuostatų patvirtinimo“, per 20 darbo dienų atlieka žemės naudojimo valstybinę kontrolę, kurios metu patikrina, ar valstybinės žemės sklypas (jo<text:s/></text:span><text:span text:style-name="T360">dalis) ar valstybinės žemės plotas nėra naudojamas ir ar yra sutvarkytas.</text:span></text:p>
      <text:p text:style-name="P361"><text:span text:style-name="T362">27</text:span><text:span text:style-name="T363">. Teritorinis skyrius ne vėliau kaip per 2 darbo dienas nuo Sutikimo išdavimo dienos informaciją apie išduotą Sutikimą paskelbia Nacionalinės žemės tarnybos interneto svetainėj</text:span><text:span text:style-name="T364">e (www.nzt.lt).</text:span></text:p>
      <text:p text:style-name="P365"><text:span text:style-name="T366">28</text:span><text:span text:style-name="T367">. T</text:span>eritorinio skyriaus<text:s/><text:span text:style-name="T368">veiksmai (neveikimas) išduodant Sutikimą arba</text:span><text:s/>atsisakant išduoti Sutikimą gali būti skundžiami Lietuvos Respublikos viešojo administravimo įstatymo nustatyta tvarka.</text:p>
      <text:p text:style-name="P369">Teritorinio skyriaus priimtas sprendimas išduoti Sutikimą arba neišduoti Sutikimo gali būti skundžiamas Lietuvos Respublikos civilinio proceso kodekso nustatyta tvarka bendrosios kompetencijos teismui.</text:p>
      <text:p text:style-name="Normal"/>
      <text:p text:style-name="P370"><text:span text:style-name="T371">___________________</text:span></text:p>
      <text:p text:style-name="P372"/>
      <text:p text:style-name="P373"/>
      <text:p text:style-name="Normal"/>
      <text:p text:style-name="Normal"/>
      <text:p text:style-name="Normal"/>
      <text:p text:style-name="P374">Priedų pakeitimai:</text:p>
      <text:p text:style-name="Normal"/>
      <text:p text:style-name="P375">1 priedas</text:p>
      <text:p text:style-name="P376">Priedo pakeitimai:</text:p>
      <text:p text:style-name="P377"><text:span text:style-name="T378">Nr.<text:s/></text:span><text:a xlink:href="https://www.e-tar.lt/portal/legalAct.html?documentId=3f44b770d3ed11eba2bad9a0748ee64d" office:target-frame-name="_top" xlink:show="replace"><text:span text:style-name="T379">1P-138-(1.3 E.)</text:span></text:a><text:span text:style-name="T380">, 2021-06-23, paskelbta TAR 2021-06-23, i. k. 2021-14124</text:span></text:p>
      <text:p text:style-name="Normal"/>
      <text:p text:style-name="P381">2 priedas</text:p>
      <text:p text:style-name="P382">Priedo pakeitimai:</text:p>
      <text:p text:style-name="P383"><text:span text:style-name="T384">Nr.<text:s/></text:span><text:a xlink:href="https://www.e-tar.lt/portal/legalAct.html?documentId=3f44b770d3ed11eba2bad9a0748ee64d" office:target-frame-name="_top" xlink:show="replace"><text:span text:style-name="T385">1P-138-(1.3 E.)</text:span></text:a><text:span text:style-name="T386">, 2021-06-23, paskelbta TAR 2021-06-23, i. k. 2021-14124</text:span></text:p>
      <text:p text:style-name="Normal"/>
      <text:p text:style-name="P387">3 priedas</text:p>
      <text:p text:style-name="P388">Priedo pakeitimai:</text:p>
      <text:p text:style-name="P389"><text:span text:style-name="T390">Nr.<text:s/></text:span><text:a xlink:href="https://www.e-tar.lt/portal/legalAct.html?documentId=3f44b770d3ed11eba2bad9a0748ee64d" office:target-frame-name="_top" xlink:show="replace"><text:span text:style-name="T391">1P-138-(</text:span><text:span text:style-name="T392">1.3 E.)</text:span></text:a><text:span text:style-name="T393">, 2021-06-23, paskelbta TAR 2021-06-23, i. k. 2021-14124</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Nacionalinė žemės tarnyba prie Lietuvos Respublikos žemės ūkio ministerijos, Įsakymas</text:span></text:p>
      <text:p text:style-name="P403"><text:span text:style-name="T404">Nr.<text:s/></text:span><text:a xlink:href="https://www.e-tar.lt/portal/legalAct.html?documentId=TAR.46B8BB0A08E1" office:target-frame-name="_top" xlink:show="replace"><text:span text:style-name="T405">1</text:span><text:span text:style-name="T406">P-(1.3.)-448</text:span></text:a><text:span text:style-name="T407">, 2012-11-20, Žin., 2012, Nr. 137-7035 (2012-11-27), i. k. 112233TISAK.3.)-448</text:span></text:p>
      <text:p text:style-name="P408"><text:span text:style-name="T409">Dėl Nacionalinės žemės tarnybos prie Žemės ūkio ministerijos direktoriaus 2012 m. balandžio 19 d. įsakymo Nr. 1P-(1.3.)-146 "Dėl Sutikimų statyti ir naudoti valstybi</text:span><text:span text:style-name="T410">nės reikšmės paviršiniuose vandens telkiniuose laikinus nesudėtingus statinius išdavimo taisyklių patvirtinimo" pakeitimo</text:span></text:p>
      <text:p text:style-name="P411"/>
      <text:p text:style-name="P412"><text:span text:style-name="T413">2.</text:span></text:p>
      <text:p text:style-name="P414"><text:span text:style-name="T415">Nacionalinė žemės tarnyba prie Žemės ūkio ministerijos, Įsakymas</text:span></text:p>
      <text:p text:style-name="P416"><text:span text:style-name="T417">Nr.<text:s/></text:span><text:a xlink:href="https://www.e-tar.lt/portal/legalAct.html?documentId=5415b1901b1111e586708c6593c243ce" office:target-frame-name="_top" xlink:show="replace"><text:span text:style-name="T418">1P-198-(1.3.)</text:span></text:a><text:span text:style-name="T419">, 2015-06-23, paskelbta TAR 2015-06-25, i. k. 2015-10115</text:span></text:p>
      <text:p text:style-name="P420"><text:span text:style-name="T421">Dėl Nacionalinės žemės tarnybos prie Žemės ūkio ministerijos direktoriaus 2012 m.<text:s/></text:span><text:span text:style-name="T422">balandžio 19 d. įsakymo Nr. 1P-(1.3.)-146 „Dėl Sutikimų statyti ir naudoti valstybiniuose vidaus vandens telkiniuose laikinus nesudėtingus statinius išdavimo taisyklių patvirtinimo“ pakeitimo</text:span></text:p>
      <text:p text:style-name="P423"/>
      <text:p text:style-name="P424"><text:span text:style-name="T425">3.</text:span></text:p>
      <text:p text:style-name="P426"><text:span text:style-name="T427">Nacionalinė žemės tarnyba prie Žemės ūkio ministerijos, Įsak</text:span><text:span text:style-name="T428">ymas</text:span></text:p>
      <text:p text:style-name="P429"><text:span text:style-name="T430">Nr.<text:s/></text:span><text:a xlink:href="https://www.e-tar.lt/portal/legalAct.html?documentId=ff6f4460abf811e6b844f0f29024f5ac" office:target-frame-name="_top" xlink:show="replace"><text:span text:style-name="T431">1P-405-(1.3.)</text:span></text:a><text:span text:style-name="T432">, 2016-11-16, paskelbta TAR 2016-11-16, i. k. 2016-26889</text:span></text:p>
      <text:p text:style-name="P433"><text:span text:style-name="T434">Dėl Nacionalinės žemės tarnybos prie Žemės ūkio ministerijos direktoriaus 2012<text:s/></text:span><text:span text:style-name="T435">m. balandžio 19 d. įsakymo Nr. 1P-(1.3.)-146 „Dėl sutikimų statyti ir naudoti valstybiniuose vidaus vandens telkiniuose laikinus nesudėtingus statinius išdavimo taisyklių patvirtinimo“ pakeitimo</text:span></text:p>
      <text:p text:style-name="P436"/>
      <text:p text:style-name="P437"><text:span text:style-name="T438">4.</text:span></text:p>
      <text:p text:style-name="P439"><text:span text:style-name="T440">Nacionalinė žemės tarnyba prie Žemės ūkio ministerijos, Į</text:span><text:span text:style-name="T441">sakymas</text:span></text:p>
      <text:p text:style-name="P442"><text:span text:style-name="T443">Nr.<text:s/></text:span><text:a xlink:href="https://www.e-tar.lt/portal/legalAct.html?documentId=5e7d5f003c5911e7b66ae890e1368363" office:target-frame-name="_top" xlink:show="replace"><text:span text:style-name="T444">1P-227-(1.3 E.)</text:span></text:a><text:span text:style-name="T445">, 2017-05-19, paskelbta TAR 2017-05-19, i. k. 2017-08418</text:span></text:p>
      <text:p text:style-name="P446"><text:span text:style-name="T447">Dėl Nacionalinės žemės tarnybos prie Žemės ūkio ministerijos direktoriaus<text:s/></text:span><text:span text:style-name="T448">2012 m. balandžio 19 d. įsakymo Nr. 1P-(1.3.)-146 „Dėl Sutikimų statyti ir naudoti valstybinės reikšmės paviršiniuose vandens telkiniuose laikinus nesudėtingus statinius išdavimo taisyklių patvirtinimo“ pakeitimo</text:span></text:p>
      <text:p text:style-name="P449"/>
      <text:p text:style-name="P450"><text:span text:style-name="T451">5.</text:span></text:p>
      <text:p text:style-name="P452"><text:span text:style-name="T453">Nacionalinė žemės tarnyba prie Žemės ūk</text:span><text:span text:style-name="T454">io ministerijos, Įsakymas</text:span></text:p>
      <text:p text:style-name="P455"><text:span text:style-name="T456">Nr.<text:s/></text:span><text:a xlink:href="https://www.e-tar.lt/portal/legalAct.html?documentId=3f44b770d3ed11eba2bad9a0748ee64d" office:target-frame-name="_top" xlink:show="replace"><text:span text:style-name="T457">1P-138-(1.3 E.)</text:span></text:a><text:span text:style-name="T458">, 2021-06-23, paskelbta TAR 2021-06-23, i. k. 2021-14124</text:span></text:p>
      <text:p text:style-name="P459"><text:span text:style-name="T460">Dėl Nacionalinės žemės tarnybos prie žemės ūkio minister</text:span><text:span text:style-name="T461">ijos direktoriaus 2012 m. balandžio 19 d. įsakymo Nr. 1P-(1.3.)-146 „Dėl Sutikimų statyti ir naudoti valstybinės reikšmės paviršiniuose vandens telkiniuose laikinus nesudėtingus statinius išdavimo taisykli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4-02-01T11:16:00Z</meta:creation-date>
    <dc:date>2024-02-01T11:16:00Z</dc:date>
    <meta:template xlink:href="Normal.dotm" xlink:type="simple"/>
    <meta:editing-cycles>2</meta:editing-cycles>
    <meta:editing-duration>PT0S</meta:editing-duration>
    <meta:document-statistic meta:page-count="3" meta:paragraph-count="97" meta:word-count="3174" meta:character-count="26756" meta:row-count="455" meta:non-whitespace-character-count="23679"/>
  </office:meta>
</office:document-meta>
</file>