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3.95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keep-together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3937in"/>
      <style:text-properties fo:color="#000000" fo:hyphenate="false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color="#000000" fo:hyphenate="false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keep-together="always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text-align="justify" fo:text-indent="0.3937in"/>
      <style:text-properties fo:color="#000000" fo:hyphenate="false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41in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color="#000000" fo:hyphenate="false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color="#000000" fo:letter-spacing="-0.0013in"/>
    </style:style>
    <style:style style:name="T247" style:parent-style-name="DefaultParagraphFont" style:family="text">
      <style:text-properties fo:color="#000000" fo:letter-spacing="-0.0013i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P249" style:parent-style-name="Normal" style:family="paragraph">
      <style:paragraph-properties fo:keep-together="always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3937in"/>
      <style:text-properties fo:color="#000000" fo:hyphenate="false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41in"/>
    </style:style>
    <style:style style:name="T257" style:parent-style-name="DefaultParagraphFont" style:family="text">
      <style:text-properties fo:color="#000000" fo:letter-spacing="-0.0041in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margin-left="3.875in" fo:margin-right="0.134in">
        <style:tab-stops>
          <style:tab-stop style:type="left" style:position="0.4562in"/>
          <style:tab-stop style:type="left" style:position="0.5548in"/>
          <style:tab-stop style:type="left" style:position="0.6534in"/>
        </style:tab-stops>
      </style:paragraph-properties>
    </style:style>
    <style:style style:name="P273" style:parent-style-name="Normal" style:family="paragraph">
      <style:paragraph-properties fo:break-before="page" fo:margin-left="3.1493in">
        <style:tab-stops>
          <style:tab-stop style:type="left" style:position="1.1819in"/>
          <style:tab-stop style:type="left" style:position="1.2805in"/>
          <style:tab-stop style:type="left" style:position="1.3791in"/>
        </style:tab-stops>
      </style:paragraph-properties>
    </style:style>
    <style:style style:name="P274" style:parent-style-name="Normal" style:family="paragraph">
      <style:paragraph-properties fo:margin-left="3.1493in">
        <style:tab-stops>
          <style:tab-stop style:type="left" style:position="1.1819in"/>
          <style:tab-stop style:type="left" style:position="1.2805in"/>
          <style:tab-stop style:type="left" style:position="1.3791in"/>
        </style:tab-stops>
      </style:paragraph-properties>
    </style:style>
    <style:style style:name="P275" style:parent-style-name="Normal" style:family="paragraph">
      <style:paragraph-properties fo:margin-left="3.1493in">
        <style:tab-stops>
          <style:tab-stop style:type="left" style:position="1.1819in"/>
          <style:tab-stop style:type="left" style:position="1.2805in"/>
          <style:tab-stop style:type="left" style:position="1.3791in"/>
        </style:tab-stops>
      </style:paragraph-properties>
    </style:style>
    <style:style style:name="P276" style:parent-style-name="Normal" style:family="paragraph">
      <style:paragraph-properties fo:margin-left="3.1493in">
        <style:tab-stops>
          <style:tab-stop style:type="left" style:position="1.1819in"/>
          <style:tab-stop style:type="left" style:position="1.2805in"/>
        </style:tab-stops>
      </style:paragraph-properties>
    </style:style>
    <style:style style:name="P277" style:parent-style-name="Normal" style:family="paragraph">
      <style:paragraph-properties fo:text-align="center" fo:margin-right="0.134in" fo:text-indent="0.3937in"/>
      <style:text-properties fo:font-weight="bold" style:font-weight-asian="bold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center" fo:margin-right="0.134in" fo:text-indent="0.3937in"/>
    </style:style>
    <style:style style:name="P281" style:parent-style-name="Normal" style:family="paragraph">
      <style:paragraph-properties fo:text-align="center" fo:margin-right="-0.0895in"/>
      <style:text-properties style:font-weight-complex="bold"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 fo:margin-right="0.134in" fo:text-indent="0.4701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margin-right="0.134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indent="2.5in"/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margin-right="0.134in"/>
    </style:style>
    <style:style style:name="P3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 fo:text-align="end" fo:text-indent="0.3937in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text-indent="3.3333in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 fo:text-indent="0.9166in"/>
      <style:text-properties fo:font-size="10pt" style:font-size-asian="10pt"/>
    </style:style>
    <style:style style:name="P309" style:parent-style-name="Normal" style:family="paragraph">
      <style:paragraph-properties fo:text-align="justify" fo:text-indent="0.5in"/>
      <style:text-properties fo:font-size="10pt" style:font-size-asian="10pt"/>
    </style:style>
    <style:style style:name="P310" style:parent-style-name="Normal" style:family="paragraph">
      <style:paragraph-properties fo:text-align="justify" fo:text-indent="0.3937in"/>
      <style:text-properties style:font-weight-complex="bold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size-complex="11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justify"/>
      <style:text-properties style:font-weight-complex="bold"/>
    </style:style>
    <style:style style:name="TableColumn318" style:family="table-column">
      <style:table-column-properties style:column-width="2.1145in"/>
    </style:style>
    <style:style style:name="TableColumn319" style:family="table-column">
      <style:table-column-properties style:column-width="2.127in"/>
    </style:style>
    <style:style style:name="TableColumn320" style:family="table-column">
      <style:table-column-properties style:column-width="2.0583in"/>
    </style:style>
    <style:style style:name="Table317" style:family="table">
      <style:table-properties style:width="6.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28" style:parent-style-name="Normal" style:family="paragraph">
      <style:paragraph-properties fo:text-align="justify"/>
      <style:text-properties style:font-weight-complex="bold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break-before="page" fo:margin-left="3.1493in">
        <style:tab-stops/>
      </style:paragraph-properties>
    </style:style>
    <style:style style:name="P337" style:parent-style-name="Normal" style:family="paragraph">
      <style:paragraph-properties fo:margin-left="3.1493in">
        <style:tab-stops/>
      </style:paragraph-properties>
    </style:style>
    <style:style style:name="P338" style:parent-style-name="Normal" style:family="paragraph">
      <style:paragraph-properties fo:margin-left="3.1493in">
        <style:tab-stops/>
      </style:paragraph-properties>
    </style:style>
    <style:style style:name="P339" style:parent-style-name="Normal" style:family="paragraph">
      <style:paragraph-properties fo:margin-left="3.1493in">
        <style:tab-stops/>
      </style:paragraph-properties>
    </style:style>
    <style:style style:name="P340" style:parent-style-name="Normal" style:family="paragraph">
      <style:paragraph-properties fo:text-align="center" fo:margin-right="0.134in" fo:text-indent="0.3937in"/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 fo:margin-right="0.134in" fo:text-indent="0.3937in"/>
    </style:style>
    <style:style style:name="P345" style:parent-style-name="Normal" style:family="paragraph">
      <style:paragraph-properties fo:text-align="center" fo:margin-right="0.134in" fo:text-indent="0.3937in"/>
    </style:style>
    <style:style style:name="T346" style:parent-style-name="DefaultParagraphFont" style:family="text">
      <style:text-properties fo:language="en" fo:country="US"/>
    </style:style>
    <style:style style:name="P347" style:parent-style-name="Normal" style:family="paragraph">
      <style:paragraph-properties fo:text-align="center" fo:margin-right="0.134in" fo:text-indent="0.3937in"/>
      <style:text-properties text:display="none"/>
    </style:style>
    <style:style style:name="P348" style:parent-style-name="Normal" style:family="paragraph">
      <style:paragraph-properties fo:margin-right="0.134in" fo:text-indent="0.3937in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2" style:parent-style-name="Normal" style:family="paragraph">
      <style:paragraph-properties fo:text-indent="1.8333in"/>
      <style:text-properties style:font-weight-complex="bold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  <style:text-properties fo:font-weight="bold" style:font-weight-asian="bold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indent="2.5833in"/>
      <style:text-properties fo:font-size="10pt" style:font-size-asian="10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3" style:parent-style-name="Normal" style:family="paragraph">
      <style:paragraph-properties fo:text-align="justify" fo:text-indent="4.25in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indent="2.6666in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 fo:text-indent="3.5in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text-indent="2.75in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388" style:family="table-column">
      <style:table-column-properties style:column-width="2.075in"/>
    </style:style>
    <style:style style:name="TableColumn389" style:family="table-column">
      <style:table-column-properties style:column-width="0.4472in"/>
    </style:style>
    <style:style style:name="TableColumn390" style:family="table-column">
      <style:table-column-properties style:column-width="1.268in"/>
    </style:style>
    <style:style style:name="TableColumn391" style:family="table-column">
      <style:table-column-properties style:column-width="0.618in"/>
    </style:style>
    <style:style style:name="TableColumn392" style:family="table-column">
      <style:table-column-properties style:column-width="1.8916in"/>
    </style:style>
    <style:style style:name="Table387" style:family="table">
      <style:table-properties style:width="6.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0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margin-left="3.1493in">
        <style:tab-stops/>
      </style:paragraph-properties>
    </style:style>
    <style:style style:name="P414" style:parent-style-name="Normal" style:family="paragraph">
      <style:paragraph-properties fo:break-before="page"/>
    </style:style>
    <style:style style:name="P415" style:parent-style-name="Normal" style:family="paragraph">
      <style:paragraph-properties fo:margin-left="3.1493in">
        <style:tab-stops/>
      </style:paragraph-properties>
    </style:style>
    <style:style style:name="P416" style:parent-style-name="Normal" style:family="paragraph">
      <style:paragraph-properties fo:margin-left="3.1493in">
        <style:tab-stops/>
      </style:paragraph-properties>
    </style:style>
    <style:style style:name="P417" style:parent-style-name="Normal" style:family="paragraph">
      <style:paragraph-properties fo:margin-left="3.1493in">
        <style:tab-stops/>
      </style:paragraph-properties>
    </style:style>
    <style:style style:name="P418" style:parent-style-name="Normal" style:family="paragraph">
      <style:paragraph-properties fo:margin-left="3.1493in">
        <style:tab-stops/>
      </style:paragraph-properties>
    </style:style>
    <style:style style:name="P419" style:parent-style-name="Normal" style:family="paragraph">
      <style:paragraph-properties fo:text-indent="0.393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  <style:text-properties text:display="none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  <style:text-properties fo:font-weight="bold" style:font-weight-asian="bold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0" style:parent-style-name="Normal" style:family="paragraph">
      <style:paragraph-properties fo:text-indent="1.8333in"/>
      <style:text-properties style:font-weight-complex="bold"/>
    </style:style>
    <style:style style:name="P431" style:parent-style-name="Normal" style:family="paragraph">
      <style:paragraph-properties fo:text-align="center"/>
    </style:style>
    <style:style style:name="TableColumn433" style:family="table-column">
      <style:table-column-properties style:column-width="2.8777in" style:use-optimal-column-width="false"/>
    </style:style>
    <style:style style:name="TableColumn434" style:family="table-column">
      <style:table-column-properties style:column-width="3.4222in" style:use-optimal-column-width="false"/>
    </style:style>
    <style:style style:name="Table432" style:family="table">
      <style:table-properties style:width="6.3in" fo:margin-left="0in" table:align="lef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P440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P446" style:parent-style-name="Normal" style:family="paragraph">
      <style:paragraph-properties fo:text-align="justify">
        <style:tab-stops>
          <style:tab-stop style:type="left" style:position="0.9381in"/>
        </style:tab-stops>
      </style:paragraph-properties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keep-with-next="always" fo:text-align="justify"/>
      <style:text-properties fo:font-weight="bold" style:font-weight-asian="bold" style:font-weight-complex="bold" style:font-style-complex="italic" fo:text-transform="uppercase"/>
    </style:style>
    <style:style style:name="P4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0" style:parent-style-name="Normal" style:family="paragraph">
      <style:paragraph-properties fo:text-indent="4in"/>
      <style:text-properties fo:font-size="10pt" style:font-size-asian="10pt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text-indent="1.25in"/>
      <style:text-properties fo:font-size="10pt" style:font-size-asian="10pt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indent="2.5833in"/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460" style:family="table-column">
      <style:table-column-properties style:column-width="2.6562in"/>
    </style:style>
    <style:style style:name="TableColumn461" style:family="table-column">
      <style:table-column-properties style:column-width="1.8354in"/>
    </style:style>
    <style:style style:name="TableColumn462" style:family="table-column">
      <style:table-column-properties style:column-width="1.9583in"/>
    </style:style>
    <style:style style:name="Table459" style:family="table">
      <style:table-properties style:width="6.45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indent="0.0381in"/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olumn472" style:family="table-column">
      <style:table-column-properties style:column-width="2.075in"/>
    </style:style>
    <style:style style:name="TableColumn473" style:family="table-column">
      <style:table-column-properties style:column-width="0.4472in"/>
    </style:style>
    <style:style style:name="TableColumn474" style:family="table-column">
      <style:table-column-properties style:column-width="1.268in"/>
    </style:style>
    <style:style style:name="TableColumn475" style:family="table-column">
      <style:table-column-properties style:column-width="0.618in"/>
    </style:style>
    <style:style style:name="TableColumn476" style:family="table-column">
      <style:table-column-properties style:column-width="1.8916in"/>
    </style:style>
    <style:style style:name="Table471" style:family="table">
      <style:table-properties style:width="6.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88" style:parent-style-name="Normal" style:family="paragraph">
      <style:paragraph-properties fo:text-align="justify"/>
      <style:text-properties style:font-weight-complex="bold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olumn494" style:family="table-column">
      <style:table-column-properties style:column-width="6.3in" style:use-optimal-column-width="false"/>
    </style:style>
    <style:style style:name="Table493" style:family="table">
      <style:table-properties style:width="6.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47in"/>
      <style:text-properties fo:font-size="9pt" style:font-size-asian="9pt"/>
    </style:style>
    <style:style style:name="P498" style:parent-style-name="Normal" style:family="paragraph">
      <style:paragraph-properties fo:text-align="center"/>
      <style:text-properties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6-26 iki 2016-11-16</text:span></text:p>
      <text:p text:style-name="P4"/>
      <text:p text:style-name="P5"><text:span text:style-name="T6">Įsakymas paskelbtas: Žin. 2012, Nr.<text:s/></text:span><text:a xlink:href="https://www.e-tar.lt/portal/legalAct.html?documentId=TAR.4041BF36E02E" office:target-frame-name="_top" xlink:show="replace"><text:span text:style-name="T7">51-2564</text:span></text:a><text:span text:style-name="T8">, i. k. 112233TISAK.3.)-146</text:span></text:p>
      <text:p text:style-name="P9"/>
      <text:p text:style-name="P10"><text:span text:style-name="T11"/><text:span text:style-name="T12">NACIONALINĖS ŽEMĖS TARNYBOS PRIE<text:s/></text:span></text:p>
      <text:p text:style-name="P13">ŽEMĖS ŪKIO MINISTERIJOS direktoriaus</text:p>
      <text:p text:style-name="P14"/>
      <text:p text:style-name="P15"><text:span text:style-name="T16">Į S A K Y M A S</text:span></text:p>
      <text:p text:style-name="P17"><text:span text:style-name="T18">DĖL SUTIKIMŲ STATYTI IR NAUDOTI <text:s text:c="2"/>valstybiniuose vidaus VANDENS TELKINIUOSE LAIKINUS NESUDĖTINGUS STATINIUS IŠDAVIMO TAISYKLIŲ PATVIR</text:span><text:span text:style-name="T19">TINIMO</text:span></text:p>
      <text:p text:style-name="P20"/>
      <text:p text:style-name="P21"/>
      <text:p text:style-name="P22"><text:span text:style-name="T23">2012 m. balandžio 19 d. Nr</text:span><text:span text:style-name="T24">. 1P-(1.3.)-146</text:span>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46B8BB0A08E1" office:target-frame-name="_top" xlink:show="replace"><text:span text:style-name="T31">1P-(1.3.)-448</text:span></text:a><text:span text:style-name="T32">, 2012-11-20, Žin., 2012, Nr. 137-7035 (2012-11-27), i. k.<text:s/></text:span><text:span text:style-name="T33">112233TISAK.3.)-448</text:span></text:p>
      <text:p text:style-name="Normal"/>
      <text:p text:style-name="P34"><text:span text:style-name="T35">Vadovaudamasis Lietuvos Respublikos statybos įstatymo (Žin., 1996, Nr.<text:s/></text:span><text:a xlink:href="https://www.e-tar.lt/portal/lt/legalAct/TAR.F31E79DEC55D" office:target-frame-name="_blank" xlink:show="new"><text:span text:style-name="T36">32-788</text:span></text:a><text:span text:style-name="T37">; 2001, Nr.<text:s/></text:span><text:a xlink:href="https://www.e-tar.lt/portal/lt/legalAct/TAR.80A638E6C263" office:target-frame-name="_blank" xlink:show="new"><text:span text:style-name="T38">101-3597</text:span></text:a><text:span text:style-name="T39">; 2010, Nr.<text:s/></text:span><text:a xlink:href="https://www.e-tar.lt/portal/lt/legalAct/TAR.B762CFB3EC0F" office:target-frame-name="_blank" xlink:show="new"><text:span text:style-name="T40">84-4401</text:span></text:a><text:span text:style-name="T41">) 23 straipsnio 1 dalies 5 punktu, Statybos techninio reglamento STR 1.07.01:2010 „Statybą leidžiantys dokumentai“, patv</text:span><text:span text:style-name="T42">irtinto Lietuvos Respublikos aplinkos ministro 2010 m. rugsėjo 27 d. įsakymu Nr. D1-826 (Žin., 2010, Nr.<text:s/></text:span><text:a xlink:href="https://www.e-tar.lt/portal/lt/legalAct/TAR.91A151CE19E9" office:target-frame-name="_blank" xlink:show="new"><text:span text:style-name="T43">116-5944</text:span></text:a><text:span text:style-name="T44">), 7 priedo 1.2 punktu,</text:span></text:p>
      <text:p text:style-name="P45"><text:span text:style-name="T46">t v i r t i n u Sutikimų statyti</text:span><text:span text:style-name="T47"><text:s/>ir naudoti valstybiniuose vidaus vandens telkiniuose laikinus nesudėtingus statinius išdavimo taisykles (pridedama).</text:span></text:p>
      <text:soft-page-break/>
      <text:p text:style-name="P48">Pastraipos pakeitimai:</text:p>
      <text:p text:style-name="P49"><text:span text:style-name="T50">Nr.<text:s/></text:span><text:a xlink:href="https://www.e-tar.lt/portal/legalAct.html?documentId=TAR.46B8BB0A08E1" office:target-frame-name="_top" xlink:show="replace"><text:span text:style-name="T51">1P-(1.3.)-448</text:span></text:a><text:span text:style-name="T52">, 2012-11-20, Ži</text:span><text:span text:style-name="T53">n., 2012, Nr. 137-7035 (2012-11-27), i. k. 112233TISAK.3.)-448</text:span></text:p>
      <text:p text:style-name="Normal"/>
      <text:p text:style-name="P54"/>
      <text:p text:style-name="P55"/>
      <text:p text:style-name="P56"/>
      <text:p text:style-name="P57"><text:span text:style-name="T58">Direktorius<text:s/></text:span><text:span text:style-name="T59"><text:tab/>Vitas Lopinys</text:span></text:p>
      <text:soft-page-break/>
      <text:p text:style-name="P60"><text:span text:style-name="T61">PATVIRTINTA</text:span></text:p>
      <text:p text:style-name="P62">Nacionalinės žemės tarnybos prie<text:s/></text:p>
      <text:p text:style-name="P63">Žemės ūkio ministerijos direktoriaus<text:s/></text:p>
      <text:p text:style-name="P64">2012 m. balandžio 19 d.<text:s/></text:p>
      <text:p text:style-name="P65"><text:span text:style-name="T66">įsakymu Nr.<text:s/></text:span><text:span text:style-name="T67">1P-(1.3.)-146</text:span></text:p>
      <text:p text:style-name="P68"><text:tab/></text:p>
      <text:p text:style-name="P69"><text:span text:style-name="T70">SUTIKIMŲ STATYTI IR NAUDOTI <text:s text:c="2"/>valstybiniuose vidaus VANDENS TELKINIUOSE LAIKINUS NESUDĖTINGUS STATINIUS IŠDAVIMO TAISYKLĖS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TAR.46B8BB0A08E1" office:target-frame-name="_top" xlink:show="replace"><text:span text:style-name="T75">1P-(1.3.)-448</text:span></text:a><text:span text:style-name="T76">,</text:span><text:span text:style-name="T77"><text:s/>2012-11-20, Žin., 2012, Nr. 137-7035 (2012-11-27), i. k. 112233TISAK.3.)-448</text:span></text:p>
      <text:p text:style-name="Normal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Sutikimų statyti ir naudoti valstybiniuose vidaus vandens telkiniuose laikinus nesudėtingus statinius išdavimo taisyklės (toliau – Taisyklės) r</text:span><text:span text:style-name="T86">eglamentuoja Nacionalinės žemės tarnybos prie Žemės ūkio ministerijos išduodamų sutikimų statyti ir naudoti valstybiniuose vidaus vandens telkiniuose laikinus nesudėtingus statinius (toliau – Sutikimas) išdavimo tvarką.</text:span></text:p>
      <text:p text:style-name="P87">Punkto pakeitimai:</text:p>
      <text:p text:style-name="P88"><text:span text:style-name="T89">Nr.<text:s/></text:span><text:a xlink:href="https://www.e-tar.lt/portal/legalAct.html?documentId=TAR.46B8BB0A08E1" office:target-frame-name="_top" xlink:show="replace"><text:span text:style-name="T90">1P-(1.3.)-448</text:span></text:a><text:span text:style-name="T91">, 2012-11-20, Žin., 2012, Nr. 137-7035 (2012-11-27), i. k. 112233TISAK.3.)-448</text:span></text:p>
      <text:p text:style-name="Normal"/>
      <text:p text:style-name="P92">2. Sutikimai išduodami statyti ir naudoti valstybinės reikšmės paviršiniuose vandens telkiniuose šiuos laikinus nesudėtingus statinius – jachtų ir valčių elingus, sporto ir rekreacinės paskirties inžinerinius statinius, skirtus vandens pramogoms organizuoti, kitus inžinerinius statinius, išskyrus hidrotechninius statinius.<text:s/></text:p>
      <text:p text:style-name="P93">Punkto pakeitimai:</text:p>
      <text:p text:style-name="P94"><text:span text:style-name="T95">Nr.<text:s/></text:span><text:a xlink:href="https://www.e-tar.lt/portal/legalAct.html?documentId=TAR.46B8BB0A08E1" office:target-frame-name="_top" xlink:show="replace"><text:span text:style-name="T96">1P-(1.3.)-448</text:span></text:a><text:span text:style-name="T97">, 2012-11-20, Žin., 2012, Nr. 137-7035 (2012-11-27), i. k. 112233TISA</text:span><text:span text:style-name="T98">K.3.)-448</text:span></text:p>
      <text:p text:style-name="P99"><text:span text:style-name="T100">Nr.<text:s/></text:span><text:a xlink:href="https://www.e-tar.lt/portal/legalAct.html?documentId=5415b1901b1111e586708c6593c243ce" office:target-frame-name="_top" xlink:show="replace"><text:span text:style-name="T101">1P-198-(1.3.)</text:span></text:a><text:span text:style-name="T102">, 2015-06-23, paskelbta TAR 2015-06-25, i. k. 2015-10115</text:span></text:p>
      <text:p text:style-name="Normal"/>
      <text:p text:style-name="P103"><text:span text:style-name="T104">3</text:span><text:span text:style-name="T105">. Sutikimas gali būti išduodamas šiems subjektams:</text:span></text:p>
      <text:p text:style-name="P106"><text:span text:style-name="T107">3.1</text:span><text:span text:style-name="T108">. privataus<text:s/></text:span><text:span text:style-name="T109">žemės sklypo savininkui, kurio valdomas žemės sklypas ribojasi su valstybiniu vidaus telkiniu, kuriame planuojama statyti laikinąjį nesudėtingą statinį;</text:span></text:p>
      <text:p text:style-name="P110"><text:span text:style-name="T111">3.2</text:span><text:span text:style-name="T112">. valstybinės žemės naudotojui, kurio naudojamas žemės sklypas ribojasi su valstybiniu vidaus va</text:span><text:span text:style-name="T113">ndens telkiniu, kuriame planuojama statyti laikinąjį nesudėtingą statinį;</text:span></text:p>
      <text:p text:style-name="P114"><text:span text:style-name="T115">3.3</text:span><text:span text:style-name="T116">. savivaldybės ir valstybės institucijoms, jeigu laikino nesudėtingo statinio statyba valstybiniame vidaus vandens telkinyje reikalinga šių institucijų funkcijoms atlikti.</text:span></text:p>
      <text:p text:style-name="P117">Punkto pakeitimai:</text:p>
      <text:p text:style-name="P118"><text:span text:style-name="T119">Nr.<text:s/></text:span><text:a xlink:href="https://www.e-tar.lt/portal/legalAct.html?documentId=TAR.46B8BB0A08E1" office:target-frame-name="_top" xlink:show="replace"><text:span text:style-name="T120">1P-(1.3.)-448</text:span></text:a><text:span text:style-name="T121">, 2012-11-20, Žin., 2012, Nr. 137-7035 (2012-11-27), i. k. 112233TISAK.3.)-448</text:span></text:p>
      <text:p text:style-name="Normal"/>
      <text:p text:style-name="P122"><text:span text:style-name="T123">4</text:span><text:span text:style-name="T124">. Asmuo pagal išduotą Sutikimą privalo pastatyti laiki</text:span><text:span text:style-name="T125">nąjį nesudėtingą statinį valstybiniame vidaus vandens telkinyje per 3 metus skaičiuojant nuo Sutikimo išdavimo datos. Nepastačius laikino nesudėtingo statinio per 3 metus, šių Taisyklių nustatyta tvarka turi būti gautas naujas Sutikimas.</text:span></text:p>
      <text:p text:style-name="P126"/>
      <text:p text:style-name="P127">Punkto pakeitimai:</text:p>
      <text:p text:style-name="P128"><text:span text:style-name="T129">Nr.<text:s/></text:span><text:a xlink:href="https://www.e-tar.lt/portal/legalAct.html?documentId=TAR.46B8BB0A08E1" office:target-frame-name="_top" xlink:show="replace"><text:span text:style-name="T130">1P-(1.3.)-448</text:span></text:a><text:span text:style-name="T131">, 2012-11-20, Žin., 2012, Nr. 137-7035 (2012-11-27), i. k. 112233TISAK.3.)-448</text:span></text:p>
      <text:p text:style-name="Normal"/>
      <text:p text:style-name="P132"><text:span text:style-name="T133">II</text:span><text:span text:style-name="T134">.<text:s/></text:span><text:span text:style-name="T135">SUTIKIMŲ IŠDAVIMO TVARKA</text:span></text:p>
      <text:p text:style-name="P136"/>
      <text:p text:style-name="P137"><text:span text:style-name="T138">5</text:span><text:span text:style-name="T139">. Asmuo, pageidaujantis gauti Suti</text:span><text:span text:style-name="T140">kimą, Nacionalinės žemės tarnybos prie Žemės ūkio ministerijos teritoriniam skyriui (toliau – Teritorinis skyrius) pateikia šiuos dokumentus:</text:span></text:p>
      <text:p text:style-name="P141"><text:span text:style-name="T142">5.1</text:span><text:span text:style-name="T143">. prašymą išduoti sutikimą statyti ir naudoti valstybiniame vidaus vandens telkinyje laikiną nesudėtingą stat</text:span><text:span text:style-name="T144">inį (toliau – prašymas išduoti Sutikimą) (Taisyklių 1 priedas);</text:span></text:p>
      <text:p text:style-name="P145"><text:span text:style-name="T146">5.2</text:span><text:span text:style-name="T147">. žemės sklypo, besiribojančio su valstybiniu vidaus vandens telkiniu, bendraturčio sutikimą dėl planuojamo laikino nesudėtingo statinio statybos valstybiniame vidaus vandens telkinyje,</text:span><text:span text:style-name="T148"><text:s/>kai žemės sklypas bendrosios nuosavybės teise priklauso keliems asmenims;</text:span></text:p>
      <text:p text:style-name="P149"><text:span text:style-name="T150">5.3</text:span><text:span text:style-name="T151">. supaprastintą laikino nesudėtingo statinio projektą, parengtą pagal Statybos techninio reglamento STR 1.05.06:2010 „Statinio projektavimas“, patvirtinto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152">4-80</text:span></text:a><text:span text:style-name="T153">; 2010, Nr.<text:s/></text:span><text:a xlink:href="https://www.e-tar.lt/portal/lt/legalAct/TAR.2BC82ED1190B" office:target-frame-name="_blank" xlink:show="new"><text:span text:style-name="T154">115-5902</text:span></text:a><text:span text:style-name="T155">), 29 punkte nurodytus reikalavimus.</text:span></text:p>
      <text:p text:style-name="P156">Punkto pakeitimai:</text:p>
      <text:p text:style-name="P157"><text:span text:style-name="T158">Nr.<text:s/></text:span><text:a xlink:href="https://www.e-tar.lt/portal/legalAct.html?documentId=TAR.46B8BB0A08E1" office:target-frame-name="_top" xlink:show="replace"><text:span text:style-name="T159">1P-(1.3.)-448</text:span></text:a><text:span text:style-name="T160">, 2012-11-20, Žin., 2012, Nr. 137-7035 (2012-11-27), i. k. 112233TISAK.3.)-448</text:span></text:p>
      <text:p text:style-name="Normal"/>
      <text:p text:style-name="P161"><text:span text:style-name="T162">6</text:span><text:span text:style-name="T163">. Teritoriniam skyriui pateikiamas supaprastintas laikino nesudėtingo statinio</text:span><text:span text:style-name="T164"><text:s/>projektas turi būti suderintas su šiais subjektais:</text:span></text:p>
      <text:p text:style-name="P165"><text:span text:style-name="T166">6.1</text:span><text:span text:style-name="T167">. savivaldybės administracija;</text:span></text:p>
      <text:p text:style-name="P168"><text:span text:style-name="T169">6.2</text:span><text:span text:style-name="T170">. kai planuojamo statyti laikino nesudėtingo statinio vieta patenka į valstybinių parkų, valstybinių ir biosferos rezervatų teritorijas – atitinkamo regioninio<text:s/></text:span><text:span text:style-name="T171">ar nacionalinio parko ar biosferos rezervato direkcija;</text:span></text:p>
      <text:p text:style-name="P172"><text:span text:style-name="T173">6.3</text:span><text:span text:style-name="T174">. kai planuojamo statyti laikino nesudėtingo statinio vieta patenka į kultūros paveldo objektų teritorijas, jų apsaugos zonas – Kultūros paveldo departamento prie Kultūros ministerijos teritori</text:span><text:span text:style-name="T175">niu padaliniu;</text:span></text:p>
      <text:p text:style-name="P176"><text:span text:style-name="T177">6.4</text:span><text:span text:style-name="T178">. kai planuojamo statyti nesudėtingo statinio vieta patenka į valstybės sienos apsaugos zoną arba pasienio juostą, o jeigu jų nėra – 100 m atstumu nuo vidaus vandens telkinio, kuriuo eina valstybės siena, kranto – Valstybės sienos aps</text:span><text:span text:style-name="T179">augos tarnyba prie Lietuvos Respublikos vidaus reikalų ministerijos;</text:span></text:p>
      <text:p text:style-name="P180"><text:span text:style-name="T181">6.5</text:span><text:span text:style-name="T182">. visais atvejais, išskyrus Taisyklių 6.2 punkte nurodytu atveju, – atitinkamu Lietuvos Respublikos aplinkos ministerijos regiono aplinkos apsaugos departamentu.</text:span></text:p>
      <text:p text:style-name="P183"><text:span text:style-name="T184">7</text:span><text:span text:style-name="T185">. Teritorin</text:span><text:span text:style-name="T186">is skyrius per 5 darbo dienas nuo prašymo išduoti Sutikimą gavimo patikrina, ar kartu su prašymu pateikti visi šių Taisyklių 5 punkte nurodyti dokumentai, ar supaprastintas laikino nesudėtingo statinio projektas suderintas su šių Taisyklių 6 punkte nurodyt</text:span><text:span text:style-name="T187">ais subjektais, ar planuojamo laikino nesudėtingo statinio statyba ir naudojimas valstybiniame vidaus vandens telkinyje neprieštarauja šiose Taisyklėse ir kituose teisės aktuose nustatytiems reikalavimams.</text:span></text:p>
      <text:p text:style-name="P188">Jeigu prašyme išduoti Sutikimą pateikti ne visi šių Taisyklių 5 punkte nurodyti dokumentai ir (ar) supaprastintas laikino nesudėtingo statinio projektas nėra suderintas su šių Taisyklių 6 punkte nurodytais subjektais ir (ar) planuojamo laikino nesudėtingo statinio statyba ir naudojimas valstybiniame vidaus vandens telkinyje prieštarauja šiose Taisyklėse ir kituose teisės aktuose nustatytiems reikalavimams, Teritorinis skyrius per 5 darbo dienas nuo prašymo išduoti Sutikimą gavimo dienos apie tai raštu praneša prašymą pateikusiam asmeniui, informuodamas, kad būtina ištaisyti rašte nurodytus trūkumus. Ištaisęs Teritorinio skyriaus nurodytus trūkumus, asmuo gali kreiptis į Teritorinį skyrių su prašymu išduoti Sutikimą.</text:p>
      <text:p text:style-name="P189">Punkto pakeitimai:</text:p>
      <text:p text:style-name="P190"><text:span text:style-name="T191">Nr.<text:s/></text:span><text:a xlink:href="https://www.e-tar.lt/portal/legalAct.html?documentId=TAR.46B8BB0A08E1" office:target-frame-name="_top" xlink:show="replace"><text:span text:style-name="T192">1P-(1.3.)-448</text:span></text:a><text:span text:style-name="T193">, 2012-11-20, Žin., 2012, Nr. 137-7035 (2012-11-27), i. k. 112233TISAK.3.)-448</text:span></text:p>
      <text:p text:style-name="Normal"/>
      <text:p text:style-name="P194"><text:span text:style-name="T195">8</text:span><text:span text:style-name="T196">. Teritorinis skyrius, gavęs visus šių Taisyklių 5 punkte nurodytus dokumentus</text:span><text:span text:style-name="T197">, sprendimą išduoti sutikimą statyti ir naudoti laikiną nesudėtingą statinį valstybiniame vidaus vandens telkinyje (Taisyklių 2 priedas) arba neišduoti sutikimo statyti ir naudoti laikiną nesudėtingą statinį valstybiniame vidaus vandens telkinyje priima pe</text:span><text:span text:style-name="T198">r 20 darbo dienų nuo prašymo išduoti Sutikimą ir visų reikiamų dokumentų gavimo dienos. Sprendimas neišduoti sutikimo statyti ir naudoti laikiną nesudėtingą statinį valstybiniame vidaus vandens telkinyje įforminimas Teritorinio skyriaus vedėjo pasirašytu r</text:span><text:span text:style-name="T199">aštu, kuriame nurodomi motyvai, dėl kurių negali būti išduodamas Sutikimas (Taisyklių 3 priedas).</text:span></text:p>
      <text:p text:style-name="P200">Punkto pakeitimai:</text:p>
      <text:p text:style-name="P201"><text:span text:style-name="T202">Nr.<text:s/></text:span><text:a xlink:href="https://www.e-tar.lt/portal/legalAct.html?documentId=TAR.46B8BB0A08E1" office:target-frame-name="_top" xlink:show="replace"><text:span text:style-name="T203">1P-(1.3.)-448</text:span></text:a><text:span text:style-name="T204">, 2012-11-20, Žin., 2012, Nr. 137-7035 (</text:span><text:span text:style-name="T205">2012-11-27), i. k. 112233TISAK.3.)-448</text:span></text:p>
      <text:p text:style-name="Normal"/>
      <text:p text:style-name="P206"><text:span text:style-name="T207">9</text:span><text:span text:style-name="T208">. Reikalavimai statant laikiną nesudėtingą statinį valstybiniame vidaus vandens telkinyje:</text:span></text:p>
      <text:p text:style-name="P209"><text:span text:style-name="T210">9.1</text:span><text:span text:style-name="T211">. asmuo gali statyti tik vieną laikinąjį nesudėtingą statinį valstybiniame vidaus vandens telkinyje, besiribojančia</text:span><text:span text:style-name="T212">me su nuosavybės teise valdomu ar naudojamu valstybinės žemės sklypu, išskyrus atvejus, kai laikini nesudėtingi statiniai statomi valstybiniame vidaus vandens telkinio dalyje, besiribojančioje su rekreaciniu žemės sklypu. Rekreaciniu žemės sklypu laikomas<text:s/></text:span><text:span text:style-name="T213">teritorijų planavimo dokumentais suformuotas kitos pagrindinės naudojimo paskirties žemės sklypas, skirtas rekreacijai, – kuriam nustatytose naudojimo sąlygose yra reikalavimai, susiję su rekreacinių išteklių naudojimu ir apsauga, rekreacinės infrastruktūr</text:span><text:span text:style-name="T214">os įrengimu, rekreacinių želdinių įveisimu ir kt.</text:span></text:p>
      <text:p text:style-name="P215"><text:span text:style-name="T216">Šio punkto reikalavimai netaikomi valstybės ir savivaldybių institucijoms, kurioms laikino nesudėtingo statinio statyba valstybiniame vidaus vandens telkinyje reikalinga šių institucijų funkcijoms atlikti;</text:span></text:p>
      <text:p text:style-name="P217"><text:span text:style-name="T218">9.2</text:span><text:span text:style-name="T219">. valstybiniame vidaus vandens telkinyje įrengiamas laikinas nesudėtingas statinys negali būti ilgesnis kaip 25 procentų toje vietoje, kurioje planuojama statyti laikinąjį nesudėtingą statinį, esančiam valstybinio vidaus vandens telkinio pločiui, be</text:span><text:span text:style-name="T220">t visais atvejais ne ilgesnis kaip 30 m;</text:span></text:p>
      <text:p text:style-name="P221"><text:span text:style-name="T222">9.3</text:span><text:span text:style-name="T223">. jachtų ir valčių elingai gali būti statomi valstybinio vidaus vandens telkinio dalyje, besiribojančioje su rekreaciniu žemės sklypu. Šio punkto reikalavimai netaikomi valstybės ir savivaldybių institucijoms</text:span><text:span text:style-name="T224">, kurioms jachtų ir valčių elingų statyba valstybiniame vidaus vandens telkinyje reikalinga jų funkcijoms atlikti.</text:span></text:p>
      <text:p text:style-name="P225">Punkto pakeitimai:</text:p>
      <text:p text:style-name="P226"><text:span text:style-name="T227">Nr.<text:s/></text:span><text:a xlink:href="https://www.e-tar.lt/portal/legalAct.html?documentId=TAR.46B8BB0A08E1" office:target-frame-name="_top" xlink:show="replace"><text:span text:style-name="T228">1P-(1.3.)-448</text:span></text:a><text:span text:style-name="T229">, 2012-11-20, Žin., 2</text:span><text:span text:style-name="T230">012, Nr. 137-7035 (2012-11-27), i. k. 112233TISAK.3.)-448</text:span></text:p>
      <text:p text:style-name="Normal"/>
      <text:p text:style-name="P231"><text:span text:style-name="T232">10</text:span><text:span text:style-name="T233">. Sutikimas išduodamas 10-ies metų laikotarpiui skaičiuojant nuo Sutikimo išdavimo datos. Valstybinės žemės naudotojui Sutikimas išduodamas iki valstybinės žemės nuomos ar panaudos sutarties<text:s/></text:span><text:span text:style-name="T234">termino pabaigos, bet ne ilgiau kaip 10-ies metų laikotarpiui.</text:span></text:p>
      <text:p text:style-name="P235"><text:span text:style-name="T236">11</text:span><text:span text:style-name="T237">. Pasibaigus išduoto Sutikimo terminui, laikinas nesudėtingas statinys turi būti nukeltas, jeigu subjektui nėra išduotas naujas Sutikimas dėl to paties laikino nesudėtingos statinio naudo</text:span><text:span text:style-name="T238">jimo valstybiniame vidaus vandens telkinyje.</text:span></text:p>
      <text:p text:style-name="P239">Punkto pakeitimai:</text:p>
      <text:p text:style-name="P240"><text:span text:style-name="T241">Nr.<text:s/></text:span><text:a xlink:href="https://www.e-tar.lt/portal/legalAct.html?documentId=TAR.46B8BB0A08E1" office:target-frame-name="_top" xlink:show="replace"><text:span text:style-name="T242">1P-(1.3.)-448</text:span></text:a><text:span text:style-name="T243">, 2012-11-20, Žin., 2012, Nr. 137-7035 (2012-11-27), i. k. 112233TISAK.3.)-448</text:span></text:p>
      <text:p text:style-name="Normal"/>
      <text:p text:style-name="P244"><text:span text:style-name="T245">12</text:span><text:span text:style-name="T246">.<text:s/></text:span><text:span text:style-name="T247">Pasikeitus privataus žemės sklypo savininkui arba valstybinės žemės naudotojui, kuriam buvo išduotas Sutikimas, naujasis žemės sklypo savininkas arba valstybinės žemės naudotojas perima su išduotu Sutikimu susijusias teisias ir pareigas.</text:span></text:p>
      <text:p text:style-name="P248"/>
      <text:p text:style-name="P249"><text:span text:style-name="T250">III</text:span><text:span text:style-name="T251">.<text:s/></text:span><text:span text:style-name="T252">BAIGIA</text:span><text:span text:style-name="T253">MOSIOS NUOSTATOS</text:span></text:p>
      <text:p text:style-name="P254"/>
      <text:p text:style-name="P255"><text:span text:style-name="T256">13</text:span><text:span text:style-name="T257">. Valstybiniame vidaus vandens telkiniuose pastatyti laikini nesudėtingi statiniai neregistruojami Nekilnojamojo turto registre.</text:span></text:p>
      <text:p text:style-name="P258">Punkto pakeitimai:</text:p>
      <text:p text:style-name="P259"><text:span text:style-name="T260">Nr.<text:s/></text:span><text:a xlink:href="https://www.e-tar.lt/portal/legalAct.html?documentId=TAR.46B8BB0A08E1" office:target-frame-name="_top" xlink:show="replace"><text:span text:style-name="T261">1P-(1.3.)-448</text:span></text:a><text:span text:style-name="T262">, 2012-11-20, Žin., 2012, Nr. 137-7035 (2012-11-27), i. k. 112233TISAK.3.)-448</text:span></text:p>
      <text:p text:style-name="Normal"/>
      <text:p text:style-name="P263"><text:span text:style-name="T264">14</text:span><text:span text:style-name="T265">. Teritorinio skyriaus veiksmai (neveikimas) išduodant Sutikimą arba atsisakymas išduoti Sutikimą gali būti skundžiami Lietuvos Respublikos viešojo adminis</text:span><text:span text:style-name="T266">travimo įstatymo (Žin., 1999, Nr.<text:s/></text:span><text:a xlink:href="https://www.e-tar.lt/portal/lt/legalAct/TAR.0BDFFD850A66" office:target-frame-name="_blank" xlink:show="new"><text:span text:style-name="T267">60-1945</text:span></text:a><text:span text:style-name="T268">; 2006, Nr. 77-2975) nustatyta tvarka.</text:span></text:p>
      <text:p text:style-name="P269"/>
      <text:p text:style-name="P270"><text:span text:style-name="T271">_________________</text:span></text:p>
      <text:p text:style-name="P272"/>
      <text:p text:style-name="P273">Sutikimų statyti ir naudoti valstybiniuose vidaus vandens<text:s/></text:p>
      <text:p text:style-name="P274">telkiniuose laikinus nesudėtingus<text:s/></text:p>
      <text:p text:style-name="P275">statinius išdavimo taisyklių</text:p>
      <text:p text:style-name="P276">1<text:s/>priedas</text:p>
      <text:p text:style-name="P277"/>
      <text:p text:style-name="P278"><text:span text:style-name="T279">(Prašymo išduoti sutikimą statyti ir naudoti laikiną nesudėtingą statinį valstybiniame vidaus vandens telkinyje formos pavyzdys)</text:span></text:p>
      <text:p text:style-name="P280"/>
      <text:p text:style-name="P281">_________________________________________________________</text:p>
      <text:p text:style-name="P282"><text:span text:style-name="T283">(fizinio asmens vardas, pavardė, asmens kodas, adresas;</text:span><text:s/><text:span text:style-name="T284">Lietuvos arba užsienio</text:span></text:p>
      <text:p text:style-name="P285"/>
      <text:p text:style-name="P286">________________________________________________________</text:p>
      <text:p text:style-name="P287"><text:span text:style-name="T288">juridinio asmens ar kitos užsienio organizacijos pavadinimas,</text:span><text:span text:style-name="T289"><text:s/>kodas, buveinė)</text:span></text:p>
      <text:p text:style-name="Normal"/>
      <text:p text:style-name="P290">Nacionalinės žemės tarnybos prie Žemės ūkio ministerijos</text:p>
      <text:p text:style-name="Normal">__________________________ vadovui</text:p>
      <text:p text:style-name="Normal"><text:span text:style-name="T291">(teritorinio padalinio pavadinimas)</text:span></text:p>
      <text:p text:style-name="Normal"/>
      <text:p text:style-name="P292">PRAŠYMAS IŠDUOTI SUTIKIMĄ STATYTI IR NAUDOTI LAIKINĄ NESUDĖTINGĄ STATINĮ VALSTYBINIAME VIDAUS VANDENS TELKINYJE</text:p>
      <text:p text:style-name="P293"/>
      <text:p text:style-name="P294">_____________ Nr. _______</text:p>
      <text:p text:style-name="P295">(data)</text:p>
      <text:p text:style-name="P296">______________________</text:p>
      <text:p text:style-name="P297">(sudarymo vieta)</text:p>
      <text:p text:style-name="P298"/>
      <text:p text:style-name="P299"/>
      <text:p text:style-name="P300">Prašau išduoti sutikimą statyti ir naudoti<text:s/><text:tab/></text:p>
      <text:p text:style-name="P301"><text:span text:style-name="T302">(laikino nesudėtingo statinio pavadinimas)</text:span></text:p>
      <text:p text:style-name="P303"/>
      <text:p text:style-name="P304">Nacionalinės žemės tarnybos prie Žemės ūkio ministerijos patikėjimo teise valdomame<text:s/></text:p>
      <text:p text:style-name="Normal"/>
      <text:p text:style-name="P305">Valstybiniame vidaus vandens <text:s/>telkinyje<text:tab/>, besiribojančiame su<text:s/></text:p>
      <text:p text:style-name="P306"><text:span text:style-name="T307">(vandens telkinio pavadinimas)<text:s/></text:span></text:p>
      <text:p text:style-name="Normal"/>
      <text:p text:style-name="Normal">žemės sklypu_____________.</text:p>
      <text:p text:style-name="P308">(žemės sklypo kadastro Nr.)<text:s/></text:p>
      <text:p text:style-name="P309"/>
      <text:p text:style-name="P310">PRIDEDAMA:</text:p>
      <text:p text:style-name="P311"><text:span text:style-name="T312">1.<text:s/></text:span><text:span text:style-name="T313">Supaprastintas statinio projektas.</text:span></text:p>
      <text:p text:style-name="P314"><text:span text:style-name="T315">2. Žemės sklypo bendraturčio sutikimas.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(Paraša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Vardas ir pavardė)</text:p>
          </table:table-cell>
        </table:table-row>
      </table:table>
      <text:p text:style-name="P328"/>
      <text:p text:style-name="P329">_________________</text:p>
      <text:p text:style-name="P330"/>
      <text:p text:style-name="P331">Priedo pakeitimai:</text:p>
      <text:p text:style-name="P332"><text:span text:style-name="T333">Nr.<text:s/></text:span><text:a xlink:href="https://www.e-tar.lt/portal/legalAct.html?documentId=TAR.46B8BB0A08E1" office:target-frame-name="_top" xlink:show="replace"><text:span text:style-name="T334">1P-(1.3.)-448</text:span></text:a><text:span text:style-name="T335">, 2012-11-20, Žin., 2012, Nr. 137-7035 (2012-11-27), i. k. 112233TISAK.3.)-448</text:span></text:p>
      <text:p text:style-name="Normal"/>
      <text:p text:style-name="P336">Sutikimų statyti ir naudoti valstybiniuose vidausvandens<text:s/></text:p>
      <text:p text:style-name="P337">telkiniuose laikinus nesudėtingus<text:s/></text:p>
      <text:p text:style-name="P338">statinius išdavimo, taisyklių</text:p>
      <text:p text:style-name="P339">2<text:s/>priedas</text:p>
      <text:p text:style-name="P340"/>
      <text:p text:style-name="P341"><text:span text:style-name="T342">(Sutikimo statyti ir naudoti laikiną nesudėtingą statinį valstybiniame vidaus vandens telkinyje išdavimo formos pavyzdys</text:span><text:span text:style-name="T343">)</text:span></text:p>
      <text:p text:style-name="P344"/>
      <text:p text:style-name="P345"><text:span text:style-name="T346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47">(Herbas)</text:p>
      <text:p text:style-name="P348"/>
      <text:p text:style-name="P349">NACIONALINĖS ŽEMĖS TARNYBOS</text:p>
      <text:p text:style-name="P350">PRIE ŽEMĖS ŪKIO MINISTERIJOS</text:p>
      <text:p text:style-name="P351">_______________________ SKYRIUS</text:p>
      <text:p text:style-name="P352">(teritorinio padalinio pavadinimas)</text:p>
      <text:p text:style-name="P353"/>
      <text:p text:style-name="P354">SUTIKIMAS</text:p>
      <text:p text:style-name="P355">STATYTI IR NAUDOTI LAIKINĄ NESUDĖTINGĄ STATINĮ VALSTYBIIAME VIDAUS VANDENS TELKINYJE</text:p>
      <text:p text:style-name="P356"/>
      <text:p text:style-name="P357">_____________ Nr.<text:s/>_______</text:p>
      <text:p text:style-name="P358">(data)</text:p>
      <text:p text:style-name="P359">______________________</text:p>
      <text:p text:style-name="P360">(sudarymo vieta)</text:p>
      <text:p text:style-name="P361"/>
      <text:p text:style-name="P362">Nacionalinės žemės tarnybos prie Žemės ūkio ministerijos<text:s/><text:tab/><text:s/>skyrius,</text:p>
      <text:p text:style-name="P363">(teritorinio padalinio pavadinimas)</text:p>
      <text:p text:style-name="P364"/>
      <text:p text:style-name="P365">atsižvelgdamas į parengtą supaprastintą statinio projektą, neprieštarauja dėl<text:s/><text:tab/></text:p>
      <text:p text:style-name="P366"/>
      <text:p text:style-name="P367"><text:span text:style-name="T368">________________________<text:s/></text:span>statybos ir naudojimo<text:s/><text:tab/></text:p>
      <text:p text:style-name="P369"><text:span text:style-name="T370">(laikino nesudėtingo statinio pavadinimas)</text:span><text:span text:style-name="T371"><text:tab/>(valstybinio vidaus vandens telkinio</text:span></text:p>
      <text:p text:style-name="P372"/>
      <text:p text:style-name="P373">______________, kurį patikėjimo teise valdo Nacionalinė žemės tarnyba prie Žemės ūkio</text:p>
      <text:p text:style-name="P374">pavadinimas)</text:p>
      <text:p text:style-name="Normal"/>
      <text:p text:style-name="P375">ministerijos, dalyje, besiribojančioje su<text:s/><text:tab/></text:p>
      <text:p text:style-name="P376"><text:span text:style-name="T377">(žemės sklypo savininko (-ų) / naudotojo (-ų), vardas, pavardė)</text:span></text:p>
      <text:p text:style-name="Normal"/>
      <text:p text:style-name="P378">nuosavybės teise priklausančiu/naudojamu žemės sklypu _________ /<text:s/><text:tab/></text:p>
      <text:p text:style-name="P379"><text:span text:style-name="T380">(kadastro Nr.) <text:s/>(kai nesuformuotas žemės sklypas,</text:span></text:p>
      <text:p text:style-name="P381">___________.</text:p>
      <text:p text:style-name="P382">nurodomas tik adresas)<text:s/></text:p>
      <text:p text:style-name="P383"/>
      <text:p text:style-name="P384">Sutikimo galiojimo terminas iki ___________.</text:p>
      <text:p text:style-name="P385">(data)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(Pareigų pavadinimas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(Paraš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(Vardas ir pavardė)</text:p>
          </table:table-cell>
        </table:table-row>
      </table:table>
      <text:p text:style-name="P404"/>
      <text:p text:style-name="P405"><text:span text:style-name="T406">(A. V.)</text:span></text:p>
      <text:p text:style-name="P407">_________________</text:p>
      <text:p text:style-name="P408">Priedo pakeitimai:</text:p>
      <text:p text:style-name="P409"><text:span text:style-name="T410">Nr.<text:s/></text:span><text:a xlink:href="https://www.e-tar.lt/portal/legalAct.html?documentId=TAR.46B8BB0A08E1" office:target-frame-name="_top" xlink:show="replace"><text:span text:style-name="T411">1P-(1.3.)-448</text:span></text:a><text:span text:style-name="T412">, 2012-11-20, Žin., 2012, Nr. 137-7035 (2012-11-27), i. k. 112233TISAK.3.)-448</text:span></text:p>
      <text:p text:style-name="Normal"/>
      <text:p text:style-name="P413"/>
      <text:p text:style-name="P414"/>
      <text:p text:style-name="P415">Sutikimų statyti ir naudoti valstybiniuose vidausvandens<text:s/></text:p>
      <text:p text:style-name="P416">telkiniuose laikinus nesudėtingus<text:s/></text:p>
      <text:p text:style-name="P417">statinius išdavimo taisyklių</text:p>
      <text:p text:style-name="P418">3<text:s/>priedas</text:p>
      <text:p text:style-name="P419"/>
      <text:p text:style-name="P420"><text:span text:style-name="T421">(Rašto dėl atsisakymo<text:s/></text:span><text:span text:style-name="T422">išduoti sutikimą statyti ir naudoti laikiną nesudėtingą statinį valstybiniame vidaus vandens telkinyje formos pavyzdys)</text:span></text:p>
      <text:p text:style-name="P423"/>
      <text:p text:style-name="P424"><draw:frame draw:z-index="0" draw:id="id0" draw:style-name="a1" draw:name="Object 2" text:anchor-type="as-char" svg:x="0in" svg:y="0in" svg:width="0.53125in" svg:height="0.6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25">(Herbas)</text:p>
      <text:p text:style-name="P426"/>
      <text:p text:style-name="P427">NACIONALINĖS ŽEMĖS TARNYBOS</text:p>
      <text:p text:style-name="P428">PRIE ŽEMĖS ŪKIO MINISTERIJOS</text:p>
      <text:p text:style-name="P429">_______________________ SKYRIUS</text:p>
      <text:p text:style-name="P430">(teritorinio padalinio pavadinimas)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(Adresatas)</text:p>
          </table:table-cell>
          <table:table-cell table:style-name="TableCell438">
            <text:p text:style-name="P439">_________________ Nr. ______________</text:p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Į _________________ Nr. ______________</text:p>
            <text:p text:style-name="P446"/>
          </table:table-cell>
        </table:table-row>
      </table:table>
      <text:p text:style-name="P447"/>
      <text:h text:style-name="P448" text:outline-level="2">DĖL AtsisakymO išduoti sutikimą statyti ir naudoti laikiną nesudėtingą statinį VALSTYBINIAME VIDAUS vandens telkinyje</text:h>
      <text:p text:style-name="Normal"/>
      <text:p text:style-name="P449">Nacionalinės žemės tarnybos prie Žemės ūkio ministerijos<text:s/><text:tab/><text:s/>skyrius,</text:p>
      <text:p text:style-name="P450">(teritorinio padalinio pavadinimas)</text:p>
      <text:p text:style-name="P451">atsižvelgdamas į tai, kad<text:s/><text:tab/></text:p>
      <text:p text:style-name="P452">(motyvai, kuriais remiantis neišduodamas sutikimas statyti ir naudoti laikiną nesudėtingą<text:s/></text:p>
      <text:p text:style-name="P453">_<text:tab/>,</text:p>
      <text:p text:style-name="P454">statinį valstybiniame vidaus<text:s/>vandens telkinyje)</text:p>
      <text:p text:style-name="P455">negali išduoti sutikimo statyti ir naudoti<text:s/><text:tab/><text:s/>________________<text:s/></text:p>
      <text:p text:style-name="P456">(laikino nesudėtingo statinio pavadinimas) <text:s/>(valstybinės reikšmės</text:p>
      <text:p text:style-name="P457"/>
      <text:p text:style-name="P458">_<text:tab/>, besiribojančiame su žemės sklypu ___________________ .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paviršinio vandens telkinio pavadinimas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(žemės<text:s/>sklypo kadastro Nr.)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(Pareigų pavadinimas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(Parašas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(Vardas ir pavardė)</text:p>
          </table:table-cell>
        </table:table-row>
      </table:table>
      <text:p text:style-name="P488"/>
      <text:p text:style-name="P489"><text:span text:style-name="T490">(A. V.)</text:span></text:p>
      <text:p text:style-name="P491"/>
      <text:p text:style-name="P492">(Rengėjo nuoroda)</text:p>
      <text:p text:style-name="Normal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Biudžetinė įstaiga, Gedimino pr. 19, LT-01103 Vilnius<text:s/></text:p>
            <text:p text:style-name="P498">Duomenys kaupiami ir saugomi Juridinių asmenų registre, kodas 188704927.<text:s/></text:p>
            <text:p text:style-name="Normal"><text:span text:style-name="T499">Skyriaus duomenys:<text:s/></text:span><text:span text:style-name="T500">Gatvės g. 00, 00000 Miestas, tel. (8 000)  00 000, el. p. xxxxxx@xxx.lt</text:span></text:p>
          </table:table-cell>
        </table:table-row>
      </table:table>
      <text:p text:style-name="Normal"/>
      <text:p text:style-name="P501">_________________</text:p>
      <text:p text:style-name="Normal"/>
      <text:p text:style-name="P502">Priedo pakeitimai:</text:p>
      <text:p text:style-name="P503"><text:span text:style-name="T504">Nr.<text:s/></text:span><text:a xlink:href="https://www.e-tar.lt/portal/legalAct.html?documentId=TAR.46B8BB0A08E1" office:target-frame-name="_top" xlink:show="replace"><text:span text:style-name="T505">1P-(1.3.)-448</text:span></text:a><text:span text:style-name="T506">, 2012-11-20, Žin., 2012, Nr. 137-7035 (2012-</text:span><text:span text:style-name="T507">11-27), i. k. 112233TISAK.3.)-448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Nacionalinė žemės tarnyba prie Lietuvos Respublikos žemės ūkio ministerijos, Įsakymas</text:span></text:p>
      <text:p text:style-name="P517"><text:span text:style-name="T518">Nr.<text:s/></text:span><text:a xlink:href="https://www.e-tar.lt/portal/legalAct.html?documentId=TAR.46B8BB0A08E1" office:target-frame-name="_top" xlink:show="replace"><text:span text:style-name="T519">1P-(1.3.)-448</text:span></text:a><text:span text:style-name="T520">, 2012-11-20, Žin.</text:span><text:span text:style-name="T521">, 2012, Nr. 137-7035 (2012-11-27), i. k. 112233TISAK.3.)-448</text:span></text:p>
      <text:p text:style-name="P522"><text:span text:style-name="T523">Dėl Nacionalinės žemės tarnybos prie Žemės ūkio ministerijos direktoriaus 2012 m. balandžio 19 d. įsakymo Nr. 1P-(1.3.)-146 "Dėl Sutikimų statyti ir naudoti valstybinės reikšmės paviršiniuose van</text:span><text:span text:style-name="T524">dens telkiniuose laikinus nesudėtingus statinius išdavimo taisyklių patvirtinimo" pakeitimo</text:span></text:p>
      <text:p text:style-name="P525"/>
      <text:p text:style-name="P526"><text:span text:style-name="T527">2.</text:span></text:p>
      <text:p text:style-name="P528"><text:span text:style-name="T529">Nacionalinė žemės tarnyba prie Žemės ūkio ministerijos, Įsakymas</text:span></text:p>
      <text:p text:style-name="P530"><text:span text:style-name="T531">Nr.<text:s/></text:span><text:a xlink:href="https://www.e-tar.lt/portal/legalAct.html?documentId=5415b1901b1111e586708c6593c243ce" office:target-frame-name="_top" xlink:show="replace"><text:span text:style-name="T532">1P-198-(1.3.)</text:span></text:a><text:span text:style-name="T533">, 2015-06-23, paskelbta TAR 2015-06-25, i. k. 2015-10115</text:span></text:p>
      <text:p text:style-name="P534"><text:span text:style-name="T535">Dėl Nacionalinės žemės tarnybos prie Žemės ūkio ministerijos direktoriaus 2012 m. balandži</text:span><text:span text:style-name="T536">o 19 d. įsakymo Nr. 1P-(1.3.)-146 „Dėl Sutikimų statyti ir naudoti valstybiniuose vidaus vandens telkiniuose laikinus nesudėtingus statinius išdavimo taisyklių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Kamilija</meta:initial-creator>
    <dc:creator>adlibuser</dc:creator>
    <meta:creation-date>2024-02-01T11:16:00Z</meta:creation-date>
    <dc:date>2024-02-01T11:16:00Z</dc:date>
    <meta:template xlink:href="Normal.dotm" xlink:type="simple"/>
    <meta:editing-cycles>2</meta:editing-cycles>
    <meta:editing-duration>PT0S</meta:editing-duration>
    <meta:document-statistic meta:page-count="3" meta:paragraph-count="249" meta:word-count="2232" meta:character-count="18746" meta:row-count="540" meta:non-whitespace-character-count="16763"/>
  </office:meta>
</office:document-meta>
</file>