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fo:color="#000000" style:font-size-complex="11pt" style:language-asian="lt" style:country-asian="LT"/>
    </style:style>
    <style:style style:name="T30" style:parent-style-name="DefaultParagraphFont" style:family="text">
      <style:text-properties style:font-name-asian="Calibri" fo:font-weight="bold" style:font-weight-asian="bold" fo:color="#000000" style:font-size-complex="11pt"/>
    </style:style>
    <style:style style:name="P31" style:parent-style-name="Normal" style:family="paragraph">
      <style:paragraph-properties fo:text-align="center"/>
      <style:text-properties style:font-name-asian="Calibri" fo:color="#000000" style:font-size-complex="11pt"/>
    </style:style>
    <style:style style:name="P32" style:parent-style-name="Normal" style:family="paragraph">
      <style:paragraph-properties fo:text-align="center"/>
      <style:text-properties style:font-name-asian="Calibri" fo:font-weight="bold" style:font-weight-asian="bold" fo:color="#000000" style:font-size-complex="11pt"/>
    </style:style>
    <style:style style:name="P33" style:parent-style-name="Normal" style:family="paragraph">
      <style:paragraph-properties fo:text-align="center"/>
      <style:text-properties style:font-name-asian="Calibri" fo:font-weight="bold" style:font-weight-asian="bold" fo:color="#000000" style:font-size-complex="11pt"/>
    </style:style>
    <style:style style:name="P34" style:parent-style-name="Normal" style:family="paragraph">
      <style:paragraph-properties fo:text-align="center"/>
      <style:text-properties style:font-name-asian="Calibri" fo:color="#000000" style:font-size-complex="11pt"/>
    </style:style>
    <style:style style:name="P35" style:parent-style-name="Normal" style:family="paragraph">
      <style:paragraph-properties fo:text-align="center"/>
      <style:text-properties style:font-name-asian="Calibri" fo:color="#000000" style:font-size-complex="11pt"/>
    </style:style>
    <style:style style:name="P36" style:parent-style-name="Normal" style:family="paragraph">
      <style:paragraph-properties fo:text-align="center"/>
      <style:text-properties style:font-name-asian="Calibri" fo:color="#000000" style:font-size-complex="11pt"/>
    </style:style>
    <style:style style:name="P37" style:parent-style-name="Normal" style:family="paragraph">
      <style:paragraph-properties fo:text-align="center"/>
      <style:text-properties style:font-name-asian="Calibri"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fo:color="#000000" style:font-size-complex="11pt"/>
    </style:style>
    <style:style style:name="T50" style:parent-style-name="DefaultParagraphFont" style:family="text">
      <style:text-properties style:font-name-asian="Calibri"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fo:color="#000000" style:font-size-complex="11pt"/>
    </style:style>
    <style:style style:name="T53" style:parent-style-name="DefaultParagraphFont" style:family="text">
      <style:text-properties style:font-name-asian="Calibri" fo:color="#000000" style:font-size-complex="11pt"/>
    </style:style>
    <style:style style:name="T54" style:parent-style-name="DefaultParagraphFont" style:family="text">
      <style:text-properties style:font-name-asian="Calibri" fo:color="#000000" style:font-size-complex="11pt"/>
    </style:style>
    <style:style style:name="T55"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56" style:parent-style-name="DefaultParagraphFont" style:family="text">
      <style:text-properties style:font-name-asian="Calibri" fo:color="#000000" style:font-size-complex="11pt"/>
    </style:style>
    <style:style style:name="T5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58" style:parent-style-name="DefaultParagraphFont" style:family="text">
      <style:text-properties style:font-name-asian="Calibri" fo:color="#000000" style:font-size-complex="11pt"/>
    </style:style>
    <style:style style:name="T59"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64" style:parent-style-name="DefaultParagraphFont" style:family="text">
      <style:text-properties style:font-name-asian="Calibri" fo:color="#000000" style:font-size-complex="11pt"/>
    </style:style>
    <style:style style:name="T65"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66" style:parent-style-name="DefaultParagraphFont" style:family="text">
      <style:text-properties style:font-name-asian="Calibri" fo:color="#000000" style:font-size-complex="11pt"/>
    </style:style>
    <style:style style:name="T6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68" style:parent-style-name="DefaultParagraphFont" style:family="text">
      <style:text-properties style:font-name-asian="Calibri" fo:color="#000000" style:font-size-complex="11pt"/>
    </style:style>
    <style:style style:name="T69"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70" style:parent-style-name="DefaultParagraphFont" style:family="text">
      <style:text-properties style:font-name-asian="Calibri" fo:color="#000000" style:font-size-complex="11pt"/>
    </style:style>
    <style:style style:name="T7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72" style:parent-style-name="DefaultParagraphFont" style:family="text">
      <style:text-properties style:font-name-asian="Calibri" fo:color="#000000" style:font-size-complex="11pt"/>
    </style:style>
    <style:style style:name="T7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74" style:parent-style-name="DefaultParagraphFont" style:family="text">
      <style:text-properties style:font-name-asian="Calibri" fo:color="#000000" style:font-size-complex="11pt"/>
    </style:style>
    <style:style style:name="T75"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76" style:parent-style-name="DefaultParagraphFont" style:family="text">
      <style:text-properties style:font-name-asian="Calibri"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fo:color="#000000" style:font-size-complex="11pt"/>
    </style:style>
    <style:style style:name="T79" style:parent-style-name="DefaultParagraphFont" style:family="text">
      <style:text-properties style:font-name-asian="Calibri" fo:color="#000000" style:font-size-complex="11pt"/>
    </style:style>
    <style:style style:name="T80" style:parent-style-name="DefaultParagraphFont" style:family="text">
      <style:text-properties style:font-name-asian="Calibri" fo:color="#000000" style:font-size-complex="11pt"/>
    </style:style>
    <style:style style:name="T81" style:parent-style-name="DefaultParagraphFont" style:family="text">
      <style:text-properties style:font-name-asian="Calibri" fo:color="#000000" style:font-size-complex="11pt"/>
    </style:style>
    <style:style style:name="P82" style:parent-style-name="Normal" style:family="paragraph">
      <style:paragraph-properties fo:text-align="justify" fo:text-indent="0.4923in"/>
      <style:text-properties style:font-name-asian="Calibri" fo:color="#000000" style:font-size-complex="11pt"/>
    </style:style>
    <style:style style:name="P83" style:parent-style-name="Normal" style:family="paragraph">
      <style:paragraph-properties fo:text-align="justify" fo:text-indent="0.4923in"/>
      <style:text-properties style:font-name-asian="Calibri"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fo:color="#000000" style:font-size-complex="11pt"/>
    </style:style>
    <style:style style:name="T86" style:parent-style-name="DefaultParagraphFont" style:family="text">
      <style:text-properties style:font-name-asian="Calibri"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fo:color="#000000" style:font-size-complex="11pt"/>
    </style:style>
    <style:style style:name="T89" style:parent-style-name="DefaultParagraphFont" style:family="text">
      <style:text-properties style:font-name-asian="Calibri" fo:color="#000000" style:font-size-complex="11pt"/>
    </style:style>
    <style:style style:name="T9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91" style:parent-style-name="DefaultParagraphFont" style:family="text">
      <style:text-properties style:font-name-asian="Calibri" fo:color="#000000" style:font-size-complex="11pt"/>
    </style:style>
    <style:style style:name="T9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93" style:parent-style-name="DefaultParagraphFont" style:family="text">
      <style:text-properties style:font-name-asian="Calibri"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fo:color="#000000" style:font-size-complex="11pt"/>
    </style:style>
    <style:style style:name="T96" style:parent-style-name="DefaultParagraphFont" style:family="text">
      <style:text-properties style:font-name-asian="Calibri"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fo:color="#000000" style:font-size-complex="11pt"/>
    </style:style>
    <style:style style:name="T99" style:parent-style-name="DefaultParagraphFont" style:family="text">
      <style:text-properties style:font-name-asian="Calibri" fo:color="#000000" style:font-size-complex="11pt"/>
    </style:style>
    <style:style style:name="T100" style:parent-style-name="DefaultParagraphFont" style:family="text">
      <style:text-properties style:font-name-asian="Calibri" fo:color="#000000" style:font-size-complex="11pt"/>
    </style:style>
    <style:style style:name="T101" style:parent-style-name="DefaultParagraphFont" style:family="text">
      <style:text-properties style:font-name-asian="Calibri"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name-asian="Calibri"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fo:color="#000000" style:font-size-complex="11pt"/>
    </style:style>
    <style:style style:name="T107" style:parent-style-name="DefaultParagraphFont" style:family="text">
      <style:text-properties style:font-name-asian="Calibri" fo:color="#000000" style:font-size-complex="11pt"/>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fo:color="#000000" style:font-size-complex="11pt"/>
    </style:style>
    <style:style style:name="T169" style:parent-style-name="DefaultParagraphFont" style:family="text">
      <style:text-properties style:font-name-asian="Calibri" fo:color="#000000" style:font-size-complex="11pt"/>
    </style:style>
    <style:style style:name="T17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71" style:parent-style-name="DefaultParagraphFont" style:family="text">
      <style:text-properties style:font-name-asian="Calibri" fo:color="#000000" style:font-size-complex="11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tab-stops>
          <style:tab-stop style:type="left" style:position="4.3312in"/>
        </style:tab-stops>
      </style:paragraph-properties>
    </style:style>
    <style:style style:name="P182" style:parent-style-name="Normal" style:family="paragraph">
      <style:paragraph-properties fo:text-align="justify">
        <style:tab-stops>
          <style:tab-stop style:type="left" style:position="4.3312in"/>
        </style:tab-stops>
      </style:paragraph-properties>
    </style:style>
    <style:style style:name="P183" style:parent-style-name="Normal" style:family="paragraph">
      <style:paragraph-properties fo:text-align="justify">
        <style:tab-stops>
          <style:tab-stop style:type="left" style:position="4.3312in"/>
        </style:tab-stops>
      </style:paragraph-properties>
    </style:style>
    <style:style style:name="P184" style:parent-style-name="Normal" style:family="paragraph">
      <style:paragraph-properties fo:text-align="justify">
        <style:tab-stops>
          <style:tab-stop style:type="left" style:position="4.3312in"/>
        </style:tab-stops>
      </style:paragraph-properties>
      <style:text-properties style:font-name-asian="Calibri" fo:text-transform="uppercase" fo:color="#000000" style:font-size-complex="11pt"/>
    </style:style>
    <style:style style:name="P185" style:parent-style-name="Normal" style:family="paragraph">
      <style:paragraph-properties fo:text-align="justify">
        <style:tab-stops>
          <style:tab-stop style:type="right" style:position="6.6937in"/>
        </style:tab-stops>
      </style:paragraph-properties>
      <style:text-properties style:font-name-asian="Calibri" fo:text-transform="uppercase" fo:color="#000000" style:font-size-complex="11pt"/>
    </style:style>
    <style:style style:name="P186" style:parent-style-name="Normal" style:family="paragraph">
      <style:paragraph-properties fo:text-align="justify" fo:text-indent="0.4923in">
        <style:tab-stops>
          <style:tab-stop style:type="left" style:position="4.3312in"/>
        </style:tab-stops>
      </style:paragraph-properties>
      <style:text-properties style:font-name-asian="Calibri" fo:text-transform="uppercase" fo:color="#000000" style:font-size-complex="11pt"/>
    </style:style>
    <style:style style:name="P187" style:parent-style-name="Normal" style:family="paragraph">
      <style:paragraph-properties fo:text-align="justify" fo:text-indent="0.4923in">
        <style:tab-stops>
          <style:tab-stop style:type="left" style:position="4.3312in"/>
        </style:tab-stops>
      </style:paragraph-properties>
      <style:text-properties style:font-name-asian="Calibri" fo:text-transform="uppercase" fo:color="#000000" style:font-size-complex="11pt"/>
    </style:style>
    <style:style style:name="P188" style:parent-style-name="Normal" style:family="paragraph">
      <style:paragraph-properties fo:text-align="justify" fo:text-indent="0.4923in">
        <style:tab-stops>
          <style:tab-stop style:type="left" style:position="4.3312in"/>
        </style:tab-stops>
      </style:paragraph-properties>
      <style:text-properties style:font-name-asian="Calibri" fo:text-transform="uppercase" fo:color="#000000" style:font-size-complex="11pt"/>
    </style:style>
    <style:style style:name="P189" style:parent-style-name="Normal" style:family="paragraph">
      <style:paragraph-properties fo:text-align="justify">
        <style:tab-stops>
          <style:tab-stop style:type="left" style:position="4.3312in"/>
        </style:tab-stops>
      </style:paragraph-properties>
      <style:text-properties style:font-name-asian="Calibri" fo:text-transform="uppercase" fo:color="#000000" style:font-size-complex="11pt"/>
    </style:style>
    <style:style style:name="P190" style:parent-style-name="Normal" style:family="paragraph">
      <style:paragraph-properties fo:text-align="justify">
        <style:tab-stops>
          <style:tab-stop style:type="right" style:position="6.6937in"/>
        </style:tab-stops>
      </style:paragraph-properties>
      <style:text-properties style:font-name-asian="Calibri" fo:text-transform="uppercase" fo:color="#000000" style:font-size-complex="11pt"/>
    </style:style>
    <style:style style:name="P191" style:parent-style-name="Normal" style:family="paragraph">
      <style:paragraph-properties fo:text-align="center">
        <style:tab-stops>
          <style:tab-stop style:type="left" style:position="4.3312in"/>
        </style:tab-stops>
      </style:paragraph-properties>
    </style:style>
    <style:style style:name="P192" style:parent-style-name="Normal" style:master-page-name="MPF1" style:family="paragraph">
      <style:paragraph-properties fo:break-before="page" fo:text-indent="3.543in" style:page-number="1"/>
      <style:text-properties style:font-name-asian="Calibri" fo:text-transform="uppercase" fo:color="#000000" style:font-size-complex="11pt"/>
    </style:style>
    <style:style style:name="P199" style:parent-style-name="Normal" style:family="paragraph">
      <style:paragraph-properties fo:text-indent="3.543in"/>
      <style:text-properties style:font-name-asian="Calibri" fo:color="#000000" style:font-size-complex="11pt"/>
    </style:style>
    <style:style style:name="P200" style:parent-style-name="Normal" style:family="paragraph">
      <style:paragraph-properties fo:text-indent="3.543in"/>
      <style:text-properties style:font-name-asian="Calibri" fo:color="#000000" style:font-size-complex="11pt"/>
    </style:style>
    <style:style style:name="P201" style:parent-style-name="Normal" style:family="paragraph">
      <style:paragraph-properties fo:text-align="justify" fo:text-indent="0.4923in"/>
      <style:text-properties style:font-name-asian="Calibri" fo:color="#000000" style:font-size-complex="11pt"/>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fo:text-transform="uppercase" fo:color="#000000" style:font-size-complex="11pt"/>
    </style:style>
    <style:style style:name="P204" style:parent-style-name="Normal" style:family="paragraph">
      <style:paragraph-properties fo:text-align="justify" fo:text-indent="0.4923in"/>
      <style:text-properties style:font-name-asian="Calibri" fo:color="#000000" style:font-size-complex="11pt"/>
    </style:style>
    <style:style style:name="P205" style:parent-style-name="Normal" style:family="paragraph">
      <style:paragraph-properties fo:keep-with-next="always" fo:widows="0" fo:orphans="0" fo:text-align="center"/>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style:font-name-asian="Calibri"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fo:color="#000000" style:font-size-complex="11pt"/>
    </style:style>
    <style:style style:name="T210" style:parent-style-name="DefaultParagraphFont" style:family="text">
      <style:text-properties style:font-name-asian="Calibri" fo:color="#000000" style:font-size-complex="11pt"/>
    </style:style>
    <style:style style:name="T211" style:parent-style-name="DefaultParagraphFont" style:family="text">
      <style:text-properties style:font-name-asian="Calibri"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fo:color="#000000" style:font-size-complex="11pt"/>
    </style:style>
    <style:style style:name="T214" style:parent-style-name="DefaultParagraphFont" style:family="text">
      <style:text-properties style:font-name-asian="Calibri" fo:color="#000000" style:font-size-complex="11pt"/>
    </style:style>
    <style:style style:name="T215" style:parent-style-name="DefaultParagraphFont" style:family="text">
      <style:text-properties style:font-name-asian="Calibri"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fo:font-style="italic" style:font-style-asian="italic" fo:color="#000000" style:font-size-complex="11pt"/>
    </style:style>
    <style:style style:name="T218" style:parent-style-name="DefaultParagraphFont" style:family="text">
      <style:text-properties style:font-name-asian="Calibri"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fo:font-style="italic" style:font-style-asian="italic" fo:color="#000000" style:font-size-complex="11pt"/>
    </style:style>
    <style:style style:name="T221" style:parent-style-name="DefaultParagraphFont" style:family="text">
      <style:text-properties style:font-name-asian="Calibri" fo:color="#000000" style:font-size-complex="11pt"/>
    </style:style>
    <style:style style:name="T222" style:parent-style-name="DefaultParagraphFont" style:family="text">
      <style:text-properties style:font-name-asian="Calibri"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fo:font-style="italic" style:font-style-asian="italic" fo:color="#000000" style:font-size-complex="11pt"/>
    </style:style>
    <style:style style:name="T225" style:parent-style-name="DefaultParagraphFont" style:family="text">
      <style:text-properties style:font-name-asian="Calibri" fo:color="#000000" style:font-size-complex="11pt"/>
    </style:style>
    <style:style style:name="T226" style:parent-style-name="DefaultParagraphFont" style:family="text">
      <style:text-properties style:font-name-asian="Calibri" fo:color="#000000" style:font-size-complex="11pt"/>
    </style:style>
    <style:style style:name="T227" style:parent-style-name="DefaultParagraphFont" style:family="text">
      <style:text-properties style:font-name-asian="Calibri"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fo:font-style="italic" style:font-style-asian="italic" fo:color="#000000" style:font-size-complex="11pt"/>
    </style:style>
    <style:style style:name="T230" style:parent-style-name="DefaultParagraphFont" style:family="text">
      <style:text-properties style:font-name-asian="Calibri"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fo:color="#000000" style:font-size-complex="11pt"/>
    </style:style>
    <style:style style:name="T233" style:parent-style-name="DefaultParagraphFont" style:family="text">
      <style:text-properties style:font-name-asian="Calibri" fo:color="#000000" style:font-size-complex="11pt"/>
    </style:style>
    <style:style style:name="T234" style:parent-style-name="DefaultParagraphFont" style:family="text">
      <style:text-properties style:font-name-asian="Calibri" fo:color="#000000" style:font-size-complex="11pt"/>
    </style:style>
    <style:style style:name="P235" style:parent-style-name="Normal" style:family="paragraph">
      <style:paragraph-properties fo:text-align="justify" fo:text-indent="0.4923in"/>
    </style:style>
    <style:style style:name="P236" style:parent-style-name="Normal" style:family="paragraph">
      <style:paragraph-properties fo:keep-with-next="always" fo:widows="0" fo:orphans="0"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style:font-name-asian="Calibri"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fo:color="#000000" style:font-size-complex="11pt"/>
    </style:style>
    <style:style style:name="T242" style:parent-style-name="DefaultParagraphFont" style:family="text">
      <style:text-properties style:font-name-asian="Calibri" fo:color="#000000" style:font-size-complex="11pt"/>
    </style:style>
    <style:style style:name="T243" style:parent-style-name="DefaultParagraphFont" style:family="text">
      <style:text-properties style:font-name-asian="Calibri"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fo:color="#000000" style:font-size-complex="11pt"/>
    </style:style>
    <style:style style:name="T246" style:parent-style-name="DefaultParagraphFont" style:family="text">
      <style:text-properties style:font-name-asian="Calibri"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fo:color="#000000" style:font-size-complex="11pt"/>
    </style:style>
    <style:style style:name="T249" style:parent-style-name="DefaultParagraphFont" style:family="text">
      <style:text-properties style:font-name-asian="Calibri"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fo:color="#000000" style:font-size-complex="11pt"/>
    </style:style>
    <style:style style:name="T252" style:parent-style-name="DefaultParagraphFont" style:family="text">
      <style:text-properties style:font-name-asian="Calibri" fo:color="#000000" style:font-size-complex="11pt"/>
    </style:style>
    <style:style style:name="T253" style:parent-style-name="DefaultParagraphFont" style:family="text">
      <style:text-properties style:font-name-asian="Calibri"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fo:color="#000000" style:font-size-complex="11pt"/>
    </style:style>
    <style:style style:name="T256" style:parent-style-name="DefaultParagraphFont" style:family="text">
      <style:text-properties style:font-name-asian="Calibri"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fo:color="#000000" style:font-size-complex="11pt"/>
    </style:style>
    <style:style style:name="T259" style:parent-style-name="DefaultParagraphFont" style:family="text">
      <style:text-properties style:font-name-asian="Calibri" fo:color="#000000" style:font-size-complex="11pt"/>
    </style:style>
    <style:style style:name="T260" style:parent-style-name="DefaultParagraphFont" style:family="text">
      <style:text-properties style:font-name-asian="Calibri" fo:color="#000000" style:font-size-complex="11pt"/>
    </style:style>
    <style:style style:name="T261" style:parent-style-name="DefaultParagraphFont" style:family="text">
      <style:text-properties style:font-name-asian="Calibri"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fo:color="#000000" style:font-size-complex="11pt"/>
    </style:style>
    <style:style style:name="T264" style:parent-style-name="DefaultParagraphFont" style:family="text">
      <style:text-properties style:font-name-asian="Calibri" fo:color="#000000" style:font-size-complex="11pt"/>
    </style:style>
    <style:style style:name="T265" style:parent-style-name="DefaultParagraphFont" style:family="text">
      <style:text-properties style:font-name-asian="Calibri"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fo:color="#000000" style:font-size-complex="11pt"/>
    </style:style>
    <style:style style:name="T268" style:parent-style-name="DefaultParagraphFont" style:family="text">
      <style:text-properties style:font-name-asian="Calibri" fo:color="#000000" style:font-size-complex="11pt"/>
    </style:style>
    <style:style style:name="T269" style:parent-style-name="DefaultParagraphFont" style:family="text">
      <style:text-properties style:font-name-asian="Calibri"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fo:color="#000000" style:font-size-complex="11pt"/>
    </style:style>
    <style:style style:name="T272" style:parent-style-name="DefaultParagraphFont" style:family="text">
      <style:text-properties style:font-name-asian="Calibri" fo:color="#000000" style:font-size-complex="11pt"/>
    </style:style>
    <style:style style:name="T273" style:parent-style-name="DefaultParagraphFont" style:family="text">
      <style:text-properties style:font-name-asian="Calibri" fo:color="#000000" style:font-size-complex="11pt"/>
    </style:style>
    <style:style style:name="T274" style:parent-style-name="DefaultParagraphFont" style:family="text">
      <style:text-properties style:font-name-asian="Calibri" fo:color="#000000" style:font-size-complex="11pt"/>
    </style:style>
    <style:style style:name="T275" style:parent-style-name="DefaultParagraphFont" style:family="text">
      <style:text-properties style:font-name-asian="Calibri"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fo:color="#000000" style:font-size-complex="11pt"/>
    </style:style>
    <style:style style:name="T278" style:parent-style-name="DefaultParagraphFont" style:family="text">
      <style:text-properties style:font-name-asian="Calibri" fo:color="#000000" style:font-size-complex="11pt"/>
    </style:style>
    <style:style style:name="T279" style:parent-style-name="DefaultParagraphFont" style:family="text">
      <style:text-properties style:font-name-asian="Calibri"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fo:color="#000000" style:font-size-complex="11pt"/>
    </style:style>
    <style:style style:name="T282" style:parent-style-name="DefaultParagraphFont" style:family="text">
      <style:text-properties style:font-name-asian="Calibri" fo:color="#000000" style:font-size-complex="11pt"/>
    </style:style>
    <style:style style:name="T283" style:parent-style-name="DefaultParagraphFont" style:family="text">
      <style:text-properties style:font-name-asian="Calibri"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fo:color="#000000" style:font-size-complex="11pt"/>
    </style:style>
    <style:style style:name="T286" style:parent-style-name="DefaultParagraphFont" style:family="text">
      <style:text-properties style:font-name-asian="Calibri"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fo:color="#000000" style:font-size-complex="11pt"/>
    </style:style>
    <style:style style:name="T289" style:parent-style-name="DefaultParagraphFont" style:family="text">
      <style:text-properties style:font-name-asian="Calibri"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fo:color="#000000" style:font-size-complex="11pt"/>
    </style:style>
    <style:style style:name="T292" style:parent-style-name="DefaultParagraphFont" style:family="text">
      <style:text-properties style:font-name-asian="Calibri" fo:color="#000000" style:font-size-complex="11pt"/>
    </style:style>
    <style:style style:name="T293" style:parent-style-name="DefaultParagraphFont" style:family="text">
      <style:text-properties style:font-name-asian="Calibri" fo:color="#000000" style:font-size-complex="11pt"/>
    </style:style>
    <style:style style:name="T294" style:parent-style-name="DefaultParagraphFont" style:family="text">
      <style:text-properties style:font-name-asian="Calibri"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fo:color="#000000" style:font-size-complex="11pt"/>
    </style:style>
    <style:style style:name="T297" style:parent-style-name="DefaultParagraphFont" style:family="text">
      <style:text-properties style:font-name-asian="Calibri" fo:color="#000000" style:font-size-complex="11pt"/>
    </style:style>
    <style:style style:name="T298" style:parent-style-name="DefaultParagraphFont" style:family="text">
      <style:text-properties style:font-name-asian="Calibri"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fo:color="#000000" style:font-size-complex="11pt"/>
    </style:style>
    <style:style style:name="T301" style:parent-style-name="DefaultParagraphFont" style:family="text">
      <style:text-properties style:font-name-asian="Calibri" fo:color="#000000" style:font-size-complex="11pt"/>
    </style:style>
    <style:style style:name="T302" style:parent-style-name="DefaultParagraphFont" style:family="text">
      <style:text-properties style:font-name-asian="Calibri" fo:color="#000000" style:font-size-complex="11pt"/>
    </style:style>
    <style:style style:name="T303" style:parent-style-name="DefaultParagraphFont" style:family="text">
      <style:text-properties style:font-name-asian="Calibri"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fo:color="#000000" style:font-size-complex="11pt"/>
    </style:style>
    <style:style style:name="T308" style:parent-style-name="DefaultParagraphFont" style:family="text">
      <style:text-properties style:font-name-asian="Calibri" fo:color="#000000" style:font-size-complex="11pt"/>
    </style:style>
    <style:style style:name="T309" style:parent-style-name="DefaultParagraphFont" style:family="text">
      <style:text-properties style:font-name-asian="Calibri" fo:color="#000000" style:font-size-complex="11pt"/>
    </style:style>
    <style:style style:name="T310" style:parent-style-name="DefaultParagraphFont" style:family="text">
      <style:text-properties style:font-name-asian="Calibri"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fo:color="#000000" style:font-size-complex="11pt"/>
    </style:style>
    <style:style style:name="T313" style:parent-style-name="DefaultParagraphFont" style:family="text">
      <style:text-properties style:font-name-asian="Calibri"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fo:color="#000000" style:font-size-complex="11pt"/>
    </style:style>
    <style:style style:name="T316" style:parent-style-name="DefaultParagraphFont" style:family="text">
      <style:text-properties style:font-name-asian="Calibri" fo:color="#000000" style:font-size-complex="11pt"/>
    </style:style>
    <style:style style:name="T317" style:parent-style-name="DefaultParagraphFont" style:family="text">
      <style:text-properties style:font-name-asian="Calibri"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fo:color="#000000" style:font-size-complex="11pt"/>
    </style:style>
    <style:style style:name="T320" style:parent-style-name="DefaultParagraphFont" style:family="text">
      <style:text-properties style:font-name-asian="Calibri"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fo:color="#000000" style:font-size-complex="11pt"/>
    </style:style>
    <style:style style:name="T323" style:parent-style-name="DefaultParagraphFont" style:family="text">
      <style:text-properties style:font-name-asian="Calibri"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fo:color="#000000" style:font-size-complex="11pt"/>
    </style:style>
    <style:style style:name="T326" style:parent-style-name="DefaultParagraphFont" style:family="text">
      <style:text-properties style:font-name-asian="Calibri" fo:color="#000000" style:font-size-complex="11pt"/>
    </style:style>
    <style:style style:name="T327" style:parent-style-name="DefaultParagraphFont" style:family="text">
      <style:text-properties style:font-name-asian="Calibri"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fo:color="#000000" style:font-size-complex="11pt"/>
    </style:style>
    <style:style style:name="T330" style:parent-style-name="DefaultParagraphFont" style:family="text">
      <style:text-properties style:font-name-asian="Calibri"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fo:color="#000000" style:font-size-complex="11pt"/>
    </style:style>
    <style:style style:name="T333" style:parent-style-name="DefaultParagraphFont" style:family="text">
      <style:text-properties style:font-name-asian="Calibri" fo:color="#000000" style:font-size-complex="11pt"/>
    </style:style>
    <style:style style:name="T334" style:parent-style-name="DefaultParagraphFont" style:family="text">
      <style:text-properties style:font-name-asian="Calibri"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fo:color="#000000" style:font-size-complex="11pt"/>
    </style:style>
    <style:style style:name="T337" style:parent-style-name="DefaultParagraphFont" style:family="text">
      <style:text-properties style:font-name-asian="Calibri"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fo:color="#000000" style:font-size-complex="11pt"/>
    </style:style>
    <style:style style:name="T340" style:parent-style-name="DefaultParagraphFont" style:family="text">
      <style:text-properties style:font-name-asian="Calibri"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fo:color="#000000" style:font-size-complex="11pt"/>
    </style:style>
    <style:style style:name="T343" style:parent-style-name="DefaultParagraphFont" style:family="text">
      <style:text-properties style:font-name-asian="Calibri"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fo:color="#000000" style:font-size-complex="11pt"/>
    </style:style>
    <style:style style:name="T346" style:parent-style-name="DefaultParagraphFont" style:family="text">
      <style:text-properties style:font-name-asian="Calibri" fo:color="#000000" style:font-size-complex="11pt"/>
    </style:style>
    <style:style style:name="T347" style:parent-style-name="DefaultParagraphFont" style:family="text">
      <style:text-properties style:font-name-asian="Calibri" fo:color="#000000" style:font-size-complex="11pt"/>
    </style:style>
    <style:style style:name="T348" style:parent-style-name="DefaultParagraphFont" style:family="text">
      <style:text-properties style:font-name-asian="Calibri"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fo:color="#000000" style:font-size-complex="11pt"/>
    </style:style>
    <style:style style:name="T351" style:parent-style-name="DefaultParagraphFont" style:family="text">
      <style:text-properties style:font-name-asian="Calibri" fo:color="#000000" style:font-size-complex="11pt"/>
    </style:style>
    <style:style style:name="T352" style:parent-style-name="DefaultParagraphFont" style:family="text">
      <style:text-properties style:font-name-asian="Calibri" fo:color="#000000" style:font-size-complex="11pt"/>
    </style:style>
    <style:style style:name="T353" style:parent-style-name="DefaultParagraphFont" style:family="text">
      <style:text-properties style:font-name-asian="Calibri"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fo:color="#000000" style:font-size-complex="11pt"/>
    </style:style>
    <style:style style:name="T356" style:parent-style-name="DefaultParagraphFont" style:family="text">
      <style:text-properties style:font-name-asian="Calibri" fo:color="#000000" style:font-size-complex="11pt"/>
    </style:style>
    <style:style style:name="T357" style:parent-style-name="DefaultParagraphFont" style:family="text">
      <style:text-properties style:font-name-asian="Calibri"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fo:color="#000000" style:font-size-complex="11pt"/>
    </style:style>
    <style:style style:name="T360" style:parent-style-name="DefaultParagraphFont" style:family="text">
      <style:text-properties style:font-name-asian="Calibri" fo:color="#000000" style:font-size-complex="11pt"/>
    </style:style>
    <style:style style:name="T361" style:parent-style-name="DefaultParagraphFont" style:family="text">
      <style:text-properties style:font-name-asian="Calibri" fo:color="#000000" style:font-size-complex="11pt"/>
    </style:style>
    <style:style style:name="T362" style:parent-style-name="DefaultParagraphFont" style:family="text">
      <style:text-properties style:font-name-asian="Calibri" fo:color="#000000" style:font-size-complex="11pt"/>
    </style:style>
    <style:style style:name="T363" style:parent-style-name="DefaultParagraphFont" style:family="text">
      <style:text-properties style:font-name-asian="Calibri" fo:color="#000000" style:font-size-complex="11pt"/>
    </style:style>
    <style:style style:name="T364" style:parent-style-name="DefaultParagraphFont" style:family="text">
      <style:text-properties style:font-name-asian="Calibri"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fo:color="#000000" style:font-size-complex="11pt"/>
    </style:style>
    <style:style style:name="T367" style:parent-style-name="DefaultParagraphFont" style:family="text">
      <style:text-properties style:font-name-asian="Calibri" fo:color="#000000" style:font-size-complex="11pt"/>
    </style:style>
    <style:style style:name="T368" style:parent-style-name="DefaultParagraphFont" style:family="text">
      <style:text-properties style:font-name-asian="Calibri"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fo:color="#000000" style:font-size-complex="11pt"/>
    </style:style>
    <style:style style:name="T371" style:parent-style-name="DefaultParagraphFont" style:family="text">
      <style:text-properties style:font-name-asian="Calibri" fo:color="#000000" style:font-size-complex="11pt"/>
    </style:style>
    <style:style style:name="T372" style:parent-style-name="DefaultParagraphFont" style:family="text">
      <style:text-properties style:font-name-asian="Calibri"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fo:color="#000000" style:font-size-complex="11pt"/>
    </style:style>
    <style:style style:name="T375" style:parent-style-name="DefaultParagraphFont" style:family="text">
      <style:text-properties style:font-name-asian="Calibri" fo:color="#000000" style:font-size-complex="11pt"/>
    </style:style>
    <style:style style:name="T376" style:parent-style-name="DefaultParagraphFont" style:family="text">
      <style:text-properties style:font-name-asian="Calibri"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fo:color="#000000" style:font-size-complex="11pt"/>
    </style:style>
    <style:style style:name="T379" style:parent-style-name="DefaultParagraphFont" style:family="text">
      <style:text-properties style:font-name-asian="Calibri" fo:color="#000000" style:font-size-complex="11pt"/>
    </style:style>
    <style:style style:name="P380" style:parent-style-name="Normal" style:family="paragraph">
      <style:paragraph-properties fo:text-align="justify" fo:text-indent="0.4923in"/>
    </style:style>
    <style:style style:name="P381" style:parent-style-name="Normal" style:family="paragraph">
      <style:paragraph-properties fo:keep-with-next="always" fo:text-align="center"/>
    </style:style>
    <style:style style:name="T382" style:parent-style-name="DefaultParagraphFont" style:family="text">
      <style:text-properties style:font-name-asian="Calibri" fo:font-weight="bold" style:font-weight-asian="bold" fo:text-transform="uppercase" fo:color="#000000" style:font-size-complex="11pt"/>
    </style:style>
    <style:style style:name="P383" style:parent-style-name="Normal" style:family="paragraph">
      <style:paragraph-properties fo:keep-with-next="always" fo:text-align="justify" fo:margin-left="0.5909in" fo:text-indent="0.4923in">
        <style:tab-stops/>
      </style:paragraph-properties>
      <style:text-properties style:font-name-asian="Calibri" fo:color="#000000" style:font-size-complex="11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fo:color="#000000" style:font-size-complex="11pt"/>
    </style:style>
    <style:style style:name="T392" style:parent-style-name="DefaultParagraphFont" style:family="text">
      <style:text-properties style:font-name-asian="Calibri"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fo:color="#000000" style:font-size-complex="11pt"/>
    </style:style>
    <style:style style:name="T395" style:parent-style-name="DefaultParagraphFont" style:family="text">
      <style:text-properties style:font-name-asian="Calibri" fo:color="#000000" style:font-size-complex="11pt"/>
    </style:style>
    <style:style style:name="T396" style:parent-style-name="DefaultParagraphFont" style:family="text">
      <style:text-properties style:font-name-asian="Calibri"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fo:color="#000000" style:font-size-complex="11pt"/>
    </style:style>
    <style:style style:name="T399" style:parent-style-name="DefaultParagraphFont" style:family="text">
      <style:text-properties style:font-name-asian="Calibri" fo:color="#000000" style:font-size-complex="11pt"/>
    </style:style>
    <style:style style:name="T400" style:parent-style-name="DefaultParagraphFont" style:family="text">
      <style:text-properties style:font-name-asian="Calibri"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fo:color="#000000" style:font-size-complex="11pt"/>
    </style:style>
    <style:style style:name="T403" style:parent-style-name="DefaultParagraphFont" style:family="text">
      <style:text-properties style:font-name-asian="Calibri" fo:color="#000000" style:font-size-complex="11pt"/>
    </style:style>
    <style:style style:name="T404" style:parent-style-name="DefaultParagraphFont" style:family="text">
      <style:text-properties style:font-name-asian="Calibri" fo:color="#000000" style:font-size-complex="11pt"/>
    </style:style>
    <style:style style:name="T405" style:parent-style-name="DefaultParagraphFont" style:family="text">
      <style:text-properties style:font-name-asian="Calibri"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fo:color="#000000" style:font-size-complex="11pt"/>
    </style:style>
    <style:style style:name="T408" style:parent-style-name="DefaultParagraphFont" style:family="text">
      <style:text-properties style:font-name-asian="Calibri"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fo:color="#000000" style:font-size-complex="11pt"/>
    </style:style>
    <style:style style:name="T411" style:parent-style-name="DefaultParagraphFont" style:family="text">
      <style:text-properties style:font-name-asian="Calibri" fo:color="#000000" style:font-size-complex="11pt"/>
    </style:style>
    <style:style style:name="T412" style:parent-style-name="DefaultParagraphFont" style:family="text">
      <style:text-properties style:font-name-asian="Calibri"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fo:color="#000000" style:font-size-complex="11pt"/>
    </style:style>
    <style:style style:name="T415" style:parent-style-name="DefaultParagraphFont" style:family="text">
      <style:text-properties style:font-name-asian="Calibri" fo:color="#000000" style:font-size-complex="11pt"/>
    </style:style>
    <style:style style:name="T416" style:parent-style-name="DefaultParagraphFont" style:family="text">
      <style:text-properties style:font-name-asian="Calibri" fo:color="#000000" style:font-size-complex="11pt"/>
    </style:style>
    <style:style style:name="T417" style:parent-style-name="DefaultParagraphFont" style:family="text">
      <style:text-properties style:font-name-asian="Calibri"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fo:color="#000000" style:font-size-complex="11pt"/>
    </style:style>
    <style:style style:name="T420" style:parent-style-name="DefaultParagraphFont" style:family="text">
      <style:text-properties style:font-name-asian="Calibri"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fo:color="#000000" style:font-size-complex="11pt"/>
    </style:style>
    <style:style style:name="T423" style:parent-style-name="DefaultParagraphFont" style:family="text">
      <style:text-properties style:font-name-asian="Calibri"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fo:color="#000000" style:font-size-complex="11pt"/>
    </style:style>
    <style:style style:name="T426" style:parent-style-name="DefaultParagraphFont" style:family="text">
      <style:text-properties style:font-name-asian="Calibri" fo:color="#000000" style:font-size-complex="11pt"/>
    </style:style>
    <style:style style:name="T427" style:parent-style-name="DefaultParagraphFont" style:family="text">
      <style:text-properties style:font-name-asian="Calibri" fo:color="#000000" style:font-size-complex="11pt"/>
    </style:style>
    <style:style style:name="T428" style:parent-style-name="DefaultParagraphFont" style:family="text">
      <style:text-properties style:font-name-asian="Calibri" fo:color="#000000" style:font-size-complex="11pt"/>
    </style:style>
    <style:style style:name="T429" style:parent-style-name="DefaultParagraphFont" style:family="text">
      <style:text-properties style:font-name-asian="Calibri"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fo:color="#000000" style:font-size-complex="11pt"/>
    </style:style>
    <style:style style:name="T432" style:parent-style-name="DefaultParagraphFont" style:family="text">
      <style:text-properties style:font-name-asian="Calibri" fo:color="#000000" style:font-size-complex="11pt"/>
    </style:style>
    <style:style style:name="T433" style:parent-style-name="DefaultParagraphFont" style:family="text">
      <style:text-properties style:font-name-asian="Calibri"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fo:color="#000000" style:font-size-complex="11pt"/>
    </style:style>
    <style:style style:name="T436" style:parent-style-name="DefaultParagraphFont" style:family="text">
      <style:text-properties style:font-name-asian="Calibri" fo:color="#000000" style:font-size-complex="11pt"/>
    </style:style>
    <style:style style:name="T437" style:parent-style-name="DefaultParagraphFont" style:family="text">
      <style:text-properties style:font-name-asian="Calibri"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fo:color="#000000" style:font-size-complex="11pt"/>
    </style:style>
    <style:style style:name="T440" style:parent-style-name="DefaultParagraphFont" style:family="text">
      <style:text-properties style:font-name-asian="Calibri" fo:color="#000000" style:font-size-complex="11pt"/>
    </style:style>
    <style:style style:name="T441" style:parent-style-name="DefaultParagraphFont" style:family="text">
      <style:text-properties style:font-name-asian="Calibri"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fo:color="#000000" style:font-size-complex="11pt"/>
    </style:style>
    <style:style style:name="T444" style:parent-style-name="DefaultParagraphFont" style:family="text">
      <style:text-properties style:font-name-asian="Calibri" fo:color="#000000" style:font-size-complex="11pt"/>
    </style:style>
    <style:style style:name="T445" style:parent-style-name="DefaultParagraphFont" style:family="text">
      <style:text-properties style:font-name-asian="Calibri"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fo:color="#000000" style:font-size-complex="11pt"/>
    </style:style>
    <style:style style:name="T448" style:parent-style-name="DefaultParagraphFont" style:family="text">
      <style:text-properties style:font-name-asian="Calibri"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fo:color="#000000" style:font-size-complex="11pt"/>
    </style:style>
    <style:style style:name="T451" style:parent-style-name="DefaultParagraphFont" style:family="text">
      <style:text-properties style:font-name-asian="Calibri" fo:color="#000000" style:font-size-complex="11pt"/>
    </style:style>
    <style:style style:name="T452" style:parent-style-name="DefaultParagraphFont" style:family="text">
      <style:text-properties style:font-name-asian="Calibri" fo:color="#000000" style:font-size-complex="11pt"/>
    </style:style>
    <style:style style:name="T453" style:parent-style-name="DefaultParagraphFont" style:family="text">
      <style:text-properties style:font-name-asian="Calibri" fo:color="#000000" style:font-size-complex="11pt"/>
    </style:style>
    <style:style style:name="T454" style:parent-style-name="DefaultParagraphFont" style:family="text">
      <style:text-properties style:font-name-asian="Calibri"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fo:color="#000000" style:font-size-complex="11pt"/>
    </style:style>
    <style:style style:name="T457" style:parent-style-name="DefaultParagraphFont" style:family="text">
      <style:text-properties style:font-name-asian="Calibri" fo:color="#000000" style:font-size-complex="11pt"/>
    </style:style>
    <style:style style:name="T458" style:parent-style-name="DefaultParagraphFont" style:family="text">
      <style:text-properties style:font-name-asian="Calibri"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fo:color="#000000" style:font-size-complex="11pt"/>
    </style:style>
    <style:style style:name="T461" style:parent-style-name="DefaultParagraphFont" style:family="text">
      <style:text-properties style:font-name-asian="Calibri" fo:color="#000000" style:font-size-complex="11pt"/>
    </style:style>
    <style:style style:name="T462" style:parent-style-name="DefaultParagraphFont" style:family="text">
      <style:text-properties style:font-name-asian="Calibri"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fo:color="#000000" style:font-size-complex="11pt"/>
    </style:style>
    <style:style style:name="T465" style:parent-style-name="DefaultParagraphFont" style:family="text">
      <style:text-properties style:font-name-asian="Calibri" fo:color="#000000" style:font-size-complex="11pt"/>
    </style:style>
    <style:style style:name="T466" style:parent-style-name="DefaultParagraphFont" style:family="text">
      <style:text-properties style:font-name-asian="Calibri"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fo:color="#000000" style:font-size-complex="11pt"/>
    </style:style>
    <style:style style:name="T469" style:parent-style-name="DefaultParagraphFont" style:family="text">
      <style:text-properties style:font-name-asian="Calibri"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fo:color="#000000" style:font-size-complex="11pt"/>
    </style:style>
    <style:style style:name="T472" style:parent-style-name="DefaultParagraphFont" style:family="text">
      <style:text-properties style:font-name-asian="Calibri" fo:color="#000000" style:font-size-complex="11pt"/>
    </style:style>
    <style:style style:name="T473" style:parent-style-name="DefaultParagraphFont" style:family="text">
      <style:text-properties style:font-name-asian="Calibri"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fo:color="#000000" style:font-size-complex="11pt"/>
    </style:style>
    <style:style style:name="T476" style:parent-style-name="DefaultParagraphFont" style:family="text">
      <style:text-properties style:font-name-asian="Calibri" fo:color="#000000" style:font-size-complex="11pt"/>
    </style:style>
    <style:style style:name="T477" style:parent-style-name="DefaultParagraphFont" style:family="text">
      <style:text-properties style:font-name-asian="Calibri"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fo:color="#000000" style:font-size-complex="11pt"/>
    </style:style>
    <style:style style:name="T480" style:parent-style-name="DefaultParagraphFont" style:family="text">
      <style:text-properties style:font-name-asian="Calibri"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fo:color="#000000" style:font-size-complex="11pt"/>
    </style:style>
    <style:style style:name="T483" style:parent-style-name="DefaultParagraphFont" style:family="text">
      <style:text-properties style:font-name-asian="Calibri" fo:color="#000000" style:font-size-complex="11pt"/>
    </style:style>
    <style:style style:name="T484" style:parent-style-name="DefaultParagraphFont" style:family="text">
      <style:text-properties style:font-name-asian="Calibri"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fo:color="#000000" style:font-size-complex="11pt"/>
    </style:style>
    <style:style style:name="T487" style:parent-style-name="DefaultParagraphFont" style:family="text">
      <style:text-properties style:font-name-asian="Calibri" fo:color="#000000" style:font-size-complex="11pt"/>
    </style:style>
    <style:style style:name="T488" style:parent-style-name="DefaultParagraphFont" style:family="text">
      <style:text-properties style:font-name-asian="Calibri" fo:color="#000000" style:font-size-complex="11pt"/>
    </style:style>
    <style:style style:name="T489" style:parent-style-name="DefaultParagraphFont" style:family="text">
      <style:text-properties style:font-name-asian="Calibri"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fo:color="#000000" style:font-size-complex="11pt"/>
    </style:style>
    <style:style style:name="T492" style:parent-style-name="DefaultParagraphFont" style:family="text">
      <style:text-properties style:font-name-asian="Calibri" fo:color="#000000" style:font-size-complex="11pt"/>
    </style:style>
    <style:style style:name="T493" style:parent-style-name="DefaultParagraphFont" style:family="text">
      <style:text-properties style:font-name-asian="Calibri"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fo:color="#000000" style:font-size-complex="11pt"/>
    </style:style>
    <style:style style:name="T496" style:parent-style-name="DefaultParagraphFont" style:family="text">
      <style:text-properties style:font-name-asian="Calibri" fo:color="#000000" style:font-size-complex="11pt"/>
    </style:style>
    <style:style style:name="T497" style:parent-style-name="DefaultParagraphFont" style:family="text">
      <style:text-properties style:font-name-asian="Calibri"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fo:color="#000000" style:font-size-complex="11pt"/>
    </style:style>
    <style:style style:name="T500" style:parent-style-name="DefaultParagraphFont" style:family="text">
      <style:text-properties style:font-name-asian="Calibri"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fo:color="#000000" style:font-size-complex="11pt"/>
    </style:style>
    <style:style style:name="T503" style:parent-style-name="DefaultParagraphFont" style:family="text">
      <style:text-properties style:font-name-asian="Calibri" fo:color="#000000" style:font-size-complex="11pt"/>
    </style:style>
    <style:style style:name="T504" style:parent-style-name="DefaultParagraphFont" style:family="text">
      <style:text-properties style:font-name-asian="Calibri" fo:color="#000000" style:font-size-complex="11pt"/>
    </style:style>
    <style:style style:name="T505" style:parent-style-name="DefaultParagraphFont" style:family="text">
      <style:text-properties style:font-name-asian="Calibri"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fo:color="#000000" style:font-size-complex="11pt"/>
    </style:style>
    <style:style style:name="T508" style:parent-style-name="DefaultParagraphFont" style:family="text">
      <style:text-properties style:font-name-asian="Calibri" fo:color="#000000" style:font-size-complex="11pt"/>
    </style:style>
    <style:style style:name="T509" style:parent-style-name="DefaultParagraphFont" style:family="text">
      <style:text-properties style:font-name-asian="Calibri" fo:color="#000000" style:font-size-complex="11pt"/>
    </style:style>
    <style:style style:name="T510" style:parent-style-name="DefaultParagraphFont" style:family="text">
      <style:text-properties style:font-name-asian="Calibri"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color="#000000" style:font-size-complex="11pt"/>
    </style:style>
    <style:style style:name="T513" style:parent-style-name="DefaultParagraphFont" style:family="text">
      <style:text-properties style:font-name-asian="Calibri" fo:color="#000000" style:font-size-complex="11pt"/>
    </style:style>
    <style:style style:name="T514" style:parent-style-name="DefaultParagraphFont" style:family="text">
      <style:text-properties style:font-name-asian="Calibri" fo:color="#000000" style:font-size-complex="11pt"/>
    </style:style>
    <style:style style:name="T515" style:parent-style-name="DefaultParagraphFont" style:family="text">
      <style:text-properties style:font-name-asian="Calibri" fo:color="#000000" style:font-size-complex="11pt"/>
    </style:style>
    <style:style style:name="P516" style:parent-style-name="Normal" style:family="paragraph">
      <style:paragraph-properties fo:text-align="justify" fo:text-indent="0.4923in"/>
    </style:style>
    <style:style style:name="P517" style:parent-style-name="Normal" style:family="paragraph">
      <style:paragraph-properties fo:text-align="center" fo:line-height="115%"/>
    </style:style>
    <style:style style:name="T518" style:parent-style-name="DefaultParagraphFont" style:family="text">
      <style:text-properties style:font-name="Calibri" style:font-name-asian="Calibri" fo:font-weight="bold" style:font-weight-asian="bold" fo:text-transform="uppercase" fo:font-size="11pt" style:font-size-asian="11pt" style:font-size-complex="11p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justify" fo:text-indent="0.4923in"/>
      <style:text-properties style:font-name-asian="Calibri"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fo:color="#000000" style:font-size-complex="11pt"/>
    </style:style>
    <style:style style:name="T523" style:parent-style-name="DefaultParagraphFont" style:family="text">
      <style:text-properties style:font-name-asian="Calibri" fo:color="#000000" style:font-size-complex="11pt"/>
    </style:style>
    <style:style style:name="T524" style:parent-style-name="DefaultParagraphFont" style:family="text">
      <style:text-properties style:font-name-asian="Calibri" fo:color="#000000" style:font-size-complex="11pt"/>
    </style:style>
    <style:style style:name="T525" style:parent-style-name="DefaultParagraphFont" style:family="text">
      <style:text-properties style:font-name-asian="Calibri" fo:color="#000000" style:font-size-complex="11pt"/>
    </style:style>
    <style:style style:name="T526" style:parent-style-name="DefaultParagraphFont" style:family="text">
      <style:text-properties style:font-name-asian="Calibri"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fo:color="#000000" style:font-size-complex="11pt"/>
    </style:style>
    <style:style style:name="T529" style:parent-style-name="DefaultParagraphFont" style:family="text">
      <style:text-properties style:font-name-asian="Calibri"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fo:color="#000000" style:font-size-complex="11pt"/>
    </style:style>
    <style:style style:name="T532" style:parent-style-name="DefaultParagraphFont" style:family="text">
      <style:text-properties style:font-name-asian="Calibri"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fo:color="#000000" style:font-size-complex="11pt"/>
    </style:style>
    <style:style style:name="T535" style:parent-style-name="DefaultParagraphFont" style:family="text">
      <style:text-properties style:font-name-asian="Calibri" fo:color="#000000" style:font-size-complex="11pt"/>
    </style:style>
    <style:style style:name="T536" style:parent-style-name="DefaultParagraphFont" style:family="text">
      <style:text-properties style:font-name-asian="Calibri"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fo:color="#000000" style:font-size-complex="11pt"/>
    </style:style>
    <style:style style:name="T539" style:parent-style-name="DefaultParagraphFont" style:family="text">
      <style:text-properties style:font-name-asian="Calibri"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fo:color="#000000" style:font-size-complex="11pt"/>
    </style:style>
    <style:style style:name="T542" style:parent-style-name="DefaultParagraphFont" style:family="text">
      <style:text-properties style:font-name-asian="Calibri" fo:color="#000000" style:font-size-complex="11pt"/>
    </style:style>
    <style:style style:name="T543" style:parent-style-name="DefaultParagraphFont" style:family="text">
      <style:text-properties style:font-name-asian="Calibri"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fo:color="#000000" style:font-size-complex="11pt"/>
    </style:style>
    <style:style style:name="T546" style:parent-style-name="DefaultParagraphFont" style:family="text">
      <style:text-properties style:font-name-asian="Calibri"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fo:color="#000000" style:font-size-complex="11pt"/>
    </style:style>
    <style:style style:name="T549" style:parent-style-name="DefaultParagraphFont" style:family="text">
      <style:text-properties style:font-name-asian="Calibri" fo:color="#000000" style:font-size-complex="11pt"/>
    </style:style>
    <style:style style:name="P550" style:parent-style-name="Normal" style:family="paragraph">
      <style:paragraph-properties fo:text-align="justify" fo:margin-left="0.5909in" fo:text-indent="0.4923in">
        <style:tab-stops/>
      </style:paragraph-properties>
    </style:style>
    <style:style style:name="P551" style:parent-style-name="Normal" style:family="paragraph">
      <style:paragraph-properties fo:keep-with-next="always" fo:text-align="center"/>
    </style:style>
    <style:style style:name="T552" style:parent-style-name="DefaultParagraphFont" style:family="text">
      <style:text-properties style:font-name-asian="Calibri" fo:font-weight="bold" style:font-weight-asian="bold" fo:text-transform="uppercase" fo:color="#000000" style:font-size-complex="11pt"/>
    </style:style>
    <style:style style:name="T553" style:parent-style-name="DefaultParagraphFont" style:family="text">
      <style:text-properties style:font-name-asian="Calibri" fo:font-weight="bold" style:font-weight-asian="bold" fo:text-transform="uppercase" fo:color="#000000" style:font-size-complex="11pt"/>
    </style:style>
    <style:style style:name="P554" style:parent-style-name="Normal" style:family="paragraph">
      <style:paragraph-properties fo:keep-with-next="always" fo:text-align="justify" fo:text-indent="0.4923in"/>
      <style:text-properties style:font-name-asian="Calibri"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fo:color="#000000" style:font-size-complex="11pt"/>
    </style:style>
    <style:style style:name="T557" style:parent-style-name="DefaultParagraphFont" style:family="text">
      <style:text-properties style:font-name-asian="Calibri" fo:color="#000000" style:font-size-complex="11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fo:color="#000000" style:font-size-complex="11pt"/>
    </style:style>
    <style:style style:name="T564" style:parent-style-name="DefaultParagraphFont" style:family="text">
      <style:text-properties style:font-name-asian="Calibri"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Calibri" fo:color="#000000" style:font-size-complex="11pt"/>
    </style:style>
    <style:style style:name="T567" style:parent-style-name="DefaultParagraphFont" style:family="text">
      <style:text-properties style:font-name-asian="Calibri" fo:color="#000000" style:font-size-complex="11pt"/>
    </style:style>
    <style:style style:name="T568" style:parent-style-name="DefaultParagraphFont" style:family="text">
      <style:text-properties style:font-name-asian="Calibri" fo:color="#000000" style:font-size-complex="11pt"/>
    </style:style>
    <style:style style:name="T569" style:parent-style-name="DefaultParagraphFont" style:family="text">
      <style:text-properties style:font-name-asian="Calibri"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fo:color="#000000" style:font-size-complex="11pt"/>
    </style:style>
    <style:style style:name="T572" style:parent-style-name="DefaultParagraphFont" style:family="text">
      <style:text-properties style:font-name-asian="Calibri"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fo:color="#000000" style:font-size-complex="11pt"/>
    </style:style>
    <style:style style:name="T575" style:parent-style-name="DefaultParagraphFont" style:family="text">
      <style:text-properties style:font-name-asian="Calibri" fo:color="#000000" style:font-size-complex="11pt"/>
    </style:style>
    <style:style style:name="T576" style:parent-style-name="DefaultParagraphFont" style:family="text">
      <style:text-properties style:font-name-asian="Calibri"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fo:color="#000000" style:font-size-complex="11pt"/>
    </style:style>
    <style:style style:name="T579" style:parent-style-name="DefaultParagraphFont" style:family="text">
      <style:text-properties style:font-name-asian="Calibri" fo:color="#000000" style:font-size-complex="11pt"/>
    </style:style>
    <style:style style:name="T580" style:parent-style-name="DefaultParagraphFont" style:family="text">
      <style:text-properties style:font-name-asian="Calibri"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style:font-name-asian="Calibri" fo:color="#000000" style:font-size-complex="11pt"/>
    </style:style>
    <style:style style:name="T583" style:parent-style-name="DefaultParagraphFont" style:family="text">
      <style:text-properties style:font-name-asian="Calibri"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style:font-name-asian="Calibri" fo:color="#000000" style:font-size-complex="11pt"/>
    </style:style>
    <style:style style:name="T586" style:parent-style-name="DefaultParagraphFont" style:family="text">
      <style:text-properties style:font-name-asian="Calibri" fo:color="#000000" style:font-size-complex="11pt"/>
    </style:style>
    <style:style style:name="T587" style:parent-style-name="DefaultParagraphFont" style:family="text">
      <style:text-properties style:font-name-asian="Calibri"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Calibri" fo:color="#000000" style:font-size-complex="11pt"/>
    </style:style>
    <style:style style:name="T590" style:parent-style-name="DefaultParagraphFont" style:family="text">
      <style:text-properties style:font-name-asian="Calibri" fo:color="#000000" style:font-size-complex="11pt"/>
    </style:style>
    <style:style style:name="T591" style:parent-style-name="DefaultParagraphFont" style:family="text">
      <style:text-properties style:font-name-asian="Calibri"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fo:color="#000000" style:font-size-complex="11pt"/>
    </style:style>
    <style:style style:name="T594" style:parent-style-name="DefaultParagraphFont" style:family="text">
      <style:text-properties style:font-name-asian="Calibri" fo:color="#000000" style:font-size-complex="11pt"/>
    </style:style>
    <style:style style:name="T595" style:parent-style-name="DefaultParagraphFont" style:family="text">
      <style:text-properties style:font-name-asian="Calibri" fo:color="#000000" style:font-size-complex="11pt"/>
    </style:style>
    <style:style style:name="T596" style:parent-style-name="DefaultParagraphFont" style:family="text">
      <style:text-properties style:font-name-asian="Calibri" fo:color="#000000" style:font-size-complex="11pt"/>
    </style:style>
    <style:style style:name="T597" style:parent-style-name="DefaultParagraphFont" style:family="text">
      <style:text-properties style:font-name-asian="Calibri"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fo:color="#000000" style:font-size-complex="11pt"/>
    </style:style>
    <style:style style:name="T600" style:parent-style-name="DefaultParagraphFont" style:family="text">
      <style:text-properties style:font-name-asian="Calibri"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fo:color="#000000" style:font-size-complex="11pt"/>
    </style:style>
    <style:style style:name="T603" style:parent-style-name="DefaultParagraphFont" style:family="text">
      <style:text-properties style:font-name-asian="Calibri" fo:color="#000000" style:font-size-complex="11pt"/>
    </style:style>
    <style:style style:name="T604" style:parent-style-name="DefaultParagraphFont" style:family="text">
      <style:text-properties style:font-name-asian="Calibri"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Calibri" fo:color="#000000" style:font-size-complex="11pt"/>
    </style:style>
    <style:style style:name="T607" style:parent-style-name="DefaultParagraphFont" style:family="text">
      <style:text-properties style:font-name-asian="Calibri" fo:color="#000000" style:font-size-complex="11pt"/>
    </style:style>
    <style:style style:name="T608" style:parent-style-name="DefaultParagraphFont" style:family="text">
      <style:text-properties style:font-name-asian="Calibri"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Calibri" fo:color="#000000" style:font-size-complex="11pt"/>
    </style:style>
    <style:style style:name="T611" style:parent-style-name="DefaultParagraphFont" style:family="text">
      <style:text-properties style:font-name-asian="Calibri"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Calibri" fo:color="#000000" style:font-size-complex="11pt"/>
    </style:style>
    <style:style style:name="T614" style:parent-style-name="DefaultParagraphFont" style:family="text">
      <style:text-properties style:font-name-asian="Calibri" fo:color="#000000" style:font-size-complex="11pt"/>
    </style:style>
    <style:style style:name="T615" style:parent-style-name="DefaultParagraphFont" style:family="text">
      <style:text-properties style:font-name-asian="Calibri"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fo:color="#000000" style:font-size-complex="11pt"/>
    </style:style>
    <style:style style:name="T618" style:parent-style-name="DefaultParagraphFont" style:family="text">
      <style:text-properties style:font-name-asian="Calibri"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fo:color="#000000" style:font-size-complex="11pt"/>
    </style:style>
    <style:style style:name="T621" style:parent-style-name="DefaultParagraphFont" style:family="text">
      <style:text-properties style:font-name-asian="Calibri" fo:color="#000000" style:font-size-complex="11pt"/>
    </style:style>
    <style:style style:name="T622" style:parent-style-name="DefaultParagraphFont" style:family="text">
      <style:text-properties style:font-name-asian="Calibri"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fo:color="#000000" style:font-size-complex="11pt"/>
    </style:style>
    <style:style style:name="T625" style:parent-style-name="DefaultParagraphFont" style:family="text">
      <style:text-properties style:font-name-asian="Calibri"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fo:color="#000000" style:font-size-complex="11pt"/>
    </style:style>
    <style:style style:name="T628" style:parent-style-name="DefaultParagraphFont" style:family="text">
      <style:text-properties style:font-name-asian="Calibri" fo:color="#000000" style:font-size-complex="11pt"/>
    </style:style>
    <style:style style:name="T629" style:parent-style-name="DefaultParagraphFont" style:family="text">
      <style:text-properties style:font-name-asian="Calibri"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fo:color="#000000" style:font-size-complex="11pt"/>
    </style:style>
    <style:style style:name="T632" style:parent-style-name="DefaultParagraphFont" style:family="text">
      <style:text-properties style:font-name-asian="Calibri" fo:color="#000000" style:font-size-complex="11pt"/>
    </style:style>
    <style:style style:name="T633" style:parent-style-name="DefaultParagraphFont" style:family="text">
      <style:text-properties style:font-name-asian="Calibri"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fo:color="#000000" style:font-size-complex="11pt"/>
    </style:style>
    <style:style style:name="T636" style:parent-style-name="DefaultParagraphFont" style:family="text">
      <style:text-properties style:font-name-asian="Calibri"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fo:color="#000000" style:font-size-complex="11pt"/>
    </style:style>
    <style:style style:name="T639" style:parent-style-name="DefaultParagraphFont" style:family="text">
      <style:text-properties style:font-name-asian="Calibri"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fo:color="#000000" style:font-size-complex="11pt"/>
    </style:style>
    <style:style style:name="T642" style:parent-style-name="DefaultParagraphFont" style:family="text">
      <style:text-properties style:font-name-asian="Calibri" fo:color="#000000" style:font-size-complex="11pt"/>
    </style:style>
    <style:style style:name="T643" style:parent-style-name="DefaultParagraphFont" style:family="text">
      <style:text-properties style:font-name-asian="Calibri" fo:color="#000000" style:font-size-complex="11pt"/>
    </style:style>
    <style:style style:name="T644" style:parent-style-name="DefaultParagraphFont" style:family="text">
      <style:text-properties style:font-name-asian="Calibri"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Calibri" fo:color="#000000" style:font-size-complex="11pt"/>
    </style:style>
    <style:style style:name="T647" style:parent-style-name="DefaultParagraphFont" style:family="text">
      <style:text-properties style:font-name-asian="Calibri" fo:color="#000000" style:font-size-complex="11pt"/>
    </style:style>
    <style:style style:name="T648" style:parent-style-name="DefaultParagraphFont" style:family="text">
      <style:text-properties style:font-name-asian="Calibri"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fo:color="#000000" style:font-size-complex="11pt"/>
    </style:style>
    <style:style style:name="T651" style:parent-style-name="DefaultParagraphFont" style:family="text">
      <style:text-properties style:font-name-asian="Calibri" fo:color="#000000" style:font-size-complex="11pt"/>
    </style:style>
    <style:style style:name="T652" style:parent-style-name="DefaultParagraphFont" style:family="text">
      <style:text-properties style:font-name-asian="Calibri" fo:color="#000000" style:font-size-complex="11pt"/>
    </style:style>
    <style:style style:name="T653" style:parent-style-name="DefaultParagraphFont" style:family="text">
      <style:text-properties style:font-name-asian="Calibri"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fo:color="#000000" style:font-size-complex="11pt"/>
    </style:style>
    <style:style style:name="T656" style:parent-style-name="DefaultParagraphFont" style:family="text">
      <style:text-properties style:font-name-asian="Calibri" fo:color="#000000" style:font-size-complex="11pt"/>
    </style:style>
    <style:style style:name="T657" style:parent-style-name="DefaultParagraphFont" style:family="text">
      <style:text-properties style:font-name-asian="Calibri" fo:color="#000000" style:font-size-complex="11pt"/>
    </style:style>
    <style:style style:name="T658" style:parent-style-name="DefaultParagraphFont" style:family="text">
      <style:text-properties style:font-name-asian="Calibri"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Calibri" fo:color="#000000" style:font-size-complex="11pt"/>
    </style:style>
    <style:style style:name="T661" style:parent-style-name="DefaultParagraphFont" style:family="text">
      <style:text-properties style:font-name-asian="Calibri" fo:color="#000000" style:font-size-complex="11pt"/>
    </style:style>
    <style:style style:name="T662" style:parent-style-name="DefaultParagraphFont" style:family="text">
      <style:text-properties style:font-name-asian="Calibri"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Calibri" fo:color="#000000" style:font-size-complex="11pt"/>
    </style:style>
    <style:style style:name="T665" style:parent-style-name="DefaultParagraphFont" style:family="text">
      <style:text-properties style:font-name-asian="Calibri" fo:color="#000000" style:font-size-complex="11pt"/>
    </style:style>
    <style:style style:name="T666" style:parent-style-name="DefaultParagraphFont" style:family="text">
      <style:text-properties style:font-name-asian="Calibri"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Calibri" fo:color="#000000" style:font-size-complex="11pt"/>
    </style:style>
    <style:style style:name="T669" style:parent-style-name="DefaultParagraphFont" style:family="text">
      <style:text-properties style:font-name-asian="Calibri"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Calibri" fo:color="#000000" style:font-size-complex="11pt"/>
    </style:style>
    <style:style style:name="T672" style:parent-style-name="DefaultParagraphFont" style:family="text">
      <style:text-properties style:font-name-asian="Calibri" fo:color="#000000" style:font-size-complex="11pt"/>
    </style:style>
    <style:style style:name="T673" style:parent-style-name="DefaultParagraphFont" style:family="text">
      <style:text-properties style:font-name-asian="Calibri"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fo:color="#000000" style:font-size-complex="11pt"/>
    </style:style>
    <style:style style:name="T676" style:parent-style-name="DefaultParagraphFont" style:family="text">
      <style:text-properties style:font-name-asian="Calibri" fo:color="#000000" style:font-size-complex="11pt"/>
    </style:style>
    <style:style style:name="T677" style:parent-style-name="DefaultParagraphFont" style:family="text">
      <style:text-properties style:font-name-asian="Calibri" fo:color="#000000" style:font-size-complex="11pt"/>
    </style:style>
    <style:style style:name="T678" style:parent-style-name="DefaultParagraphFont" style:family="text">
      <style:text-properties style:font-name-asian="Calibri"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Calibri" fo:color="#000000" style:font-size-complex="11pt"/>
    </style:style>
    <style:style style:name="T681" style:parent-style-name="DefaultParagraphFont" style:family="text">
      <style:text-properties style:font-name-asian="Calibri" fo:color="#000000" style:font-size-complex="11pt"/>
    </style:style>
    <style:style style:name="T682" style:parent-style-name="DefaultParagraphFont" style:family="text">
      <style:text-properties style:font-name-asian="Calibri" fo:color="#000000" style:font-size-complex="11pt"/>
    </style:style>
    <style:style style:name="T683" style:parent-style-name="DefaultParagraphFont" style:family="text">
      <style:text-properties style:font-name-asian="Calibri"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fo:color="#000000" style:font-size-complex="11pt"/>
    </style:style>
    <style:style style:name="T686" style:parent-style-name="DefaultParagraphFont" style:family="text">
      <style:text-properties style:font-name-asian="Calibri"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fo:color="#000000" style:font-size-complex="11pt"/>
    </style:style>
    <style:style style:name="T689" style:parent-style-name="DefaultParagraphFont" style:family="text">
      <style:text-properties style:font-name-asian="Calibri" fo:color="#000000" style:font-size-complex="11pt"/>
    </style:style>
    <style:style style:name="T690" style:parent-style-name="DefaultParagraphFont" style:family="text">
      <style:text-properties style:font-name-asian="Calibri" fo:color="#000000" style:font-size-complex="11pt"/>
    </style:style>
    <style:style style:name="P691" style:parent-style-name="Normal" style:family="paragraph">
      <style:paragraph-properties fo:text-align="justify" fo:text-indent="0.4923in"/>
    </style:style>
    <style:style style:name="P692" style:parent-style-name="Normal" style:family="paragraph">
      <style:paragraph-properties fo:keep-with-next="always" fo:widows="0" fo:orphans="0" fo:text-align="center"/>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style:font-name-asian="Calibri"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fo:color="#000000" style:font-size-complex="11pt"/>
    </style:style>
    <style:style style:name="T697" style:parent-style-name="DefaultParagraphFont" style:family="text">
      <style:text-properties style:font-name-asian="Calibri" fo:color="#000000" style:font-size-complex="11pt"/>
    </style:style>
    <style:style style:name="T698" style:parent-style-name="DefaultParagraphFont" style:family="text">
      <style:text-properties style:font-name-asian="Calibri"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style:font-name-asian="Calibri" fo:color="#000000" style:font-size-complex="11pt"/>
    </style:style>
    <style:style style:name="T701" style:parent-style-name="DefaultParagraphFont" style:family="text">
      <style:text-properties style:font-name-asian="Calibri"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fo:color="#000000" style:font-size-complex="11pt"/>
    </style:style>
    <style:style style:name="T704" style:parent-style-name="DefaultParagraphFont" style:family="text">
      <style:text-properties style:font-name-asian="Calibri" fo:color="#000000" style:font-size-complex="11pt"/>
    </style:style>
    <style:style style:name="T705" style:parent-style-name="DefaultParagraphFont" style:family="text">
      <style:text-properties style:font-name-asian="Calibri"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fo:color="#000000" style:font-size-complex="11pt"/>
    </style:style>
    <style:style style:name="T708" style:parent-style-name="DefaultParagraphFont" style:family="text">
      <style:text-properties style:font-name-asian="Calibri" fo:color="#000000" style:font-size-complex="11pt"/>
    </style:style>
    <style:style style:name="T709" style:parent-style-name="DefaultParagraphFont" style:family="text">
      <style:text-properties style:font-name-asian="Calibri"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style:font-name-asian="Calibri" fo:color="#000000" style:font-size-complex="11pt"/>
    </style:style>
    <style:style style:name="T712" style:parent-style-name="DefaultParagraphFont" style:family="text">
      <style:text-properties style:font-name-asian="Calibri" fo:color="#000000" style:font-size-complex="11pt"/>
    </style:style>
    <style:style style:name="T713" style:parent-style-name="DefaultParagraphFont" style:family="text">
      <style:text-properties style:font-name-asian="Calibri"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Calibri" fo:color="#000000" style:font-size-complex="11pt"/>
    </style:style>
    <style:style style:name="T716" style:parent-style-name="DefaultParagraphFont" style:family="text">
      <style:text-properties style:font-name-asian="Calibri"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style:font-name-asian="Calibri" fo:color="#000000" style:font-size-complex="11pt"/>
    </style:style>
    <style:style style:name="T719" style:parent-style-name="DefaultParagraphFont" style:family="text">
      <style:text-properties style:font-name-asian="Calibri"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style:font-name-asian="Calibri" fo:color="#000000" style:font-size-complex="11pt"/>
    </style:style>
    <style:style style:name="T722" style:parent-style-name="DefaultParagraphFont" style:family="text">
      <style:text-properties style:font-name-asian="Calibri" fo:color="#000000" style:font-size-complex="11pt"/>
    </style:style>
    <style:style style:name="T723" style:parent-style-name="DefaultParagraphFont" style:family="text">
      <style:text-properties style:font-name-asian="Calibri"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style:font-name-asian="Calibri" fo:color="#000000" style:font-size-complex="11pt"/>
    </style:style>
    <style:style style:name="T726" style:parent-style-name="DefaultParagraphFont" style:family="text">
      <style:text-properties style:font-name-asian="Calibri" fo:color="#000000" style:font-size-complex="11pt"/>
    </style:style>
    <style:style style:name="P727" style:parent-style-name="Normal" style:family="paragraph">
      <style:paragraph-properties fo:text-align="justify" fo:margin-left="0.5909in" fo:text-indent="0.4923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style:font-name-asian="Calibri" fo:font-weight="bold" style:font-weight-asian="bold" fo:text-transform="uppercase" fo:color="#000000" style:font-size-complex="11pt"/>
    </style:style>
    <style:style style:name="P730" style:parent-style-name="Normal" style:family="paragraph">
      <style:paragraph-properties fo:text-align="justify" fo:text-indent="0.4923in"/>
      <style:text-properties style:font-name-asian="Calibri"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fo:color="#000000" style:font-size-complex="11pt"/>
    </style:style>
    <style:style style:name="T733" style:parent-style-name="DefaultParagraphFont" style:family="text">
      <style:text-properties style:font-name-asian="Calibri"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Calibri" fo:color="#000000" style:font-size-complex="11pt"/>
    </style:style>
    <style:style style:name="T736" style:parent-style-name="DefaultParagraphFont" style:family="text">
      <style:text-properties style:font-name-asian="Calibri" fo:color="#000000" style:font-size-complex="11pt"/>
    </style:style>
    <style:style style:name="T737" style:parent-style-name="DefaultParagraphFont" style:family="text">
      <style:text-properties style:font-name-asian="Calibri"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style:font-name-asian="Calibri" fo:color="#000000" style:font-size-complex="11pt"/>
    </style:style>
    <style:style style:name="T740" style:parent-style-name="DefaultParagraphFont" style:family="text">
      <style:text-properties style:font-name-asian="Calibri" fo:color="#000000" style:font-size-complex="11pt"/>
    </style:style>
    <style:style style:name="T741" style:parent-style-name="DefaultParagraphFont" style:family="text">
      <style:text-properties style:font-name-asian="Calibri"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Calibri" fo:color="#000000" style:font-size-complex="11pt"/>
    </style:style>
    <style:style style:name="T744" style:parent-style-name="DefaultParagraphFont" style:family="text">
      <style:text-properties style:font-name-asian="Calibri"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fo:color="#000000" style:font-size-complex="11pt"/>
    </style:style>
    <style:style style:name="T747" style:parent-style-name="DefaultParagraphFont" style:family="text">
      <style:text-properties style:font-name-asian="Calibri" fo:color="#000000" style:font-size-complex="11pt"/>
    </style:style>
    <style:style style:name="T748" style:parent-style-name="DefaultParagraphFont" style:family="text">
      <style:text-properties style:font-name-asian="Calibri"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fo:color="#000000" style:font-size-complex="11pt"/>
    </style:style>
    <style:style style:name="T751" style:parent-style-name="DefaultParagraphFont" style:family="text">
      <style:text-properties style:font-name-asian="Calibri"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Calibri" fo:color="#000000" style:font-size-complex="11pt"/>
    </style:style>
    <style:style style:name="T754" style:parent-style-name="DefaultParagraphFont" style:family="text">
      <style:text-properties style:font-name-asian="Calibri" fo:color="#000000" style:font-size-complex="11pt"/>
    </style:style>
    <style:style style:name="T755" style:parent-style-name="DefaultParagraphFont" style:family="text">
      <style:text-properties style:font-name-asian="Calibri"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style:font-name-asian="Calibri" fo:color="#000000" style:font-size-complex="11pt"/>
    </style:style>
    <style:style style:name="T758" style:parent-style-name="DefaultParagraphFont" style:family="text">
      <style:text-properties style:font-name-asian="Calibri" fo:color="#000000" style:font-size-complex="11pt"/>
    </style:style>
    <style:style style:name="T759" style:parent-style-name="DefaultParagraphFont" style:family="text">
      <style:text-properties style:font-name-asian="Calibri"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Calibri" fo:color="#000000" style:font-size-complex="11pt"/>
    </style:style>
    <style:style style:name="T762" style:parent-style-name="DefaultParagraphFont" style:family="text">
      <style:text-properties style:font-name-asian="Calibri" fo:color="#000000" style:font-size-complex="11pt"/>
    </style:style>
    <style:style style:name="T763" style:parent-style-name="DefaultParagraphFont" style:family="text">
      <style:text-properties style:font-name-asian="Calibri" fo:color="#000000" style:font-size-complex="11pt"/>
    </style:style>
    <style:style style:name="T764" style:parent-style-name="DefaultParagraphFont" style:family="text">
      <style:text-properties style:font-name-asian="Calibri"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Calibri" fo:color="#000000" style:font-size-complex="11pt"/>
    </style:style>
    <style:style style:name="T767" style:parent-style-name="DefaultParagraphFont" style:family="text">
      <style:text-properties style:font-name-asian="Calibri" fo:color="#000000" style:font-size-complex="11pt"/>
    </style:style>
    <style:style style:name="T768" style:parent-style-name="DefaultParagraphFont" style:family="text">
      <style:text-properties style:font-name-asian="Calibri"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Calibri" fo:color="#000000" style:font-size-complex="11pt"/>
    </style:style>
    <style:style style:name="T771" style:parent-style-name="DefaultParagraphFont" style:family="text">
      <style:text-properties style:font-name-asian="Calibri" fo:color="#000000" style:font-size-complex="11pt"/>
    </style:style>
    <style:style style:name="T772" style:parent-style-name="DefaultParagraphFont" style:family="text">
      <style:text-properties style:font-name-asian="Calibri" fo:color="#000000" style:font-size-complex="11pt"/>
    </style:style>
    <style:style style:name="T773" style:parent-style-name="DefaultParagraphFont" style:family="text">
      <style:text-properties style:font-name-asian="Calibri" fo:color="#000000" style:font-size-complex="11pt"/>
    </style:style>
    <style:style style:name="P774" style:parent-style-name="Normal" style:family="paragraph">
      <style:paragraph-properties fo:text-align="justify" fo:margin-left="0.5909in" fo:text-indent="0.4923in">
        <style:tab-stops/>
      </style:paragraph-properties>
    </style:style>
    <style:style style:name="P775" style:parent-style-name="Normal" style:family="paragraph">
      <style:paragraph-properties fo:keep-with-next="always" fo:widows="0" fo:orphans="0" fo:text-align="center"/>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justify" fo:margin-left="0.5909in" fo:text-indent="0.4923in">
        <style:tab-stops/>
      </style:paragraph-properties>
      <style:text-properties style:font-name-asian="Calibri"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style:font-name-asian="Calibri" fo:color="#000000" style:font-size-complex="11pt"/>
    </style:style>
    <style:style style:name="T780" style:parent-style-name="DefaultParagraphFont" style:family="text">
      <style:text-properties style:font-name-asian="Calibri" fo:color="#000000" style:font-size-complex="11pt"/>
    </style:style>
    <style:style style:name="T781" style:parent-style-name="DefaultParagraphFont" style:family="text">
      <style:text-properties style:font-name-asian="Calibri" fo:color="#000000" style:font-size-complex="11pt"/>
    </style:style>
    <style:style style:name="T782" style:parent-style-name="DefaultParagraphFont" style:family="text">
      <style:text-properties style:font-name-asian="Calibri"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Calibri" fo:color="#000000" style:font-size-complex="11pt"/>
    </style:style>
    <style:style style:name="T785" style:parent-style-name="DefaultParagraphFont" style:family="text">
      <style:text-properties style:font-name-asian="Calibri" fo:color="#000000" style:font-size-complex="11pt"/>
    </style:style>
    <style:style style:name="T786" style:parent-style-name="DefaultParagraphFont" style:family="text">
      <style:text-properties style:font-name-asian="Calibri" fo:color="#000000" style:font-size-complex="11pt"/>
    </style:style>
    <style:style style:name="T787" style:parent-style-name="DefaultParagraphFont" style:family="text">
      <style:text-properties style:font-name-asian="Calibri"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style:font-name-asian="Calibri" fo:color="#000000" style:font-size-complex="11pt"/>
    </style:style>
    <style:style style:name="T790" style:parent-style-name="DefaultParagraphFont" style:family="text">
      <style:text-properties style:font-name-asian="Calibri" fo:color="#000000" style:font-size-complex="11pt"/>
    </style:style>
    <style:style style:name="T791" style:parent-style-name="DefaultParagraphFont" style:family="text">
      <style:text-properties style:font-name-asian="Calibri" fo:color="#000000" style:font-size-complex="11pt"/>
    </style:style>
    <style:style style:name="T792" style:parent-style-name="DefaultParagraphFont" style:family="text">
      <style:text-properties style:font-name-asian="Calibri" fo:color="#000000" style:font-size-complex="11pt"/>
    </style:style>
    <style:style style:name="T793" style:parent-style-name="DefaultParagraphFont" style:family="text">
      <style:text-properties style:font-name-asian="Calibri"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style:font-name-asian="Calibri" fo:color="#000000" style:font-size-complex="11pt"/>
    </style:style>
    <style:style style:name="T796" style:parent-style-name="DefaultParagraphFont" style:family="text">
      <style:text-properties style:font-name-asian="Calibri" fo:color="#000000" style:font-size-complex="11pt"/>
    </style:style>
    <style:style style:name="T797" style:parent-style-name="DefaultParagraphFont" style:family="text">
      <style:text-properties style:font-name-asian="Calibri" fo:color="#000000" style:font-size-complex="11pt"/>
    </style:style>
    <style:style style:name="T798" style:parent-style-name="DefaultParagraphFont" style:family="text">
      <style:text-properties style:font-name-asian="Calibri"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style:font-name-asian="Calibri" fo:color="#000000" style:font-size-complex="11pt"/>
    </style:style>
    <style:style style:name="T801" style:parent-style-name="DefaultParagraphFont" style:family="text">
      <style:text-properties style:font-name-asian="Calibri" fo:color="#000000" style:font-size-complex="11pt"/>
    </style:style>
    <style:style style:name="T802" style:parent-style-name="DefaultParagraphFont" style:family="text">
      <style:text-properties style:font-name-asian="Calibri" fo:color="#000000" style:font-size-complex="11pt"/>
    </style:style>
    <style:style style:name="T803" style:parent-style-name="DefaultParagraphFont" style:family="text">
      <style:text-properties style:font-name-asian="Calibri"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Calibri" fo:color="#000000" style:font-size-complex="11pt"/>
    </style:style>
    <style:style style:name="T806" style:parent-style-name="DefaultParagraphFont" style:family="text">
      <style:text-properties style:font-name-asian="Calibri" fo:color="#000000" style:font-size-complex="11pt"/>
    </style:style>
    <style:style style:name="T807" style:parent-style-name="DefaultParagraphFont" style:family="text">
      <style:text-properties style:font-name-asian="Calibri"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Calibri" fo:color="#000000" style:font-size-complex="11pt"/>
    </style:style>
    <style:style style:name="T810" style:parent-style-name="DefaultParagraphFont" style:family="text">
      <style:text-properties style:font-name-asian="Calibri"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fo:color="#000000" style:font-size-complex="11pt"/>
    </style:style>
    <style:style style:name="T813" style:parent-style-name="DefaultParagraphFont" style:family="text">
      <style:text-properties style:font-name-asian="Calibri"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fo:color="#000000" style:font-size-complex="11pt"/>
    </style:style>
    <style:style style:name="T816" style:parent-style-name="DefaultParagraphFont" style:family="text">
      <style:text-properties style:font-name-asian="Calibri"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style:font-name-asian="Calibri" fo:color="#000000" style:font-size-complex="11pt"/>
    </style:style>
    <style:style style:name="T819" style:parent-style-name="DefaultParagraphFont" style:family="text">
      <style:text-properties style:font-name-asian="Calibri" fo:color="#000000" style:font-size-complex="11pt"/>
    </style:style>
    <style:style style:name="T820" style:parent-style-name="DefaultParagraphFont" style:family="text">
      <style:text-properties style:font-name-asian="Calibri"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fo:color="#000000" style:font-size-complex="11pt"/>
    </style:style>
    <style:style style:name="T823" style:parent-style-name="DefaultParagraphFont" style:family="text">
      <style:text-properties style:font-name-asian="Calibri"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style:font-name-asian="Calibri" fo:color="#000000" style:font-size-complex="11pt"/>
    </style:style>
    <style:style style:name="T826" style:parent-style-name="DefaultParagraphFont" style:family="text">
      <style:text-properties style:font-name-asian="Calibri" fo:color="#000000" style:font-size-complex="11pt"/>
    </style:style>
    <style:style style:name="T827" style:parent-style-name="DefaultParagraphFont" style:family="text">
      <style:text-properties style:font-name-asian="Calibri"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style:font-name-asian="Calibri" fo:color="#000000" style:font-size-complex="11pt"/>
    </style:style>
    <style:style style:name="T830" style:parent-style-name="DefaultParagraphFont" style:family="text">
      <style:text-properties style:font-name-asian="Calibri" fo:color="#000000" style:font-size-complex="11pt"/>
    </style:style>
    <style:style style:name="T831" style:parent-style-name="DefaultParagraphFont" style:family="text">
      <style:text-properties style:font-name-asian="Calibri" fo:color="#000000" style:font-size-complex="11pt"/>
    </style:style>
    <style:style style:name="T832" style:parent-style-name="DefaultParagraphFont" style:family="text">
      <style:text-properties style:font-name-asian="Calibri"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style:font-name-asian="Calibri" fo:color="#000000" style:font-size-complex="11pt"/>
    </style:style>
    <style:style style:name="T835" style:parent-style-name="DefaultParagraphFont" style:family="text">
      <style:text-properties style:font-name-asian="Calibri" fo:color="#000000" style:font-size-complex="11pt"/>
    </style:style>
    <style:style style:name="T836" style:parent-style-name="DefaultParagraphFont" style:family="text">
      <style:text-properties style:font-name-asian="Calibri"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style:font-name-asian="Calibri" fo:color="#000000" style:font-size-complex="11pt"/>
    </style:style>
    <style:style style:name="T839" style:parent-style-name="DefaultParagraphFont" style:family="text">
      <style:text-properties style:font-name-asian="Calibri" fo:color="#000000" style:font-size-complex="11pt"/>
    </style:style>
    <style:style style:name="T840" style:parent-style-name="DefaultParagraphFont" style:family="text">
      <style:text-properties style:font-name-asian="Calibri"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style:font-name-asian="Calibri" fo:color="#000000" style:font-size-complex="11pt"/>
    </style:style>
    <style:style style:name="T843" style:parent-style-name="DefaultParagraphFont" style:family="text">
      <style:text-properties style:font-name-asian="Calibri"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style:font-name-asian="Calibri" fo:color="#000000" style:font-size-complex="11pt"/>
    </style:style>
    <style:style style:name="T846" style:parent-style-name="DefaultParagraphFont" style:family="text">
      <style:text-properties style:font-name-asian="Calibri" fo:color="#000000" style:font-size-complex="11pt"/>
    </style:style>
    <style:style style:name="T847" style:parent-style-name="DefaultParagraphFont" style:family="text">
      <style:text-properties style:font-name-asian="Calibri"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style:font-name-asian="Calibri" fo:color="#000000" style:font-size-complex="11pt"/>
    </style:style>
    <style:style style:name="T850" style:parent-style-name="DefaultParagraphFont" style:family="text">
      <style:text-properties style:font-name-asian="Calibri"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style:font-name-asian="Calibri" fo:color="#000000" style:font-size-complex="11pt"/>
    </style:style>
    <style:style style:name="T853" style:parent-style-name="DefaultParagraphFont" style:family="text">
      <style:text-properties style:font-name-asian="Calibri"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Calibri" fo:color="#000000" style:font-size-complex="11pt"/>
    </style:style>
    <style:style style:name="T856" style:parent-style-name="DefaultParagraphFont" style:family="text">
      <style:text-properties style:font-name-asian="Calibri" fo:color="#000000" style:font-size-complex="11pt"/>
    </style:style>
    <style:style style:name="T857" style:parent-style-name="DefaultParagraphFont" style:family="text">
      <style:text-properties style:font-name-asian="Calibri"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style:font-name-asian="Calibri" fo:color="#000000" style:font-size-complex="11pt"/>
    </style:style>
    <style:style style:name="T860" style:parent-style-name="DefaultParagraphFont" style:family="text">
      <style:text-properties style:font-name-asian="Calibri"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fo:color="#000000" style:font-size-complex="11pt"/>
    </style:style>
    <style:style style:name="T863" style:parent-style-name="DefaultParagraphFont" style:family="text">
      <style:text-properties style:font-name-asian="Calibri" fo:color="#000000" style:font-size-complex="11pt"/>
    </style:style>
    <style:style style:name="T864" style:parent-style-name="DefaultParagraphFont" style:family="text">
      <style:text-properties style:font-name-asian="Calibri"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style:font-name-asian="Calibri" fo:color="#000000" style:font-size-complex="11pt"/>
    </style:style>
    <style:style style:name="T867" style:parent-style-name="DefaultParagraphFont" style:family="text">
      <style:text-properties style:font-name-asian="Calibri"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Calibri" fo:color="#000000" style:font-size-complex="11pt"/>
    </style:style>
    <style:style style:name="T870" style:parent-style-name="DefaultParagraphFont" style:family="text">
      <style:text-properties style:font-name-asian="Calibri" fo:color="#000000" style:font-size-complex="11pt"/>
    </style:style>
    <style:style style:name="T871" style:parent-style-name="DefaultParagraphFont" style:family="text">
      <style:text-properties style:font-name-asian="Calibri"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style:font-name-asian="Calibri" fo:color="#000000" style:font-size-complex="11pt"/>
    </style:style>
    <style:style style:name="T874" style:parent-style-name="DefaultParagraphFont" style:family="text">
      <style:text-properties style:font-name-asian="Calibri" fo:color="#000000" style:font-size-complex="11pt"/>
    </style:style>
    <style:style style:name="T875" style:parent-style-name="DefaultParagraphFont" style:family="text">
      <style:text-properties style:font-name-asian="Calibri"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style:font-name-asian="Calibri" fo:color="#000000" style:font-size-complex="11pt"/>
    </style:style>
    <style:style style:name="T878" style:parent-style-name="DefaultParagraphFont" style:family="text">
      <style:text-properties style:font-name-asian="Calibri" fo:color="#000000" style:font-size-complex="11pt"/>
    </style:style>
    <style:style style:name="T879" style:parent-style-name="DefaultParagraphFont" style:family="text">
      <style:text-properties style:font-name-asian="Calibri" fo:color="#000000" style:font-size-complex="11pt"/>
    </style:style>
    <style:style style:name="T880" style:parent-style-name="DefaultParagraphFont" style:family="text">
      <style:text-properties style:font-name-asian="Calibri" fo:color="#000000" style:font-size-complex="11pt"/>
    </style:style>
    <style:style style:name="T881" style:parent-style-name="DefaultParagraphFont" style:family="text">
      <style:text-properties style:font-name-asian="Calibri"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style:font-name-asian="Calibri" fo:color="#000000" style:font-size-complex="11pt"/>
    </style:style>
    <style:style style:name="T884" style:parent-style-name="DefaultParagraphFont" style:family="text">
      <style:text-properties style:font-name-asian="Calibri" fo:color="#000000" style:font-size-complex="11pt"/>
    </style:style>
    <style:style style:name="T885" style:parent-style-name="DefaultParagraphFont" style:family="text">
      <style:text-properties style:font-name-asian="Calibri" fo:color="#000000" style:font-size-complex="11pt"/>
    </style:style>
    <style:style style:name="T886" style:parent-style-name="DefaultParagraphFont" style:family="text">
      <style:text-properties style:font-name-asian="Calibri"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style:font-name-asian="Calibri" fo:color="#000000" style:font-size-complex="11pt"/>
    </style:style>
    <style:style style:name="T889" style:parent-style-name="DefaultParagraphFont" style:family="text">
      <style:text-properties style:font-name-asian="Calibri" fo:color="#000000" style:font-size-complex="11pt"/>
    </style:style>
    <style:style style:name="T890" style:parent-style-name="DefaultParagraphFont" style:family="text">
      <style:text-properties style:font-name-asian="Calibri"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style:font-name-asian="Calibri" fo:color="#000000" style:font-size-complex="11pt"/>
    </style:style>
    <style:style style:name="T893" style:parent-style-name="DefaultParagraphFont" style:family="text">
      <style:text-properties style:font-name-asian="Calibri" fo:color="#000000" style:font-size-complex="11pt"/>
    </style:style>
    <style:style style:name="T894" style:parent-style-name="DefaultParagraphFont" style:family="text">
      <style:text-properties style:font-name-asian="Calibri"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style:font-name-asian="Calibri" fo:color="#000000" style:font-size-complex="11pt"/>
    </style:style>
    <style:style style:name="P925" style:parent-style-name="Normal" style:family="paragraph">
      <style:paragraph-properties fo:text-align="center"/>
      <style:text-properties style:font-name-asian="Calibri" fo:color="#000000" style:font-size-complex="11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8">Nutarimas netenka galios 2000-01-02:</text:span></text:p>
      <text:p text:style-name="P9"><text:span text:style-name="T10">Lietuvos Respublikos Vyriausybė, Nutarimas</text:span></text:p>
      <text:p text:style-name="P11"><text:span text:style-name="T12">Nr.<text:s/></text:span><text:a xlink:href="https://www.e-tar.lt/portal/legalAct.html?documentId=TAR.6FBFE4650BDA" office:target-frame-name="_top" xlink:show="replace"><text:span text:style-name="T13">748</text:span></text:a><text:span text:style-name="T14">, 1999-06-09, Žin., 1999, Nr. 52-1686 (1999-06-16), i. k. 0991100NUTA00000748</text:span></text:p>
      <text:p text:style-name="P15"><text:span text:style-name="T16">Dėl<text:s/></text:span><text:span text:style-name="T17">Prekių muitinio įvertinimo tvarkos patvirtinimo</text:span></text:p>
      <text:p text:style-name="P18"/>
      <text:p text:style-name="P19"><text:span text:style-name="T20">Suvestinė redakcija nuo 1999-06-17 iki 2000-01-01</text:span></text:p>
      <text:p text:style-name="P21"/>
      <text:p text:style-name="P22"><text:span text:style-name="T23">Nutarimas paskelbtas: Žin. 1997, Nr.<text:s/></text:span><text:a xlink:href="https://www.e-tar.lt/portal/legalAct.html?documentId=TAR.BE37DD012F51" office:target-frame-name="_top" xlink:show="replace"><text:span text:style-name="T24">76-1957</text:span></text:a><text:span text:style-name="T25">, i. k. 0971100NUTA00000897</text:span></text:p>
      <text:p text:style-name="P26"/>
      <text:p text:style-name="P27"/>
      <text:p text:style-name="P28"><text:span text:style-name="T29"/><text:span text:style-name="T30">LIETUVOS RESPUBLIKOS VYRIAUSYBĖ</text:span></text:p>
      <text:p text:style-name="P31"/>
      <text:p text:style-name="P32">N U T A R I M A S</text:p>
      <text:p text:style-name="P33">DĖL LAIKINOSIOS PREKIŲ MUITINIO ĮVERTINIMO TVARKOS PATVIRTINIMO</text:p>
      <text:p text:style-name="P34"/>
      <text:p text:style-name="P35">1997 m. rugpjūčio 11 d. Nr. 897</text:p>
      <text:p text:style-name="P36">Vilnius</text:p>
      <text:p text:style-name="P37"/>
      <text:p text:style-name="P38"><text:span text:style-name="T39">Vadovaudamasi Lietuvos Respublikos muitinės kodekso (Žin., 1996, Nr.<text:s/></text:span><text:a xlink:href="https://www.e-tar.lt/portal/lt/legalAct/TAR.446480A0D145" office:target-frame-name="_blank" xlink:show="new"><text:span text:style-name="T40">52-1239</text:span></text:a><text:span text:style-name="T41">) VI skyriumi ir 234 straipsniu, Lietuvos Respublikos Vyriausybė<text:s/></text:span><text:span text:style-name="T42">nutaria</text:span><text:s/></text:p>
      <text:p text:style-name="P43">Preambulės pakeitimai:</text:p>
      <text:p text:style-name="P44"><text:span text:style-name="T45">Nr.<text:s/></text:span><text:a xlink:href="https://www.e-tar.lt/portal/legalAct.html?documentId=TAR.4BD1A81564F8" office:target-frame-name="_top" xlink:show="replace"><text:span text:style-name="T46">747</text:span></text:a><text:span text:style-name="T47">, 1999-06-09, Žin., 1999, Nr. 52-1685 (1999-06-16), i. k. 0991100NUTA00000747</text:span></text:p>
      <text:p text:style-name="Normal"/>
      <text:p text:style-name="P48"><text:span text:style-name="T49">1</text:span><text:span text:style-name="T50">. Patvirtinti Laikinąją prekių muitinio įvertinimo tvarką (pridedama).</text:span></text:p>
      <text:p text:style-name="P51"><text:span text:style-name="T52">2</text:span><text:span text:style-name="T53">. Iš<text:s/></text:span><text:span text:style-name="T54">dalies pakeičiant Muitinės sandėlio taisykles, patvirtintas Lietuvos Respublikos Vyriausybės 1994 m. rugpjūčio 4 d. nutarimu Nr. 692 „Dėl Muitinės sandėlių steigimo tvarkos ir Muitinės sandėlio taisyklių patvirtinimo“ (Žin., 1994, Nr.<text:s/></text:span><text:a xlink:href="https://www.e-tar.lt/portal/lt/legalAct/TAR.3AF42BE6B8D3" office:target-frame-name="_blank" xlink:show="new"><text:span text:style-name="T55">61-1210</text:span></text:a><text:span text:style-name="T56">, Nr.<text:s/></text:span><text:a xlink:href="https://www.e-tar.lt/portal/lt/legalAct/TAR.1EC4EE29B393" office:target-frame-name="_blank" xlink:show="new"><text:span text:style-name="T57">79-1493</text:span></text:a><text:span text:style-name="T58">, Nr.<text:s/></text:span><text:a xlink:href="https://www.e-tar.lt/portal/lt/legalAct/TAR.6723D1BCBDED" office:target-frame-name="_blank" xlink:show="new"><text:span text:style-name="T59">81-1528</text:span></text:a><text:span text:style-name="T60">, Nr.<text:s/></text:span><text:a xlink:href="https://www.e-tar.lt/portal/lt/legalAct/TAR.AA12E0C9CE34" office:target-frame-name="_blank" xlink:show="new"><text:span text:style-name="T61">90-1748</text:span></text:a><text:span text:style-name="T62">; 1995, Nr.<text:s/></text:span><text:a xlink:href="https://www.e-tar.lt/portal/lt/legalAct/TAR.32607AE012D9" office:target-frame-name="_blank" xlink:show="new"><text:span text:style-name="T63">29-662</text:span></text:a><text:span text:style-name="T64">, Nr.<text:s/></text:span><text:a xlink:href="https://www.e-tar.lt/portal/lt/legalAct/TAR.B2560F9ADBE1" office:target-frame-name="_blank" xlink:show="new"><text:span text:style-name="T65">31-730</text:span></text:a><text:span text:style-name="T66">, Nr.<text:s/></text:span><text:a xlink:href="https://www.e-tar.lt/portal/lt/legalAct/TAR.A1CFC734F792" office:target-frame-name="_blank" xlink:show="new"><text:span text:style-name="T67">45-1105</text:span></text:a><text:span text:style-name="T68">, Nr.<text:s/></text:span><text:a xlink:href="https://www.e-tar.lt/portal/lt/legalAct/TAR.B141151726E0" office:target-frame-name="_blank" xlink:show="new"><text:span text:style-name="T69">49-1192</text:span></text:a><text:span text:style-name="T70">, Nr.<text:s/></text:span><text:a xlink:href="https://www.e-tar.lt/portal/lt/legalAct/TAR.971E9811C65E" office:target-frame-name="_blank" xlink:show="new"><text:span text:style-name="T71">55-1376</text:span></text:a><text:span text:style-name="T72">; 1996, Nr.<text:s/></text:span><text:a xlink:href="https://www.e-tar.lt/portal/lt/legalAct/TAR.69455B862EA8" office:target-frame-name="_blank" xlink:show="new"><text:span text:style-name="T73">27-656</text:span></text:a><text:span text:style-name="T74">, Nr.<text:s/></text:span><text:a xlink:href="https://www.e-tar.lt/portal/lt/legalAct/TAR.10DE412C11BB" office:target-frame-name="_blank" xlink:show="new"><text:span text:style-name="T75">51-1231</text:span></text:a><text:span text:style-name="T76">), 19 punktą išdėstyti taip:</text:span></text:p>
      <text:p text:style-name="P77"><text:span text:style-name="T78">„</text:span><text:span text:style-name="T79">19</text:span><text:span text:style-name="T80">. Prekės iš muitinės sandėlio į Lietuvos Respublikos muitų teritoriją gali būti įvežamos tik atlikus jų muitinį tikrinimą ir jas deklaravus<text:s/></text:span><text:span text:style-name="T81">vadovaujantis Muitinės departamento patvirtintais prekių deklaravimo ir muitinio tikrinimo nuostatais. Už šias prekes nustatytąja tvarka turi būti sumokami importo muitai ir kiti mokesčiai.</text:span></text:p>
      <text:p text:style-name="P82">Importuojant muitinės sandėlyje laikomas prekes, importo muitai ir<text:s/>kiti mokesčiai apskaičiuojami pagal jų tarifų normas, galiojančias šių prekių importo deklaracijos priėmimo dieną.</text:p>
      <text:p text:style-name="P83">Nustatant importuojamų iš muitinės sandėlio prekių muitinę vertę pagal sandorio vertės metodą, į ją neturi būti įskaitomos prekių sandėliavimo ir priežiūros muitinės sandėlyje išlaidos, jeigu jos atskirai nurodytos sąskaitoje faktūroje ir (arba) prekių muitinės vertės deklaracijoje.</text:p>
      <text:p text:style-name="P84"><text:span text:style-name="T85">Panaikinus leidimą steigti muitinės sandėlį, prekės iš šio muitinės sandėlio turi būti išgabentos per mėnesį nuo</text:span><text:span text:style-name="T86"><text:s/>leidimo panaikinimo dienos“.</text:span></text:p>
      <text:p text:style-name="P87"><text:span text:style-name="T88">3</text:span><text:span text:style-name="T89">. Iš dalies pakeičiant Lietuvos Respublikos Vyriausybės 1996 m. birželio 25 d. nutarimą Nr. 751 „Dėl importuojamų prekių kainų jų muitiniam įvertinimui“ (Žin., 1996, Nr.<text:s/></text:span><text:a xlink:href="https://www.e-tar.lt/portal/lt/legalAct/TAR.38DBA9A3377A" office:target-frame-name="_blank" xlink:show="new"><text:span text:style-name="T90">61-1451</text:span></text:a><text:span text:style-name="T91">; 1997, Nr.<text:s/></text:span><text:a xlink:href="https://www.e-tar.lt/portal/lt/legalAct/TAR.A319109DFFD4" office:target-frame-name="_blank" xlink:show="new"><text:span text:style-name="T92">16-349</text:span></text:a><text:span text:style-name="T93">):</text:span></text:p>
      <text:p text:style-name="P94"><text:span text:style-name="T95">3.1</text:span><text:span text:style-name="T96">. papildyti nurodytąjį nutarimą šiuo 6 punktu:</text:span></text:p>
      <text:p text:style-name="P97"><text:span text:style-name="T98">„</text:span><text:span text:style-name="T99">6</text:span><text:span text:style-name="T100">. Šis nutarimas galioja, iki Lietuvos Respublika<text:s/></text:span><text:span text:style-name="T101">įstos į Pasaulio prekybos organizaciją, bet ne ilgiau kaip iki 1997 m. gruodžio 31 dienos“;</text:span></text:p>
      <text:p text:style-name="P102"><text:span text:style-name="T103">3.2</text:span><text:span text:style-name="T104">. nurodytuoju nutarimu patvirtintos Importuojamų prekių kainų jų muitiniam įvertinimui nustatymo, taikymo ir keitimo tvarkos 9.3 punktą išdėstyti taip:</text:span></text:p>
      <text:p text:style-name="P105"><text:span text:style-name="T106">„</text:span><text:span text:style-name="T107">9.3</text:span><text:span text:style-name="T108">. importuojamų vidaus vartojimui naftos produktų, cukraus ir grūdų (kodai pagal Kombinuotąją prekių nomenklatūrą – 0708.10, ex 0708.90, 1001.90–10.04, 1008.10, 1209.29.50) ir jų produktų (kodai pagal Kombinuotąją prekių nomenklatūrą – 11.01, 1102.10,<text:s/></text:span><text:span text:style-name="T109">1103.19.30.0, 11.04, 1104.29.19, 1214.90, ex 2309.90) kainos, nuo kurių skaičiuojami mokesčiai, turi būti ne mažesnės už valstybės institucijų nustatytas naftos produktų ir cukraus importo kainas“.</text:span></text:p>
      <text:p text:style-name="P110"><text:span text:style-name="T111">4</text:span><text:span text:style-name="T112">. Nustatyti, kad:</text:span></text:p>
      <text:p text:style-name="P113"><text:span text:style-name="T114">4.1</text:span><text:span text:style-name="T115">. apskaičiuojant prekių<text:s/></text:span><text:span text:style-name="T116">muitinę vertę, nesiremiama tapačių ir panašių prekių muitine verte, jeigu tapačios arba panašios importuotos prekės atgabentos keleivinėmis transporto priemonėmis (reguliariaisiais ir užsakomaisiais orlaivių reisais, keleiviniais traukiniais, autobusais, l</text:span><text:span text:style-name="T117">engvaisiais ir keleiviniais-krovininiais automobiliais), sudaro fizinių asmenų importuotų mišrių siuntų dalį, dideliais kiekiais perparduodamos fiziniams asmenims arba įsigytos mažmeninėje prekyboje;</text:span></text:p>
      <text:p text:style-name="P118"><text:span text:style-name="T119">4.2</text:span><text:span text:style-name="T120">. jeigu yra pagrindo manyti, kad deklaruojama pre</text:span><text:span text:style-name="T121">kių muitinė vertė apgaulės būdu sumažinta (deklaruojama vertė mažesnė už Muitinės departamento prie Finansų ministerijos nustatytas palyginamąsias importuojamų prekių kainas arba (kai tokios kainos nenustatytos) labai skiriasi nuo panašių prekių pardavimo<text:s/></text:span><text:span text:style-name="T122">Lietuvos rinkoje kainų, už prekes atsiskaityta grynaisiais pinigais, prekės įsigytos mažmeninėje prekyboje, prekių pirkėjai ir (arba) pardavėjai yra fiziniai asmenys, prekės įsigytos iš įmonės, registruotos lengvatinio mokesčių tarifo valstybėje arba zonoj</text:span><text:span text:style-name="T123">e, sąskaita faktūra nepažymėta valstybės, iš kurios prekės eksportuotos, muitinės žymomis, nepateikta eksporto muitinės deklaracija arba jos kopija, dokumentuose nenurodytos transporto, draudimo išlaidos, kiti būtini duomenys, įvairiuose dokumentuose nurod</text:span><text:span text:style-name="T124">yti duomenys nesutampa, dokumentai taisyti, prekės supakuotos ne gamykliniu būdu ir pan.), muitinės pareigūnas importo deklaracijoje deda spaudą su įrašu arba rašo joje, kad deklaruota prekių muitinė vertė tikrintina papildomai ir gali būti perskaičiuota p</text:span><text:span text:style-name="T125">agal kitus muitinio įvertinimo metodus (išskyrus sandorio vertės metodą). Šiuo atveju privaloma pateikti garantiją, ne mažesnę už importo muitų ir mokesčių sumą (neįskaitant jau sumokėtų importo muitų ir mokesčių), kuria gali būti apmokestintos importuojam</text:span><text:span text:style-name="T126">os prekės, apskaičiuotą pagal palyginamąsias kainas arba (kai tokios kainos nenustatytos) pagal muitinės turimus duomenis, vadovaujantis Lietuvos Respublikos muitinės kodekso 32 straipsniu (jeigu negalima pritaikyti kitų prekių muitinio įvertinimo metodų).</text:span><text:span text:style-name="T127"><text:s/>Jeigu deklarantas nepateikia arba neturi teisės pateikti garantijos, muitinės sprendimu prekių muitinė vertė be papildomo tikrinimo apskaičiuojama pagal muitinės turimus duomenis, vadovaujantis Lietuvos Respublikos muitinės kodekso 32 straipsniu (jeigu ne</text:span><text:span text:style-name="T128">galima pritaikyti kitų prekių muitinio įvertinimo metodų);</text:span></text:p>
      <text:p text:style-name="P129"><text:span text:style-name="T130">4.3</text:span><text:span text:style-name="T131">. Muitinės departamentas prie Finansų ministerijos informuoja Valstybinę mokesčių inspekciją prie Finansų ministerijos ir (arba) Mokesčių policijos departamentą prie Vidaus reikalų ministeri</text:span><text:span text:style-name="T132">jos bei kitas suinteresuotas valstybės institucijas apie tuos atvejus, kai yra pagrindo manyti, kad importuojamų arba eksportuojamų prekių muitinė vertė apgaulės būdu sumažinama (padidinama) ir reikia papildomo šių valstybės institucijų tyrimo. Nurodytosio</text:span><text:span text:style-name="T133">s valstybės institucijos apie atliktų tyrimų rezultatus informuoja Muitinės departamentą prie Finansų ministerijos;</text:span></text:p>
      <text:p text:style-name="P134"><text:span text:style-name="T135">4.4</text:span><text:span text:style-name="T136">. taikydama tapačių ir panašių prekių sandorio vertės metodus bei Lietuvos Respublikos muitinės kodekso 32 straipsnį, muitinė naudoja</text:span><text:span text:style-name="T137">si Muitinės departamento prie Finansų ministerijos prekių muitinio įvertinimo duomenų bazėje sukauptais duomenimis apie prekių muitinę vertę. Muitinės įstaigose naudojantis šiais duomenimis, turi būti parengiamas duomenų bazės išrašas su anksčiau importuot</text:span><text:span text:style-name="T138">oms prekėms, kurių muitine verte remiamasi, įformintos muitinės deklaracijos numeriu, jos muitinio įforminimo data ir kitais duomenimis, kurių reikia importuojamų prekių muitiniam įvertinimui. Išrašą, kuris pridedamas prie įforminamos muitinės deklaracijos</text:span><text:span text:style-name="T139">, turi pasirašyti muitinį tikrinimą atliekantis muitinės pareigūnas. Duomenų atrankos iš duomenų bazės, jų naudojimo bei sprendimo nustatyti prekių muitinę vertę pagal nurodytojoje duomenų bazėje sukauptus duomenis įforminimo tvarką nustato Muitinės depart</text:span><text:span text:style-name="T140">amentas prie Finansų ministerijos;</text:span></text:p>
      <text:p text:style-name="P141"><text:span text:style-name="T142">4.5</text:span><text:span text:style-name="T143">. iki šiuo nutarimu patvirtintos Laikinosios prekių muitinio įvertinimo tvarkos 45 punkte nurodytų naudotų automobilių kainų žinynų (katalogų) aprobavimo ir jų naudojimo muitiniam įvertinimui tvarkos nustatymo naud</text:span><text:span text:style-name="T144">ojamos Valstybinės konkurencijos ir vartotojų teisių gynimo tarnybos prie Lietuvos Respublikos Vyriausybės nustatytos importuojamų automobilių vidutinės importo kainos priklausomai nuo jų nusidėvėjimo.</text:span></text:p>
      <text:p text:style-name="P145">Punkto pakeitimai:</text:p>
      <text:p text:style-name="P146"><text:span text:style-name="T147">Nr.<text:s/></text:span><text:a xlink:href="https://www.e-tar.lt/portal/legalAct.html?documentId=TAR.4BD1A81564F8" office:target-frame-name="_top" xlink:show="replace"><text:span text:style-name="T148">747</text:span></text:a><text:span text:style-name="T149">, 1999-06-09, Žin., 1999, Nr. 52-1685 (1999-06-16), i. k. 0991100NUTA00000747</text:span></text:p>
      <text:p text:style-name="Normal"/>
      <text:p text:style-name="P150"><text:span text:style-name="T151">5</text:span><text:span text:style-name="T152">. Pavesti Statistikos departamentui prie Lietuvos Respublikos Vyriausybės:</text:span></text:p>
      <text:p text:style-name="P153"><text:span text:style-name="T154">5.1</text:span><text:span text:style-name="T155">. suderinta su Muitinės departamentu</text:span><text:span text:style-name="T156"><text:s/>prie Finansų ministerijos tvarka pagal Ekonominės veiklos rūšių klasifikatoriaus klases teikti duomenis šiam departamentui apie ūkio subjektų bendrąjį veiklos pelningumą;</text:span></text:p>
      <text:p text:style-name="P157"><text:span text:style-name="T158">5.2</text:span><text:span text:style-name="T159">. teikti Muitinės departamentui prie Finansų ministerijos duomenis apie ūkio<text:s/></text:span><text:span text:style-name="T160">subjektų vidutines pajamas iš tarptautinio prekių gabenimo sausumos, oro ir jūrų transportu.</text:span><text:s/></text:p>
      <text:p text:style-name="P161">Punkto pakeitimai:</text:p>
      <text:p text:style-name="P162"><text:span text:style-name="T163">Nr.<text:s/></text:span><text:a xlink:href="https://www.e-tar.lt/portal/legalAct.html?documentId=TAR.4BD1A81564F8" office:target-frame-name="_top" xlink:show="replace"><text:span text:style-name="T164">747</text:span></text:a><text:span text:style-name="T165">, 1999-06-09, Žin., 1999, Nr. 52-1685 (1999-06-16),<text:s/></text:span><text:span text:style-name="T166">i. k. 0991100NUTA00000747</text:span></text:p>
      <text:p text:style-name="Normal"/>
      <text:p text:style-name="P167"><text:span text:style-name="T168">6</text:span><text:span text:style-name="T169">. Pripažinti netekusiu galios Lietuvos Respublikos Vyriausybės 1993 m. birželio 16 d. nutarimą Nr. 449 „Dėl Prekių muitinio įvertinimo tvarkos patvirtinimo“ (Žin., 1993, Nr.<text:s/></text:span><text:a xlink:href="https://www.e-tar.lt/portal/lt/legalAct/TAR.C7EC242A0C6D" office:target-frame-name="_blank" xlink:show="new"><text:span text:style-name="T170">24-575</text:span></text:a><text:span text:style-name="T171">).</text:span></text:p>
      <text:p text:style-name="P172"><text:span text:style-name="T173">7.</text:span><text:span text:style-name="T174"><text:s/>Neteko galios nuo 1998-03-01</text:span></text:p>
      <text:p text:style-name="P175">Punkto naikinimas:</text:p>
      <text:p text:style-name="P176"><text:span text:style-name="T177">Nr.<text:s/></text:span><text:a xlink:href="https://www.e-tar.lt/portal/legalAct.html?documentId=TAR.42E3CA5B9E13" office:target-frame-name="_top" xlink:show="replace"><text:span text:style-name="T178">1511</text:span></text:a><text:span text:style-name="T179">, 1997-12-31, Žin.<text:s/></text:span><text:span text:style-name="T180">1998, Nr. 3-59 (1998-01-09), i. k. 0971100NUTA00001511</text:span></text:p>
      <text:p text:style-name="Normal"/>
      <text:p text:style-name="P181"/>
      <text:p text:style-name="P182"/>
      <text:p text:style-name="P183"/>
      <text:p text:style-name="P184">Teisingumo ministras,</text:p>
      <text:p text:style-name="P185">pavaduojantis Ministrą Pirmininką<text:tab/>Vytautas Pakalniškis</text:p>
      <text:p text:style-name="P186"/>
      <text:p text:style-name="P187"/>
      <text:p text:style-name="P188"/>
      <text:p text:style-name="P189">Ūkio ministras,<text:s/></text:p>
      <text:p text:style-name="P190">pavaduojantis finansų ministrą<text:tab/>Vincas Babilius</text:p>
      <text:p text:style-name="P191"/>
      <text:soft-page-break/>
      <text:p text:style-name="P192">Patvirtinta</text:p>
      <text:p text:style-name="P199">Lietuvos Respublikos Vyriausybės</text:p>
      <text:p text:style-name="P200">1997 m. rugpjūčio 11 d. nutarimu Nr. 897</text:p>
      <text:p text:style-name="P201"/>
      <text:p text:style-name="P202"><text:span text:style-name="T203">Laikinoji prekių muitinio įvertinimo tvarka</text:span></text:p>
      <text:p text:style-name="P204"/>
      <text:p text:style-name="P205"><text:span text:style-name="T206">Bendrosios nuostatos</text:span></text:p>
      <text:p text:style-name="P207"/>
      <text:p text:style-name="P208"><text:span text:style-name="T209">1</text:span><text:span text:style-name="T210">. Šia tvarka vadovaujamasi</text:span><text:span text:style-name="T211"><text:s/>taikant Lietuvos Respublikos muitų tarifą, kitus importo ir eksporto mokesčius, taip pat Lietuvos Respublikos įstatymų ir kitų teisės aktų nustatytus importo ir eksporto draudimus bei apribojimus, susijusius su prekių verte.</text:span></text:p>
      <text:p text:style-name="P212"><text:span text:style-name="T213">2</text:span><text:span text:style-name="T214">. Šioje tvarkoje vartojam</text:span><text:span text:style-name="T215">os sąvokos:</text:span></text:p>
      <text:p text:style-name="P216"><text:span text:style-name="T217">pagamintos prekės</text:span><text:span text:style-name="T218"><text:s/>– išaugintos, iškastos arba kitaip išgautos ir pagamintos prekės;</text:span></text:p>
      <text:p text:style-name="P219"><text:span text:style-name="T220">tapačios prekės</text:span><text:span text:style-name="T221"><text:s/>– prekės, pagamintos toje pačioje valstybėje, ir tapačios visais kitais atžvilgiais, įskaitant jų fizines charakteristikas, kokybę ir reputaciją</text:span><text:span text:style-name="T222"><text:s/>rinkoje. Minimalūs išvaizdos skirtumai netrukdo jų laikyti tapačiomis prekes, kurios visais kitais atžvilgiais atitinka šį apibrėžimą;</text:span></text:p>
      <text:p text:style-name="P223"><text:span text:style-name="T224">panašios prekės</text:span><text:span text:style-name="T225"><text:s/>– pagamintos toje pačioje valstybėje prekės, kurios nors ir nėra tapačios visais atžvilgiais, tačiau tur</text:span><text:span text:style-name="T226">i panašias charakteristikas, pagamintos iš panašių medžiagų, gali atlikti tas pačias funkcijas ir prekyboje vienos kitas pakeisti. Prekių kokybė, reputacija rinkoje, prekių ir paslaugų ženklai, kuriais jos pažymėtos – tai dalis veiksnių, į kuriuos turi būt</text:span><text:span text:style-name="T227">i atsižvelgiama nustatant, ar prekės panašios;</text:span></text:p>
      <text:p text:style-name="P228"><text:span text:style-name="T229">tos pačios klasės arba rūšies prekės</text:span><text:span text:style-name="T230"><text:s/>– prekės, priklausančios tai pačiai prekių grupei ar kategorijai, tam tikros pramonės šakos arba sektoriaus produktai. Prie šių prekių taip pat priskiriamos tapačios ir panašios prekės.</text:span></text:p>
      <text:p text:style-name="P231"><text:span text:style-name="T232">3</text:span><text:span text:style-name="T233">. Tapačiomis arba panašiomis prekėmis nelaikomos tos prekės, kur</text:span><text:span text:style-name="T234">ių gamybos sudėtinė dalis yra inžineriniai, projektavimo, meninio apipavidalinimo, dizaino darbai, įskaitant eskizų ir brėžinių parengimą, neįvertinti vadovaujantis 27.2.4 punktu, nes atlikti Lietuvos Respublikos muitų teritorijoje.</text:span></text:p>
      <text:p text:style-name="P235"/>
      <text:p text:style-name="P236"><text:span text:style-name="T237">Sandorio vertės me</text:span><text:span text:style-name="T238">todo taikymas</text:span></text:p>
      <text:p text:style-name="P239"/>
      <text:p text:style-name="P240"><text:span text:style-name="T241">4</text:span><text:span text:style-name="T242">. Importuojamų prekių muitine verte laikoma sandorio vertė – pinigų suma, sumokėta arba priklausanti sumokėti už prekes, parduotas eksportui į Lietuvos Respublikos muitų teritoriją, prireikus patikslinta vadovaujantis 27–31 punktais. Sa</text:span><text:span text:style-name="T243">ndorio vertė nelaikoma prekių muitine verte, jeigu:</text:span></text:p>
      <text:p text:style-name="P244"><text:span text:style-name="T245">4.1</text:span><text:span text:style-name="T246">. pirkėjui taikomi disponavimo prekėmis arba prekių naudojimo apribojimai, išskyrus tuos, kurie:</text:span></text:p>
      <text:p text:style-name="P247"><text:span text:style-name="T248">4.1.1</text:span><text:span text:style-name="T249">. nustatyti Lietuvos Respublikos įstatymų ir kitų teisės aktų;</text:span></text:p>
      <text:p text:style-name="P250"><text:span text:style-name="T251">4.1.2</text:span><text:span text:style-name="T252">. riboja prekių perpard</text:span><text:span text:style-name="T253">avimo geografinę sritį;<text:s/></text:span></text:p>
      <text:p text:style-name="P254"><text:span text:style-name="T255">4.1.3</text:span><text:span text:style-name="T256">. neturi didelės įtakos prekių vertei;</text:span></text:p>
      <text:p text:style-name="P257"><text:span text:style-name="T258">4.2</text:span><text:span text:style-name="T259">. prekių pardavimui arba jų kainai turėjo įtakos tam tikros sąlygos ar aplinkybės, kurių poveikio prekių pardavimo sandorio vertei neįmanoma nustatyti (pavyzdžiui, pardavėjo<text:s/></text:span><text:span text:style-name="T260">taikoma importuotų prekių kaina susijusi su pirkėjo įsipareigojimu papildomai nupirkti tam tikrą kiekį kitų prekių, importuotų prekių kaina susijusi su pirkėjo parduodamų importuotų prekių pardavėjui kainomis, pardavėjo taikoma importuotų pusgaminių kaina<text:s/></text:span><text:span text:style-name="T261">susijusi su pirkėjo įsipareigojimu nemokamai perduoti pardavėjui tam tikrą kiekį gatavų prekių);</text:span></text:p>
      <text:p text:style-name="P262"><text:span text:style-name="T263">4.3</text:span><text:span text:style-name="T264">. tam tikra dalis pajamų, gautų pirkėjui toliau perparduodant, naudojant prekes ar kitaip jomis disponuojant, tiesiogiai arba netiesiogiai tenka pardavė</text:span><text:span text:style-name="T265">jui, išskyrus tuos atvejus, kai pagal 27–30 punktų nuostatas prekių pardavimo sandorio vertė gali būti patikslinta;</text:span></text:p>
      <text:p text:style-name="P266"><text:span text:style-name="T267">4.4</text:span><text:span text:style-name="T268">. pirkėjas ir pardavėjas yra tarpusavyje susiję, išskyrus tuos atvejus, kai net pirkėjui ir pardavėjui esant tarpusavyje susijusiems<text:s/></text:span><text:span text:style-name="T269">prekių pardavimo sandorio vertė gali būti laikoma prekių muitine verte remiantis 5–8 punktais.</text:span></text:p>
      <text:p text:style-name="P270"><text:span text:style-name="T271">5</text:span><text:span text:style-name="T272">. Nustatant, ar sandorio vertė gali būti laikoma prekių muitine verte pagal 4 punktą, tas faktas, kad pirkėjas ir pardavėjas tarpusavyje susiję, nelaikoma</text:span><text:span text:style-name="T273">s pakankamu pripažįstant, kad sandorio vertė netinkama prekių muitiniam įvertinimui. Jeigu įvertinus prekių pardavimo aplinkybes nustatoma, kad pirkėjo ir pardavėjo tarpusavio ryšys neturėjo įtakos kainai, pripažįstama, kad sandorio vertė tinkama prekių mu</text:span><text:span text:style-name="T274">itiniam įvertinimui. Jeigu muitinė, remdamasi deklaranto pateikta ar kitaip gauta informacija, turi pagrindo manyti, kad pirkėjo ir pardavėjo tarpusavio ryšys turėjo įtakos kainai, deklarantas raštu informuojamas apie tokio sprendimo motyvus ir jam suteiki</text:span><text:span text:style-name="T275">ama galimybė pateikti muitinei išdėstytų motyvų įvertinimą.</text:span></text:p>
      <text:p text:style-name="P276"><text:span text:style-name="T277">6</text:span><text:span text:style-name="T278">. Kai pirkėjas ir pardavėjas tarpusavyje susiję, pripažįstama, kad sandorio vertė tinkama, ir prekių muitinis įvertinimas atliekamas vadovaujantis 4 punktu, jeigu deklarantas nurodo, kad ši v</text:span><text:span text:style-name="T279">ertė beveik nesiskiria nuo maždaug tuo pačiu metu (bet ne daugiau kaip 90 dienų anksčiau arba vėliau) nustatytos:</text:span></text:p>
      <text:p text:style-name="P280"><text:span text:style-name="T281">6.1</text:span><text:span text:style-name="T282">. tapačių arba panašių prekių pardavimo eksportui į Lietuvos Respublikos muitų teritoriją sandorio vertės, kai pirkėjas ir pardavėjas tar</text:span><text:span text:style-name="T283">pusavyje nesusiję;</text:span></text:p>
      <text:p text:style-name="P284"><text:span text:style-name="T285">6.2</text:span><text:span text:style-name="T286">. tapačių arba panašių prekių muitinės vertės, nustatytos vadovaujantis 19.3 punktu;</text:span></text:p>
      <text:p text:style-name="P287"><text:span text:style-name="T288">6.3</text:span><text:span text:style-name="T289">. tapačių arba panašių prekių muitinės vertės, nustatytos vadovaujantis 19.4 punktu.</text:span></text:p>
      <text:p text:style-name="P290"><text:span text:style-name="T291">7</text:span><text:span text:style-name="T292">. Pagal 6 punktą atliekant palyginimus,<text:s/></text:span><text:span text:style-name="T293">atsižvelgiama į deklaranto nurodytus prekybos sąlygų ir parduodamų prekių kiekio skirtumus, 27–30 punktuose nurodytas prekių vertės sudėtines dalis, taip pat į pardavėjo išlaidas, kai prekės parduodamos su juo nesusijusiam pirkėjui, jeigu šių išlaidų parda</text:span><text:span text:style-name="T294">vėjas neturi parduodamas prekes su juo susijusiam pirkėjui.</text:span></text:p>
      <text:p text:style-name="P295"><text:span text:style-name="T296">8</text:span><text:span text:style-name="T297">. Nurodyti 6 punkte įvertinimai atliekami deklaranto pageidavimu ir tik prekių vertei palyginti. Remiantis 6 punktu, negali būti nustatyta prekių vertė, naudojama muitiniam įvertinimui vietoj</text:span><text:span text:style-name="T298"><text:s/>sandorio vertės.</text:span></text:p>
      <text:p text:style-name="P299"><text:span text:style-name="T300">9</text:span><text:span text:style-name="T301">. Sumokėta arba priklausančia sumokėti pinigų suma laikomi visi pirkėjo įvykdyti ar jam priklausantys įvykdyti mokėjimai pardavėjui arba pardavėjo naudai už importuotas prekes. Į šią sumą įskaitomi visi įvykdyti ar priklausantys įvyk</text:span><text:span text:style-name="T302">dyti pirkėjo mokėjimai pardavėjui arba pardavėjo nurodymu kitiems asmenims, esantys importuotų prekių pardavimo pirkėjui sąlyga. Mokama gali būti tiesiogiai ir netiesiogiai, pervedant pinigus, pateikiant akredityvus arba perduodant kitus vertybinius popier</text:span><text:span text:style-name="T303">ius.</text:span></text:p>
      <text:p text:style-name="P304"><text:span text:style-name="T305">Jeigu prekių muitinio įvertinimo metu už prekes dar nėra sumokėta, muitinio įvertinimo pagrindu paprastai turi būti laikoma suma, kuri nurodytuoju momentu mokėtina remiantis sandorio dokumentais.</text:span></text:p>
      <text:p text:style-name="P306"><text:span text:style-name="T307">10</text:span><text:span text:style-name="T308">. Pirkėjo veikla (įskaitant prekių paklausos tyri</text:span><text:span text:style-name="T309">mą), kuri vykdoma savo lėšomis, nelaikoma netiesioginiu apmokėjimu pardavėjui, išskyrus 27–30 punktuose nurodytas išlaidas, kurias įvertinant gali būti patikslinama prekių muitinė vertė. Nustatant importuotų prekių muitinę vertę, nurodytosios pirkėjo veikl</text:span><text:span text:style-name="T310">os išlaidos nepridedamos prie sumokėtos arba priklausančios sumokėti pinigų sumos, net jeigu galima laikyti, kad ši veikla vykdoma pardavėjo naudai, arba jeigu ji vykdoma pagal sutartį su pardavėju.</text:span></text:p>
      <text:p text:style-name="P311"><text:span text:style-name="T312">Tokia veikla laikoma bet kokia importuotų prekių reklama<text:s/></text:span><text:span text:style-name="T313">ar jų pirkimo skatinimas, taip pat visa veikla, susijusi su šioms prekėms taikomomis garantijomis. Net ir tada, kai vykdyti tokią veiklą pirkėjas įsipareigojęs sutartyje su pardavėju, laikoma, kad ji vykdoma pirkėjo lėšomis.</text:span></text:p>
      <text:p text:style-name="P314"><text:span text:style-name="T315">11</text:span><text:span text:style-name="T316">. Nustatant prekių muitin</text:span><text:span text:style-name="T317">ę vertę, pirkėjas ir pardavėjas laikomi tarpusavyje susijusiais tik tais atvejais, jeigu:</text:span></text:p>
      <text:p text:style-name="P318"><text:span text:style-name="T319">11.1</text:span><text:span text:style-name="T320">. vienas iš jų yra kito asmens verslo vadovas arba darbuotojas;</text:span></text:p>
      <text:p text:style-name="P321"><text:span text:style-name="T322">11.2</text:span><text:span text:style-name="T323">. jie juridiškai pripažįstami verslo partneriais;</text:span></text:p>
      <text:p text:style-name="P324"><text:span text:style-name="T325">11.3</text:span><text:span text:style-name="T326">. jie yra darbdavys ir<text:s/></text:span><text:span text:style-name="T327">darbuotojas;</text:span></text:p>
      <text:p text:style-name="P328"><text:span text:style-name="T329">11.4</text:span><text:span text:style-name="T330">. bet kuris asmuo yra tiesioginis arba netiesioginis abiejų šių asmenų 5 procentų įstatinio kapitalo arba akcijų su balso teise savininkas, valdytojas arba disponuotojas jomis;</text:span></text:p>
      <text:p text:style-name="P331"><text:span text:style-name="T332">11.5</text:span><text:span text:style-name="T333">. vienas iš jų tiesiogiai arba netiesiogiai valdo<text:s/></text:span><text:span text:style-name="T334">kitą;</text:span></text:p>
      <text:p text:style-name="P335"><text:span text:style-name="T336">11.6</text:span><text:span text:style-name="T337">. abu šie asmenys tiesiogiai arba netiesiogiai valdomi trečiojo asmens;</text:span></text:p>
      <text:p text:style-name="P338"><text:span text:style-name="T339">11.7</text:span><text:span text:style-name="T340">. abu šie asmenys tiesiogiai arba netiesiogiai valdo trečiąjį asmenį;</text:span></text:p>
      <text:p text:style-name="P341"><text:span text:style-name="T342">11.8</text:span><text:span text:style-name="T343">. jie vienos šeimos nariai arba giminės (iki antrosios eilės).</text:span></text:p>
      <text:p text:style-name="P344"><text:span text:style-name="T345">12</text:span><text:span text:style-name="T346">. Vadovaujant</text:span><text:span text:style-name="T347">is 4–17 punktais, asmenys, kurie pagal verslo partnerystės pobūdį yra vienas kito vienintelis agentas, vienintelis distributorius arba vienintelis koncesininkas, laikomi tarpusavyje susijusiais tik tuo atveju, jeigu jie atitinka kriterijus, nurodytus 11 pu</text:span><text:span text:style-name="T348">nkte.</text:span></text:p>
      <text:p text:style-name="P349"><text:span text:style-name="T350">13</text:span><text:span text:style-name="T351">. Jeigu prekės, deklaruotos importo vidaus vartojimui muitinės procedūrai, sudaro dalį didesnio tokių pačių prekių kiekio, įsigyto pagal tą patį sandorį, sumokėta arba priklausančia sumokėti pinigų suma laikoma pinigų suma, apskaičiuota pagal t</text:span><text:span text:style-name="T352">okį pat santykį, koks gaunamas sulyginus deklaruotų prekių ir visų įsigytų prekių kiekį. Tokia pati taisyklė taikoma ir tuo atveju, kai dalis prekių siuntos, kurios muitinė vertė turi būti nustatyta, negrįžtamai prarandama arba sunaikinama, iki pateikiama<text:s/></text:span><text:span text:style-name="T353">importo vidaus vartojimui muitinės procedūrai įforminti.</text:span></text:p>
      <text:p text:style-name="P354"><text:span text:style-name="T355">14</text:span><text:span text:style-name="T356">. Jeigu į sumokėtą arba priklausančią sumokėti už importuojamas prekes pinigų sumą įskaityta tam tikra suma vidaus mokesčių, taikomų valstybėje siuntėjoje arba valstybėje, iš kurios kilusios ši</text:span><text:span text:style-name="T357">os prekės, nurodytoji pinigų suma neturi būti įskaitoma į prekių muitinę vertę, jeigu deklarantas įrodo muitinei, kad prekės nuo šių mokesčių yra arba bus atleistos arba už jas sumokėta mokesčių suma yra arba bus grąžinta pirkėjui.</text:span></text:p>
      <text:p text:style-name="P358"><text:span text:style-name="T359">15</text:span><text:span text:style-name="T360">. Pagal 4 punktą p</text:span><text:span text:style-name="T361">rekių pardavimo eksportui į Lietuvos Respublikos muitų teritoriją faktas patvirtinamas pateikiant muitinės deklaraciją importo vidaus vartojimui muitinės procedūrai ir kartu su ja privalomus pateikti sandorio ir transporto dokumentus. Jeigu eksportuotos į<text:s/></text:span><text:span text:style-name="T362">Lietuvos Respublikos muitų teritoriją prekės iki jų muitinio įvertinimo šioje teritorijoje dar kartą arba kelis kartus parduodamos (pavyzdžiui, muitinės sandėlyje, laisvojoje ekonominėje zonoje), jų muitiniam įvertinimui gali būti naudojama bet kurio iš nu</text:span><text:span text:style-name="T363">rodytųjų sandorių vertė, pagrįsta atitinkamais dokumentais. Tačiau jeigu prekės per laikotarpį tarp jų pardavimo ir deklaracijos importo vidaus vartojimui muitinės procedūrai pateikimo buvo naudojamos užsienyje ir nusidėvėjo, sandorio vertės metodas deklar</text:span><text:span text:style-name="T364">anto prašymu netaikomas.</text:span></text:p>
      <text:p text:style-name="P365"><text:span text:style-name="T366">16</text:span><text:span text:style-name="T367">. Prekių pardavimo eksportuoti į Lietuvos Respublikos muitų teritoriją sandorio šalys turi būti: pardavėjas – užsienio fizinis arba juridinis asmuo ir pirkėjas – Lietuvos Respublikos fizinis arba juridinis asmuo. Jokie kiti r</text:span><text:span text:style-name="T368">eikalavimai sandorio šalims netaikomi.</text:span></text:p>
      <text:p text:style-name="P369"><text:span text:style-name="T370">17</text:span><text:span text:style-name="T371">. Jeigu pagal 4 punktą nustatoma, kad prekių pardavimui arba jų kainai turėjo įtakos tam tikros sąlygos ar aplinkybės ir įmanoma nustatyti jų poveikį prekių pardavimo sandorio vertei, toks poveikis turi būti<text:s/></text:span><text:span text:style-name="T372">vertinamas kaip netiesioginis pirkėjo mokėjimas pardavėjui, sudarantis sumokėtos arba priklausančios sumokėti už importuojamas prekes pinigų sumos dalį, išskyrus tuos atvejus, kai šios sąlygos ar aplinkybės yra susijusios:</text:span></text:p>
      <text:p text:style-name="P373"><text:span text:style-name="T374">17.1</text:span><text:span text:style-name="T375">. su veikla, nurodyta 10 pu</text:span><text:span text:style-name="T376">nkte;</text:span></text:p>
      <text:p text:style-name="P377"><text:span text:style-name="T378">17.2</text:span><text:span text:style-name="T379">. su išlaidomis, kurios turi būti pridėtos prie sumokėtos arba priklausančios sumokėti pinigų sumos, vadovaujantis 27–30 punktais.</text:span></text:p>
      <text:p text:style-name="P380"/>
      <text:p text:style-name="P381"><text:span text:style-name="T382">Kitokių prekių muitinio įvertinimo metodų taikymas</text:span></text:p>
      <text:p text:style-name="P383"/>
      <text:p text:style-name="P384"><text:span text:style-name="T385">18</text:span><text:span text:style-name="T386">. Jeigu prekių muitinės vertės neįmanoma nusta</text:span><text:span text:style-name="T387">tyti vadovaujantis 4–17 punktais, ji turi būti nustatoma nuosekliai taikant 19.1, 19.2, 19.3 ir 19.4 punktus iki pirmojo punkto, pagal kurį ši vertė gali būti nustatyta. Kito punkto nuostatos gali būti taikomos tiktai tuo atveju, jeigu pagal ankstesnįjį pu</text:span><text:span text:style-name="T388">nktą, laikantis 19 punkte nustatytos eilės tvarkos, prekių muitinės vertės nustatyti neįmanoma. Deklaranto prašymu 19.3 ir 19.4 punktai gali būti taikomi atvirkščia tvarka. Nurodytais 49 punkte atvejais prekių muitinė vertė gali būti nustatoma supaprastint</text:span><text:span text:style-name="T389">ai.</text:span></text:p>
      <text:p text:style-name="P390"><text:span text:style-name="T391">19</text:span><text:span text:style-name="T392">. Prekių muitine verte, nustatyta vadovaujantis 18–25 punktais, laikoma:</text:span></text:p>
      <text:p text:style-name="P393"><text:span text:style-name="T394">19.1</text:span><text:span text:style-name="T395">. tapačių prekių pardavimo eksportui į Lietuvos Respublikos muitų teritoriją sandorio vertė. Tapačiomis pripažįstamos prekės turi būti parduotos ir eksportuotos tuo pa</text:span><text:span text:style-name="T396">čiu arba maždaug tuo pačiu metu (bet ne daugiau kaip 90 dienų anksčiau arba vėliau) kaip ir prekės, kurių muitinė vertė turi būti nustatyta;</text:span></text:p>
      <text:p text:style-name="P397"><text:span text:style-name="T398">19.2</text:span><text:span text:style-name="T399">. panašių prekių pardavimo eksportui į Lietuvos Respublikos muitų teritoriją sandorio vertė. Panašiomis pri</text:span><text:span text:style-name="T400">pažįstamos prekės turi būti parduotos ir eksportuotos tuo pačiu arba maždaug tuo pačiu metu (bet ne daugiau kaip 90 dienų anksčiau arba vėliau) kaip ir prekės, kurių muitinė vertė turi būti nustatyta;</text:span></text:p>
      <text:p text:style-name="P401"><text:span text:style-name="T402">19.3</text:span><text:span text:style-name="T403">. vertė, nustatyta remiantis prekės vieneto kai</text:span><text:span text:style-name="T404">na – pinigų suma, sumokėta arba priklausančia sumokėti už importuotų prekių, kurių muitinė vertė turi būti nustatyta, tapačių arba panašių importuotų prekių vienetą, parduodant Lietuvos Respublikos muitų teritorijoje didžiausią jų kiekį asmenims, nesusijus</text:span><text:span text:style-name="T405">iems su pardavėjais, tuo pačiu arba maždaug tuo pačiu metu, kai buvo importuotos prekės, kurių muitinė vertė turi būti nustatyta, bet ne daugiau kaip 90 dienų anksčiau arba vėliau;</text:span></text:p>
      <text:p text:style-name="P406"><text:span text:style-name="T407">19.4</text:span><text:span text:style-name="T408">. apskaičiuotoji vertė – suma, kurios dėmenys yra šie dydžiai:</text:span></text:p>
      <text:p text:style-name="P409"><text:span text:style-name="T410">19.4</text:span><text:span text:style-name="T411">.1</text:span><text:span text:style-name="T412">. žaliavų, medžiagų ir gamybos arba kitokio importuotų prekių apdorojimo išlaidų vertė;</text:span></text:p>
      <text:p text:style-name="P413"><text:span text:style-name="T414">19.4.2</text:span><text:span text:style-name="T415">. pelnas ir bendrosios išlaidos, kurių dydis lygus pelnui ir bendrosioms išlaidoms, paprastai gamintojų nurodomoms parduodant eksportui į Lietuvos Respubl</text:span><text:span text:style-name="T416">ikos muitų teritoriją prekes, tos pačios klasės arba rūšies kaip ir prekės, kurių muitinė vertė turi būti nustatyta. Prie bendrųjų išlaidų priskiriamos visos tiesioginės ir netiesioginės prekių gamybos ir pardavimo eksportui išlaidos, nenurodytos 19.4.1 pu</text:span><text:span text:style-name="T417">nkte;</text:span></text:p>
      <text:p text:style-name="P418"><text:span text:style-name="T419">19.4.3</text:span><text:span text:style-name="T420">. nurodytų 27.5 punkte išlaidų vertė.</text:span></text:p>
      <text:p text:style-name="P421"><text:span text:style-name="T422">20</text:span><text:span text:style-name="T423">. Taikant 19.1 punktą (tapačių prekių sandorio vertės metodą):</text:span></text:p>
      <text:p text:style-name="P424"><text:span text:style-name="T425">20.1</text:span><text:span text:style-name="T426">. muitinė vertė nustatoma remiantis tapačių prekių pardavimo sandorio verte. Šis sandoris turi būti sudarytas tame pačiame<text:s/></text:span><text:span text:style-name="T427">apyvartos lygmenyje, o parduotų prekių kiekis maždaug toks pat kaip ir prekių, kurių muitinė vertė turi būti nustatyta. Jeigu tokio sandorio rasti neįmanoma, remiamasi tapačių prekių pardavimo sandoriu, sudarytu skirtingame apyvartos lygmenyje arba dėl ski</text:span><text:span text:style-name="T428">rtingo prekių kiekio pardavimo. Šiuo atveju prekių muitinė vertė turi būti patikslinta atsižvelgiant į apyvartos lygmens arba kiekio skirtumus, jeigu tokį patikslinimą galima padaryti remiantis objektyviais duomenimis, pakankamais tokio patikslinimo būtinu</text:span><text:span text:style-name="T429">mui ir muitinės vertės padidinimo arba sumažinimo mastui pagrįsti;</text:span></text:p>
      <text:p text:style-name="P430"><text:span text:style-name="T431">20.2</text:span><text:span text:style-name="T432">. jeigu į sandorio vertę įtrauktos išlaidos, nurodytos 27.5 punkte, prekių muitinė vertė turi būti patikslinta atsižvelgiant į žymius šių išlaidų, tenkančių prekėms, kurių muitinė<text:s/></text:span><text:span text:style-name="T433">vertė turi būti nustatyta, ir tapačioms prekėms, skirtumus, sąlygotus skirtingų prekių gabenimo atstumų ir naudotų transporto priemonių rūšies;</text:span></text:p>
      <text:p text:style-name="P434"><text:span text:style-name="T435">20.3</text:span><text:span text:style-name="T436">. jeigu taikant tapačių prekių sandorio vertės metodą randamos kelios tapačių prekių pardavimo sandorio<text:s/></text:span><text:span text:style-name="T437">vertės, importuotų prekių muitinei vertei nustatyti naudojama maksimali vertė;</text:span></text:p>
      <text:p text:style-name="P438"><text:span text:style-name="T439">20.4</text:span><text:span text:style-name="T440">. taikant tapačių prekių sandorio vertės metodą, kito asmens pagamintų prekių pardavimo sandorio vertė naudojama tik tuo atveju, jeigu neįmanoma rasti tapačių prekių par</text:span><text:span text:style-name="T441">davimo sandorio, pagal kurį parduotos ir importuotos prekės pagamintos to paties asmens;</text:span></text:p>
      <text:p text:style-name="P442"><text:span text:style-name="T443">20.5</text:span><text:span text:style-name="T444">. tapačių importuotų prekių sandorio vertė – prekių muitinė vertė, nustatyta anksčiau, taikant 4–17 punktų nuostatas, prireikus patikslinta vadovaujantis 20.1<text:s/></text:span><text:span text:style-name="T445">ir 20.2 punktų nuostatomis.</text:span></text:p>
      <text:p text:style-name="P446"><text:span text:style-name="T447">21</text:span><text:span text:style-name="T448">. Taikant 19.2 punktą (panašių prekių sandorio vertės metodą):</text:span></text:p>
      <text:p text:style-name="P449"><text:span text:style-name="T450">21.1</text:span><text:span text:style-name="T451">. muitinė vertė nustatoma remiantis panašių prekių pardavimo sandorio verte. Šis sandoris turi būti sudarytas tame pačiame apyvartos lygmenyje, o pardu</text:span><text:span text:style-name="T452">otų prekių kiekis maždaug toks pat kaip ir prekių, kurių muitinė vertė turi būti nustatyta. Jeigu tokio sandorio rasti neįmanoma, remiamasi panašių prekių pardavimo sandoriu, sudarytu skirtingame apyvartos lygmenyje arba dėl skirtingo prekių kiekio pardavi</text:span><text:span text:style-name="T453">mo. Šiuo atveju prekių muitinė vertė turi būti patikslinta atsižvelgiant į apyvartos lygmens arba kiekio skirtumus, jeigu tokį patikslinimą galima padaryti remiantis objektyviais duomenimis, pakankamais tokio patikslinimo būtinumui ir muitinės vertės padid</text:span><text:span text:style-name="T454">inimo arba sumažinimo mastui pagrįsti;</text:span></text:p>
      <text:p text:style-name="P455"><text:span text:style-name="T456">21.2</text:span><text:span text:style-name="T457">. jeigu į sandorio vertę įtrauktos išlaidos, nurodytos 27.5 punkte, prekių muitinė vertė turi būti patikslinta atsižvelgiant į žymius šių išlaidų, tenkančių prekėms, kurių muitinė vertė turi būti nustatyta, ir</text:span><text:span text:style-name="T458"><text:s/>panašioms prekėms, skirtumus, sąlygotus skirtingų prekių gabenimo atstumų ir naudotų transporto priemonių rūšies;</text:span></text:p>
      <text:p text:style-name="P459"><text:span text:style-name="T460">21.3</text:span><text:span text:style-name="T461">. jeigu taikant panašių prekių sandorio vertės metodą randamos kelios panašių prekių pardavimo sandorio vertės, importuotų prekių mui</text:span><text:span text:style-name="T462">tinei vertei nustatyti naudojama maksimali vertė;</text:span></text:p>
      <text:p text:style-name="P463"><text:span text:style-name="T464">21.4</text:span><text:span text:style-name="T465">. taikant panašių prekių sandorio vertės metodą, kito asmens pagamintų prekių pardavimo sandorio vertė naudojama tik tuo atveju, jeigu neįmanoma rasti panašių prekių pardavimo sandorio, pagal kurį p</text:span><text:span text:style-name="T466">arduotos ir importuotos prekės pagamintos to paties asmens;</text:span></text:p>
      <text:p text:style-name="P467"><text:span text:style-name="T468">21.5</text:span><text:span text:style-name="T469">. panašių importuotų prekių sandorio vertė – prekių muitinė vertė, nustatyta anksčiau, taikant 4–17 punktų nuostatas, prireikus patikslinta vadovaujantis 20.1 ir 20.2 punktų nuostatomis.</text:span></text:p>
      <text:p text:style-name="P470"><text:span text:style-name="T471">22</text:span><text:span text:style-name="T472">. Jeigu importuotos arba tapačios, arba panašios prekės parduodamos Lietuvos Respublikos muitų teritorijoje tokio pat pavidalo, kokio jos importuotos, taikant 19.3 punktą remiamasi tame punkte nurodyta prekių vieneto verte, iš kurios atimamos šios i</text:span><text:span text:style-name="T473">šlaidos:</text:span></text:p>
      <text:p text:style-name="P474"><text:span text:style-name="T475">22.1</text:span><text:span text:style-name="T476">. komisiniai, paprastai mokami arba numatyti sumokėti pagal sutartį, arba vidutinis pelnas ir bendrosios pardavimo išlaidos (įskaitant tiesiogines ir netiesiogines marketingo išlaidas), susijusios su tos pačios klasės arba rūšies prekių pard</text:span><text:span text:style-name="T477">avimu Lietuvos Respublikos muitų teritorijoje;</text:span></text:p>
      <text:p text:style-name="P478"><text:span text:style-name="T479">22.2</text:span><text:span text:style-name="T480">. įprastinės transporto, draudimo, krovimo išlaidos ir su jomis susijusios išlaidos, atsiradusios Lietuvos Respublikos muitų teritorijoje;</text:span></text:p>
      <text:p text:style-name="P481"><text:span text:style-name="T482">22.3</text:span><text:span text:style-name="T483">. importo muitai ir kiti mokesčiai, mokami importuojan</text:span><text:span text:style-name="T484">t arba parduodant tos pačios klasės arba rūšies prekes Lietuvos Respublikos muitų teritorijoje.</text:span></text:p>
      <text:p text:style-name="P485"><text:span text:style-name="T486">23</text:span><text:span text:style-name="T487">. Jeigu importuotos arba tapačios, arba panašios prekės neparduotos Lietuvos Respublikos muitų teritorijoje tokio pat pavidalo, kokio jos importuotos, i</text:span><text:span text:style-name="T488">mportuotojo pageidavimu prekių muitinė vertė nustatoma remiantis prekės vieneto kaina – pinigų suma, sumokėta arba priklausančia sumokėti už perdirbtų importuotų prekių vienetą, parduodant Lietuvos Respublikos muitų teritorijoje didžiausią jų kiekį asmenim</text:span><text:span text:style-name="T489">s, nesusijusiems su pardavėjais, atėmus perdirbimo metu sukurtą vertę ir 22 punkte nurodytas išlaidas.</text:span></text:p>
      <text:p text:style-name="P490"><text:span text:style-name="T491">24</text:span><text:span text:style-name="T492">. Taikant 22 ir 23 punktus, prekės vieneto kaina – pinigų suma, sumokėta arba priklausančia sumokėti už importuotų prekių vienetą, parduodant Lietu</text:span><text:span text:style-name="T493">vos Respublikos muitų teritorijoje didžiausią jų kiekį, laikoma kaina, taikyta parduodant didžiausią prekių vienetų skaičių asmenims, nesusijusiems su pardavėjais, pirmajame apyvartos lygmenyje po prekių importo.</text:span></text:p>
      <text:p text:style-name="P494"><text:span text:style-name="T495">Nustatant prekės vieneto kainą, negali būti</text:span><text:span text:style-name="T496"><text:s/>remiamasi prekių pardavimo Lietuvos Respublikos muitų teritorijoje sandoriais, sudarytais parduodant prekes asmenims, kurie tiesiogiai arba netiesiogiai, nemokamai arba mažesnėmis kainomis tiekia prekes arba teikia paslaugas, susijusias su importuotų prek</text:span><text:span text:style-name="T497">ių gamyba ir pardavimu eksportui, nurodytas 27.2 punkte.</text:span></text:p>
      <text:p text:style-name="P498"><text:span text:style-name="T499">25</text:span><text:span text:style-name="T500">. Taikant 19.4 punktą (apskaičiuotosios vertės metodą):</text:span></text:p>
      <text:p text:style-name="P501"><text:span text:style-name="T502">25.1</text:span><text:span text:style-name="T503">. muitinė neturi teisės reikalauti iš užsienio fizinio arba juridinio asmens pateikti tikrinti arba leisti patikrinti apskaitos dok</text:span><text:span text:style-name="T504">umentus, kurių reikia šiai vertei nustatyti. Tačiau jeigu prekių gamintojas savo noru pateikia informaciją, kurios reikia apskaičiuotosios vertės metodui taikyti, muitinė, jeigu gamintojas neprieštarauja, gali tikrinti šią informaciją užsienyje, iš anksto<text:s/></text:span><text:span text:style-name="T505">apie tai informavusi atitinkamos valstybės muitinę ir gavusi patvirtinimą, kad ji tokiam tikrinimui neprieštarauja;</text:span></text:p>
      <text:p text:style-name="P506"><text:span text:style-name="T507">25.2</text:span><text:span text:style-name="T508">. į 19.4 punkte nurodytą vertės ir išlaidų sumą turi būti įskaitytos išlaidos, nurodytos 27.1.2 ir 27.1.3 punktuose, taip pat pirkėj</text:span><text:span text:style-name="T509">o tiesiogiai arba netiesiogiai, nemokamai arba mažesnėmis kainomis patiektų prekių arba suteiktų paslaugų, naudotų importuotoms prekėms gaminti ir nurodytų 27.2 punkte, vertės dalis, atitinkanti importuotų prekių kiekį. Į nurodytąją sumą taip pat įskaitoma</text:span><text:span text:style-name="T510"><text:s/>darbų, nurodytų 27.2.4 punkte ir atliktų Lietuvos Respublikos muitų teritorijoje, vertės dalis, kurią sumoka gamintojas;</text:span></text:p>
      <text:p text:style-name="P511"><text:span text:style-name="T512">25.3</text:span><text:span text:style-name="T513">. jeigu nustatydama prekių muitinę vertę apskaičiuotosios vertės metodu muitinė naudojasi duomenimis, kuriuos pateikia ne<text:s/></text:span><text:span text:style-name="T514">gamintojas arba gamintojo pavedimu kitas asmuo, ji turi informuoti deklarantą, jeigu jis to pageidauja, apie naudotų duomenų šaltinius ir jais remiantis atliktus skaičiavimus (pavyzdžiui, tada, kai skaičiavimai arba jų dalis atlikti pagal panašių prekių ga</text:span><text:span text:style-name="T515">mintojo pateiktus duomenis).</text:span></text:p>
      <text:p text:style-name="P516"/>
      <text:p text:style-name="P517"><text:span text:style-name="T518">Prekių muitinis įvertinimas, kai neįmanoma taikyti konkretaus muitinio įvertinimo metodo</text:span></text:p>
      <text:p text:style-name="P519"/>
      <text:p text:style-name="P520"/>
      <text:p text:style-name="P521"><text:span text:style-name="T522">26</text:span><text:span text:style-name="T523">. Jeigu prekių muitinės vertės neįmanoma nustatyti vadovaujantis 4–25 punktų nuostatomis, ši vertė nustatoma remiantis<text:s/></text:span><text:span text:style-name="T524">deklaranto arba muitinės Lietuvos Respublikoje surinktais duomenimis ir naudojant priemones, kurios atitinka susitarime dėl Bendrojo susitarimo dėl muitų tarifų ir prekybos (GATT, 1994 metai) VII straipsnio taikymo, Bendrojo susitarimo dėl muitų tarifų ir<text:s/></text:span><text:span text:style-name="T525">prekybos (GATT, 1994 metai) VII straipsnyje ir šioje tvarkoje nurodytus bendruosius principus, jeigu Lietuvos Respublikos muitų tarifų įstatymas nenustato ko kita. Išskyrus 49 punkte nurodytus atvejus, nustatant prekių muitinę vertę pagal šį punktą negalim</text:span><text:span text:style-name="T526">a remtis:</text:span></text:p>
      <text:p text:style-name="P527"><text:span text:style-name="T528">26.1</text:span><text:span text:style-name="T529">. Lietuvos Respublikoje pagamintų prekių pardavimo Lietuvos Respublikos muitų teritorijoje kainomis;</text:span></text:p>
      <text:p text:style-name="P530"><text:span text:style-name="T531">26.2</text:span><text:span text:style-name="T532">. sistema, pagal kurią nustatant prekių muitinę vertę pasirenkama didesnioji iš dviejų alternatyvių prekių verčių;</text:span></text:p>
      <text:p text:style-name="P533"><text:span text:style-name="T534">26.3</text:span><text:span text:style-name="T535">. prekių</text:span><text:span text:style-name="T536"><text:s/>kainomis valstybės, iš kurios prekės eksportuotos, vidaus rinkoje;</text:span></text:p>
      <text:p text:style-name="P537"><text:span text:style-name="T538">26.4</text:span><text:span text:style-name="T539">. gamybos išlaidomis, išskyrus tapačių ir panašių prekių apskaičiuotąją vertę, nustatytą vadovaujantis 19.4 punktu;</text:span></text:p>
      <text:p text:style-name="P540"><text:span text:style-name="T541">26.5</text:span><text:span text:style-name="T542">. prekių, parduodamų eksportui į kitas valstybes, kainom</text:span><text:span text:style-name="T543">is;</text:span></text:p>
      <text:p text:style-name="P544"><text:span text:style-name="T545">26.6</text:span><text:span text:style-name="T546">. minimaliomis muitinėmis vertėmis;</text:span></text:p>
      <text:p text:style-name="P547"><text:span text:style-name="T548">26.7</text:span><text:span text:style-name="T549">. sutartinėmis arba fiktyviomis (kontrolinėmis) vertėmis.</text:span></text:p>
      <text:p text:style-name="P550"/>
      <text:p text:style-name="P551"><text:span text:style-name="T552">Išlaidos, kurios vadovaujantis sandorio vertės metodu pridedamos prie kainos, sumokėtos arba priklausančios sumokėti už importuotas pre</text:span><text:span text:style-name="T553">kes</text:span></text:p>
      <text:p text:style-name="P554"/>
      <text:p text:style-name="P555"><text:span text:style-name="T556">27</text:span><text:span text:style-name="T557">. Nustatant prekių muitinę vertę pagal 4–17 punktų reikalavimus, prie pinigų sumos, sumokėtos arba priklausančios sumokėti už importuotas prekes, pridedama:</text:span></text:p>
      <text:p text:style-name="P558"><text:span text:style-name="T559">27.1</text:span><text:span text:style-name="T560">. šios pirkėjo išlaidos, jeigu jos neįskaitytos į kainą, sumokėtą arba<text:s/></text:span><text:span text:style-name="T561">priklausančią sumokėti už prekes:</text:span></text:p>
      <text:p text:style-name="P562"><text:span text:style-name="T563">27.1.1</text:span><text:span text:style-name="T564">. komisiniai ir užmokestis tarpininkams (brokeriams), išskyrus pirkimo komisinius. Pirkimo komisiniais vadinamas importuotojo atlygis savo agentui už atstovavimą perkant prekes, kurių muitinė vertė nustatoma;</text:span></text:p>
      <text:p text:style-name="P565"><text:span text:style-name="T566">27.</text:span><text:span text:style-name="T567">1.2</text:span><text:span text:style-name="T568">. talpyklų, kuriose tiekiamos prekės, vertė, jeigu šias talpyklas muitinė laiko importuotų prekių neatskiriama dalimi. Kai tos pačios talpyklos importuojant prekes naudojamos keletą kartų, jų vertė deklaranto prašymu gali būti proporcingai paskirstyta</text:span><text:span text:style-name="T569"><text:s/>visam jose patiektų prekių kiekiui;</text:span></text:p>
      <text:p text:style-name="P570"><text:span text:style-name="T571">27.1.3</text:span><text:span text:style-name="T572">. įpakavimo vertė, įskaitant išlaidas įpakavimo medžiagoms ir užmokestį už darbą;</text:span></text:p>
      <text:p text:style-name="P573"><text:span text:style-name="T574">27.2</text:span><text:span text:style-name="T575">. atitinkamu būdu proporcingai paskirstyta pirkėjo tiesiogiai arba netiesiogiai, nemokamai arba mažesnėmis kainomis t</text:span><text:span text:style-name="T576">iekiamų prekių arba teikiamų paslaugų, susijusių su importuotų prekių gamyba ir pardavimu eksportui, vertė. Prie šių prekių ir paslaugų priskiriamos (tokiu mastu, kokiu jų vertė neįskaityta į sumokėtą ar priklausančią sumokėti pinigų sumą):</text:span></text:p>
      <text:p text:style-name="P577"><text:span text:style-name="T578">27.2.1</text:span><text:span text:style-name="T579">. žalia</text:span><text:span text:style-name="T580">vos, medžiagos, detalės, komponentai ir panašūs daiktai – sudėtinės importuotų prekių dalys (priklausiniai);</text:span></text:p>
      <text:p text:style-name="P581"><text:span text:style-name="T582">27.2.2</text:span><text:span text:style-name="T583">. įrankiai, štampai, formos ir panašūs daiktai, naudoti importuotoms prekėms gaminti;</text:span></text:p>
      <text:p text:style-name="P584"><text:span text:style-name="T585">27.2.3</text:span><text:span text:style-name="T586">. pagalbinės žaliavos, medžiagos ir kiti<text:s/></text:span><text:span text:style-name="T587">daiktai, sunaudoti gaminant importuotas prekes;</text:span></text:p>
      <text:p text:style-name="P588"><text:span text:style-name="T589">27.2.4</text:span><text:span text:style-name="T590">. inžineriniai, projektavimo, meninio apipavidalinimo, dizaino darbai, įskaitant eskizų ir brėžinių parengimą, atlikti ne Lietuvos Respublikos muitų teritorijoje ir būtini importuotoms prekėms gamin</text:span><text:span text:style-name="T591">ti. Mokslo tiriamųjų darbų ir pirminio projektavimo eskizų bei brėžinių parengimo darbų vertė į prekių muitinę vertę neįskaitoma;</text:span></text:p>
      <text:p text:style-name="P592"><text:span text:style-name="T593">27.3</text:span><text:span text:style-name="T594">. mokesčiai už patentus, licencijas, teisių į prekių ir paslaugų ženklą arba pramoninį dizainą liudijimus, susiję su</text:span><text:span text:style-name="T595"><text:s/>prekėmis, kurių muitinė vertė nustatoma. Juos pirkėjas privalo tiesiogiai arba netiesiogiai sumokėti vykdydamas šių prekių pardavimo jam sąlygas (tokiu mastu,<text:s/></text:span><text:soft-page-break/><text:span text:style-name="T596">kokiu mokesčiai už patentus, licencijas, teisių į prekių ir paslaugų ženklą arba pramoninį dizai</text:span><text:span text:style-name="T597">ną liudijimus neįskaityti į sumokėtą ar priklausančią sumokėti pinigų sumą), išskyrus:</text:span></text:p>
      <text:p text:style-name="P598"><text:span text:style-name="T599">27.3.1</text:span><text:span text:style-name="T600">. užmokestį už teisę tiražuoti importuotas prekes Lietuvos Respublikoje;</text:span></text:p>
      <text:p text:style-name="P601"><text:span text:style-name="T602">27.3.2</text:span><text:span text:style-name="T603">. pirkėjo užmokestį už teisę perparduoti arba paskirstyti importuotas prekes,<text:s/></text:span><text:span text:style-name="T604">jeigu šis užmokestis nėra prekių pardavimo eksportui į Lietuvos Respublikos muitų teritoriją sąlyga;</text:span></text:p>
      <text:p text:style-name="P605"><text:span text:style-name="T606">27.4</text:span><text:span text:style-name="T607">. tiesiogiai arba netiesiogiai pardavėjui tenkanti pajamų dalis, gauta toliau perparduodant, naudojant importuotas prekes ar kitaip jomis disponu</text:span><text:span text:style-name="T608">ojant;</text:span></text:p>
      <text:p text:style-name="P609"><text:span text:style-name="T610">27.5</text:span><text:span text:style-name="T611">. importuotų prekių gabenimo ir draudimo išlaidos (įskaitant su jų gabenimu susijusias importuotų prekių krovimo ir tvarkymo išlaidas), atsiradusios, iki prekės atgabentos į Lietuvos Respublikos muitų teritoriją.</text:span></text:p>
      <text:p text:style-name="P612"><text:span text:style-name="T613">28</text:span><text:span text:style-name="T614">. Taikant 27.3 punkt</text:span><text:span text:style-name="T615">ą:</text:span></text:p>
      <text:p text:style-name="P616"><text:span text:style-name="T617">28.1</text:span><text:span text:style-name="T618">. mokesčiais už patentus, licencijas, teisių į prekių ir paslaugų ženklą arba pramoninį dizainą liudijimus laikomi mokesčiai, sumokėti už teisę:</text:span></text:p>
      <text:p text:style-name="P619"><text:span text:style-name="T620">28.1.1</text:span><text:span text:style-name="T621">. gaminti importuotas prekes (mokesčiai už patentus, projektus, naudinguosius modelius, gamybo</text:span><text:span text:style-name="T622">s technologijas ir pan.);</text:span></text:p>
      <text:p text:style-name="P623"><text:span text:style-name="T624">28.1.2</text:span><text:span text:style-name="T625">. parduoti eksportui importuotas prekes (mokesčiai už užregistruotus prekių ir paslaugų ženklus, užregistruotus pramoninio dizaino pavyzdžius ir pan.);</text:span></text:p>
      <text:p text:style-name="P626"><text:span text:style-name="T627">28.1.3</text:span><text:span text:style-name="T628">. naudoti arba perparduoti importuotas prekes (mokesčiai u</text:span><text:span text:style-name="T629">ž autorių teises, gamybos procesus, neatskiriamai susijusius su importuotomis prekėmis ir pan.);</text:span></text:p>
      <text:p text:style-name="P630"><text:span text:style-name="T631">28.2</text:span><text:span text:style-name="T632">. mokesčiai už patentus, licencijas, teisių į prekių ir paslaugų ženklą arba pramoninį dizainą liudijimus pridedami prie pinigų sumos, sumokėtos arba</text:span><text:span text:style-name="T633"><text:s/>priklausančios sumokėti už importuotas prekes, tik tuo atveju, jeigu šie mokesčiai:</text:span></text:p>
      <text:p text:style-name="P634"><text:span text:style-name="T635">28.2.1</text:span><text:span text:style-name="T636">. susiję su prekėmis, kurių muitinė vertė turi būti nustatyta;</text:span></text:p>
      <text:p text:style-name="P637"><text:span text:style-name="T638">28.2.2</text:span><text:span text:style-name="T639">. yra šių prekių pardavimo eksportui į Lietuvos Respublikos muitų teritoriją sąlyga;</text:span></text:p>
      <text:p text:style-name="P640"><text:span text:style-name="T641">2</text:span><text:span text:style-name="T642">8.3</text:span><text:span text:style-name="T643">. jeigu pirkėjas moka mokesčius už patentus, licencijas, teisių į prekių ir paslaugų ženklą arba pramoninį dizainą liudijimus ne pardavėjui, o trečiajam asmeniui, 28.2 punkto reikalavimai laikomi patenkintais tik tuo atveju, jeigu sumokėti šiuos mokes</text:span><text:span text:style-name="T644">čius iš pirkėjo reikalauja pardavėjas arba su juo susijęs asmuo;</text:span></text:p>
      <text:p text:style-name="P645"><text:span text:style-name="T646">28.4</text:span><text:span text:style-name="T647">. jeigu importuotos prekės yra tik Lietuvos Respublikos muitų teritorijoje gaminamų prekių sudėtinės dalys arba komponentai, už šias prekes sumokėta arba priklausanti sumokėti pinigų<text:s/></text:span><text:span text:style-name="T648">suma tikslinama tik tuo atveju, kai mokesčiai už patentus, licencijas, teisių į prekių ir paslaugų ženklą arba pramoninį dizainą liudijimus susiję su nurodytosiomis importuotomis prekėmis;</text:span></text:p>
      <text:p text:style-name="P649"><text:span text:style-name="T650">28.5</text:span><text:span text:style-name="T651">. jeigu prekės importuojamos nesurinktos arba prieš perpard</text:span><text:span text:style-name="T652">uodant jas būtina tik nežymiai apdoroti, pavyzdžiui, ištirpinti arba supakuoti, mokesčiai už patentus, licencijas, teisių į prekių ir paslaugų ženklą arba pramoninį dizainą liudijimus, sumokėti už perparduodamas prekes, laikomi susijusiais su importuotomis</text:span><text:span text:style-name="T653"><text:s/>prekėmis;</text:span></text:p>
      <text:p text:style-name="P654"><text:span text:style-name="T655">28.6</text:span><text:span text:style-name="T656">. jeigu mokesčiai už patentus, licencijas, teisių į prekių ir paslaugų ženklą arba pramoninį dizainą liudijimus iš dalies susiję su importuotomis prekėmis ir iš dalies – su sudėtinėmis dalimis arba komponentais, kuriais prekės papildytos</text:span><text:span text:style-name="T657"><text:s/>jas importavus, arba su importavus prekes vykdoma veikla ar teikiamomis paslaugomis, prie pinigų sumos, sumokėtos arba priklausančios sumokėti už importuotas prekes, pridedama mokesčių už patentus, licencijas, teisių į prekių ir paslaugų ženklą arba pramo</text:span><text:span text:style-name="T658">ninį dizainą liudijimus dalis, tenkanti importuotoms prekėms. Ši dalis turi būti nustatyta remiantis patikimais ir kiekybiškai įvertinamais duomenimis;</text:span></text:p>
      <text:p text:style-name="P659"><text:span text:style-name="T660">28.7</text:span><text:span text:style-name="T661">. mokesčiai už licencijas arba liudijimus, susiję su teise naudoti prekių ir paslaugų ženklą, tu</text:span><text:span text:style-name="T662">ri būti pridedami prie pinigų sumos, sumokėtos arba priklausančios sumokėti už importuotas prekes, tik tuo atveju, kai:</text:span></text:p>
      <text:p text:style-name="P663"><text:span text:style-name="T664">28.7.1</text:span><text:span text:style-name="T665">. mokesčiai už licencijas arba liudijimus susiję su importuotomis prekėmis, kurios perparduodamos tokio pat pavidalo arba tik ne</text:span><text:span text:style-name="T666">žymiai apdorotos po to, kai buvo importuotos;</text:span></text:p>
      <text:p text:style-name="P667"><text:span text:style-name="T668">28.7.2</text:span><text:span text:style-name="T669">. prekės pateikiamos į rinką su prekių ir paslaugų ženklu, už kurio naudojimą sumokėta, uždėtu, iki prekės importuotos, arba po to, kai prekės importuotos;</text:span></text:p>
      <text:p text:style-name="P670"><text:span text:style-name="T671">28.7.3</text:span><text:span text:style-name="T672">. pirkėjas neturi galimybės įsigyt</text:span><text:span text:style-name="T673">i tokių prekių iš kitų tiekėjų, nesusijusių su pardavėju;</text:span></text:p>
      <text:p text:style-name="P674"><text:span text:style-name="T675">28.8</text:span><text:span text:style-name="T676">. jeigu mokesčio už patentus, licencijas, teisių į prekių ir paslaugų ženklą arba pramoninį dizainą liudijimus dydis skaičiuojamas nuo pinigų sumos, sumokėtos arba priklausančios sumokėti<text:s/></text:span><text:span text:style-name="T677">už importuotas prekes, ir nepateikti įrodymai, kad yra priešingai, laikoma, jog nurodytasis mokestis susijęs su prekėmis, kurių muitinė vertė turi būti nustatyta. Tačiau net ir tuo atveju, kai mokesčio už patentus, licencijas, teisių į prekių ir paslaugų ž</text:span><text:span text:style-name="T678">enklą arba pramoninį dizainą liudijimus dydis nustatytas nepriklausomai nuo pinigų sumos, sumokėtos arba priklausančios sumokėti už importuotas prekes, jo mokėjimas gali būti susijęs su prekėmis, kurių muitinė vertė turi būti nustatyta;</text:span></text:p>
      <text:p text:style-name="P679"><text:span text:style-name="T680">28.9</text:span><text:span text:style-name="T681">. mokesčių<text:s/></text:span><text:span text:style-name="T682">už patentus, licencijas, teisių į prekių ir paslaugų ženklą arba pramoninį dizainą liudijimus įskaitymas į pinigų sumą, sumokėtą arba priklausančią sumokėti už importuotas prekes, nepriklauso nuo valstybės, kurioje gyvena, nuolat gyvena arba turi buveinę a</text:span><text:span text:style-name="T683">smuo, kuriam šie mokesčiai sumokėti.</text:span></text:p>
      <text:p text:style-name="P684"><text:span text:style-name="T685">29</text:span><text:span text:style-name="T686">. Nurodyti 27 punkte dydžiai pridedami prie sumokėtos arba priklausančios sumokėti pinigų sumos tiktai remiantis objektyviais ir kiekybiškai įvertinamais duomenimis.</text:span></text:p>
      <text:p text:style-name="P687"><text:span text:style-name="T688">30</text:span><text:span text:style-name="T689">. Nustatant prekių muitinę vertę, prie<text:s/></text:span><text:span text:style-name="T690">sumokėtos arba priklausančios sumokėti pinigų sumos nepridedami jokie kiti dydžiai, išskyrus nurodytuosius 27 punkte.</text:span></text:p>
      <text:p text:style-name="P691"/>
      <text:p text:style-name="P692"><text:span text:style-name="T693">Išlaidos, neįskaitomos į prekių muitinę vertę</text:span></text:p>
      <text:p text:style-name="P694"/>
      <text:p text:style-name="P695"><text:span text:style-name="T696">31</text:span><text:span text:style-name="T697">. Jeigu nėra įskaitytos į pinigų sumą, sumokėtą arba priklausančią sumokėti už i</text:span><text:span text:style-name="T698">mportuotas prekes, į prekių muitinę vertę neįskaitomos šios atskirai nurodytos išlaidos:</text:span></text:p>
      <text:p text:style-name="P699"><text:span text:style-name="T700">31.1</text:span><text:span text:style-name="T701">. prekių gabenimo išlaidos, atsiradusios po to, kai prekės atgabentos į Lietuvos Respublikos muitų teritoriją;</text:span></text:p>
      <text:p text:style-name="P702"><text:span text:style-name="T703">31.2</text:span><text:span text:style-name="T704">. statybos, montavimo, surinkimo,<text:s/></text:span><text:span text:style-name="T705">priežiūros ar techninės pagalbos išlaidos, atsiradusios po to, kai gamyklų įranga, mašinos, įrengimai ar panašios prekės importuotos;</text:span></text:p>
      <text:p text:style-name="P706"><text:span text:style-name="T707">31.3</text:span><text:span text:style-name="T708">. palūkanos, sumokėtos pirkėjo pagal atitinkamą finansinį susitarimą ir susijusios su importuotų prekių pirkimu, n</text:span><text:span text:style-name="T709">eatsižvelgiant į tai, ar kreditorius yra pardavėjas ar kitas asmuo. Finansinis susitarimas turi būti sudarytas raštu, ir pirkėjas pareikalautas privalo sugebėti įrodyti, kad:</text:span></text:p>
      <text:p text:style-name="P710"><text:span text:style-name="T711">31.3.1</text:span><text:span text:style-name="T712">. prekės iš tikrųjų yra parduotos už pinigų sumą, kuri deklaruojama kaip<text:s/></text:span><text:span text:style-name="T713">sumokėta ar priklausanti sumokėti;</text:span></text:p>
      <text:p text:style-name="P714"><text:span text:style-name="T715">31.3.2</text:span><text:span text:style-name="T716">. nurodytoji palūkanų norma neviršija įprastinės tokiems sandoriams toje valstybėje tuo metu, kai buvo suteiktas kreditas;</text:span></text:p>
      <text:p text:style-name="P717"><text:span text:style-name="T718">31.4</text:span><text:span text:style-name="T719">. užmokestis už teisę tiražuoti importuotas prekes Lietuvos Respublikoje;</text:span></text:p>
      <text:p text:style-name="P720"><text:span text:style-name="T721">31</text:span><text:span text:style-name="T722">.5</text:span><text:span text:style-name="T723">. pirkimo komisiniai;</text:span></text:p>
      <text:p text:style-name="P724"><text:span text:style-name="T725">31.6</text:span><text:span text:style-name="T726">. importo muitai ir mokesčiai, mokami Lietuvos Respublikoje už importuojamas arba parduodamas tam tikras prekes.</text:span></text:p>
      <text:p text:style-name="P727"/>
      <text:p text:style-name="P728"><text:span text:style-name="T729">Prekių įvežimo į Lietuvos Respublikos muitų teritoriją vieta ir prekių gabenimo išlaidų apskaičiavimas</text:span></text:p>
      <text:p text:style-name="P730"/>
      <text:p text:style-name="P731"><text:span text:style-name="T732">32</text:span><text:span text:style-name="T733">. Taikant 27.5 ir 31.1 punktus, prekių įvežimo į Lietuvos Respublikos muitų teritoriją vieta laikoma:</text:span></text:p>
      <text:p text:style-name="P734"><text:span text:style-name="T735">32.1</text:span><text:span text:style-name="T736">. jūra atgabentų prekių – iškrovimo arba perkrovimo uostas, jeigu prekės perkrautos muitinei prižiūrint ir nustatytąja tvarka perkrovimas mu</text:span><text:span text:style-name="T737">itinės įformintas;</text:span></text:p>
      <text:p text:style-name="P738"><text:span text:style-name="T739">32.2</text:span><text:span text:style-name="T740">. jūra atgabentų prekių, kurios neperkrautos toliau gabenamos vidaus vandenų keliais, – pirmasis uostas, kuriame šios prekės gali būti iškrautos, jeigu muitinei pateikti dokumentai, įrodantys, kad prekių gabenimo iki iškrovimo uo</text:span><text:span text:style-name="T741">sto išlaidos didesnės už prekių gabenimo iki pirmojo uosto išlaidas;</text:span></text:p>
      <text:p text:style-name="P742"><text:span text:style-name="T743">32.3</text:span><text:span text:style-name="T744">. keliais, geležinkeliais arba vidaus vandenų keliais atgabentų prekių – vieta, kurioje veikia pirmoji muitinės įstaiga;</text:span></text:p>
      <text:p text:style-name="P745"><text:span text:style-name="T746">32.4</text:span><text:span text:style-name="T747">. oro transportu atgabentų prekių – paskirties oro</text:span><text:span text:style-name="T748"><text:s/>uostas, kuriame prekės iškraunamos iš jas atgabenusio orlaivio;</text:span></text:p>
      <text:p text:style-name="P749"><text:span text:style-name="T750">32.5</text:span><text:span text:style-name="T751">. pašto siuntų – tarptautinių pašto siuntų apkaitos vieta;</text:span></text:p>
      <text:p text:style-name="P752"><text:span text:style-name="T753">32.6</text:span><text:span text:style-name="T754">. kitomis transporto priemonėmis atgabentų prekių – Lietuvos Respublikos valstybės sausumos sienos vieta, per kurią<text:s/></text:span><text:span text:style-name="T755">prekės įvežamos į Lietuvos Respublikos muitų teritoriją.</text:span></text:p>
      <text:p text:style-name="P756"><text:span text:style-name="T757">33</text:span><text:span text:style-name="T758">. Jeigu prekės, įvežtos į Lietuvos Respublikos muitų teritoriją, po to toliau tiesiai, įprastiniu maršrutu gabenamos į paskirties vietą šioje teritorijoje per užsienio valstybės teritoriją,<text:s/></text:span><text:span text:style-name="T759">jų įvežimo į Lietuvos Respublikos muitų teritoriją vieta laikoma pirmojo įvežimo vieta.</text:span></text:p>
      <text:p text:style-name="P760"><text:span text:style-name="T761">34</text:span><text:span text:style-name="T762">. Jeigu prekės iš įvežimo į Lietuvos Respublikos muitų teritoriją vietos toliau ta pačia transporto priemone gabenamos į kitą šios teritorijos vietą, transporto i</text:span><text:span text:style-name="T763">šlaidos paskirstomos pagal prekių gabenimo atstumų Lietuvos Respublikos muitų teritorijoje ir už jos ribų santykį, išskyrus tuos atvejus, kai muitinei pateikiami dokumentai, pagrindžiantys prekių gabenimo ne Lietuvos Respublikos muitų teritorija išlaidų dy</text:span><text:span text:style-name="T764">dį.</text:span></text:p>
      <text:p text:style-name="P765"><text:span text:style-name="T766">35</text:span><text:span text:style-name="T767">. Jeigu prekės gabenamos nemokamai arba pirkėjo transportu, jų gabenimo iki įvežimo į Lietuvos Respublikos muitų teritoriją vietos išlaidos, kurios įskaitomos į prekių muitinę vertę, apskaičiuojamos remiantis transporto tarifais, paprastai taikom</text:span><text:span text:style-name="T768">ais gabenant prekes tos pačios rūšies transporto priemonėmis.</text:span></text:p>
      <text:p text:style-name="P769"><text:span text:style-name="T770">36</text:span><text:span text:style-name="T771">. Visos išlaidos, susijusios su pašto siunta siunčiamų prekių pristatymu iki jų paskirties vietos, turi būti įskaitomos į prekių muitinę vertę, išskyrus apmokėjimą už pašto paslaugas, sute</text:span><text:span text:style-name="T772">iktas Lietuvos Respublikos muitų teritorijoje. Tačiau tuo atveju, kai pašto siunta siunčiamos tik nekomercinės prekės ir pašto siuntos gavėjas nesumoka siuntėjui ar paštui už tokias prekes ar jų atsiuntimą, pašto išlaidos į prekių muitinę vertę neįskaitomo</text:span><text:span text:style-name="T773">s.</text:span></text:p>
      <text:p text:style-name="P774"/>
      <text:p text:style-name="P775"><text:span text:style-name="T776">Baigiamosios nuostatos</text:span></text:p>
      <text:p text:style-name="P777"/>
      <text:p text:style-name="P778"><text:span text:style-name="T779">37</text:span><text:span text:style-name="T780">. Nustatant automatinio duomenų apdorojimo įrangai skirtų laikmenų ir jose esančių duomenų bei programinės įrangos muitinę vertę, atsižvelgiama tik į pačių laikmenų vertę. Importuotose laikmenose įrašytų duomenų arba<text:s/></text:span><text:span text:style-name="T781">komandų vertė į laikmenų vertę neįskaitoma, jeigu ji nurodyta atskirai nuo pačių laikmenų vertės. Taikant šį punktą, laikmenomis nelaikomi telktiniai grandynai (integrinės schemos), puslaidininkiniai ir panašūs įtaisai bei prekės, kurių sudėtyje yra tokių<text:s/></text:span><text:span text:style-name="T782">grandynų arba įtaisų, duomenimis arba komandomis nelaikomi garso arba vaizdo įrašai.</text:span></text:p>
      <text:p text:style-name="P783"><text:span text:style-name="T784">38</text:span><text:span text:style-name="T785">. Jeigu prekių muitinės vertės elementai išreikšti ne Lietuvos Respublikos nacionaline valiuta – litais ir centais, o užsienio valiuta, šie elementai perskaičiuojami</text:span><text:span text:style-name="T786"><text:s/>remiantis kiekvieno mėnesio priešpaskutinįjį trečiadienį Lietuvos banko nustatytu lito ir užsienio valiutos santykiu. Šiuo santykiu remiantis apskaičiuojami užsienio valiuta išreikšti muitinės vertės elementai visą ateinantį kalendorinį mėnesį, išskyrus 3</text:span><text:span text:style-name="T787">9 punkte nurodytą atvejį. Jeigu priešpaskutinįjį mėnesio trečiadienį Lietuvos bankas lito ir užsienio valiutos santykio nenustato, vadovaujamasi paskutiniuoju prieš nurodytąją dieną nustatytu santykiu.</text:span></text:p>
      <text:p text:style-name="P788"><text:span text:style-name="T789">39</text:span><text:span text:style-name="T790">. Jeigu paskutinįjį mėnesio trečiadienį Lietuvos</text:span><text:span text:style-name="T791"><text:s/>banko nustatytas lito ir užsienio valiutos santykis skiriasi nuo nustatytojo 38 punkte nurodytu laiku daugiau kaip 5 procentais, šis paskutinįjį mėnesio trečiadienį nustatytas santykis naudojamas vietoj ankstesniojo nuo atitinkamo kalendorinio mėnesio pir</text:span><text:span text:style-name="T792">mojo trečiadienio. Tačiau jeigu bet kurį mėnesio trečiadienį Lietuvos banko nustatytas lito ir užsienio valiutos santykis skiriasi nuo atitinkamą mėnesį taikomo santykio daugiau kaip 5 procentais, šis santykis nuo kito trečiadienio taikomas vietoj ankstesn</text:span><text:span text:style-name="T793">iojo. Lito ir užsienio valiutos santykis, nustatytas vadovaujantis šio punkto nuostatomis, taikomas iki atitinkamo mėnesio pabaigos, jeigu nepakeičiamas šiame punkte nurodytu atveju.</text:span></text:p>
      <text:p text:style-name="P794"><text:span text:style-name="T795">40</text:span><text:span text:style-name="T796">. Prekių muitinė vertė apskaičiuojama remiantis Lietuvos banko nust</text:span><text:span text:style-name="T797">atytu lito ir užsienio valiutos santykiu, kuris vadovaujantis 38 ir 39 punktais taikomas importo muitinės deklaracijos priėmimo muitinėje dieną. Tačiau tuo atveju, kai muitinei sutikus importuojamos prekės deklaruojamos periodiškai, prekių muitinė vertė ap</text:span><text:span text:style-name="T798">skaičiuojama remiantis lito ir užsienio valiutos santykiu, galiojusiu pirmąją atitinkamo periodo dieną.</text:span></text:p>
      <text:p text:style-name="P799"><text:span text:style-name="T800">41</text:span><text:span text:style-name="T801">. Prekių muitinė vertė ir jos elementai deklaruojami pateikiant prekių muitinės vertės deklaraciją. Šios deklaracijos formą ir pildymo tvarką nust</text:span><text:span text:style-name="T802">ato Muitinės departamentas prie Finansų ministerijos. Prekių muitinės vertės deklaracija turi būti pateikiama kartu su muitinės deklaracija (bendruoju dokumentu) deklaruojant prekes šioms muitinės procedūroms: importo vidaus vartojimui, laikinojo įvežimo,<text:s/></text:span><text:span text:style-name="T803">laikinojo įvežimo perdirbti ir kompensacinių produktų, pagamintų iš laikinai išvežtų perdirbti prekių, reimporto. Prekių muitinės vertės deklaracijos pateikti neprivaloma, jeigu:</text:span></text:p>
      <text:p text:style-name="P804"><text:span text:style-name="T805">41.1</text:span><text:span text:style-name="T806">. prekių siuntos muitinė vertė ne didesnė kaip 3000 litų, išskyrus tuos</text:span><text:span text:style-name="T807"><text:s/>atvejus, kai pagal tą pačią sutartį (kontraktą) importuojamos kelios prekių siuntos;</text:span></text:p>
      <text:p text:style-name="P808"><text:span text:style-name="T809">41.2</text:span><text:span text:style-name="T810">. importuojamos nekomercinės ir negamybinės paskirties prekės (pavyzdžiui, labdaros arba paramos siuntos, persikeliančių asmenų arba paveldėtas turtas ir pan.);</text:span></text:p>
      <text:p text:style-name="P811"><text:span text:style-name="T812">41.3</text:span><text:span text:style-name="T813">. importuojamos prekės, kurios neapmokestinamos importo muitais ir mokesčiais;</text:span></text:p>
      <text:p text:style-name="P814"><text:span text:style-name="T815">41.4</text:span><text:span text:style-name="T816">. nurodytais 49 punkte atvejais prekių muitinė vertė nustatoma supaprastintai.</text:span></text:p>
      <text:p text:style-name="P817"><text:span text:style-name="T818">42</text:span><text:span text:style-name="T819">. Deklaruojamų prekių muitinei vertei pagrįsti kartu su prekių muitinės ver</text:span><text:span text:style-name="T820">tės deklaracija turi būti pateikiami šie dokumentai:</text:span></text:p>
      <text:p text:style-name="P821"><text:span text:style-name="T822">42.1</text:span><text:span text:style-name="T823">. prekių importuotojo registracijos pažymėjimas (patvirtinta kopija) arba pasas, jeigu prekes importuoja fizinis asmuo, neturintis ūkio subjekto statuso;</text:span></text:p>
      <text:p text:style-name="P824"><text:span text:style-name="T825">42.2</text:span><text:span text:style-name="T826">. sutartis (kontraktas) ir jos prie</text:span><text:span text:style-name="T827">dai (jeigu jie sudaryti);</text:span></text:p>
      <text:p text:style-name="P828"><text:span text:style-name="T829">42.3</text:span><text:span text:style-name="T830">. sąskaita faktūra (invoice) ir banko mokestiniai pavedimai (jeigu sąskaita apmokėta), taip pat kiti mokėjimo ir (arba) apskaitos dokumentai, pagrindžiantys prekės muitinę vertę arba jos elementus. Muitiniam tikrinimui<text:s/></text:span><text:span text:style-name="T831">turi būti pateiktas sąskaitos faktūros (invoice) originalas ir kopija. Šis dokumentas turi būti pažymėtas valstybės, iš kurios prekės eksportuotos, muitinės žyma, jeigu toje valstybėje eksportuojant prekes sąskaitos faktūros (invoice) žymimos muitinės žymo</text:span><text:span text:style-name="T832">mis (pagal Muitinės departamento prie Finansų ministerijos patvirtintą sąrašą). Sąskaitos faktūros (invoice) kopija paliekama muitinėje, o originalas, pažymėtas muitinės antspaudais ir kitomis žymomis, grąžinamas deklarantui;</text:span></text:p>
      <text:p text:style-name="P833"><text:span text:style-name="T834">42.4</text:span><text:span text:style-name="T835">. atitinkami transport</text:span><text:span text:style-name="T836">o ir draudimo dokumentai priklausomai nuo prekių pristatymo sąlygų;</text:span></text:p>
      <text:p text:style-name="P837"><text:span text:style-name="T838">42.5</text:span><text:span text:style-name="T839">. eksporto muitinės deklaracija arba jos kopija, patvirtinta valstybės, iš kurios prekės eksportuotos, muitinės (jeigu deklarantas gali ją pateikti), taip pat kiti dokumentai, kuri</text:span><text:span text:style-name="T840">uose pateikta informacija, reikalinga prekių muitinei vertei arba jos elementams pagrįsti.</text:span></text:p>
      <text:p text:style-name="P841"><text:span text:style-name="T842">43</text:span><text:span text:style-name="T843">. Kartu su prekių muitinės vertės deklaracija pateiktose sąskaitoje faktūroje (invoice) ir (arba) sutartyje (kontrakte) turi būti nurodyti:</text:span></text:p>
      <text:p text:style-name="P844"><text:span text:style-name="T845">43.1</text:span><text:span text:style-name="T846">. atitinkam</text:span><text:span text:style-name="T847">o dokumento identifikavimo požymiai (numeris, sudarymo data);</text:span></text:p>
      <text:p text:style-name="P848"><text:span text:style-name="T849">43.2</text:span><text:span text:style-name="T850">. duomenys apie pardavėją (pavadinimas arba vardas ir pavardė, adresas);</text:span></text:p>
      <text:p text:style-name="P851"><text:span text:style-name="T852">43.3</text:span><text:span text:style-name="T853">. duomenys apie pirkėją (pavadinimas arba vardas ir pavardė, adresas);</text:span></text:p>
      <text:p text:style-name="P854"><text:span text:style-name="T855">43.4</text:span><text:span text:style-name="T856">. duomenys apie gavėją, je</text:span><text:span text:style-name="T857">igu jis ir pirkėjas yra skirtingi asmenys (pavadinimas arba vardas ir pavardė, adresas);</text:span></text:p>
      <text:p text:style-name="P858"><text:span text:style-name="T859">43.5</text:span><text:span text:style-name="T860">. pristatymo sąlygos ir duomenys apie prekių gabenimą (transporto rūšis, maršrutas, gabenimo, draudimo, krovimo išlaidos);</text:span></text:p>
      <text:p text:style-name="P861"><text:span text:style-name="T862">43.6</text:span><text:span text:style-name="T863">. prekių įpakavimo būdas ir<text:s/></text:span><text:span text:style-name="T864">jų kiekis, išreikštas absoliučiais matavimo vienetais ir pakuočių skaičiumi (jeigu prekės tiekiamos supakuotos);</text:span></text:p>
      <text:p text:style-name="P865"><text:span text:style-name="T866">43.7</text:span><text:span text:style-name="T867">. prekių aprašymas (rūšis, komercinis pavadinimas, kitos charakteristikos), vieneto kaina ir bendra vertė;</text:span></text:p>
      <text:p text:style-name="P868"><text:span text:style-name="T869">43.8</text:span><text:span text:style-name="T870">. apmokėjimo už prek</text:span><text:span text:style-name="T871">es būdas, terminai, nuolaidos, jeigu jos taikomos, ir kiti mokėjimai, susiję su prekių muitine verte.</text:span></text:p>
      <text:p text:style-name="P872"><text:span text:style-name="T873">44</text:span><text:span text:style-name="T874">. Eksportuojamų prekių muitine verte laikoma sandorio vertė – pinigų suma, sumokėta arba priklausanti sumokėti už prekes, parduotas eksportui iš L</text:span><text:span text:style-name="T875">ietuvos Respublikos muitų teritorijos, į kurią įskaitomos prekių gabenimo išlaidos iki išvežimo iš Lietuvos Respublikos muitų teritorijos vietos, kurios apskaičiuojamos vadovaujantis 32–36 punktuose nurodytais bendraisiais principais.</text:span></text:p>
      <text:p text:style-name="P876"><text:span text:style-name="T877">45</text:span><text:span text:style-name="T878">. Jeigu importu</text:span><text:span text:style-name="T879">ojamų (eksportuojamų) naudotų automobilių (išskyrus eksportuojamus antikvarinius automobilius, pagamintus iki 1950 metų) pardavimui arba jų kainai turėjo įtakos tam<text:s/></text:span><text:soft-page-break/><text:span text:style-name="T880">tikros sąlygos ar aplinkybės, kurių poveikio sandorio vertei neįmanoma nustatyti, jų muitin</text:span><text:span text:style-name="T881">iam įvertinimui gali būti naudojami Susisiekimo ministerijos aprobuoti naudotų automobilių kainų žinynai (katalogai). Šių žinynų (katalogų) naudojimo muitiniam įvertinimui tvarką nustato Finansų ministerija.</text:span></text:p>
      <text:p text:style-name="P882"><text:span text:style-name="T883">46</text:span><text:span text:style-name="T884">. Deklaruojant laikinai išvežamų perdirbti</text:span><text:span text:style-name="T885"><text:s/>prekių muitinę vertę, muitinei turi būti pateikti dokumentai, patvirtinantys, kad deklaruojama vertė nėra mažesnė už šių prekių įsigijimo Lietuvos Respublikos muitų teritorijoje išlaidas, jų gamybos savikainą arba prekių muitinę vertę, nustatytą importuoj</text:span><text:span text:style-name="T886">ant šias prekes į Lietuvos Respublikos muitų teritoriją (išskyrus tuos atvejus, kai prekės vežamos remontuoti).</text:span></text:p>
      <text:p text:style-name="P887"><text:span text:style-name="T888">47</text:span><text:span text:style-name="T889">. Deklaruojant reeksportuojamų kompensacinių produktų, pagamintų iš laikinai įvežtų perdirbti prekių, muitinę vertę, į ją privaloma įskait</text:span><text:span text:style-name="T890">yti visiems šiems produktams gaminti sunaudotų žaliavų ir medžiagų (įskaitant perdirbamas pagal sutartį, kai perdirbėjui apmokama tik už darbą) vertę.</text:span></text:p>
      <text:p text:style-name="P891"><text:span text:style-name="T892">48</text:span><text:span text:style-name="T893">. Eksportuojamų kilnojamųjų kultūros vertybių ir antikvarinių daiktų, kuriuos norint eksportuoti<text:s/></text:span><text:span text:style-name="T894">reikia leidimo, vertę nustato šiuos leidimus Lietuvos Respublikos Vyriausybės nustatyta tvarka išduodantis Kultūros ministerijos Kultūros vertybių apsaugos departamentas.</text:span></text:p>
      <text:p text:style-name="P895"><text:span text:style-name="T896">49</text:span><text:span text:style-name="T897">. Tam tikrų prekių muitinė vertė kontroliuojama vadovaujantis Lietuvos Respubli</text:span><text:span text:style-name="T898">kos Vyriausybės nustatyta tvarka valstybės institucijų nustatytomis šių prekių kainomis. Deklarantui nepagrindus importuojamų prekių, nurodytų Lietuvos Respublikos Vyriausybės patvirtintame sąraše, deklaruojamos sandorio vertės realumo kitais muitinio įver</text:span><text:span text:style-name="T899">tinimo metodais (išskyrus sandorio vertės metodą) arba nepateikus informacijos, kurios reikia kitiems prekių muitinio įvertinimo metodams taikyti, kai sandorio vertės metodas negali būti taikomas, nurodytosios valstybės institucijų nustatytos kainos naudoj</text:span><text:span text:style-name="T900">amos prekių muitinei vertei nustatyti supaprastintai.</text:span></text:p>
      <text:p text:style-name="P901"><text:span text:style-name="T902">Lietuvos Respublikos Vyriausybės nustatytais atvejais išleidžiamų laisvai cirkuliuoti (importuojamų vidaus vartojimui) prekių kainos, nuo kurių skaičiuojami mokesčiai, turi būti ne mažesnės už valstybės</text:span><text:span text:style-name="T903"><text:s/>institucijų nustatytas tų prekių importo kainas.</text:span><text:s/></text:p>
      <text:p text:style-name="P904">Punkto pakeitimai:</text:p>
      <text:p text:style-name="P905"><text:span text:style-name="T906">Nr.<text:s/></text:span><text:a xlink:href="https://www.e-tar.lt/portal/legalAct.html?documentId=TAR.4BD1A81564F8" office:target-frame-name="_top" xlink:show="replace"><text:span text:style-name="T907">747</text:span></text:a><text:span text:style-name="T908">, 1999-06-09, Žin., 1999, Nr. 52-1685 (1999-06-16), i. k. 0991100NUTA00000747</text:span></text:p>
      <text:p text:style-name="Normal"/>
      <text:p text:style-name="P909"><text:span text:style-name="T910">50</text:span><text:span text:style-name="T911">. Muitinė tu</text:span><text:span text:style-name="T912">ri teisę netaikyti importuojamų arba eksportuojamų prekių muitiniam įvertinimui sandorio vertės metodo, jeigu kyla pagrįstų abejonių, ar deklaruojama prekių vertė lygi visai sumokėtai arba priklausančiai sumokėti pinigų sumai, nurodytai Lietuvos Respubliko</text:span><text:span text:style-name="T913">s muitinės kodekso 30 straipsnyje, ir deklarantas nepateikia informacijos, pagrindžiančios deklaruojamos prekių vertės teisingumą. Kilus tokioms abejonėms, taikomas šio nutarimo 4.2 punktas, ir muitinė gali pareikalauti iš deklaranto ne vėliau kaip per mėn</text:span><text:span text:style-name="T914">esį pateikti papildomą informaciją ir (arba) dokumentus. Abejonėms neišnykus, muitinė, prieš priimdama galutinį sprendimą, deklaranto prašymu raštu jį informuoja apie kilusių abejonių priežastis. Deklarantas, gavęs šią informaciją, per 5 darbo dienas turi<text:s/></text:span><text:span text:style-name="T915">teisę pateikti paaiškinimą, ir galutinis sprendimas šiuo atveju priimamas ne anksčiau kaip po nurodytojo termino (penkių darbo dienų). Apie galutinį sprendimą ir jo motyvus deklarantui pranešama raštu. Jeigu deklarantas nepateikia arba neturi teisės pateik</text:span><text:span text:style-name="T916">ti garantijos, muitinės sprendimas apskaičiuoti prekių muitinę vertę be papildomo tikrinimo pagal muitinės turimus duomenis, vadovaujantis Lietuvos Respublikos muitinės kodekso 32 straipsniu (jeigu negalima pritaikyti kitų prekių muitinio įvertinimo metodų</text:span><text:span text:style-name="T917">), laikomas galutiniu.</text:span><text:s/></text:p>
      <text:p text:style-name="P918">Papildyta punktu:</text:p>
      <text:p text:style-name="P919"><text:span text:style-name="T920">Nr.<text:s/></text:span><text:a xlink:href="https://www.e-tar.lt/portal/legalAct.html?documentId=TAR.4BD1A81564F8" office:target-frame-name="_top" xlink:show="replace"><text:span text:style-name="T921">747</text:span></text:a><text:span text:style-name="T922">, 1999-06-09, Žin., 1999, Nr. 52-1685 (1999-06-16), i. k. 0991100NUTA00000747</text:span></text:p>
      <text:p text:style-name="Normal"/>
      <text:p text:style-name="P923"><text:span text:style-name="T924">______________</text:span></text:p>
      <text:p text:style-name="P925"/>
      <text:p text:style-name="Normal"/>
      <text:p text:style-name="P926"/>
      <text:p text:style-name="P927"/>
      <text:p text:style-name="P928"><text:span text:style-name="T929">Pakeitimai:</text:span></text:p>
      <text:p text:style-name="P930"/>
      <text:p text:style-name="P931"><text:span text:style-name="T932">1.</text:span></text:p>
      <text:soft-page-break/>
      <text:p text:style-name="P933"><text:span text:style-name="T934">Lietu</text:span><text:span text:style-name="T935">vos Respublikos Vyriausybė, Nutarimas</text:span></text:p>
      <text:p text:style-name="P936"><text:span text:style-name="T937">Nr.<text:s/></text:span><text:a xlink:href="https://www.e-tar.lt/portal/legalAct.html?documentId=TAR.42E3CA5B9E13" office:target-frame-name="_top" xlink:show="replace"><text:span text:style-name="T938">1511</text:span></text:a><text:span text:style-name="T939">, 1997-12-31, Žin., 1998, Nr. 3-59 (1998-01-09), i. k. 0971100NUTA00001511</text:span></text:p>
      <text:p text:style-name="P940"><text:span text:style-name="T941">Dėl Lietuvos Respublikos Vyriausybės 1996 m. birželio</text:span><text:span text:style-name="T942"><text:s/>25 d. nutarimo Nr. 751, 1997 m. rugpjūčio 11 d. nutarimo Nr. 897 ir 1997 m. rugsėjo 18 d. nutarimo Nr. 1022 dalinio pakeitimo</text:span></text:p>
      <text:p text:style-name="P943"/>
      <text:p text:style-name="P944"><text:span text:style-name="T945">2.</text:span></text:p>
      <text:p text:style-name="P946"><text:span text:style-name="T947">Lietuvos Respublikos Vyriausybė, Nutarimas</text:span></text:p>
      <text:p text:style-name="P948"><text:span text:style-name="T949">Nr.<text:s/></text:span><text:a xlink:href="https://www.e-tar.lt/portal/legalAct.html?documentId=TAR.4BD1A81564F8" office:target-frame-name="_top" xlink:show="replace"><text:span text:style-name="T950">747</text:span></text:a><text:span text:style-name="T951">, 1999-06-09, Žin., 1999, Nr. 52-1685 (1999-06-16), i. k. 0991100NUTA00000747</text:span></text:p>
      <text:p text:style-name="P952"><text:span text:style-name="T953">Dėl Lietuvos Respublikos Vyriausybės 1997 m. rugpjūčio 11 d. nutarimo Nr. 897 "Dėl Laikinosios prekių muitinio įvertinimo tvarkos patvirtinimo" dalini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fo:widows="0" fo:orphans="0">
        <style:tab-stops>
          <style:tab-stop style:type="center" style:position="2.884in"/>
          <style:tab-stop style:type="right" style:position="5.768in"/>
        </style:tab-stops>
      </style:paragraph-properties>
    </style:style>
    <style:style style:name="P194" style:parent-style-name="Normal" style:family="paragraph">
      <style:paragraph-properties fo:widows="0" fo:orphans="0">
        <style:tab-stops>
          <style:tab-stop style:type="center" style:position="2.884in"/>
          <style:tab-stop style:type="right" style:position="5.768in"/>
        </style:tab-stops>
      </style:paragraph-properties>
    </style:style>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1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4"><draw:frame draw:style-name="F195" text:anchor-type="paragraph" svg:y="0.0006in" draw:z-index="0"><draw:text-box fo:min-height="0in" fo:min-width="0in"><text:p text:style-name="P193"><text:page-number text:fixed="false">12</text:page-number></text:p></draw:text-box></draw:frame></text:p>
      </style:header>
      <style:footer>
        <text:p text:style-name="P196"/>
      </style:footer>
    </style:master-page>
    <style:master-page style:next-style-name="MP1" style:name="MPF1" style:page-layout-name="PL1">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4:46:00Z</meta:creation-date>
    <dc:date>2020-01-23T14:46:00Z</dc:date>
    <meta:template xlink:href="Normal.dotm" xlink:type="simple"/>
    <meta:editing-cycles>2</meta:editing-cycles>
    <meta:editing-duration>PT0S</meta:editing-duration>
    <meta:document-statistic meta:page-count="15" meta:paragraph-count="837" meta:word-count="7339" meta:character-count="54429" meta:row-count="1775" meta:non-whitespace-character-count="47927"/>
  </office:meta>
</office:document-meta>
</file>