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17%"/>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fo:line-height="117%"/>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style:text-properties fo:hyphenate="false"/>
    </style:style>
    <style:style style:name="P111" style:parent-style-name="Normal" style:family="paragraph">
      <style:paragraph-properties fo:text-align="center" style:vertical-align="middle" fo:line-height="117%"/>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vertical-align="middle" fo:line-height="117%"/>
      <style:text-properties fo:hyphenate="false"/>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17%"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17%"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7%"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7%"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line-height="117%" fo:text-indent="0.4923in"/>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style:text-properties fo:hyphenate="false"/>
    </style:style>
    <style:style style:name="P366" style:parent-style-name="Normal" style:family="paragraph">
      <style:paragraph-properties fo:text-align="center" style:vertical-align="middle" fo:line-height="117%"/>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vertical-align="middle" fo:line-height="117%"/>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72" style:parent-style-name="Normal" style:family="paragraph">
      <style:paragraph-properties fo:text-align="justify" style:vertical-align="middle" fo:line-height="117%" fo:text-indent="0.4923in"/>
      <style:text-properties fo:hyphenate="false"/>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text-align="justify" style:vertical-align="middle" fo:line-height="117%"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17%"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7%"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4923in"/>
      <style:text-properties fo:hyphenate="false"/>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paragraph-properties fo:text-align="justify" style:vertical-align="middle" fo:line-height="117%"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7%"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line-height="117%"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7%" fo:text-indent="0.4923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7%"/>
      <style:text-properties fo:hyphenate="false"/>
    </style:style>
    <style:style style:name="P450" style:parent-style-name="Normal" style:family="paragraph">
      <style:paragraph-properties fo:text-align="center" style:vertical-align="middle" fo:line-height="117%"/>
      <style:text-properties fo:hyphenate="false"/>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style:vertical-align="middle" fo:line-height="117%"/>
      <style:text-properties fo:hyphenate="false"/>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7%" fo:text-indent="0.4923in"/>
      <style:text-properties fo:hyphenate="false"/>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text-align="center" style:vertical-align="middle" fo:line-height="117%"/>
      <style:text-properties fo:hyphenate="false"/>
    </style:style>
    <style:style style:name="T467" style:parent-style-name="DefaultParagraphFont" style:family="text">
      <style:text-properties fo:color="#000000" style:font-size-complex="12pt" style:language-asian="lt" style:country-asian="LT"/>
    </style:style>
    <style:style style:name="P468"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480"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481" style:parent-style-name="Normal" style:family="paragraph">
      <style:paragraph-properties fo:margin-right="1.6652in" fo:text-indent="5.9062in"/>
      <style:text-properties fo:font-size="10pt" style:font-size-asian="10pt" style:language-asian="lt" style:country-asian="LT"/>
    </style:style>
    <style:style style:name="P482" style:parent-style-name="Normal" style:family="paragraph">
      <style:paragraph-properties fo:margin-right="1.6534in" fo:text-indent="5.9062in"/>
      <style:text-properties fo:font-size="10pt" style:font-size-asian="10pt" style:language-asian="lt" style:country-asian="LT"/>
    </style:style>
    <style:style style:name="P483" style:parent-style-name="Normal" style:family="paragraph">
      <style:paragraph-properties fo:margin-right="1.6534in" fo:text-indent="5.9062in"/>
      <style:text-properties fo:font-size="10pt" style:font-size-asian="10pt" style:language-asian="lt" style:country-asian="LT"/>
    </style:style>
    <style:style style:name="P484" style:parent-style-name="Normal" style:family="paragraph">
      <style:paragraph-properties fo:margin-right="1.5548in" fo:text-indent="5.9062in"/>
      <style:text-properties fo:font-size="10pt" style:font-size-asian="10pt" style:language-asian="lt" style:country-asian="LT"/>
    </style:style>
    <style:style style:name="P485"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486" style:parent-style-name="Normal" style:family="paragraph">
      <style:paragraph-properties fo:text-align="center" fo:margin-right="0.0909in">
        <style:tab-stops>
          <style:tab-stop style:type="left" style:position="10.7298in"/>
        </style:tab-stops>
      </style:paragraph-properties>
    </style:style>
    <style:style style:name="T487" style:parent-style-name="DefaultParagraphFont" style:family="text">
      <style:text-properties fo:font-weight="bold" style:font-weight-asian="bold"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paragraph-properties fo:margin-left="0.0986in" fo:margin-right="-0.1062in">
        <style:tab-stops/>
      </style:paragraph-properties>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margin-right="0.3652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8-01 iki 2017-07-05</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
      <text:p text:style-name="P54"/>
      <text:p text:style-name="P55"><text:span text:style-name="T56">Susisiekimo ministras</text:span><text:span text:style-name="T57"><text:tab/>Eligijus Masiulis</text:span></text:p>
      <text:p text:style-name="Normal"/>
      <text:p text:style-name="P58"/>
      <text:p text:style-name="P59"/>
      <text:soft-page-break/>
      <text:p text:style-name="P60">PATVIRTINTA</text:p>
      <text:p text:style-name="P61">Lietuvos Respublikos susisiekimo ministro</text:p>
      <text:p text:style-name="P62">2012 m. balandžio 23 d. įsakymu Nr. 3-289</text:p>
      <text:p text:style-name="P63">(Lietuvos Respublikos<text:s/>susisiekimo ministro</text:p>
      <text:p text:style-name="P64">2015 m. sausio 16 d. įsakymo Nr. 3-16-(E)<text:s/></text:p>
      <text:p text:style-name="P65">redakcija)</text:p>
      <text:p text:style-name="P66"/>
      <text:p text:style-name="P67"/>
      <text:p text:style-name="P68"><text:span text:style-name="T69">LEIDIMŲ VAŽIUOTI VALSTYBINĖS REIKŠMĖS KELIAIS<text:s/></text:span></text:p>
      <text:p text:style-name="P70"><text:span text:style-name="T71">DIDŽIAGABARITĖMIS IR (AR) SUNKIASVORĖMIS TRANSPORTO PRIEMONĖMIS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Leidimų važiuoti valstybinės reikšmės keliais didžiagabaritėmis ir (ar) sunkiasvorėmis transporto priemonėmis išdavimo tvarkos aprašas (toliau – Aprašas) nustato prašymų išduoti leidimą važiuoti valstybinės reikšmės keliais didžiagabarite ir (ar) sunkiasv</text:span><text:span text:style-name="T83">ore transporto priemone (toliau – prašymas išduoti leidimą) pateikimo, nagrinėjimo ir leidimų išdavimo tvarką.</text:span></text:p>
      <text:p text:style-name="P84"><text:span text:style-name="T85">2</text:span><text:span text:style-name="T86">. Apraše vartojamos sąvokos <text:s/>suprantamos taip, kaip jos apibrėžtos Lietuvos Respublikos kelių įstatyme ir Lietuvos Respublikos saugaus eismo</text:span><text:span text:style-name="T87"><text:s/>automobilių keliais įstatyme.</text:span></text:p>
      <text:p text:style-name="P88"><text:span text:style-name="T89">3</text:span><text:span text:style-name="T90">. Didžiausieji leidžiami naudojantis keliais transporto priemonių ar jų junginio techniniai parametrai (matmenys, masės, ašies (ašių) apkrovos, <text:s/>ir kiti techniniai parametrai) yra patvirtinti Lietuvos Respublikos susisie</text:span><text:span text:style-name="T91">kimo ministro 2002 m. vasario 18 d. įsakymu Nr. 3-66 „Dėl didžiausiųjų leidžiamų naudojantis keliais transporto priemonių ar jų junginių techninių parametrų patvirtinimo“.</text:span></text:p>
      <text:p text:style-name="P92"><text:span text:style-name="T93">4</text:span><text:span text:style-name="T94">. Didžiagabaritėmis ir (ar) sunkiasvorėmis transporto priemonėmis valstybinės r</text:span><text:span text:style-name="T95">eikšmės keliais, kurių sąrašas patvirtintas Lietuvos Respublikos Vyriausybės 1999 m. birželio 9 d. nutarimu Nr. 757 „Dėl valstybinės reikšmės automobilių kelių sąrašo patvirtinimo“, galima važiuoti tik gavus Valstybinės kelių transporto inspekcijos prie Su</text:span><text:span text:style-name="T96">sisiekimo ministerijos (toliau – Inspekcija) leidimą važiuoti valstybinės reikšmės keliais didžiagabarite ir (ar) sunkiasvore transporto priemone (toliau – leidimas).</text:span></text:p>
      <text:p text:style-name="P97"><text:span text:style-name="T98">5</text:span><text:span text:style-name="T99">. Išduodami leidimai vežti tik nedalomus krovinius ir kai tokių krovinių negalima ar</text:span><text:span text:style-name="T100">ba netikslinga vežti kitokiomis transporto priemonėmis ir vežti dalomus krovinius šešių ar daugiau ašių sunkiasvorėmis transporto priemonėmis, kurias sudaro motorinė transporto priemonė su suporintais galiniais ratais ir priekaba (puspriekabė) su suporinta</text:span><text:span text:style-name="T101">is ratais ir kurių ašies (ašių) apkrova yra ne didesnė už didžiausiąją leidžiamąją ašies (ašių) apkrovą, bendroji masė yra didesnė už didžiausiąją leidžiamąją bendrąją masę ir yra ne didesnė kaip 48 t. <text:s/>Nedalomas krovinys yra toks krovinys, kurio negalima<text:s/></text:span><text:span text:style-name="T102">padalyti į kelis krovinius taip, kad jį vežančios transporto priemonės matmenys, ašies (ašių) apkrova ir (ar) masė su kroviniu nebūtų didesni už didžiausiuosius leidžiamus matmenis, ašies (ašių) <text:s/>apkrovas ir (ar) masę.</text:span></text:p>
      <text:p text:style-name="P103"><text:span text:style-name="T104">6</text:span><text:span text:style-name="T105">. Už naudojimąsi valstybinės rei</text:span><text:span text:style-name="T106">kšmės keliais važiuojant didžiagabaritėmis ir (ar) sunkiasvorėmis transporto priemonėmis, išskyrus Lietuvos Respublikos kelių priežiūros ir plėtros programos finansavimo įstatymo 7  straipsnio 2 dalyje nurodytas didžiagabarites ir (ar) sunkiasvores transpo</text:span><text:span text:style-name="T107">rto priemones, mokamas mokestis. Mokesčio mokėjimo, administravimo, priežiūros tvarka ir dydžiai nustatyti Mokesčio už naudojimąsi valstybinės reikšmės keliais važiuojant didžiagabaritėmis ir (ar) sunkiasvorėmis transporto priemonėmis ar jų junginiais dydž</text:span><text:span text:style-name="T108">ių ir šio mokesčio mokėjimo, administravimo ir priežiūros tvarkos apraše, patvirtintame Lietuvos Respublikos Vyriausybės 2005 m. balandžio 21 d. nutarimu Nr. 447 „Dėl Lietuvos Respublikos kelių priežiūros ir plėtros programos finansavimo įstatymo įgyvendin</text:span><text:span text:style-name="T109">imo“.<text:s/></text:span></text:p>
      <text:p text:style-name="P110"/>
      <text:p text:style-name="P111"><text:span text:style-name="T112">II</text:span><text:span text:style-name="T113"><text:s/>SKYRIUS</text:span></text:p>
      <text:p text:style-name="P114"><text:span text:style-name="T115">LEIDIMŲ IŠDAVIMAS IR PANAIKINIMAS</text:span></text:p>
      <text:p text:style-name="P116"/>
      <text:p text:style-name="P117"><text:span text:style-name="T118">7</text:span><text:span text:style-name="T119">. Leidimus išduoda Inspekcija, važiavimo maršrutą suderinusi su:</text:span></text:p>
      <text:p text:style-name="P120"><text:span text:style-name="T121">7.1</text:span><text:span text:style-name="T122">. Lietuvos automobilių kelių direkcija prie Susisiekimo ministerijos;</text:span></text:p>
      <text:p text:style-name="P123"><text:span text:style-name="T124">7.2</text:span><text:span text:style-name="T125">. Alytaus miesto, Druskininkų, Kauno miesto,</text:span><text:span text:style-name="T126"><text:s/>Klaipėdos miesto, Marijampolės, Palangos miesto, Panevėžio miesto, Šiaulių miesto, Vilniaus miesto savivaldybių administracijomis, kai važiuojama jų teritorijose esančiomis gatvėmis, kurios yra valstybinės reikšmės kelių tąsa.</text:span></text:p>
      <text:p text:style-name="P127"><text:span text:style-name="T128">8</text:span><text:span text:style-name="T129">. Aprašo 7  punkte<text:s/></text:span><text:span text:style-name="T130">nurodytas važiavimo maršrutas derinamas faksu arba elektroniniu būdu tokia tvarka:</text:span></text:p>
      <text:p text:style-name="P131"><text:span text:style-name="T132">8.1</text:span><text:span text:style-name="T133">. Inspekcija prašymą suderinti važiavimo maršrutą Aprašo 7.1 ir 7.2 papunkčiuose nurodytoms institucijoms pateikia ne vėliau kaip kitą darbo dieną nuo didžiagabaritės i</text:span><text:span text:style-name="T134">r (ar) sunkiasvorės transporto priemonės savininko ar valdytojo prašymo išduoti leidimą ir reikiamų dokumentų gavimo Inspekcijoje dienos;</text:span></text:p>
      <text:p text:style-name="P135"><text:span text:style-name="T136">8.2</text:span><text:span text:style-name="T137">. važiavimo maršrutą derinančios institucijos suderina didžiagabaritės ir (ar) sunkiasvorės transporto priemonė</text:span><text:span text:style-name="T138">s savininko ar valdytojo prašyme išduoti leidimą nurodytą važiavimo maršrutą, suderina pakeistą važiavimo maršrutą arba motyvuotai atsisako derinti važiavimo maršrutą ne vėliau kaip per 2 darbo dienas nuo Inspekcijos prašymo suderinti važiavimo maršrutą ga</text:span><text:span text:style-name="T139">vimo dienos; jei važiavimo maršrutą derinančios institucijos per 2 darbo dienas nuo Inspekcijos prašymo suderinti važiavimo maršrutą pateikimo dienos nepateikia Inspekcijai atsakymo, laikoma, kad važiavimo maršrutas yra suderintas;</text:span></text:p>
      <text:p text:style-name="P140"><text:span text:style-name="T141">8.3</text:span><text:span text:style-name="T142">. kai derinamas A</text:span><text:span text:style-name="T143">prašo 11 punkte nurodytos didžiagabaritės ir (ar) sunkiasvorės transporto priemonės važiavimo maršrutas, važiavimo maršrutą derinančios institucijos patikrina, ar nepasikeitė sąlygos, kad būtų leidžiama didžiagabaritės ir (ar) sunkiasvorės transporto priem</text:span><text:span text:style-name="T144">onės savininko ar valdytojo prašyme išduoti leidimą nurodytu metu šia transporto priemone važiuoti paruoštu ir suderintu maršrutu, ir ne vėliau kaip kitą darbo dieną nuo Inspekcijos prašymo suderinti važiavimo maršrutą gavimo dienos suderina važiavimo marš</text:span><text:span text:style-name="T145">rutą arba motyvuotai atsisako derinti važiavimo maršrutą; jei važiavimo maršrutą derinančios institucijos ne vėliau kaip kitą darbo dieną nuo Inspekcijos prašymo suderinti važiavimo maršrutą pateikimo dienos nepateikia Inspekcijai atsakymo, laikoma, kad va</text:span><text:span text:style-name="T146">žiavimo maršrutas yra suderintas;</text:span></text:p>
      <text:p text:style-name="P147"><text:span text:style-name="T148">8.4</text:span><text:span text:style-name="T149">. Lietuvos automobilių kelių direkcija prie Susisiekimo ministerijos kartu su maršruto suderinimu pateikia Inspekcijai duomenis apie viso maršruto ir maršrutą sudarančių I kategorijos valstybinės reikšmės kelių su s</text:span><text:span text:style-name="T150">kiriamąja juosta ilgius.</text:span></text:p>
      <text:p text:style-name="P151"><text:span text:style-name="T152">9</text:span><text:span text:style-name="T153">. Leidimas gali būti išduodamas:</text:span></text:p>
      <text:p text:style-name="P154"><text:span text:style-name="T155">9.1</text:span><text:span text:style-name="T156">. važiuoti vieną kartą, mėnesiui arba metams, jei transporto priemonės matmenys su kroviniu ar be jo yra didesni už didžiausiuosius <text:s/>leidžiamuosius matmenis: aukštį iki 50 cm (įskaitytin</text:span><text:span text:style-name="T157">ai) ir (ar) plotį iki 100 cm (įskaitytinai) ir (ar) ilgį iki 500 cm (įskaitytinai);</text:span></text:p>
      <text:p text:style-name="P158"><text:span text:style-name="T159">9.2</text:span><text:span text:style-name="T160">. važiuoti vieną kartą, jei transporto priemonės matmenys su kroviniu ar be jo yra didesni už didžiausiuosius <text:s/>leidžiamuosius matmenis: aukštį daugiau kaip 50 cm ir<text:s/></text:span><text:span text:style-name="T161">(ar) plotį daugiau kaip 100 cm ir (ar) ilgį daugiau kaip 500 cm;</text:span></text:p>
      <text:p text:style-name="P162"><text:span text:style-name="T163">9.3</text:span><text:span text:style-name="T164">. važiuoti vieną kartą arba mėnesiui, jei transporto priemonės ašies (ašių) apkrova su kroviniu ar be jo yra didesnė už didžiausiąją leidžiamąją ašies (ašių) apkrovą ne daugiau kaip 4 </text:span><text:span text:style-name="T165">t (įskaitytinai);</text:span></text:p>
      <text:p text:style-name="P166"><text:span text:style-name="T167">9.4</text:span><text:span text:style-name="T168">. važiuoti vieną kartą, jei transporto priemonės ašies (ašių) apkrova su kroviniu ar be jo yra didesnė už didžiausiąją leidžiamąją ašies (ašių) apkrovą nuo 4,1 t iki 8 t (įskaitytinai);</text:span></text:p>
      <text:p text:style-name="P169"><text:span text:style-name="T170">9.5</text:span><text:span text:style-name="T171">. važiuoti vieną kartą, jei transporto</text:span><text:span text:style-name="T172"><text:s/>priemonės masė su kroviniu ar be jo yra didesnė už didžiausiąją leidžiamąją masę;</text:span></text:p>
      <text:p text:style-name="P173"><text:span text:style-name="T174">9.6</text:span><text:span text:style-name="T175">. važiuoti mėnesiui, jeigu šešių ar daugiau ašių transporto priemonės, kurią sudaro motorinė transporto priemonė su suporintais galiniais ratais ir priekaba<text:s/></text:span><text:span text:style-name="T176">(puspriekabe) su suporintais ratais ir kurios ašies (ašių) apkrova ne didesnė už didžiausiąją leidžiamąją ašies (ašių) apkrovą, bendroji masė yra didesnė už didžiausiąją leidžiamąją bendrąją masę ir yra ne didesnė kaip 48 tonos.</text:span><text:s/></text:p>
      <text:p text:style-name="P177">Papildyta papunkčiu:</text:p>
      <text:p text:style-name="P178"><text:span text:style-name="T179">Nr.<text:s/></text:span><text:a xlink:href="https://www.e-tar.lt/portal/legalAct.html?documentId=752b6ad0374c11e5aee6f3ae4a9cfa2d" office:target-frame-name="_top" xlink:show="replace"><text:span text:style-name="T180">3-314(1.5E)</text:span></text:a><text:span text:style-name="T181">, 2015-07-31, paskelbta TAR 2015-07-31, i. k. 2015-11794</text:span></text:p>
      <text:p text:style-name="Normal"/>
      <text:p text:style-name="P182"><text:span text:style-name="T183">10</text:span><text:span text:style-name="T184">. Norint gauti leidimą, Inspekcijai būtina pateikti:</text:span></text:p>
      <text:p text:style-name="P185"><text:span text:style-name="T186">10.1</text:span><text:span text:style-name="T187">. Inspekcijos nustatytos<text:s/></text:span><text:span text:style-name="T188">formos prašymą išduoti leidimą nurodant:</text:span></text:p>
      <text:p text:style-name="P189"><text:span text:style-name="T190">10.1.1</text:span><text:span text:style-name="T191">. didžiagabaritės ir (ar) sunkiasvorės transporto priemonės savininką ar valdytoją (vardą ir pavardę ar pavadinimą ir kodą), jo adresą, telefoną, faksą ir (ar) elektroninio pašto adresą (arba savininko ar va</text:span><text:span text:style-name="T192">ldytojo įgalioto asmens telefoną, faksą ir (ar) elektroninio pašto adresą, kai prašymą teikia įgaliotas asmuo);</text:span></text:p>
      <text:p text:style-name="P193"><text:span text:style-name="T194">10.1.2</text:span><text:span text:style-name="T195">. detalų važiavimo maršrutą nurodant valstybinės reikšmės kelių ir Aprašo 7.2 papunktyje nurodytų miestų gatvių, kuriomis bus važiuoja</text:span><text:span text:style-name="T196">ma, pavadinimus ir (ar) numerius;</text:span></text:p>
      <text:p text:style-name="P197"><text:span text:style-name="T198">10.1.3</text:span><text:span text:style-name="T199">. važiavimo datą ar, jei važiavimas Aprašo 11 punkte nurodyta didžiagabarite ir (ar) sunkiasvore transporto priemone truks ilgiau nei vieną dieną, važiavimo pradžios datą, ar, jei prašoma leidimo mėnesiui ar meta</text:span><text:span text:style-name="T200">ms, leidimo galiojimo pradžios datą;</text:span></text:p>
      <text:p text:style-name="P201"><text:span text:style-name="T202">10.1.4</text:span><text:span text:style-name="T203">. duomenis apie didžiagabaritę ir (ar) sunkiasvorę transporto priemonę:</text:span></text:p>
      <text:p text:style-name="P204"><text:span text:style-name="T205">10.1.4.1</text:span><text:span text:style-name="T206">. markę (-es), modelį (-ius), valstybinį (-ius) numerį (-ius), rūšį (sunkvežimis, vilkikas, traktorius, savaeigė mašina, prieka</text:span><text:span text:style-name="T207">ba, puspriekabė);</text:span></text:p>
      <text:p text:style-name="P208"><text:span text:style-name="T209">10.1.4.2</text:span><text:span text:style-name="T210">. transporto priemonės gamintojo nustatytą didžiausiąją leidžiamąją masę;</text:span></text:p>
      <text:p text:style-name="P211"><text:span text:style-name="T212">10.1.4.3</text:span><text:span text:style-name="T213">. ilgį, plotį ir aukštį;</text:span></text:p>
      <text:p text:style-name="P214"><text:span text:style-name="T215">10.1.4.4</text:span><text:span text:style-name="T216">. transporto priemonės masę su kroviniu;</text:span></text:p>
      <text:p text:style-name="P217"><text:span text:style-name="T218">10.1.4.5</text:span><text:span text:style-name="T219">. ašių skaičių, tipą, pakabos tipą, atstumus tarp<text:s/></text:span><text:span text:style-name="T220">ašių ir jų apkrovų dydžius;</text:span></text:p>
      <text:p text:style-name="P221"><text:span text:style-name="T222">10.1.4.6</text:span><text:span text:style-name="T223">. posūkio spindulius;</text:span></text:p>
      <text:p text:style-name="P224"><text:span text:style-name="T225">10.1.5</text:span><text:span text:style-name="T226">. krovinio pavadinimą, jo masę ir matmenis;</text:span></text:p>
      <text:p text:style-name="P227"><text:span text:style-name="T228">10.2</text:span><text:span text:style-name="T229">. dokumentus, patvirtinančius važiavimo maršruto suderinimą pagal Aprašo 11 punktą;</text:span></text:p>
      <text:p text:style-name="P230"><text:span text:style-name="T231">10.3</text:span><text:span text:style-name="T232">. administracinio teisės pažeidimo p</text:span><text:span text:style-name="T233">rotokolą arba jo kopiją, norint gauti leidimą Aprašo <text:s/>40.1 ir <text:s/>40.3 papunkčiuose nurodytais atvejais;</text:span></text:p>
      <text:p text:style-name="P234"><text:span text:style-name="T235">10.4</text:span><text:span text:style-name="T236">. dokumentus (pvz., pažymas), patvirtinančius Lietuvos Respublikos kelių priežiūros ir plėtros programos finansavimo įstatymo 7 straipsnio 2 dalyj</text:span><text:span text:style-name="T237">e nurodytų didžiagabaričių ir (ar) sunkiasvorių transporto priemonių priklausymą atitinkamoms institucijoms ar organizacijoms ir didžiagabaričių ir (ar) sunkiasvorių transporto priemonių priskyrimą atitinkamai grupei;</text:span></text:p>
      <text:p text:style-name="P238"><text:span text:style-name="T239">10.5</text:span><text:span text:style-name="T240">. transporto priemonės (-ių) r</text:span><text:span text:style-name="T241">egistracijos liudijimo kopiją (-as), jei transporto priemonė (-ės) registruota (-os) ne Lietuvos Respublikoje.</text:span></text:p>
      <text:p text:style-name="P242"><text:span text:style-name="T243">11</text:span><text:span text:style-name="T244">. Didžiagabaritės ir (ar) sunkiasvorės transporto priemonės, kurios matmenys su kroviniu ar be jo <text:s/>yra didesni už didžiausiuosius leidžiamuosius matmenis: aukštį daugiau kaip 50 cm ir (ar) plotį daugiau kaip 100 cm ir (ar) ilgį daugiau kaip 500 cm, ir (ar)</text:span><text:span text:style-name="T245"><text:s/>masė su kroviniu yra daugiau kaip du kartus didesnė už didžiausiąją leidžiamąją masę, savininkas ar valdytojas ar jo įgaliotas asmuo, prieš teikdamas prašymą išduoti leidimą, su Aprašo 7.1 ir 7.2 papunkčiuose nurodytomis institucijomis suderina važiavimo<text:s/></text:span><text:span text:style-name="T246">maršrutą, kurį nurodo prašyme išduoti leidimą. Važiavimo maršruto suderinimą patvirtinančiuose dokumentuose privalo būti nurodyti viso maršruto ir maršrutą sudarančių I kategorijos valstybinės reikšmės kelių su skiriamąja juosta ilgiai.</text:span></text:p>
      <text:p text:style-name="P247"><text:span text:style-name="T248">12</text:span><text:span text:style-name="T249">. Pasirašytą<text:s/></text:span><text:span text:style-name="T250">prašymą išduoti leidimą pateikia ir už pateiktų duomenų tikslumą ir teisingumą atsako didžiagabaritės ir (ar) sunkiasvorės transporto priemonės savininkas ar valdytojas ar jo įgaliotas asmuo.</text:span></text:p>
      <text:p text:style-name="P251"><text:span text:style-name="T252">13</text:span><text:span text:style-name="T253">. Prašymas išduoti leidimą Inspekcijai gali būti pateikiam</text:span><text:span text:style-name="T254">as per atstumą, elektroninėmis priemonėmis, taip pat elektroninėmis priemonėmis per Paslaugų ir gaminių kontaktinį centrą (toliau – Kontaktinis centras) arba tiesiogiai kreipiantis į Inspekciją.<text:s/></text:span></text:p>
      <text:p text:style-name="P255"><text:span text:style-name="T256">14</text:span><text:span text:style-name="T257">. Apie Inspekcijoje didžiagabaritės ir (ar) sunkiasvor</text:span><text:span text:style-name="T258">ės transporto priemonės savininko ar valdytojo gautą prašymą išduoti leidimą didžiagabaritės ir (ar) sunkiasvorės transporto priemonės savininkas ar valdytojas informuojamas ne vėliau kaip kitą darbo dieną nuo prašymo išduoti <text:s/>leidimą gavimo Inspekcijoje d</text:span><text:span text:style-name="T259">ienos.</text:span></text:p>
      <text:p text:style-name="P260"><text:span text:style-name="T261">15</text:span><text:span text:style-name="T262">. Leidimas išduodamas arba motyvuotai atsisakoma jį išduoti apie tai informuojant didžiagabaritės ir (ar) sunkiasvorės transporto priemonės savininką ar valdytoją ne vėliau kaip per 5 darbo dienas po prašymo išduoti leidimą ir reikiamų<text:s/></text:span><text:span text:style-name="T263">dokumentų pateikimo Inspekcijai. Kai pateikiamas nevisiškai ar neteisingai užpildytas prašymas išduoti leidimą, su prašymu išduoti leidimą pateikiami ne visi ar reikalavimų neatitinkantys, nevisiškai ar neteisingai užpildyti dokumentai, Inspekcija ne vėlia</text:span><text:span text:style-name="T264">u kaip per 2 darbo dienas nuo prašymo išduoti leidimą gavimo dienos apie tai informuoja didžiagabaritės ir (ar) sunkiasvorės transporto priemonės savininką ar valdytoją. Tokiu atveju leidimą Inspekcija išduoda arba motyvuotai atsisako išduoti ne vėliau kai</text:span><text:span text:style-name="T265">p per 5 darbo dienas nuo trūkstamų ar teisingai užpildyto prašymo išduoti leidimą ir (ar) dokumentų gavimo Inspekcijoje. Jeigu prašymas išduoti leidimą pateiktas per Kontaktinį centrą, didžiagabaritės ir (ar) sunkiasvorės transporto priemonės savininkui ar</text:span><text:span text:style-name="T266"><text:s/>valdytojui atsakoma (kai leidimas neišduodamas) ar pranešama (kai reikia patikslinti prašymą išduoti leidimą ir (ar) dokumentus) per Kontaktinį centrą. Jeigu prašymas pateiktas kitomis elektroninėmis priemonėmis, jam atsakoma ar pranešama naudojantis šiom</text:span><text:span text:style-name="T267">is priemonėmis.</text:span></text:p>
      <text:p text:style-name="P268"><text:span text:style-name="T269">16</text:span><text:span text:style-name="T270">. Kai tuo pačiu maršrutu planuojama tam tikrą laikotarpį važiuoti ta pačia arba skirtingomis didžiagabaritėmis ir (ar) sunkiasvorėmis transporto priemonėmis, jų savininkas ar valdytojas ar jo įgaliotas asmuo gali prašyti Inspekciją ta</text:span><text:span text:style-name="T271">m laikotarpiui suderinti su Aprašo 7.1 ir 7.2 papunkčiuose nurodytomis institucijomis didžiausiųjų leidžiamųjų matmenų, ašies (ašių) apkrovų ir (ar) masės didžiagabaričių ir (ar) sunkiasvorių transporto priemonių važiavimo maršrutą. Suderinus važiavimo mar</text:span><text:span text:style-name="T272">šrutą, Inspekcija leidimus išduoda pakartotinai nederindama atskirų didžiagabaričių ir (ar) sunkiasvorių transporto priemonių važiavimo maršruto su Aprašo 7.1 ir 7.2  papunkčiuose nurodytomis institucijomis, tačiau šios institucijos turi teisę pasikeitus e</text:span><text:span text:style-name="T273">ismo sąlygoms ar kelių būklei bet kada atšaukti savo sprendimą dėl suderinto važiavimo maršruto. Apie tai nedelsiant informuojama Inspekcija.</text:span></text:p>
      <text:p text:style-name="P274"><text:span text:style-name="T275">17</text:span><text:span text:style-name="T276">. Leidimas neišduodamas, jei:</text:span></text:p>
      <text:p text:style-name="P277"><text:span text:style-name="T278">17.1</text:span><text:span text:style-name="T279">. <text:s/>pateikiami nustatytų reikalavimų neatitinkantys, nevisiškai ar neteis</text:span><text:span text:style-name="T280">ingai užpildyti dokumentai ir transporto priemonės savininkas ar valdytojas neįvykdo Inspekcijos reikalavimo pateikti trūkstamus dokumentus ar ištaisyti trūkumus;</text:span></text:p>
      <text:p text:style-name="P281"><text:span text:style-name="T282">17.2</text:span><text:span text:style-name="T283">. sunkiasvorės transporto priemonės masė su kroviniu yra didesnė už transporto priemo</text:span><text:span text:style-name="T284">nės gamintojo nustatytą didžiausiąją leidžiamąją transporto priemonės masę;</text:span></text:p>
      <text:p text:style-name="P285"><text:span text:style-name="T286">17.3</text:span><text:span text:style-name="T287">. nesumokėta valstybės rinkliava už leidimo išdavimą ir (ar) Aprašo 6  punkte nurodytas mokestis (iš Valstybinės mokesčių inspekcijos prie Lietuvos Respublikos finansų mini</text:span><text:span text:style-name="T288">sterijos (toliau – Valstybinė mokesčių inspekcija) negauti tai patvirtinantys duomenys);</text:span></text:p>
      <text:p text:style-name="P289"><text:span text:style-name="T290">17.4</text:span><text:span text:style-name="T291">. Aprašo 7.1 ir 7.2 papunkčiuose nurodytos institucijos nesuderino važiavimo valstybinės reikšmės keliais maršruto;</text:span></text:p>
      <text:p text:style-name="P292"><text:span text:style-name="T293">17.5</text:span><text:span text:style-name="T294">. sunkiasvorės transporto priemonės</text:span><text:span text:style-name="T295"><text:s/>ašies (ašių) apkrova yra didesnė už didžiausiąją leidžiamąją ašies (ašių) apkrovą daugiau kaip 8 t.</text:span></text:p>
      <text:p text:style-name="P296"><text:span text:style-name="T297">18</text:span><text:span text:style-name="T298">. Atsisakymas išduoti leidimą gali būti apskundžiamas teisės aktų nustatyta tvarka.</text:span></text:p>
      <text:p text:style-name="P299"><text:span text:style-name="T300">19</text:span><text:span text:style-name="T301">. Leidimų išdavimas ribojamas, kai šio Aprašo 7.1 ir 7.2 </text:span><text:span text:style-name="T302">papunkčiuose nurodytos institucijos, vadovaudamosi Kelių priežiūros tvarkos aprašo, patvirtinto Lietuvos Respublikos Vyriausybės 2004 m. vasario 11 d. nutarimu Nr. 155 „Dėl Kelių priežiūros tvarkos aprašo patvirtinimo“, 29 punktu, laikinai apriboja, nutrau</text:span><text:span text:style-name="T303">kia eismą ar uždaro kelią. Apie leidimų išdavimo ribojimo pradžią ir pabaigą savo interneto svetainėje praneša Inspekcija, iš Aprašo 7.1 ir 7.2 papunkčiuose nurodytų institucijų gavusi informaciją apie laikinai apribotą, nutrauktą eismą ar uždarytą valstyb</text:span><text:span text:style-name="T304">inės reikšmės kelią ar gatvę, kuri yra valstybinės reikšmės kelio tąsa, ir taikomą leidimų išdavimo ribojimą.</text:span></text:p>
      <text:p text:style-name="P305"><text:span text:style-name="T306">20</text:span><text:span text:style-name="T307">. Leidimų išdavimo ribojimo metu su mėnesiui arba metams išduotais leidimais važiuoti didžiagabaritėmis ir (ar) sunkiasvorėmis transporto pr</text:span><text:span text:style-name="T308">iemonėmis galima tik ten, kur laikinai neapribotas ar nenutrauktas eismas ir (ar) neuždaryti valstybinės reikšmės keliai ar gatvės, kurios yra valstybinės reikšmės kelių tąsos.</text:span></text:p>
      <text:p text:style-name="P309"><text:span text:style-name="T310">21</text:span><text:span text:style-name="T311">. Kai prašymas išduoti leidimą yra patenkinamas ir priimamas sprendimas i</text:span><text:span text:style-name="T312">šduoti leidimą, leidimus išduodantis Inspekcijos pareigūnas pagal Valstybinės mokesčių inspekcijos pateiktus duomenis patikrina, ar sumokėta valstybės rinkliava už leidimo išdavimą. Jei valstybės rinkliava sumokėta ir:</text:span></text:p>
      <text:p text:style-name="P313"><text:span text:style-name="T314">21.1</text:span><text:span text:style-name="T315">. nereikia mokėti Aprašo 6 punk</text:span><text:span text:style-name="T316">te nurodyto mokesčio – leidimus išduodantis Inspekcijos pareigūnas ne vėliau kaip kitą darbo dieną po duomenų apie sumokėtą valstybės rinkliavą gavimo išduoda leidimą;</text:span></text:p>
      <text:p text:style-name="P317"><text:span text:style-name="T318">21.2</text:span><text:span text:style-name="T319">. reikia mokėti šio Aprašo 6 punkte nurodytą mokestį, leidimus išduodantis Inspe</text:span><text:span text:style-name="T320">kcijos pareigūnas ne vėliau kaip kitą darbo dieną po duomenų apie sumokėtą valstybės rinkliavą gavimo apskaičiuoja konkretų mokesčio dydį ir informaciją apie jį perduoda didžiagabaritės ir (ar) sunkiasvorės transporto priemonės savininkui ar valdytojui ar<text:s/></text:span><text:span text:style-name="T321">jo įgaliotam asmeniui prašyme išduoti leidimą nurodytu faksu ar elektroninio pašto adresu; kai mokestis sumokamas, leidimus išduodantis Inspekcijos pareigūnas ne vėliau kaip kitą darbo dieną po duomenų apie sumokėtą mokestį gavimo išduoda leidimą.</text:span></text:p>
      <text:p text:style-name="P322"><text:span text:style-name="T323">22</text:span><text:span text:style-name="T324">. Leidimas važiuoti vieną kartą išduodamas 7 dienų (pvz., nuo 2015-05-14 iki 2015-05-20 imtinai) laikotarpiui ir galioja važiuoti į vieną pusę leidime nurodytu maršrutu. Šio laikotarpio pradžia sutampa su prašyme išduoti leidimą nurodyta važiavimo data ar<text:s/></text:span><text:span text:style-name="T325">važiavimo pradžios data, jei važiavimas Aprašo 11 punkte nurodyta didžiagabarite ir (ar) sunkiasvore transporto priemone truks ilgiau nei vieną dieną, ir negali būti ankstesnė už leidimo išdavimo datą. Leidimas galioja nuo leidime nurodyto laikotarpio prad</text:span><text:span text:style-name="T326">žios dienos 0 val. iki laikotarpio pabaigos dienos 24 val.</text:span></text:p>
      <text:p text:style-name="P327"><text:span text:style-name="T328">23.</text:span><text:span text:style-name="T329"><text:s/>Neteko galios nuo 2015-08-01</text:span></text:p>
      <text:p text:style-name="P330">Punkto naikinimas:</text:p>
      <text:p text:style-name="P331"><text:span text:style-name="T332">Nr.<text:s/></text:span><text:a xlink:href="https://www.e-tar.lt/portal/legalAct.html?documentId=752b6ad0374c11e5aee6f3ae4a9cfa2d" office:target-frame-name="_top" xlink:show="replace"><text:span text:style-name="T333">3-314(1.5E)</text:span></text:a><text:span text:style-name="T334">, 2015-07-31, paskelbta TAR 20</text:span><text:span text:style-name="T335">15-07-31, i. k. 2015-11794</text:span></text:p>
      <text:p text:style-name="Normal"/>
      <text:p text:style-name="P336"><text:span text:style-name="T337">24</text:span><text:span text:style-name="T338">. Leidimas vienam mėnesiui ar vieneriems metams išduodamas atitinkamai 30 dienų (pvz., nuo 2015-05-14 iki 2015-06-12</text:span><text:span text:style-name="T339"> imtinai) arba 12 mėnesių (pvz., nuo 2015-05-14 iki 2016-05-13 imtinai) laikotarpiui. Šio laikotarpio prad</text:span><text:span text:style-name="T340">žia sutampa su prašyme išduoti leidimą nurodyta leidimo galiojimo pradžios data ir negali būti ankstesnė už leidimo išdavimo datą. Leidimas galioja nuo leidime nurodyto laikotarpio pradžios dienos 0 val. iki laikotarpio pabaigos dienos 24 val.</text:span></text:p>
      <text:p text:style-name="P341"><text:span text:style-name="T342">25</text:span><text:span text:style-name="T343">. Leid</text:span><text:span text:style-name="T344">ime važiuoti vieną kartą paviene didžiagabarite ir (ar) sunkiasvore transporto priemone (pvz., automobiliu, savaeige mašina ir pan.) nurodomas transporto priemonės valstybinis numeris. Toks leidimas suteikia teisę važiuoti tik leidime nurodyta konkrečia di</text:span><text:span text:style-name="T345">džiagabarite ir (ar) sunkiasvore transporto priemone.</text:span></text:p>
      <text:p text:style-name="P346"><text:span text:style-name="T347">26</text:span><text:span text:style-name="T348">. Leidime važiuoti vieną kartą didžiagabaritės ir (ar) sunkiasvorės transporto priemonės junginiu, sudarytu iš velkančiosios transporto priemonės ir priekabos (puspriekabės), nurodomos didžiagabar</text:span><text:span text:style-name="T349">itės ir (ar) sunkiasvorės transporto priemonės junginį sudarančios transporto priemonės ir jų ašių skaičius (pvz., dviašis vilkikas ir triašė puspriekabė) ir tik priekabos (puspriekabės) valstybinis numeris, nurodytas prašyme išduoti leidimą. Toks leidimas</text:span><text:span text:style-name="T350"><text:s/>suteikia teisę važiuoti bet kuriuo leidime nurodytą didžiagabaritės ir (ar) sunkiasvorės transporto priemonės junginį atitinkančiu arba daugiau ašių turinčiu didžiagabaritės ir (ar) sunkiasvorės transporto priemonės junginiu, tačiau neturi būti viršijami<text:s/></text:span><text:span text:style-name="T351">leidime nurodyti matmenys, ašies (ašių) apkrovos ir (ar) masė.</text:span></text:p>
      <text:p text:style-name="P352"><text:span text:style-name="T353">27</text:span><text:span text:style-name="T354">. Leidime vienam mėnesiui ar vieneriems metams nurodoma tik pavienė didžiagabaritė ir (ar) sunkiasvorė transporto priemonė arba jos junginį sudarančios transporto priemonės ir jos (jų) aš</text:span><text:span text:style-name="T355">ių skaičius (pvz., šešiaašis savaeigis kranas, triašis sunkvežimis arba dviašis vilkikas ir triašė puspriekabė), o valstybinis (-iai) numeris (-iai) nenurodomas (-i). Toks leidimas suteikia teisę važiuoti bet kuria (-iuo) leidime nurodytą didžiagabaritę ir</text:span><text:span text:style-name="T356"><text:s/>(ar) sunkiasvorę transporto priemonę arba jos junginį atitinkančia (-iu) arba daugiau ašių turinčia (-iu) didžiagabarite ir (ar) sunkiasvore transporto priemone arba jos junginiu, tačiau neturi būti viršijami leidime nurodyti matmenys ir (ar) ašies (ašių)</text:span><text:span text:style-name="T357"><text:s/>apkrovos ir (ar) masė.</text:span></text:p>
      <text:p text:style-name="P358"><text:span text:style-name="T359">28</text:span><text:span text:style-name="T360">. Leidimas važiuoti vieną kartą laikomas išduotu, kai leidimo važiuoti vieną kartą <text:s/>duomenys paskelbiami Inspekcijos interneto svetainėje. <text:s/>Leidimo važiuoti vieną kartą duomenys skelbiami iki leidimo galiojimo pabaigos.</text:span></text:p>
      <text:p text:style-name="P361"><text:span text:style-name="T362">29</text:span><text:span text:style-name="T363">. Leidimas panaikinamas, jei didžiagabaritės ir (ar) sunkiasvorės transporto priemonės savininkas ar valdytojas atsisako leidimo iki jo galiojimo pradžios, Aprašo 13 punkte nurodytais būdais pateikęs laisvos formos pranešimą Inspekcijai. Panaikinus leidimą</text:span><text:span text:style-name="T364">, valstybės rinkliava už leidimo išdavimą negrąžinama.</text:span></text:p>
      <text:p text:style-name="P365"/>
      <text:p text:style-name="P366"><text:span text:style-name="T367">III</text:span><text:span text:style-name="T368"><text:s/>SKYRIUS</text:span></text:p>
      <text:p text:style-name="P369"><text:span text:style-name="T370">LEIDIMŲ NAUDOJIMAS</text:span></text:p>
      <text:p text:style-name="P371"/>
      <text:p text:style-name="P372"><text:span text:style-name="T373">30</text:span><text:span text:style-name="T374">. Pateikti ir (ar) pakrauti krovinius vežti didžiagabarite ir (ar) sunkiasvore transporto priemone neįsitikinus, kad yra išduotas leidimas važiuoti<text:s/></text:span><text:span text:style-name="T375">konkrečiu maršrutu ir konkrečia didžiagabarite ir (ar) sunkiasvore transporto priemone, draudžiama.</text:span></text:p>
      <text:p text:style-name="P376"><text:span text:style-name="T377">31</text:span><text:span text:style-name="T378">. Platesnėmis kaip 3,5 m arba ilgesnėmis kaip 24,0 m didžiagabaritėmis transporto priemonėmis leidžiama važiuoti šviesiu paros metu esant geram matomu</text:span><text:span text:style-name="T379">mui. Tamsiuoju paros metu ar esant blogam matomumui tokiomis didžiagabaritėmis transporto priemonėmis leidžiama važiuoti tik lydint automobiliui su įjungtais oranžiniais žybčiojančiais švyturėliais. Važiuojant platesnėmis kaip 4,0 m arba ilgesnėms kaip 25,</text:span><text:span text:style-name="T380">0 m didžiagabaritėmis transporto priemonėmis automobilio su įjungtais oranžiniais žybčiojančiais švyturėliais palyda būtina visais atvejais. Policijos automobilio palyda būtina, jei transporto priemonių junginys viršija 4,5 m plotį ir (arba) 30 m ilgį. Pol</text:span><text:span text:style-name="T381">icijos ir (ar) automobilio su įjungtais oranžiniais žybčiojančiais švyturėliais palyda pasirūpina ir konkrečias palydos sąlygas, kurios netrikdo saugaus eismo, nustato didžiagabaritės transporto priemonės savininkas ar valdytojas.</text:span></text:p>
      <text:p text:style-name="P382"><text:span text:style-name="T383">32</text:span><text:span text:style-name="T384">. Didžiagabaričių i</text:span><text:span text:style-name="T385">r (ar) sunkiasvorių transporto priemonių savininkai ar valdytojai, šiomis transporto priemonėmis važiuodami per pervažas ar elektros tinklų apsaugos zonose, privalo vadovautis Pervažų įrengimo ir naudojimo taisyklių, patvirtintų Lietuvos Respublikos susisi</text:span><text:span text:style-name="T386">ekimo ministro 2005 m. sausio 27 d. įsakymu Nr. 3-36 „Dėl Pervažų įrengimo ir naudojimo taisyklių patvirtinimo“, 101 punkto ir Elektros tinklų apsaugos taisyklių, patvirtintų Lietuvos Respublikos energetikos ministro 2010 m. kovo 29 d. įsakymu Nr. 1-93 „Dė</text:span><text:span text:style-name="T387">l Elektros tinklų apsaugos taisyklių patvirtinimo“, 16.4 papunkčio reikalavimais. Didžiagabaričių ir (ar) sunkiasvorių transporto priemonių savininkams ar valdytojams rekomenduojama važiavimą per pervažas ir (ar) elektros tinklų apsaugos zonose su jų valdy</text:span><text:span text:style-name="T388">tojais suderinti iš anksto, prieš teikiant prašymą išduoti <text:s/>leidimą pagal šio Aprašo 10 punkto reikalavimus.</text:span></text:p>
      <text:p text:style-name="P389"><text:span text:style-name="T390">33</text:span><text:span text:style-name="T391">. Didžiagabaričių ir (ar) sunkiasvorių transporto priemonių savininkai ar valdytojai savivaldybių nustatyta tvarka turi gauti jų leidimus važ</text:span><text:span text:style-name="T392">iuoti vietinės reikšmės keliais (gatvėmis).</text:span></text:p>
      <text:p text:style-name="P393"><text:span text:style-name="T394">34</text:span><text:span text:style-name="T395">. Didžiagabaritės ir (ar) sunkiasvorės transporto priemonės savininkas ar valdytojas (vairuotojas), važiuodamas valstybinės reikšmės keliais, privalo leidimą mėnesiui ar metams turėti su savimi ir pateikti<text:s/></text:span><text:span text:style-name="T396">pareikalavus kontroliuojantiems pareigūnams. Leidimų važiuoti vieną kartą su savimi turėti ir pateikti neprivaloma, jų duomenys skelbiami Inspekcijos interneto svetainėje. Vieno važiavimo metu gali būti naudojamas tik vienas leidimas.</text:span></text:p>
      <text:p text:style-name="P397"><text:span text:style-name="T398">35</text:span><text:span text:style-name="T399">. Leidimo turėj</text:span><text:span text:style-name="T400">imą kelyje kontroliuoja teritorinių ir specializuotų policijos įstaigų, Inspekcijos ir muitinės pareigūnai. Muitinės pareigūnai leidimo turėjimą kontroliuoja ir muitinės postuose. Kontroliuojant, ar didžiagabaritės ir (ar) sunkiasvorės transporto priemonės</text:span><text:span text:style-name="T401"><text:s/>savininkas ar valdytojas (vairuotojas) turi leidimą važiuoti vieną kartą, Inspekcijos interneto svetainėje tikrinami paskelbti išduotų leidimų važiuoti vieną kartą duomenys.</text:span></text:p>
      <text:p text:style-name="P402"><text:span text:style-name="T403">36</text:span><text:span text:style-name="T404">. Teritorinių ir specializuotų policijos įstaigų, Inspekcijos ir muitinės p</text:span><text:span text:style-name="T405">areigūnai tikrina, ar neviršyti nustatyti didžiausieji leidžiamieji ir (ar) leidime nurodyti didžiagabaričių ir (ar) sunkiasvorių transporto priemonių matmenys, ašies (ašių) apkrovos ir (ar) masė. Didžiagabaritės ir (ar) sunkiasvorės transporto priemonės m</text:span><text:span text:style-name="T406">asę pareigūnai gali tikrinti pagal dokumentus ir (ar) sverdami. Ašių apkrovos nustatomos tik sveriant, o matmenys – matuojant.</text:span></text:p>
      <text:p text:style-name="P407"><text:span text:style-name="T408">37</text:span><text:span text:style-name="T409">. Jeigu didžiagabaritės ir (ar) sunkiasvorės transporto priemonės masė pagal pateiktus dokumentus neatitinka kontrolinio sv</text:span><text:span text:style-name="T410">ėrimo rezultatų, vadovaujamasi svėrimo rezultatais.</text:span></text:p>
      <text:p text:style-name="P411"><text:span text:style-name="T412">38</text:span><text:span text:style-name="T413">. Už teisingą didžiagabaritės ir (ar) sunkiasvorės transporto priemonės faktiškų matmenų, ašies (ašių) apkrovos, masės nurodymą dokumentuose atsako didžiagabaričių ir (ar) sunkiasvorių transporto pr</text:span><text:span text:style-name="T414">iemonių savininkai ar valdytojai.</text:span></text:p>
      <text:p text:style-name="P415"><text:span text:style-name="T416">39</text:span><text:span text:style-name="T417">. Kai nustatoma, kad didžiagabaritės ir (ar) sunkiasvorės transporto priemonės faktiniai matmenys su kroviniu ar be jo yra didesni už didžiausiuosius <text:s/>leidžiamuosius matmenis: ilgį – iki 1 m (įskaitytinai), aukštį –<text:s/></text:span><text:span text:style-name="T418">iki 10 cm (įskaitytinai), plotį – iki 9 cm (įskaitytinai) ir (ar) ašies (ašių) faktinė apkrova su kroviniu ar be jo yra didesnė už didžiausiąją leidžiamąją ašies (ašių) apkrovą iki 0,6 t (įskaitytinai), ir (ar) faktinė masė su kroviniu ar be jo yra didesnė</text:span><text:span text:style-name="T419"><text:s/>už didžiausiąją leidžiamąją iki 1 t (įskaitytinai), – tokiai transporto priemonei leidžiama įvažiuoti į Lietuvos Respubliką, išvažiuoti iš Lietuvos Respublikos ir (ar) važiuoti valstybinės reikšmės keliais be leidimo.</text:span></text:p>
      <text:p text:style-name="P420"><text:span text:style-name="T421">40</text:span><text:span text:style-name="T422">. Kai nustatoma, kad didžiagaba</text:span><text:span text:style-name="T423">ritės ir (ar) sunkiasvorės transporto priemonės faktiniai matmenys su kroviniu ar be jo yra didesni už didžiausiuosius <text:s/>leidžiamuosius matmenis: ilgį – daugiau kaip 1 m, aukštį – daugiau kaip 10 cm, plotį – daugiau kaip 9 cm ir (ar) ašies (ašių) faktinė ap</text:span><text:span text:style-name="T424">krova su kroviniu ar be jo yra didesnė už didžiausiąją leidžiamąją ašies (ašių) apkrovą daugiau kaip 0,6 t, ir (ar) faktinė masė su kroviniu ar be jo yra didesnė už didžiausiąją leidžiamąją masę daugiau kaip 1 t, o jos savininkas ar valdytojas (vairuotojas</text:span><text:span text:style-name="T425">) neturi leidimo:</text:span></text:p>
      <text:p text:style-name="P426"><text:span text:style-name="T427">40.1</text:span><text:span text:style-name="T428">. didžiagabaritei ir (ar) sunkiasvorei transporto priemonei leidžiama važiuoti tik įforminus administracinį teisės pažeidimą ir gavus leidimą; jeigu leidimas važiuoti tokia transporto priemone negali būti išduotas, turi būti sumokėt</text:span><text:span text:style-name="T429">as mokestis už nuvažiuotą maršrutą, o toliau transporto priemonei važiuoti turi būti draudžiama tol, kol didžiagabarite ir (ar) sunkiasvore transporto priemone vežamas krovinys nebus nukrautas arba krovinys nebus perkrautas į kitą transporto priemonę, kuri</text:span><text:span text:style-name="T430">ai yra išduotas leidimas vežti tokį krovinį;</text:span><text:s/></text:p>
      <text:p text:style-name="P431">Punkto pakeitimai:</text:p>
      <text:p text:style-name="P432"><text:span text:style-name="T433">Nr.<text:s/></text:span><text:a xlink:href="https://www.e-tar.lt/portal/legalAct.html?documentId=752b6ad0374c11e5aee6f3ae4a9cfa2d" office:target-frame-name="_top" xlink:show="replace"><text:span text:style-name="T434">3-314(1.5E)</text:span></text:a><text:span text:style-name="T435">, 2015-07-31, paskelbta TAR 2015-07-31, i. k. 2015-11794</text:span></text:p>
      <text:p text:style-name="Normal"/>
      <text:p text:style-name="P436"><text:span text:style-name="T437">40.2</text:span><text:span text:style-name="T438">.<text:s/></text:span><text:span text:style-name="T439">didžiagabaritei ir (ar) sunkiasvorei transporto priemonei leidžiama įvažiuoti į Lietuvos Respublikos teritoriją tik gavus leidimą važiuoti visą maršrutą;</text:span></text:p>
      <text:p text:style-name="P440"><text:span text:style-name="T441">40.3</text:span><text:span text:style-name="T442">. didžiagabaritė ir (ar) sunkiasvorė transporto priemonė iš Lietuvos Respublikos gali išvažiuo</text:span><text:span text:style-name="T443">ti tik įforminus administracinį teisės pažeidimą ir sumokėjus mokestį už nuvažiuotą visą maršrutą.</text:span></text:p>
      <text:p text:style-name="P444"><text:span text:style-name="T445">41</text:span><text:span text:style-name="T446">. Kai nustatoma, kad didžiagabaritės ir (ar) sunkiasvorės transporto priemonės faktiniai matmenys yra didesni už leidime nurodytus matmenis daugiau k</text:span><text:span text:style-name="T447">aip 5 cm ir (ar) ašies (ašių) faktinė apkrova yra didesnė už leidime nurodytą ašies (ašių) apkrovą daugiau kaip 0,6 t, ir (ar) faktinė masė yra didesnė už leidime nurodytą masę daugiau kaip 1 t, laikoma, kad jos savininkas ar valdytojas (vairuotojas) netur</text:span><text:span text:style-name="T448">i leidimo ir taikomi Aprašo <text:s/>40.1–40.3 papunkčių reikalavimai.</text:span></text:p>
      <text:p text:style-name="P449"/>
      <text:p text:style-name="P450"><text:span text:style-name="T451">IV</text:span><text:span text:style-name="T452"><text:s/>SKYRIUS</text:span></text:p>
      <text:p text:style-name="P453"><text:span text:style-name="T454">BAIGIAMOSIOS NUOSTATOS</text:span></text:p>
      <text:p text:style-name="P455"/>
      <text:p text:style-name="P456"><text:span text:style-name="T457">42</text:span><text:span text:style-name="T458">. Iš didžiagabaritės ir (ar) sunkiasvorės transporto priemonės valdytojo (vairuotojo), važiuojančio valstybinės reikšmės keliais neturint leidimo, kontroliuojantys pareigūnai, kontroliuojančios institucijos nustatyta tvarka, turi teisę paimti didžiagabarit</text:span><text:span text:style-name="T459">ės ir (ar) sunkiasvorės transporto priemonės registravimo dokumentus ir uždrausti tokiai transporto priemonei važiuoti arba leisti jai važiuoti tik iki artimiausios kontroliuojančių pareigūnų nurodytos stovėjimo vietos. Toliau važiuoti leidžiama tik įformi</text:span><text:span text:style-name="T460">nus administracinės teisės pažeidimą ir Aprašo nustatyta tvarka gavus leidimą važiuoti visą maršrutą arba sumokėjus mokestį už nuvažiuotą visą maršrutą.<text:s/></text:span></text:p>
      <text:p text:style-name="P461"><text:span text:style-name="T462">43</text:span><text:span text:style-name="T463">. Kontroliuojančiam pareigūnui uždraudus didžiagabaritei ir (ar) sunkiasvorei transporto priemon</text:span><text:span text:style-name="T464">ei toliau važiuoti, atsakomybė ir išlaidos už krovinių perkrovimą, iškrovimą, saugojimą ir pristatymą gavėjui, taip pat ir didžiagabaritės ir (ar) sunkiasvorės transporto priemonės saugojimą tenka didžiagabaritės ir (ar) sunkiasvorės transporto priemonės s</text:span><text:span text:style-name="T465">avininkui ar valdytojui.</text:span></text:p>
      <text:p text:style-name="P466"><text:span text:style-name="T467">__________________</text:span></text:p>
      <text:p text:style-name="P468">Priedo pakeitimai:</text:p>
      <text:p text:style-name="P473"><text:span text:style-name="T474">Nr.<text:s/></text:span><text:a xlink:href="https://www.e-tar.lt/portal/legalAct.html?documentId=7a5481909d5f11e48dcdae4eb2005eaf" office:target-frame-name="_top" xlink:show="replace"><text:span text:style-name="T475">3-16-(E)</text:span></text:a><text:span text:style-name="T476">, 2015-01-16, paskelbta TAR 2015-01-16, i. k. 2015-00695</text:span></text:p>
      <text:p text:style-name="Normal"/>
      <text:p text:style-name="P477">PATVIRTINTA</text:p>
      <text:p text:style-name="P480">Lietuvos Respublikos susisiekimo ministro</text:p>
      <text:p text:style-name="P481">2012<text:s/>m. balandžio 23 d. įsakymu Nr. 3-289</text:p>
      <text:p text:style-name="P482">(Lietuvos Respublikos susisiekimo ministro<text:s/></text:p>
      <text:p text:style-name="P483">2015 m. sausio 16 d. įsakymu Nr. 3-16-(E)</text:p>
      <text:p text:style-name="P484">redakcija)</text:p>
      <text:p text:style-name="P485"/>
      <text:p text:style-name="P486"><text:span text:style-name="T487">ATSTUMŲ TARP LIETUVOS MIESTŲ IR PASIENIO KONTROLĖS PUNKTŲ LENTELĖ</text:span></text:p>
      <text:p text:style-name="P488"/>
      <text:p text:style-name="P489"><text:span text:style-name="T490"><draw:frame draw:z-index="0" draw:id="id0" draw:style-name="a0" draw:name="Object 1" text:anchor-type="as-char" svg:x="0in" svg:y="0in" svg:width="10.375in" svg:height="5.989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91"/>
      <text:p text:style-name="P492">Priedo pakeitimai:</text:p>
      <text:p text:style-name="P493"><text:span text:style-name="T494">Nr.<text:s/></text:span><text:a xlink:href="https://www.e-tar.lt/portal/legalAct.html?documentId=7a5481909d5f11e48dcdae4eb2005eaf" office:target-frame-name="_top" xlink:show="replace"><text:span text:style-name="T495">3-16-(E)</text:span></text:a><text:span text:style-name="T496">, 2015-01-16, paskelbta TAR 2015-01-16, i. k. 2015-00695</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usisiekimo ministerija, Įsakymas</text:span></text:p>
      <text:p text:style-name="P506"><text:span text:style-name="T507">Nr.<text:s/></text:span><text:a xlink:href="https://www.e-tar.lt/portal/legalAct.html?documentId=7a5481909d5f11e48dcdae4eb2005eaf" office:target-frame-name="_top" xlink:show="replace"><text:span text:style-name="T508">3-16-(E)</text:span></text:a><text:span text:style-name="T509">, 2015-01-16, paskelbta TAR 2015-01-16, i. k. 2015-00695</text:span></text:p>
      <text:p text:style-name="P510"><text:span text:style-name="T511">Dėl Lietuvos Respublikos susisiekimo ministro 2012 m. balandžio 23 d. įsakymo Nr. 3-289 „Dėl Leidimų važiuoti<text:s/></text:span><text:span text:style-name="T512">valstybinės reikšmės keliais didžiagabaritėmis ir (ar) sunkiasvorėmis transporto priemonėmis išdavimo ir mokesčio už važiavimą valstybinės reikšmės keliais tokiomis transporto priemonėmis mokėjimo, administravimo ir kontrolės tvarkos aprašo patvirtinimo“ p</text:span><text:span text:style-name="T513">akeitimo</text:span></text:p>
      <text:p text:style-name="P514"/>
      <text:p text:style-name="P515"><text:span text:style-name="T516">2.</text:span></text:p>
      <text:p text:style-name="P517"><text:span text:style-name="T518">Lietuvos Respublikos susisiekimo ministerija, Įsakymas</text:span></text:p>
      <text:p text:style-name="P519"><text:span text:style-name="T520">Nr.<text:s/></text:span><text:a xlink:href="https://www.e-tar.lt/portal/legalAct.html?documentId=752b6ad0374c11e5aee6f3ae4a9cfa2d" office:target-frame-name="_top" xlink:show="replace"><text:span text:style-name="T521">3-314(1.5E)</text:span></text:a><text:span text:style-name="T522">, 2015-07-31, paskelbta TAR 2015-07-31, i. k. 2015-11794</text:span></text:p>
      <text:p text:style-name="P523"><text:span text:style-name="T524">Dėl Lietuvos Respu</text:span><text:span text:style-name="T525">blikos susisiekimo ministro 2012 m. balandžio 23 d. įsakymo Nr. 3-289 „Dėl Leidimų važiuoti valstybinės reikšmės keliais didžiagabaritėmis ir (ar) sunkiasvorėmis transporto priemonėmis išdavimo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0" style:parent-style-name="Normal" style:family="paragraph">
      <style:paragraph-properties>
        <style:tab-stops>
          <style:tab-stop style:type="center" style:position="3in"/>
          <style:tab-stop style:type="right" style:position="6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9"/>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216" meta:word-count="4102" meta:character-count="31988" meta:row-count="685" meta:non-whitespace-character-count="28102"/>
  </office:meta>
</office:document-meta>
</file>