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fo:line-height="115%" fo:text-indent="0.4923in">
        <style:tab-stops>
          <style:tab-stop style:type="left" style:position="0.5in"/>
        </style:tab-stops>
      </style:paragraph-properties>
    </style:style>
    <style:style style:name="T79" style:parent-style-name="DefaultParagraphFont" style:family="text">
      <style:text-properties style:font-name-asian="Aptos"/>
    </style:style>
    <style:style style:name="T80" style:parent-style-name="DefaultParagraphFont" style:family="text">
      <style:text-properties style:font-name-asian="Aptos"/>
    </style:style>
    <style:style style:name="T81" style:parent-style-name="DefaultParagraphFont" style:family="text">
      <style:text-properties style:font-name-asian="Apto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Apto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Aptos"/>
    </style:style>
    <style:style style:name="T201" style:parent-style-name="DefaultParagraphFont" style:family="text">
      <style:text-properties style:font-name-asian="Aptos"/>
    </style:style>
    <style:style style:name="T202" style:parent-style-name="DefaultParagraphFont" style:family="text">
      <style:text-properties style:font-name-asian="Apto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ptos"/>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pto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pto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13in"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name-asian="Aptos"/>
    </style:style>
    <style:style style:name="T288" style:parent-style-name="DefaultParagraphFont" style:family="text">
      <style:text-properties style:font-name-asian="Apto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vertical-align="middle"/>
      <style:text-properties fo:font-weight="bold" style:font-weight-asian="bold" style:language-asian="lt" style:country-asian="LT" fo:hyphenate="false"/>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name-asian="Aptos"/>
    </style:style>
    <style:style style:name="T305" style:parent-style-name="DefaultParagraphFont" style:family="text">
      <style:text-properties fo:color="#000000"/>
    </style:style>
    <style:style style:name="T306" style:parent-style-name="DefaultParagraphFont" style:family="text">
      <style:text-properties style:font-name-asian="Aptos"/>
    </style:style>
    <style:style style:name="T307" style:parent-style-name="DefaultParagraphFont" style:family="text">
      <style:text-properties fo:color="#000000"/>
    </style:style>
    <style:style style:name="T308" style:parent-style-name="DefaultParagraphFont" style:family="text">
      <style:text-properties style:font-name-asian="Aptos"/>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name-asian="Aptos"/>
    </style:style>
    <style:style style:name="T319" style:parent-style-name="DefaultParagraphFont" style:family="text">
      <style:text-properties fo:color="#000000"/>
    </style:style>
    <style:style style:name="T320" style:parent-style-name="DefaultParagraphFont" style:family="text">
      <style:text-properties style:font-name-asian="Apto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name-asian="Apto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fo:background-color="#FFFFFF"/>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vertical-align="middle"/>
      <style:text-properties fo:font-weight="bold" style:font-weight-asian="bold" style:language-asian="lt" style:country-asian="LT" fo:hyphenate="false"/>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name-asian="Apto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Apto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center" style:vertical-align="middle"/>
      <style:text-properties fo:hyphenate="false"/>
    </style:style>
    <style:style style:name="P469" style:parent-style-name="Normal" style:family="paragraph">
      <style:paragraph-properties fo:text-align="center" style:vertical-align="middle"/>
      <style:text-properties fo:hyphenate="false"/>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vertical-align="middle"/>
      <style:text-properties fo:hyphenate="false"/>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vertical-align="middle"/>
      <style:text-properties fo:font-weight="bold" style:font-weight-asian="bold" style:language-asian="lt" style:country-asian="LT" fo:hyphenate="false"/>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weight-complex="bold" fo:letter-spacing="-0.0027in" style:language-asian="lt" style:country-asian="LT"/>
    </style:style>
    <style:style style:name="T477" style:parent-style-name="DefaultParagraphFont" style:family="text">
      <style:text-properties style:font-weight-complex="bold" fo:letter-spacing="-0.0027in"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FF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text-indent="0.4923in"/>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style:tab-stops>
          <style:tab-stop style:type="left" style:position="5.3159in"/>
        </style:tab-stops>
      </style:paragraph-properties>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8">Suvestinė redakcija nuo 2026-01-01 iki 2026-01-31</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 transporto priemonėmis išdavimo ir naudojimo tvarkos aprašas (toliau – Aprašas) nustato prašymų išduoti sutikimą naudotis valstybinės reikšmės keliais važiuojant didžiagabarit</text:span><text:span text:style-name="T66">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7"><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8"><text:span text:style-name="T69">2</text:span><text:span text:style-name="T70">. Apraše vartojamos sąvokos suprantamos taip, kaip jos apibrėžtos Kelių įstatyme ir Lietuvos Respublikos saugaus eismo automobilių keliais įstatyme.</text:span></text:p>
      <text:p text:style-name="P71"/>
      <text:p text:style-name="P72"><text:span text:style-name="T73">II</text:span><text:span text:style-name="T74"><text:s/>SKYRIUS</text:span></text:p>
      <text:p text:style-name="P75"><text:span text:style-name="T76">SUTIKIMŲ IŠDAVIMAS PAGAL PRAŠYMĄ</text:span></text:p>
      <text:p text:style-name="P77"/>
      <text:p text:style-name="P78"><text:span text:style-name="T79">3</text:span><text:span text:style-name="T80">. Sutikimus išduoda akcinė bendrovė „Via<text:s/></text:span><text:span text:style-name="T81">Lietuva“ (toliau – Bendrovė).</text:span><text:s/></text:p>
      <text:p text:style-name="P82">Punkto pakeitimai:</text:p>
      <text:p text:style-name="P83"><text:span text:style-name="T84">Nr.<text:s/></text:span><text:a xlink:href="https://www.e-tar.lt/portal/legalAct.html?documentId=05252423f28f11ef8bf78f8ccc0e0474" office:target-frame-name="_top" xlink:show="replace"><text:span text:style-name="T85">3-71</text:span></text:a><text:span text:style-name="T86">, 2025-02-24, paskelbta TAR 2025-02-24, i. k. 2025-02898</text:span></text:p>
      <text:p text:style-name="Normal"/>
      <text:p text:style-name="P87"><text:span text:style-name="T88">4</text:span><text:span text:style-name="T89">. Norint gauti sutikimą, Bendrovei jo</text:span><text:span text:style-name="T90">s interneto svetainėje būtina pateikti:</text:span><text:s/><text:span text:style-name="T91"><text:s/></text:span></text:p>
      <text:p text:style-name="P92">Punkto pakeitimai:</text:p>
      <text:p text:style-name="P93"><text:span text:style-name="T94">Nr.<text:s/></text:span><text:a xlink:href="https://www.e-tar.lt/portal/legalAct.html?documentId=05252423f28f11ef8bf78f8ccc0e0474" office:target-frame-name="_top" xlink:show="replace"><text:span text:style-name="T95">3-71</text:span></text:a><text:span text:style-name="T96">, 2025-02-24, paskelbta TAR 2025-02-24, i. k. 2025-02898</text:span></text:p>
      <text:p text:style-name="P97"><text:span text:style-name="T98">4.1</text:span><text:span text:style-name="T99">. prašymą išduoti sutikimą,</text:span><text:span text:style-name="T100"><text:s/>kuriame nurodomi šie duomenys:<text:s/></text:span></text:p>
      <text:p text:style-name="P101"><text:span text:style-name="T102">4.1.1</text:span><text:span text:style-name="T103">. didžiagabaritės ir (ar) sunkiasvorės transporto priemonės savininkas ar valdytojas (vardas ir pavardė ar pavadinimas), jo adresas, telefono numeris, elektroninio pašto adresas (arba savininko ar valdytojo įgalioto<text:s/></text:span><text:span text:style-name="T104">asmens telefono numeris, elektroninio pašto adresas, kai prašymą teikia įgaliotas asmuo);</text:span></text:p>
      <text:p text:style-name="P105"><text:span text:style-name="T106">4.1.2</text:span><text:span text:style-name="T107">. detalus važiavimo į vieną pusę maršrutas (nurodomi maršruto pradžios ir pabaigos punktų adresai arba pasienio kontrolės punktų pavadinimai ir valstybinės r</text:span><text:span text:style-name="T108">eikšmės kelių, kuriais bus važiuojama, numeriai, kai prašoma išduoti sutikimą važiuoti vieną kartą);</text:span></text:p>
      <text:p text:style-name="P109"><text:span text:style-name="T110">4.1.3</text:span><text:span text:style-name="T111">. prašomo sutikimo rūšis (važiuoti vieną kartą, mėnesiui arba metams);</text:span></text:p>
      <text:p text:style-name="P112"><text:span text:style-name="T113">4.1.4</text:span><text:span text:style-name="T114">. važiavimo ar važiavimo pradžios,</text:span><text:s/>jeigu važiuojama ilgiau kaip vieną dieną, data<text:span text:style-name="T115"><text:s/>arba, jeigu prašoma sutikimo mėnesiui ar metams, sutikimo galiojimo pradžios data;</text:span></text:p>
      <text:p text:style-name="P116"><text:span text:style-name="T117">4.1.5</text:span><text:span text:style-name="T118">. duomenys apie didžiagabaritę ir (ar) sunkiasvorę transporto priemonę:</text:span></text:p>
      <text:p text:style-name="P119"><text:span text:style-name="T120">4.1.5.1</text:span><text:span text:style-name="T121">. markė (-ės), modelis (-iai), valstybinis (-iai) registracijos<text:s/></text:span><text:span text:style-name="T122">numeris (-iai), rūšis (automobilis, traktorius, savaeigė mašina, priekaba, puspriekabė), naudojamų degalų rūšis (ar naudojami alternatyvieji degalai);</text:span></text:p>
      <text:p text:style-name="P123"><text:span text:style-name="T124">4.1.5.2</text:span><text:span text:style-name="T125">. transporto priemonės ar jų junginio gamintojo nustatyta didžiausioji leidžiamoji masė (tonom</text:span><text:span text:style-name="T126">is);</text:span></text:p>
      <text:p text:style-name="P127"><text:span text:style-name="T128">4.1.5.3</text:span><text:span text:style-name="T129">. transporto priemonės ar jų junginio ilgis, plotis ir aukštis su kroviniu (metrais);</text:span></text:p>
      <text:p text:style-name="P130"><text:span text:style-name="T131">4.1.5.4</text:span><text:span text:style-name="T132">. transporto priemonės ar jų junginio masė su kroviniu (tonomis);</text:span></text:p>
      <text:p text:style-name="P133"><text:span text:style-name="T134">4.1.5.5</text:span><text:span text:style-name="T135">. ašių skaičius, tipas (vairuojamoji, varančioji ar su suporintais</text:span><text:span text:style-name="T136"><text:s/>ratais), pakabos tipas<text:s/></text:span>(pneumatinė ar jai lygiavertė pakaba)<text:span text:style-name="T137">, atstumai tarp ašių (metrais) ir jų apkrovos<text:s/></text:span><text:span text:style-name="T138">su kroviniu</text:span><text:span text:style-name="T139"><text:s/>(tonomis);</text:span></text:p>
      <text:p text:style-name="P140"><text:span text:style-name="T141">4.1.5.6</text:span><text:span text:style-name="T142">. vidinis ir išorinis posūkio spinduliai (metrais);</text:span></text:p>
      <text:p text:style-name="P143"><text:span text:style-name="T144">4.1.6</text:span><text:span text:style-name="T145">. krovinio pavadinimas, jo tipas (dalijamas ar nedal</text:span><text:span text:style-name="T146">ijamas), masė (tonomis) ir matmenys (metrais);</text:span></text:p>
      <text:p text:style-name="P147"><text:span text:style-name="T148">4.2</text:span><text:span text:style-name="T149">. transporto priemonės (-ių) registracijos liudijimo kopiją (-as), jeigu transporto priemonė (-ės) registruota (-os) ne Lietuvos Respublikoje ir jos rūšis yra traktorius arba savaeigė mašina.</text:span></text:p>
      <text:p text:style-name="P150"><text:span text:style-name="T151">5</text:span><text:span text:style-name="T152">.</text:span><text:s/><text:span text:style-name="T153">Prašymą išduoti sutikimą<text:s/></text:span><text:span text:style-name="T154">ir reikiamus dokumentus</text:span><text:span text:style-name="T155"><text:s/>pateikia ir už pateiktų duomenų tikslumą ir teisingumą atsako didžiagabaritės ir (ar) sunkiasvorės transporto priemonės savininkas ar valdytojas ar jo įgaliotas asmuo (toliau – asmuo).</text:span><text:s/></text:p>
      <text:p text:style-name="P156"><text:span text:style-name="T157">6</text:span><text:span text:style-name="T158">. Asmuo, siekia</text:span><text:span text:style-name="T159">ntis gauti sutikimą vežti krovinį vadovaudamasis Kelių įstatymo 20 straipsnio 22 dalimi, be dokumentų, nurodytų Aprašo 4 punkte, taip pat turi pateikti išsamią važiavimo maršruto analizę, apimančią kelio juostos ir kelio statinių laikančiųjų konstrukcijų s</text:span><text:span text:style-name="T160">avybių ir būklės įvertinimą, kaip numatyta Kelių įstatymo 20 straipsnio 22 dalies 1 punkte.</text:span><text:s/></text:p>
      <text:p text:style-name="P161"><text:span text:style-name="T162">7</text:span><text:span text:style-name="T163">. Atliekant važiavimo maršruto analizę, prireikus papildomai gali būti pasitelktos atestuotų specialistų, kurių kvalifikacija leistų atlikti išskirtinių maršr</text:span><text:span text:style-name="T164">uto elementų ekspertinį vertinimą, paslaugos.</text:span><text:s/></text:p>
      <text:p text:style-name="P165"><text:span text:style-name="T166">8</text:span><text:span text:style-name="T167">. Apie Bendrovėje gautą prašymą išduoti sutikimą asmuo elektroninių ryšių priemonėmis informuojamas ne vėliau kaip kitą darbo dieną nuo prašymo išduoti sutikimą gavimo Bendrovėje dienos.</text:span><text:s/></text:p>
      <text:p text:style-name="P168">Punkto pakeitimai:</text:p>
      <text:p text:style-name="P169"><text:span text:style-name="T170">Nr.<text:s/></text:span><text:a xlink:href="https://www.e-tar.lt/portal/legalAct.html?documentId=05252423f28f11ef8bf78f8ccc0e0474" office:target-frame-name="_top" xlink:show="replace"><text:span text:style-name="T171">3-71</text:span></text:a><text:span text:style-name="T172">, 2025-02-24, paskelbta TAR 2025-02-24, i. k. 2025-02898</text:span></text:p>
      <text:p text:style-name="Normal"/>
      <text:p text:style-name="P173"><text:span text:style-name="T174">9.</text:span><text:span text:style-name="T175"><text:s/>Neteko galios nuo 2026-01-01</text:span></text:p>
      <text:p text:style-name="P176">Punkto naikinimas:</text:p>
      <text:p text:style-name="P177"><text:span text:style-name="T178">Nr.<text:s/></text:span><text:a xlink:href="https://www.e-tar.lt/portal/legalAct.html?documentId=295f66a4be2911f092fda1fd0c194cc5" office:target-frame-name="_top" xlink:show="replace"><text:span text:style-name="T179">3-364</text:span></text:a><text:span text:style-name="T180">, 2025-11-10, paskelbta TAR 2025-11-10, i. k. 2025-18788</text:span></text:p>
      <text:p text:style-name="P181">Punkto pakeitimai:</text:p>
      <text:p text:style-name="P182"><text:span text:style-name="T183">Nr.<text:s/></text:span><text:a xlink:href="https://www.e-tar.lt/portal/legalAct.html?documentId=05252423f28f11ef8bf78f8ccc0e0474" office:target-frame-name="_top" xlink:show="replace"><text:span text:style-name="T184">3-71</text:span></text:a><text:span text:style-name="T185">, 2025-02-24, paskelbta TAR 2025-02-24, i. k. 2025-02898</text:span></text:p>
      <text:p text:style-name="Normal"/>
      <text:p text:style-name="P186"><text:span text:style-name="T187">10</text:span><text:span text:style-name="T188">.<text:s/></text:span><text:span text:style-name="T189">Bendrovė</text:span><text:span text:style-name="T190">, suderinusi prašyme išduoti sutikimą nurodytą važiavimo maršrutą, ne vėliau kaip kitą darbo dieną apskaičiuoja konkretų mokesčio už naudojimąsi valstybinė</text:span><text:span text:style-name="T191">s reikšmės keliais važiuojant didžiagabaritėmis ir (ar) sunkiasvorėmis transporto priemonėmis dydį ir informaciją apie jį perduoda asmeniui prašyme išduoti sutikimą nurodytu elektroninio pašto adresu.</text:span><text:s/></text:p>
      <text:p text:style-name="P192">Punkto pakeitimai:</text:p>
      <text:p text:style-name="P193"><text:span text:style-name="T194">Nr.<text:s/></text:span><text:a xlink:href="https://www.e-tar.lt/portal/legalAct.html?documentId=05252423f28f11ef8bf78f8ccc0e0474" office:target-frame-name="_top" xlink:show="replace"><text:span text:style-name="T195">3-71</text:span></text:a><text:span text:style-name="T196">, 2025-02-24, paskelbta TAR 2025-02-24, i. k. 2025-02898</text:span></text:p>
      <text:p text:style-name="Normal"/>
      <text:p text:style-name="P197"><text:span text:style-name="T198">11</text:span><text:span text:style-name="T199">.<text:s/></text:span><text:span text:style-name="T200">Bendrovė, gavusi pasirašytą didžiagabaritės ir (ar) sunkiasvorės transporto priemonės savininko ir kelio savininko suta</text:span><text:span text:style-name="T201">rtį dėl kelio ir (ar) kelio statinių paprastojo ar kapitalinio remonto, kaip numatyta Kelių įstatymo 20 straipsnio 22 dalies 2 punkte, apskaičiuoja konkretų mokesčio už naudojimąsi valstybinės reikšmės keliais dydį ir informaciją apie jį perduoda asmeniui<text:s/></text:span><text:span text:style-name="T202">prašyme išduoti sutikimą nurodytu elektroninio pašto adresu.</text:span><text:s/></text:p>
      <text:p text:style-name="P203">Punkto pakeitimai:</text:p>
      <text:p text:style-name="P204"><text:span text:style-name="T205">Nr.<text:s/></text:span><text:a xlink:href="https://www.e-tar.lt/portal/legalAct.html?documentId=05252423f28f11ef8bf78f8ccc0e0474" office:target-frame-name="_top" xlink:show="replace"><text:span text:style-name="T206">3-71</text:span></text:a><text:span text:style-name="T207">, 2025-02-24, paskelbta TAR 2025-02-24, i. k. 2025-02898</text:span></text:p>
      <text:p text:style-name="Normal"/>
      <text:p text:style-name="P208"><text:span text:style-name="T209">12</text:span><text:span text:style-name="T210">.<text:s/></text:span><text:span text:style-name="T211">Bendrovė, gavusi duomenis apie sumokėtą mokestį, ne vėliau kaip kitą darbo dieną išduoda sutikimą, išskyrus sutikimą,<text:s/></text:span><text:span text:style-name="T212">išduodamą Kelių įstatymo 20 straipsnio 5 dalyje numatytais atvejais</text:span><text:span text:style-name="T213">.</text:span><text:s/></text:p>
      <text:p text:style-name="P214">Punkto pakeitimai:</text:p>
      <text:p text:style-name="P215"><text:span text:style-name="T216">Nr.<text:s/></text:span><text:a xlink:href="https://www.e-tar.lt/portal/legalAct.html?documentId=05252423f28f11ef8bf78f8ccc0e0474" office:target-frame-name="_top" xlink:show="replace"><text:span text:style-name="T217">3-71</text:span></text:a><text:span text:style-name="T218">, 2025-02-24, paskelbta TAR 2025-02-24, i. k. 2025-02898</text:span></text:p>
      <text:p text:style-name="Normal"/>
      <text:p text:style-name="P219"><text:span text:style-name="T220">13</text:span><text:span text:style-name="T221">.<text:s/></text:span><text:span text:style-name="T222">Sutikimas išduodamas arba motyvuotai atsisakoma jį išduoti Kelių įstatymo 20 straipsnyje nustatytais terminais ir sąlygomis</text:span><text:span text:style-name="T223">.</text:span><text:s/></text:p>
      <text:p text:style-name="P224"><text:span text:style-name="T225">14</text:span><text:span text:style-name="T226">.</text:span><text:span text:style-name="T227"><text:s/>Sutikime nurodoma:</text:span></text:p>
      <text:p text:style-name="P228"><text:span text:style-name="T229">14.1</text:span><text:span text:style-name="T230">. sutikimą išdavęs subjektas –</text:span><text:span text:style-name="T231"><text:s/>Bendrovė;</text:span><text:s/></text:p>
      <text:p text:style-name="P232">Papunkčio pakeitimai:</text:p>
      <text:p text:style-name="P233"><text:span text:style-name="T234">Nr.<text:s/></text:span><text:a xlink:href="https://www.e-tar.lt/portal/legalAct.html?documentId=05252423f28f11ef8bf78f8ccc0e0474" office:target-frame-name="_top" xlink:show="replace"><text:span text:style-name="T235">3-71</text:span></text:a><text:span text:style-name="T236">, 2025-02-24, paskelbta TAR 2025-02-24, i. k. 2025-02898</text:span></text:p>
      <text:p text:style-name="Normal"/>
      <text:p text:style-name="P237"><text:span text:style-name="T238">14.2</text:span><text:span text:style-name="T239">. sutikimo numeris;</text:span></text:p>
      <text:p text:style-name="P240"><text:span text:style-name="T241">14.3</text:span><text:span text:style-name="T242">. sutikimo išdavimo data ir laikas;</text:span></text:p>
      <text:p text:style-name="P243"><text:span text:style-name="T244">14.4</text:span><text:span text:style-name="T245">. sutikimo rūšis;</text:span></text:p>
      <text:p text:style-name="P246"><text:span text:style-name="T247">14.5</text:span><text:span text:style-name="T248">. sutikimo galiojimo laikotarpis;</text:span></text:p>
      <text:p text:style-name="P249"><text:span text:style-name="T250">14.6</text:span><text:span text:style-name="T251">. didžiagabaritės ir (ar) sunkiasvorės transporto priemonės savininkas ar valdytojas (pavadinimas arba vardas<text:s/></text:span><text:span text:style-name="T252">ir pavardė), jo adresas;</text:span></text:p>
      <text:p text:style-name="P253"><text:span text:style-name="T254">14.7</text:span><text:span text:style-name="T255">. valstybinės reikšmės keliai, kuriais leidžiama važiuoti: važiuoti vieną kartą konkrečiu maršrutu (nurodomi maršruto pradžios ir pabaigos punktų adresai arba pasienio kontrolės punktų pavadinimai ir valstybinės reikšmės ke</text:span><text:span text:style-name="T256">lių numeriai) arba važiuoti<text:s/></text:span><text:span text:style-name="T257">mėnesiui ar metams<text:s/></text:span><text:span text:style-name="T258">visais valstybinės reikšmės keliais;</text:span></text:p>
      <text:p text:style-name="P259"><text:span text:style-name="T260">14.8</text:span><text:span text:style-name="T261">. važiavimo sąlygos;</text:span></text:p>
      <text:p text:style-name="P262"><text:span text:style-name="T263">14.9</text:span><text:span text:style-name="T264">. duomenys apie didžiagabaritę ir (ar) sunkiasvorę transporto priemonę:</text:span></text:p>
      <text:p text:style-name="P265"><text:span text:style-name="T266">14.9.1</text:span><text:span text:style-name="T267">. rūšis;</text:span></text:p>
      <text:p text:style-name="P268"><text:span text:style-name="T269">14.9.2</text:span><text:span text:style-name="T270">. markė, modelis, valstybinis regist</text:span><text:span text:style-name="T271">racijos numeris;</text:span></text:p>
      <text:p text:style-name="P272"><text:span text:style-name="T273">14.9.3</text:span><text:span text:style-name="T274">. ašių skaičius, tipas, pakabos tipas, atstumai tarp ašių;</text:span></text:p>
      <text:p text:style-name="P275"><text:span text:style-name="T276">14.9.4</text:span><text:span text:style-name="T277">. faktiniai arba didžiausieji leidžiami naudojantis keliais transporto priemonės ar jų junginio techniniai parametrai su kroviniu (nurodomi tie, kurie yra dides</text:span><text:span text:style-name="T278">ni): ilgis, plotis, aukštis, masė, ašies (ašių) apkrovos;</text:span></text:p>
      <text:p text:style-name="P279"><text:span text:style-name="T280">14.10</text:span><text:span text:style-name="T281">. krovinio pavadinimas, tipas, masė ir matmenys.<text:s/></text:span></text:p>
      <text:p text:style-name="P282"><text:span text:style-name="T283">15</text:span><text:span text:style-name="T284">. Sutikimas yra elektroninis. Sutikimo duomenys, nurodyti Aprašo<text:s/></text:span><text:span text:style-name="T285">14</text:span><text:span text:style-name="T286"><text:s/>punkte, išskyrus fizinių asmenų asmens duomenis, skelbiami<text:s/></text:span><text:span text:style-name="T287">Be</text:span><text:span text:style-name="T288">ndrovės</text:span><text:span text:style-name="T289"><text:s/>interneto svetainėje, kad, vykdant valstybinę kelių transporto priežiūrą, būtų galima patikrinti, ar sutikimas galioja. Sutikimo duomenys skelbiami iki sutikimo galiojimo pabaigos.</text:span><text:s/></text:p>
      <text:p text:style-name="P290">Punkto pakeitimai:</text:p>
      <text:p text:style-name="P291"><text:span text:style-name="T292">Nr.<text:s/></text:span><text:a xlink:href="https://www.e-tar.lt/portal/legalAct.html?documentId=05252423f28f11ef8bf78f8ccc0e0474" office:target-frame-name="_top" xlink:show="replace"><text:span text:style-name="T293">3-71</text:span></text:a><text:span text:style-name="T294">, 2025-02-24, paskelbta TAR 2025-02-24, i. k. 2025-02898</text:span></text:p>
      <text:p text:style-name="Normal"/>
      <text:p text:style-name="P295"><text:span text:style-name="T296">III</text:span><text:span text:style-name="T297"><text:s/>SKYRIUS</text:span></text:p>
      <text:p text:style-name="P298"><text:span text:style-name="T299">SUTIKIMŲ VAŽIUOTI PAGAL VAŽIAVIMO DEKLARACIJĄ IŠDAVIMAS</text:span></text:p>
      <text:p text:style-name="P300"/>
      <text:p text:style-name="P301"><text:span text:style-name="T302">16</text:span><text:span text:style-name="T303">. Sutikimus važiuoti pagal važiavimo deklaraciją išduoda<text:s/></text:span><text:span text:style-name="T304">Bendrovė</text:span><text:span text:style-name="T305">.<text:s/></text:span><text:span text:style-name="T306">Bendrovė savo</text:span><text:span text:style-name="T307"><text:s/>interneto svetainėje nurodo sąlygas, kurioms esant asmuo, prieš teikdamas važiavimo deklaraciją, numatomą važiavimo maršrutą turi suderinti su<text:s/></text:span><text:span text:style-name="T308">Bendrove</text:span><text:span text:style-name="T309">.</text:span><text:s/></text:p>
      <text:p text:style-name="P310">Punkto pakeitimai:</text:p>
      <text:p text:style-name="P311"><text:span text:style-name="T312">Nr.<text:s/></text:span><text:a xlink:href="https://www.e-tar.lt/portal/legalAct.html?documentId=05252423f28f11ef8bf78f8ccc0e0474" office:target-frame-name="_top" xlink:show="replace"><text:span text:style-name="T313">3-71</text:span></text:a><text:span text:style-name="T314">, 2025-02-24, paskelbta TAR 2025-02-24, i. k. 2025-02898</text:span></text:p>
      <text:p text:style-name="Normal"/>
      <text:p text:style-name="P315"><text:span text:style-name="T316">17</text:span><text:span text:style-name="T317">. Jeigu numatomą važiavimo maršrutą su<text:s/></text:span><text:span text:style-name="T318">Bendrove</text:span><text:span text:style-name="T319"><text:s/>būtina suderinti prieš teikiant važiavimo deklaraciją, asmuo turi kreiptis į<text:s/></text:span><text:span text:style-name="T320">Bendrovę</text:span><text:span text:style-name="T321"><text:s/>raštu ar el</text:span><text:span text:style-name="T322">ektroniniu paštu ir nurodyti:</text:span><text:s/></text:p>
      <text:p text:style-name="P323">Punkto pakeitimai:</text:p>
      <text:p text:style-name="P324"><text:span text:style-name="T325">Nr.<text:s/></text:span><text:a xlink:href="https://www.e-tar.lt/portal/legalAct.html?documentId=05252423f28f11ef8bf78f8ccc0e0474" office:target-frame-name="_top" xlink:show="replace"><text:span text:style-name="T326">3-71</text:span></text:a><text:span text:style-name="T327">, 2025-02-24, paskelbta TAR 2025-02-24, i. k. 2025-02898</text:span></text:p>
      <text:p text:style-name="P328"><text:span text:style-name="T329">17.1</text:span><text:span text:style-name="T330">. detalų važiavimo maršrutą, kuriame<text:s/></text:span><text:span text:style-name="T331">nurodomi maršruto pradžios ir pabaigos punktų adresai arba pasienio kontrolės punktų pavadinimai ir valstybinės reikšmės kelių numeriai;</text:span></text:p>
      <text:p text:style-name="P332"><text:span text:style-name="T333">17.2</text:span><text:span text:style-name="T334">. numatomą važiavimo laikotarpį;</text:span></text:p>
      <text:p text:style-name="P335"><text:span text:style-name="T336">17.3</text:span><text:span text:style-name="T337">. vilkstine važiuojančių didžiagabaričių ir (ar) sunkiasvorių<text:s/></text:span><text:span text:style-name="T338">transporto priemonių skaičių;</text:span></text:p>
      <text:p text:style-name="P339"><text:span text:style-name="T340">17.4</text:span><text:span text:style-name="T341">. kiekvienos didžiagabaritės ir (ar) sunkiasvorės transporto priemonės ilgį, plotį, aukštį, masę su kroviniu, ašių skaičių, tipą (ar vairuojamoji, ar varančioji, ar suporinti ratai), pakabos tipą (ar pakaba pneumatinė<text:s/></text:span><text:span text:style-name="T342">ar jai lygiavertė), atstumus tarp ašių ir ašies apkrovos dydžius.</text:span></text:p>
      <text:p text:style-name="P343"><text:span text:style-name="T344">18</text:span><text:span text:style-name="T345">.<text:s/></text:span><text:span text:style-name="T346">Bendrovė</text:span><text:span text:style-name="T347"><text:s/>ne vėliau kaip per vieną darbo dieną nuo kreipimosi dėl važiavimo maršruto suderinimo gavimo dienos suderina kreipimesi nurodytą važiavimo maršrutą ar pakeistą važiavimo m</text:span><text:span text:style-name="T348">aršrutą arba motyvuotai atsisako derinti važiavimo maršrutą ir apie tai informuoja asmenį raštu arba elektroniniu paštu.</text:span><text:s/></text:p>
      <text:p text:style-name="P349">Punkto pakeitimai:</text:p>
      <text:p text:style-name="P350"><text:span text:style-name="T351">Nr.<text:s/></text:span><text:a xlink:href="https://www.e-tar.lt/portal/legalAct.html?documentId=05252423f28f11ef8bf78f8ccc0e0474" office:target-frame-name="_top" xlink:show="replace"><text:span text:style-name="T352">3-71</text:span></text:a><text:span text:style-name="T353">, 2025-02</text:span><text:span text:style-name="T354">-24, paskelbta TAR 2025-02-24, i. k. 2025-02898</text:span></text:p>
      <text:p text:style-name="Normal"/>
      <text:p text:style-name="P355"><text:span text:style-name="T356">19</text:span><text:span text:style-name="T357">. Norint gauti sutikimą važiuoti pagal važiavimo deklaraciją, Bendrovei jos interneto svetainėje būtina pateikti važiavimo deklaraciją, kurioje nurodomi šie duomenys:</text:span></text:p>
      <text:p text:style-name="P358"><text:span text:style-name="T359">19.1</text:span><text:span text:style-name="T360">. didžiagabaritės ir (ar) su</text:span><text:span text:style-name="T361">nkiasvorės transporto priemonės savininkas ar valdytojas (pavadinimas), jo adresas ir elektroninio pašto adresas (arba savininko ar valdytojo įgalioto asmens elektroninio pašto adresas, kai prašymą teikia įgaliotas asmuo);</text:span></text:p>
      <text:p text:style-name="P362"><text:span text:style-name="T363">19.2</text:span><text:span text:style-name="T364">. detalus važiavimo maršr</text:span><text:span text:style-name="T365">utas, kuriame nurodomi maršruto pradžios ir pabaigos punktų adresai arba pasienio kontrolės punktų pavadinimai ir valstybinės reikšmės kelių numeriai;</text:span></text:p>
      <text:p text:style-name="P366"><text:span text:style-name="T367">19.3</text:span><text:span text:style-name="T368">. važiavimo data ar važiavimo pradžios, jeigu važiuojama ilgiau kaip vieną dieną, data arba, jeig</text:span><text:span text:style-name="T369">u prašoma sutikimo mėnesiui ar metams, sutikimo galiojimo pradžios data;</text:span></text:p>
      <text:p text:style-name="P370"><text:span text:style-name="T371">19.4</text:span><text:span text:style-name="T372">. vilkstine važiuojančių transporto priemonių skaičius, kai prašoma išduoti sutikimą važiuoti vieną kartą;</text:span></text:p>
      <text:p text:style-name="P373"><text:span text:style-name="T374">19.5</text:span><text:span text:style-name="T375">. didžiagabaritės ir (ar) sunkiasvorės transporto priemonės<text:s/></text:span><text:span text:style-name="T376">arba, kai prašoma išduoti sutikimą važiuoti vieną kartą, vilkstinėje važiuojančių transporto priemonių didžiausi ilgis, plotis, aukštis, masė ir ašies apkrova;</text:span></text:p>
      <text:p text:style-name="P377"><text:span text:style-name="T378">19.6</text:span><text:span text:style-name="T379">. didžiagabaritės ir (ar) sunkiasvorės transporto priemonės arba, kai prašoma išduoti su</text:span><text:span text:style-name="T380">tikimą važiuoti vieną kartą, jų vilkstinę lydinčios arba vilkstinėje esančios pirmos ir paskutinės transporto priemonės valstybinis registracijos numeris.</text:span><text:s/></text:p>
      <text:p text:style-name="P381">Punkto pakeitimai:</text:p>
      <text:p text:style-name="P382"><text:span text:style-name="T383">Nr.<text:s/></text:span><text:a xlink:href="https://www.e-tar.lt/portal/legalAct.html?documentId=05252423f28f11ef8bf78f8ccc0e0474" office:target-frame-name="_top" xlink:show="replace"><text:span text:style-name="T384">3-71</text:span></text:a><text:span text:style-name="T385">, 2025-02-24, paskelbta TAR 2025-02-24, i. k. 2025-02898</text:span></text:p>
      <text:p text:style-name="Normal"/>
      <text:p text:style-name="P386"><text:span text:style-name="T387">20</text:span><text:span text:style-name="T388">. Važiavimo deklaraciją pateikia ir už pateiktų duomenų tikslumą ir teisingumą atsako asmuo<text:s/></text:span><text:span text:style-name="T389">(</text:span><text:span text:style-name="T390">užsienio valstybių ginkluotosioms pajėgoms<text:s/></text:span><text:span text:style-name="T391">priklausančių didžiagabaričių ir (ar) sunkiasvorių transporto priemonių atveju įgaliotu asmeniu gali būti laikoma Lietuvos kariuomenė).</text:span></text:p>
      <text:p text:style-name="P392"><text:span text:style-name="T393">21</text:span><text:span text:style-name="T394">.<text:s/></text:span><text:span text:style-name="T395">Laikoma, kad sutikimas važiuoti pagal važiavimo deklaraciją yra išdu</text:span><text:span text:style-name="T396">otas nuo važiavimo deklaracijos pateikimo<text:s/></text:span><text:span text:style-name="T397">Bendrovei</text:span><text:span text:style-name="T398"><text:s/>dienos.</text:span><text:s/></text:p>
      <text:p text:style-name="P399">Punkto pakeitimai:</text:p>
      <text:p text:style-name="P400"><text:span text:style-name="T401">Nr.<text:s/></text:span><text:a xlink:href="https://www.e-tar.lt/portal/legalAct.html?documentId=05252423f28f11ef8bf78f8ccc0e0474" office:target-frame-name="_top" xlink:show="replace"><text:span text:style-name="T402">3-71</text:span></text:a><text:span text:style-name="T403">, 2025-02-24, paskelbta TAR 2025-02-24, i. k. 2025-02898</text:span></text:p>
      <text:p text:style-name="Normal"/>
      <text:p text:style-name="P404"><text:span text:style-name="T405">IV</text:span><text:span text:style-name="T406"><text:s/>SKYRIUS</text:span></text:p>
      <text:p text:style-name="P407"><text:span text:style-name="T408">SUTIKIMŲ NAUDOJIMAS</text:span></text:p>
      <text:p text:style-name="P409"/>
      <text:p text:style-name="P410"><text:span text:style-name="T411">22</text:span><text:span text:style-name="T412">. Turint mėnesiui arba metams išduotą sutikimą, didžiagabaritėmis ir (ar) sunkiasvorėmis transporto priemonėmis galima važiuoti tik tais valstybinės reikšmės keliais, kuriuose eismas laikinai neapribotas ar nenutrauktas<text:s/></text:span><text:span text:style-name="T413">ir (ar) šie keliai neuždaryti.</text:span></text:p>
      <text:p text:style-name="P414"><text:span text:style-name="T415">23</text:span><text:span text:style-name="T416">.<text:s/></text:span><text:span text:style-name="T417">Didžiagabaričių ir (ar) sunkiasvorių transporto priemonių savininkai ar valdytojai, turėdami sutikimus važiuoti mėnesiui ar metams, privalo laikytis eismo ribojimų, draudžiančių važiuoti tam tikromis transporto priemo</text:span><text:span text:style-name="T418">nėmis arba transporto priemonėmis, kurių faktiniai parametrai yra didesni už nurodytus informacijoje apie eismo ribojimus, kuri skelbiama<text:s/></text:span><text:span text:style-name="T419">Bendrovės</text:span><text:span text:style-name="T420"><text:s/>interneto svetainėje www.eismoinfo.lt.</text:span><text:s/></text:p>
      <text:p text:style-name="P421">Punkto pakeitimai:</text:p>
      <text:p text:style-name="P422"><text:span text:style-name="T423">Nr.<text:s/></text:span><text:a xlink:href="https://www.e-tar.lt/portal/legalAct.html?documentId=05252423f28f11ef8bf78f8ccc0e0474" office:target-frame-name="_top" xlink:show="replace"><text:span text:style-name="T424">3-71</text:span></text:a><text:span text:style-name="T425">, 2025-02-24, paskelbta TAR 2025-02-24, i. k. 2025-02898</text:span></text:p>
      <text:p text:style-name="Normal"/>
      <text:p text:style-name="P426"><text:span text:style-name="T427">24</text:span><text:span text:style-name="T428">.<text:s/></text:span><text:span text:style-name="T429">Didžiagabaričių ir (ar) sunkiasvorių transporto priemonių savininkai ar valdytojai, šiomis</text:span><text:span text:style-name="T430"><text:s/>transporto priemonėmis važiuodami per pervažas ar elektros tinklų apsaugos zonose, privalo vadovautis Pervažų įrengimo ir naudojimo taisyklių, patvirtintų Lietuvos Respublikos susisiekimo ministro 2005 m. sausio 27 d. įsakymu Nr. 3-36 „Dėl Pervažų įrengim</text:span><text:span text:style-name="T431">o ir naudojimo taisyklių patvirtinimo“, 101 punkto ir Elektros tinklų apsaugos taisyklių, patvirtintų Lietuvos Respublikos energetikos ministro 2010 m. kovo 29 d. įsakymu Nr. 1-93 „Dėl Elektros tinklų apsaugos taisyklių patvirtinimo“, 16 punkto reikalavima</text:span><text:span text:style-name="T432">is. Didžiagabaričių ir (ar) sunkiasvorių transporto priemonių savininkams ar valdytojams rekomenduojama iš anksto, prieš teikiant prašymą išduoti sutikimą arba teikiant važiavimo deklaraciją, suderinti su pervažų ir (ar) elektros tinklų valdytojais važiavi</text:span><text:span text:style-name="T433">mo maršrutą.</text:span><text:s/></text:p>
      <text:p text:style-name="P434">Punkto pakeitimai:</text:p>
      <text:p text:style-name="P435"><text:span text:style-name="T436">Nr.<text:s/></text:span><text:a xlink:href="https://www.e-tar.lt/portal/legalAct.html?documentId=05252423f28f11ef8bf78f8ccc0e0474" office:target-frame-name="_top" xlink:show="replace"><text:span text:style-name="T437">3-71</text:span></text:a><text:span text:style-name="T438">, 2025-02-24, paskelbta TAR 2025-02-24, i. k. 2025-02898</text:span></text:p>
      <text:p text:style-name="Normal"/>
      <text:p text:style-name="P439"><text:span text:style-name="T440">25</text:span><text:span text:style-name="T441">.</text:span><text:span text:style-name="T442"><text:s/>Didžiagabaritės ir (ar) sunkiasvorės transporto pri</text:span><text:span text:style-name="T443">emonės savininkas ar valdytojas (vairuotojas), važiuodamas valstybinės reikšmės keliais, neprivalo transporto priemonėje turėti sutikimo kopijos. Sutikimo duomenys skelbiami<text:s/></text:span><text:span text:style-name="T444">Bendrovės</text:span><text:span text:style-name="T445"><text:s/>interneto svetainėje. Vieno važiavimo metu gali būti naudojamas tik vien</text:span><text:span text:style-name="T446">as sutikimas.</text:span><text:s/></text:p>
      <text:p text:style-name="P447">Punkto pakeitimai:</text:p>
      <text:p text:style-name="P448"><text:span text:style-name="T449">Nr.<text:s/></text:span><text:a xlink:href="https://www.e-tar.lt/portal/legalAct.html?documentId=05252423f28f11ef8bf78f8ccc0e0474" office:target-frame-name="_top" xlink:show="replace"><text:span text:style-name="T450">3-71</text:span></text:a><text:span text:style-name="T451">, 2025-02-24, paskelbta TAR 2025-02-24, i. k. 2025-02898</text:span></text:p>
      <text:p text:style-name="Normal"/>
      <text:p text:style-name="P452"><text:span text:style-name="T453">26</text:span><text:span text:style-name="T454">. Sutikimo galiojimo laikotarpiu didžiagabaritės ir<text:s/></text:span><text:span text:style-name="T455">(ar) sunkiasvorės transporto priemonės savininkas ar valdytojas arba jo įgaliotas asmuo gali kartą per valandą elektroninių ryšių priemonėmis pakeisti sutikime nurodytą transporto priemonę – įrašyti kitos transporto priemonės markę, modelį ir valstybinį re</text:span><text:span text:style-name="T456">gistracijos numerį, tačiau neturi būti viršijami sutikime nurodyti transporto priemonės su kroviniu matmenys, masė ir (ar) ašies (ašių) apkrovos:</text:span></text:p>
      <text:p text:style-name="P457"><text:span text:style-name="T458">26.1</text:span><text:span text:style-name="T459">. sutikime važiuoti vieną kartą didžiagabaritės ir (ar) sunkiasvorės transporto priemonės junginiu, suda</text:span><text:span text:style-name="T460">rytu iš velkančiosios transporto priemonės ir priekabos (puspriekabės), galima keisti tik velkančiąją transporto priemonę; pavienės transporto priemonės, tai yra automobilio, traktoriaus ar savaeigės mašinos be priekabos (puspriekabės), arba transporto pri</text:span><text:span text:style-name="T461">emonių junginyje esančios priekabos (puspriekabės) keisti negalima;</text:span></text:p>
      <text:p text:style-name="P462"><text:span text:style-name="T463">26.2</text:span><text:span text:style-name="T464">. sutikime važiuoti mėnesiui arba metams galima keisti bet kurią transporto priemonę: pavienę transporto priemonę, velkančiąją transporto priemonę ir (arba) priekabą (puspriekabę).</text:span></text:p>
      <text:p text:style-name="P465"><text:span text:style-name="T466">27</text:span><text:span text:style-name="T467">. Kai važiuojama turint sutikimą važiuoti pagal važiavimo deklaraciją, kontroliuojantiems pareigūnams pareikalavus turi būti pateikta važiavimo deklaracijos kopija.</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28</text:span><text:span text:style-name="T477">.<text:s/></text:span><text:span text:style-name="T478">Prieš pateikiant ir (ar)<text:s/></text:span><text:span text:style-name="T479">pakraunant krovinius vežti didžiagabarite ir (ar) sunkiasvore transporto priemone būtina įsitikinti, kad yra išduotas sutikimas važiuoti konkrečia didžiagabarite ir (ar) sunkiasvore transporto priemone.</text:span></text:p>
      <text:p text:style-name="P480"><text:span text:style-name="T481">29</text:span><text:span text:style-name="T482">. Didžiagabaričių ir (ar) sunkiasvorių transpor</text:span><text:span text:style-name="T483">to priemonių vykimas per pasienio kontrolės punktus, kuriuose neveikia muitinės postai, iš anksto derinamas su teritorine muitine, kurios veiklos zonoje yra pasienio kontrolės punktas, taip pat su Pasienio kontrolės punktų direkcija prie Susisiekimo minist</text:span><text:span text:style-name="T484">erijos.</text:span></text:p>
      <text:p text:style-name="P485"><text:span text:style-name="T486">30</text:span><text:span text:style-name="T487">. Vykdant Aprašo nuostatas, fizinių asmenų asmens duomenys tvarkomi vadovaujantis 2016 m. balandžio 27 d. Europos Parlamento ir Tarybos reglamentu (ES) 2016/679 dėl fizinių asmenų apsaugos tvarkant asmens duomenis ir dėl laisvo tokių duomenų<text:s/></text:span><text:span text:style-name="T488">judėjimo ir kuriuo panaikinama Direktyva 95/46/EB (Bendrasis duomenų apsaugos reglamentas) ir kitais asmens duomenų tvarkymą ir privatumo apsaugą reglamentuojančiais teisės aktais.</text:span><text:s/></text:p>
      <text:p text:style-name="P489"><text:span text:style-name="T490">31</text:span><text:span text:style-name="T491">.</text:span><text:span text:style-name="T492"><text:s/>Aprašo nustatyta tvarka pateikti dokumentai ir (arba) jų kopijos s</text:span><text:span text:style-name="T493">augomi<text:s/></text:span><text:span text:style-name="T494">Bendrovėje</text:span><text:span text:style-name="T495"><text:s/>vadovaujantis<text:s/></text:span>Lietuvos vyriausiojo archyvaro tvirtinama vidaus administravimo dokumentų saugojimo terminų rodykle.<text:span text:style-name="T496"><text:s/></text:span><text:span text:style-name="T497">Pasibaigus saugojimo terminui, dokumentai ir (arba) jų kopijos sunaikinami vadovaujantis Lietuvos Respublikos dokumentų ir<text:s/></text:span><text:span text:style-name="T498">archyvų įstatymo ir Lietuvos vyriausiojo archyvaro tvirtinamų dokumentų tvarkymo ir apskaitos taisyklių nustatyta tvarka.</text:span><text:s/></text:p>
      <text:p text:style-name="P499">Punkto pakeitimai:</text:p>
      <text:p text:style-name="P500"><text:span text:style-name="T501">Nr.<text:s/></text:span><text:a xlink:href="https://www.e-tar.lt/portal/legalAct.html?documentId=05252423f28f11ef8bf78f8ccc0e0474" office:target-frame-name="_top" xlink:show="replace"><text:span text:style-name="T502">3-71</text:span></text:a><text:span text:style-name="T503">, 2025-0</text:span><text:span text:style-name="T504">2-24, paskelbta TAR 2025-02-24, i. k. 2025-02898</text:span></text:p>
      <text:p text:style-name="Normal"/>
      <text:p text:style-name="P505"><text:span text:style-name="T506">____________</text:span></text:p>
      <text:p text:style-name="P507"/>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usisiekimo ministerija, Įsakymas</text:span></text:p>
      <text:p text:style-name="P517"><text:span text:style-name="T518">Nr.<text:s/></text:span><text:a xlink:href="https://www.e-tar.lt/portal/legalAct.html?documentId=7a5481909d5f11e48dcdae4eb2005eaf" office:target-frame-name="_top" xlink:show="replace"><text:span text:style-name="T519">3-16-(E)</text:span></text:a><text:span text:style-name="T520">,<text:s/></text:span><text:span text:style-name="T521">2015-01-16, paskelbta TAR 2015-01-16, i. k. 2015-00695</text:span></text:p>
      <text:p text:style-name="P522"><text:span text:style-name="T523">Dėl Lietuvos Respublikos susisiekimo ministro 2012 m. balandžio 23 d. įsakymo Nr. 3-289 „Dėl Leidimų važiuoti valstybinės reikšmės keliais didžiagabaritėmis ir (ar) sunkiasvorėmis transporto priemonėmi</text:span><text:span text:style-name="T524">s išdavimo ir mokesčio už važiavimą valstybinės reikšmės keliais tokiomis transporto priemonėmis mokėjimo, administravimo ir kontrolės tvarkos aprašo patvirtinimo“ pakeitimo</text:span></text:p>
      <text:p text:style-name="P525"/>
      <text:p text:style-name="P526"><text:span text:style-name="T527">2.</text:span></text:p>
      <text:p text:style-name="P528"><text:span text:style-name="T529">Lietuvos Respublikos susisiekimo ministerija, Įsakymas</text:span></text:p>
      <text:p text:style-name="P530"><text:span text:style-name="T531">Nr.<text:s/></text:span><text:a xlink:href="https://www.e-tar.lt/portal/legalAct.html?documentId=752b6ad0374c11e5aee6f3ae4a9cfa2d" office:target-frame-name="_top" xlink:show="replace"><text:span text:style-name="T532">3-314(1.5E)</text:span></text:a><text:span text:style-name="T533">, 2015-07-31, paskelbta TAR 2015-07-31, i. k. 2015-11794</text:span></text:p>
      <text:p text:style-name="P534"><text:span text:style-name="T535">Dėl Lietuvos Respublikos susisiekimo ministro 2012 m. balandžio 23 d. įsakymo Nr. 3-289 „Dėl Leidimų važiuoti</text:span><text:span text:style-name="T536"><text:s/>valstybinės reikšmės keliais didžiagabaritėmis ir (ar) sunkiasvorėmis transporto priemonėmis išdavimo tvarkos aprašo patvirtinimo“ pakeitimo</text:span></text:p>
      <text:p text:style-name="P537"/>
      <text:p text:style-name="P538"><text:span text:style-name="T539">3.</text:span></text:p>
      <text:p text:style-name="P540"><text:span text:style-name="T541">Lietuvos Respublikos susisiekimo ministerija, Įsakymas</text:span></text:p>
      <text:p text:style-name="P542"><text:span text:style-name="T543">Nr.<text:s/></text:span><text:a xlink:href="https://www.e-tar.lt/portal/legalAct.html?documentId=dae98f6060bb11e79198ffdb108a3753" office:target-frame-name="_top" xlink:show="replace"><text:span text:style-name="T544">3-297</text:span></text:a><text:span text:style-name="T545">, 2017-07-04, paskelbta TAR 2017-07-05, i. k. 2017-11527</text:span></text:p>
      <text:p text:style-name="P546"><text:span text:style-name="T547">Dėl Lietuvos Respublikos susisiekimo ministro 2012 m. balandžio 23 d. įsakymo Nr. 3-289 „Dėl Leidi</text:span><text:span text:style-name="T548">mų važiuoti valstybinės reikšmės keliais didžiagabaritėmis ir (ar) sunkiasvorėmis transporto priemonėmis išdavimo tvarkos aprašo patvirtinimo“ pakeitimo</text:span></text:p>
      <text:p text:style-name="P549"/>
      <text:p text:style-name="P550"><text:span text:style-name="T551">4.</text:span></text:p>
      <text:p text:style-name="P552"><text:span text:style-name="T553">Lietuvos Respublikos susisiekimo ministerija, Įsakymas</text:span></text:p>
      <text:p text:style-name="P554"><text:span text:style-name="T555">Nr.<text:s/></text:span><text:a xlink:href="https://www.e-tar.lt/portal/legalAct.html?documentId=26748270db1711e7910a89ac20768b0f" office:target-frame-name="_top" xlink:show="replace"><text:span text:style-name="T556">3-598</text:span></text:a><text:span text:style-name="T557">, 2017-12-07, paskelbta TAR 2017-12-07, i. k. 2017-19719</text:span></text:p>
      <text:p text:style-name="P558"><text:span text:style-name="T559">Dėl Lietuvos Respublikos susisiekimo ministro 2012 m. balandžio 23 d. įsakymo Nr. 3-289 „Dėl Leidimų važiuoti valstybinės reikšmės kelia</text:span><text:span text:style-name="T560">is didžiagabaritėmis ir (ar) sunkiasvorėmis transporto priemonėmis išdavimo tvarkos aprašo patvirtinimo“ pakeitimo</text:span></text:p>
      <text:p text:style-name="P561"/>
      <text:p text:style-name="P562"><text:span text:style-name="T563">5.</text:span></text:p>
      <text:p text:style-name="P564"><text:span text:style-name="T565">Lietuvos Respublikos susisiekimo ministerija, Įsakymas</text:span></text:p>
      <text:p text:style-name="P566"><text:span text:style-name="T567">Nr.<text:s/></text:span><text:a xlink:href="https://www.e-tar.lt/portal/legalAct.html?documentId=a2b621505a8711e89f00961ca6c2310f" office:target-frame-name="_top" xlink:show="replace"><text:span text:style-name="T568">3-237</text:span></text:a><text:span text:style-name="T569">, 2018-05-18, paskelbta TAR 2018-05-18, i. k. 2018-08050</text:span></text:p>
      <text:p text:style-name="P570"><text:span text:style-name="T571">Dėl Lietuvos Respublikos susisiekimo ministro 2012 m. balandžio 23 d. įsakymo Nr. 3-289 „Dėl Leidimų važiuoti valstybinės reikšmės keliais didžiagabaritėmis ir (ar)<text:s/></text:span><text:span text:style-name="T572">sunkiasvorėmis transporto priemonėmis išdavimo tvarkos aprašo patvirtinimo“ pakeitimo</text:span></text:p>
      <text:p text:style-name="P573"/>
      <text:p text:style-name="P574"><text:span text:style-name="T575">6.</text:span></text:p>
      <text:p text:style-name="P576"><text:span text:style-name="T577">Lietuvos Respublikos susisiekimo ministerija, Įsakymas</text:span></text:p>
      <text:p text:style-name="P578"><text:span text:style-name="T579">Nr.<text:s/></text:span><text:a xlink:href="https://www.e-tar.lt/portal/legalAct.html?documentId=6ae40c8017f811eabbd2d79178d400a0" office:target-frame-name="_top" xlink:show="replace"><text:span text:style-name="T580">3-539</text:span></text:a><text:span text:style-name="T581">, 20</text:span><text:span text:style-name="T582">19-12-06, paskelbta TAR 2019-12-06, i. k. 2019-19711</text:span></text:p>
      <text:p text:style-name="P583"><text:span text:style-name="T584">Dėl Lietuvos Respublikos susisiekimo ministro 2012 m. balandžio 23 d. įsakymo Nr. 3-289 „Dėl Leidimų važiuoti valstybinės reikšmės keliais didžiagabaritėmis ir (ar) sunkiasvorėmis transporto priemonėmis<text:s/></text:span><text:span text:style-name="T585">išdavimo tvarkos aprašo patvirtinimo“ pakeitimo</text:span></text:p>
      <text:p text:style-name="P586"/>
      <text:p text:style-name="P587"><text:span text:style-name="T588">7.</text:span></text:p>
      <text:p text:style-name="P589"><text:span text:style-name="T590">Lietuvos Respublikos susisiekimo ministerija, Įsakymas</text:span></text:p>
      <text:p text:style-name="P591"><text:span text:style-name="T592">Nr.<text:s/></text:span><text:a xlink:href="https://www.e-tar.lt/portal/legalAct.html?documentId=50c22a90eb7311eaa12ad7c04a383ca0" office:target-frame-name="_top" xlink:show="replace"><text:span text:style-name="T593">3-495</text:span></text:a><text:span text:style-name="T594">, 2020-08-31, paskelbta TAR 2020-08-31, i.</text:span><text:span text:style-name="T595"><text:s/>k. 2020-18236</text:span></text:p>
      <text:p text:style-name="P596"><text:span text:style-name="T597">Dėl Lietuvos Respublikos susisiekimo ministro 2012 m. balandžio 23 d. įsakymo Nr. 3-289 „Dėl Leidimų naudotis valstybinės reikšmės keliais važiuojant didžiagabaritėmis ir (ar) sunkiasvorėmis transporto priemonėmis išdavimo ir naudojimo tvark</text:span><text:span text:style-name="T598">os aprašo patvirtinimo“ pakeitimo</text:span></text:p>
      <text:p text:style-name="P599"/>
      <text:p text:style-name="P600"><text:span text:style-name="T601">8.</text:span></text:p>
      <text:p text:style-name="P602"><text:span text:style-name="T603">Lietuvos Respublikos susisiekimo ministerija, Įsakymas</text:span></text:p>
      <text:p text:style-name="P604"><text:span text:style-name="T605">Nr.<text:s/></text:span><text:a xlink:href="https://www.e-tar.lt/portal/legalAct.html?documentId=6252b920e87c11ecb369fde863feb27d" office:target-frame-name="_top" xlink:show="replace"><text:span text:style-name="T606">3-296</text:span></text:a><text:span text:style-name="T607">, 2022-06-10, paskelbta TAR 2022-06-10, i. k. 2022-12618</text:span></text:p>
      <text:p text:style-name="P608"><text:span text:style-name="T609">Dėl Lietuvos Respublikos susisiekimo ministro 2012 m. balandžio 23 d. įsakymo Nr. 3-289 „Dėl Leidimų naudotis valstybinės reikšmės keliais važiuojant didžiagabaritėmis ir (ar) sunkiasvorėmis transporto priemonėmis išdavimo ir naudojimo tvarkos aprašo<text:s/></text:span><text:span text:style-name="T610">patvirtinimo“ pakeitimo</text:span></text:p>
      <text:p text:style-name="P611"/>
      <text:p text:style-name="P612"><text:span text:style-name="T613">9.</text:span></text:p>
      <text:p text:style-name="P614"><text:span text:style-name="T615">Lietuvos Respublikos susisiekimo ministerija, Įsakymas</text:span></text:p>
      <text:p text:style-name="P616"><text:span text:style-name="T617">Nr.<text:s/></text:span><text:a xlink:href="https://www.e-tar.lt/portal/legalAct.html?documentId=0886d780b8cb11ed8df094f359a60216" office:target-frame-name="_top" xlink:show="replace"><text:span text:style-name="T618">3-87</text:span></text:a><text:span text:style-name="T619">, 2023-03-02, paskelbta TAR 2023-03-02, i. k. 2023-03838</text:span></text:p>
      <text:p text:style-name="P620"><text:span text:style-name="T621">Dėl Lietuv</text:span><text:span text:style-name="T622">os Respublikos susisiekimo ministro 2012 m. balandžio 23 d. įsakymo Nr. 3-289 „Dėl Leidimų naudotis valstybinės reikšmės keliais važiuojant didžiagabaritėmis ir (ar) sunkiasvorėmis transporto priemonėmis išdavimo ir naudojimo tvarkos aprašo patvirtinimo“ p</text:span><text:span text:style-name="T623">akeitimo</text:span></text:p>
      <text:p text:style-name="P624"/>
      <text:p text:style-name="P625"><text:span text:style-name="T626">10.</text:span></text:p>
      <text:p text:style-name="P627"><text:span text:style-name="T628">Lietuvos Respublikos susisiekimo ministerija, Įsakymas</text:span></text:p>
      <text:p text:style-name="P629"><text:span text:style-name="T630">Nr.<text:s/></text:span><text:a xlink:href="https://www.e-tar.lt/portal/legalAct.html?documentId=05252423f28f11ef8bf78f8ccc0e0474" office:target-frame-name="_top" xlink:show="replace"><text:span text:style-name="T631">3-71</text:span></text:a><text:span text:style-name="T632">, 2025-02-24, paskelbta TAR 2025-02-24, i. k. 2025-02898</text:span></text:p>
      <text:p text:style-name="P633"><text:span text:style-name="T634">Dėl Lietuvos Respublikos</text:span><text:span text:style-name="T635"><text:s/>susisiekimo ministro 2012 m. balandžio 23 d. įsakymo Nr. 3-289 „Dėl Sutikimų naudotis valstybinės reikšmės keliais važiuojant didžiagabaritėmis ir (ar) sunkiasvorėmis transporto priemonėmis išdavimo ir naudojimo tvarkos aprašo patvirtinimo“ pakeitimo</text:span></text:p>
      <text:p text:style-name="P636"/>
      <text:p text:style-name="P637"><text:span text:style-name="T638">11.</text:span></text:p>
      <text:p text:style-name="P639"><text:span text:style-name="T640">Lietuvos Respublikos susisiekimo ministerija, Įsakymas</text:span></text:p>
      <text:p text:style-name="P641"><text:span text:style-name="T642">Nr.<text:s/></text:span><text:a xlink:href="https://www.e-tar.lt/portal/legalAct.html?documentId=295f66a4be2911f092fda1fd0c194cc5" office:target-frame-name="_top" xlink:show="replace"><text:span text:style-name="T643">3-364</text:span></text:a><text:span text:style-name="T644">, 2025-11-10, paskelbta TAR 2025-11-10, i. k. 2025-18788</text:span></text:p>
      <text:p text:style-name="P645"><text:span text:style-name="T646">Dėl Lietuvos Respublikos susisiekimo</text:span><text:span text:style-name="T647"><text:s/>ministro 2012 m. balandžio 23 d. įsakymo Nr. 3-289 „Dėl Sutikimų naudotis valstybinės reikšmės keliais važiuojant didžiagabaritėmis ir (ar) sunkiasvorėmis transporto priemonėmis išdavimo ir naudoj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200" meta:word-count="3044" meta:character-count="25005" meta:row-count="651" meta:non-whitespace-character-count="22161"/>
  </office:meta>
</office:document-meta>
</file>