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text-align="justify" style:vertical-align="middle" fo:text-indent="0.2166in"/>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style:vertical-align="middle"/>
      <style:text-properties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vertical-align="middle"/>
      <style:text-properties fo:font-weight="bold" style:font-weight-asian="bold" style:language-asian="lt" style:country-asian="L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font-weight="bold" style:font-weight-asian="bold" style:language-asian="lt" style:country-asian="LT" fo:hyphenate="false"/>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P151" style:parent-style-name="Normal" style:family="paragraph">
      <style:paragraph-properties fo:text-align="justify" style:vertical-align="middle"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style:vertical-align="middle" fo:text-indent="0.4923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etter-spacing="-0.0006in"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vertical-align="middle"/>
      <style:text-properties fo:font-weight="bold" style:font-weight-asian="bold" style:language-asian="lt" style:country-asian="LT" fo:hyphenate="false"/>
    </style:style>
    <style:style style:name="P267" style:parent-style-name="Normal" style:family="paragraph">
      <style:paragraph-properties fo:text-align="justify" style:vertical-align="middle" fo:text-indent="0.4923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style:vertical-align="middle"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style:vertical-align="middle" fo:text-indent="0.4923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style:vertical-align="middle" fo:text-indent="0.4923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style:vertical-align="middle" fo:text-indent="0.4923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style:vertical-align="middle" fo:text-indent="0.4923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fo:background-color="#FFFFFF"/>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vertical-align="middle"/>
      <style:text-properties fo:hyphenate="false"/>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vertical-align="middle"/>
      <style:text-properties fo:font-weight="bold" style:font-weight-asian="bold" style:language-asian="lt" style:country-asian="LT" fo:hyphenate="false"/>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middle"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center" style:vertical-align="middle"/>
      <style:text-properties fo:hyphenate="false"/>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vertical-align="middle"/>
      <style:text-properties fo:font-weight="bold" style:font-weight-asian="bold" style:language-asian="lt" style:country-asian="LT" fo:hyphenate="false"/>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weight-complex="bold" fo:letter-spacing="-0.0027in" style:language-asian="lt" style:country-asian="LT"/>
    </style:style>
    <style:style style:name="T387" style:parent-style-name="DefaultParagraphFont" style:family="text">
      <style:text-properties style:font-weight-complex="bold" fo:letter-spacing="-0.0027in"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center" fo:text-indent="0.4923in"/>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style:tab-stops>
          <style:tab-stop style:type="left" style:position="5.3159in"/>
        </style:tab-stops>
      </style:paragraph-propertie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8">Suvestinė redakcija nuo 2023-03-03</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23-03-03:</text:p>
      <text:p text:style-name="Normal"><text:span text:style-name="T16">Nr.<text:s/></text:span><text:a xlink:href="https://www.e-tar.lt/portal/legalAct.html?documentId=0886d780b8cb11ed8df094f359a60216" office:target-frame-name="_top" xlink:show="replace"><text:span text:style-name="T17">3-87</text:span></text:a><text:span text:style-name="T18">, 2023-03-02, paskelbta TAR 2023-03-02, i. k. 2023-03838</text:span></text:p>
      <text:p text:style-name="P19"/>
      <text:p text:style-name="P20">LIETUVOS RESPUBLIKOS SUSISIEKIMO MINISTRAS</text:p>
      <text:p text:style-name="P21"/>
      <text:p text:style-name="P22">ĮSAKYMAS</text:p>
      <text:p text:style-name="P23">DĖL SUTIKIMŲ NAUDOTIS VALSTYBINĖS REIKŠMĖS KELIAIS VAŽIUOJANT DIDŽIAGABARITĖMIS IR (AR) SUNKIASVORĖMIS TRANSPORTO PRIEMONĖMIS IŠDAVIMO IR NAUDOJIMO TVARKOS APRAŠO PATVIRTINIMO<text:s/></text:p>
      <text:p text:style-name="P24"/>
      <text:p text:style-name="P25">2012 m. balandžio 23 d. Nr. 3-289</text:p>
      <text:p text:style-name="P26">Vilnius</text:p>
      <text:p text:style-name="P27"/>
      <text:p text:style-name="P28"/>
      <text:p text:style-name="P29"><text:span text:style-name="T30">Vadovaudamasis Lietuvos Respublikos kelių įstatymo 20 straipsniu,</text:span></text:p>
      <text:p text:style-name="P31"><text:span text:style-name="T32">t v i r t i</text:span><text:span text:style-name="T33"><text:s/>n u Sutikimų naudotis valstybinės reikšmės keliais važiuojant didžiagabaritėmis ir (ar) sunkiasvorėmis transporto priemonėmis išdavimo ir naudojimo tvarkos aprašą (pridedama).</text:span></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7">Lietuvos Respublikos susisiekimo ministro</text:p>
      <text:p text:style-name="P48">2012 m. balandžio 23 d. įsakymu Nr. 3-289</text:p>
      <text:p text:style-name="P49">(Lietuvos Respublikos susisiekimo ministro</text:p>
      <text:p text:style-name="P50">2023 m. kovo 2 d.<text:s/>įsakymo Nr. 3-87 redakcija)</text:p>
      <text:p text:style-name="P51"/>
      <text:p text:style-name="P52"><text:span text:style-name="T53">SUTIKIMŲ NAUDOTIS VALSTYBINĖS REIKŠMĖS KELIAIS VAŽIUOJANT</text:span></text:p>
      <text:p text:style-name="P54"><text:span text:style-name="T55">DIDŽIAGABARITĖMIS IR (AR) SUNKIASVORĖMIS TRANSPORTO PRIEMONĖMIS 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Sutikimų naudotis<text:s/></text:span><text:span text:style-name="T65">valstybinės reikšmės keliais važiuojant didžiagabaritėmis ir (ar) sunkiasvorėmis transporto priemonėmis išdavimo ir naudojimo tvarkos aprašas (toliau – Aprašas) nustato prašymų išduoti sutikimą naudotis valstybinės reikšmės keliais važiuojant didžiagabarit</text:span><text:span text:style-name="T66">e ir (ar) sunkiasvore transporto priemone (toliau – prašymas išduoti sutikimą) arba važiavimo valstybinės reikšmės keliais didžiagabarite ir (ar) sunkiasvore transporto priemone deklaracijos (toliau – važiavimo deklaracija) pateikimo, nagrinėjimo, sutikimų</text:span><text:span text:style-name="T67"><text:s/>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68"><text:span text:style-name="T69">2</text:span><text:span text:style-name="T70">. Apraše vartojamos sąvokos suprantamos taip, kaip jos apibrėžtos Kelių įstatyme ir Lietuvos Respublikos saugaus eismo automobilių keliais įstatyme.</text:span></text:p>
      <text:p text:style-name="P71"/>
      <text:p text:style-name="P72"><text:span text:style-name="T73">II</text:span><text:span text:style-name="T74"><text:s/>SKYRIUS</text:span></text:p>
      <text:p text:style-name="P75"><text:span text:style-name="T76">SUTIKIMŲ IŠDAVIMAS PAGAL PRAŠYMĄ</text:span></text:p>
      <text:p text:style-name="P77"/>
      <text:p text:style-name="P78"><text:span text:style-name="T79">3</text:span><text:span text:style-name="T80">. Sutikimus išduoda akcinė bendrovė<text:s/></text:span><text:span text:style-name="T81">Lietuvos automobilių kelių direkcija (toliau – Direkcija).</text:span><text:s/></text:p>
      <text:p text:style-name="P82"><text:span text:style-name="T83">4</text:span><text:span text:style-name="T84">. Norint gauti sutikimą, Direkcijai interneto svetainėje būtina pateikti:<text:s/></text:span></text:p>
      <text:p text:style-name="P85"><text:span text:style-name="T86">4.1</text:span><text:span text:style-name="T87">. prašymą išduoti sutikimą, kuriame nurodomi šie duomenys:<text:s/></text:span></text:p>
      <text:p text:style-name="P88"><text:span text:style-name="T89">4.1.1</text:span><text:span text:style-name="T90">. didžiagabaritės ir (ar) sunkiasvorės trans</text:span><text:span text:style-name="T91">porto priemonės savininkas ar valdytojas (vardas ir pavardė ar pavadinimas), jo adresas, telefono numeris, elektroninio pašto adresas (arba savininko ar valdytojo įgalioto asmens telefono numeris, elektroninio pašto adresas, kai prašymą teikia įgaliotas as</text:span><text:span text:style-name="T92">muo);</text:span></text:p>
      <text:p text:style-name="P93"><text:span text:style-name="T94">4.1.2</text:span><text:span text:style-name="T95">. detalus važiavimo į vieną pusę maršrutas (nurodomi maršruto pradžios ir pabaigos punktų adresai arba pasienio kontrolės punktų pavadinimai ir valstybinės reikšmės kelių, kuriais bus važiuojama, numeriai, kai prašoma išduoti sutikimą važiuo</text:span><text:span text:style-name="T96">ti vieną kartą);</text:span></text:p>
      <text:p text:style-name="P97"><text:span text:style-name="T98">4.1.3</text:span><text:span text:style-name="T99">. prašomo sutikimo rūšis (važiuoti vieną kartą, mėnesiui arba metams);</text:span></text:p>
      <text:p text:style-name="P100"><text:span text:style-name="T101">4.1.4</text:span><text:span text:style-name="T102">. važiavimo ar važiavimo pradžios,</text:span><text:s/>jeigu važiuojama ilgiau kaip vieną dieną, data<text:span text:style-name="T103"><text:s/>arba, jeigu prašoma sutikimo mėnesiui ar metams, sutikimo galiojimo<text:s/></text:span><text:span text:style-name="T104">pradžios data;</text:span></text:p>
      <text:p text:style-name="P105"><text:span text:style-name="T106">4.1.5</text:span><text:span text:style-name="T107">. duomenys apie didžiagabaritę ir (ar) sunkiasvorę transporto priemonę:</text:span></text:p>
      <text:p text:style-name="P108"><text:span text:style-name="T109">4.1.5.1</text:span><text:span text:style-name="T110">. markė (-ės), modelis (-iai), valstybinis (-iai) registracijos numeris (-iai), rūšis (automobilis, traktorius, savaeigė mašina, priekaba, puspriekabė)</text:span><text:span text:style-name="T111">, naudojamų degalų rūšis (ar naudojami alternatyvieji degalai);</text:span></text:p>
      <text:p text:style-name="P112"><text:span text:style-name="T113">4.1.5.2</text:span><text:span text:style-name="T114">. transporto priemonės ar jų junginio gamintojo nustatyta didžiausioji leidžiamoji masė (tonomis);</text:span></text:p>
      <text:p text:style-name="P115"><text:span text:style-name="T116">4.1.5.3</text:span><text:span text:style-name="T117">. transporto priemonės ar jų junginio ilgis, plotis ir aukštis su<text:s/></text:span><text:span text:style-name="T118">kroviniu (metrais);</text:span></text:p>
      <text:p text:style-name="P119"><text:span text:style-name="T120">4.1.5.4</text:span><text:span text:style-name="T121">. transporto priemonės ar jų junginio masė su kroviniu (tonomis);</text:span></text:p>
      <text:p text:style-name="P122"><text:span text:style-name="T123">4.1.5.5</text:span><text:span text:style-name="T124">. ašių skaičius, tipas (vairuojamoji, varančioji ar su suporintais ratais), pakabos tipas<text:s/></text:span>(pneumatinė ar jai lygiavertė pakaba)<text:span text:style-name="T125">, atstumai tarp ašių<text:s/></text:span><text:span text:style-name="T126">(metrais) ir jų apkrovos<text:s/></text:span><text:span text:style-name="T127">su kroviniu</text:span><text:span text:style-name="T128"><text:s/>(tonomis);</text:span></text:p>
      <text:p text:style-name="P129"><text:span text:style-name="T130">4.1.5.6</text:span><text:span text:style-name="T131">. vidinis ir išorinis posūkio spinduliai (metrais);</text:span></text:p>
      <text:p text:style-name="P132"><text:span text:style-name="T133">4.1.6</text:span><text:span text:style-name="T134">. krovinio pavadinimas, jo tipas (dalijamas ar nedalijamas), masė (tonomis) ir matmenys (metrais);</text:span></text:p>
      <text:p text:style-name="P135"><text:span text:style-name="T136">4.2</text:span><text:span text:style-name="T137">. transporto priemonės<text:s/></text:span><text:span text:style-name="T138">(-ių) registracijos liudijimo kopiją (-as), jeigu transporto priemonė (-ės) registruota (-os) ne Lietuvos Respublikoje ir jos rūšis yra traktorius arba savaeigė mašina.</text:span></text:p>
      <text:p text:style-name="P139"><text:span text:style-name="T140">5</text:span><text:span text:style-name="T141">.</text:span><text:s/><text:span text:style-name="T142">Prašymą išduoti sutikimą<text:s/></text:span><text:span text:style-name="T143">ir reikiamus dokumentus</text:span><text:span text:style-name="T144"><text:s/>pateikia ir už pateiktų duome</text:span><text:span text:style-name="T145">nų tikslumą ir teisingumą atsako didžiagabaritės ir (ar) sunkiasvorės transporto priemonės savininkas ar valdytojas ar jo įgaliotas asmuo (toliau – asmuo).</text:span><text:s/></text:p>
      <text:p text:style-name="P146"><text:span text:style-name="T147">6</text:span><text:span text:style-name="T148">. Asmuo, siekiantis gauti sutikimą vežti krovinį vadovaudamasis Kelių įstatymo 20 straipsnio 2</text:span><text:span text:style-name="T149">2 dalimi, be dokumentų, nurodytų Aprašo 4 punkte, taip pat turi pateikti išsamią važiavimo maršruto analizę, apimančią kelio juostos ir kelio statinių laikančiųjų konstrukcijų savybių ir būklės įvertinimą, kaip numatyta Kelių įstatymo 20 straipsnio 22 dali</text:span><text:span text:style-name="T150">es 1 punkte.</text:span><text:s/></text:p>
      <text:p text:style-name="P151"><text:span text:style-name="T152">7</text:span><text:span text:style-name="T153">. Atliekant važiavimo maršruto analizę, prireikus papildomai gali būti pasitelktos atestuotų specialistų, kurių kvalifikacija leistų atlikti išskirtinių maršruto elementų ekspertinį vertinimą, paslaugos.</text:span><text:s/></text:p>
      <text:p text:style-name="P154"><text:span text:style-name="T155">8</text:span><text:span text:style-name="T156">.<text:s/></text:span><text:span text:style-name="T157">Apie Direkcijoje gautą pr</text:span><text:span text:style-name="T158">ašymą išduoti sutikimą asmuo elektroninių ryšių priemonėmis informuojamas ne vėliau kaip kitą darbo dieną nuo prašymo išduoti  sutikimą gavimo Direkcijoje dienos.</text:span><text:span text:style-name="T159"><text:s/></text:span></text:p>
      <text:p text:style-name="P160"><text:span text:style-name="T161">9</text:span><text:span text:style-name="T162">. K</text:span><text:span text:style-name="T163">ai važiuojama Alytaus miesto, Druskininkų, Kauno miesto, Klaipėdos miesto, Marijampo</text:span><text:span text:style-name="T164">lės, Palangos miesto, Panevėžio miesto, Šiaulių miesto, Vilniaus miesto savivaldybių teritorijose esančiomis gatvėmis, kurios yra valstybinės reikšmės kelių tąsa<text:s/></text:span><text:span text:style-name="T165">ir kurių nevaldo Direkcija</text:span><text:span text:style-name="T166">, Direkcija su minėtomis savivaldybių administracijomis prašyme išdu</text:span><text:span text:style-name="T167">oti sutikimą nurodytą važiavimo maršrutą derina<text:s/></text:span><text:span text:style-name="T168">tokia tvarka:</text:span></text:p>
      <text:p text:style-name="P169"><text:span text:style-name="T170">9.1</text:span><text:span text:style-name="T171">. Direkcija prašyme išduoti sutikimą nurodytą važiavimo maršrutą pateikia suderinti ne vėliau kaip kitą darbo dieną nuo minėto prašymo ir reikiamų dokumentų gavimo Direkcijoje dienos;</text:span><text:span text:style-name="T172"><text:s/></text:span></text:p>
      <text:p text:style-name="P173"><text:span text:style-name="T174">9.</text:span><text:span text:style-name="T175">2</text:span><text:span text:style-name="T176">. važiavimo maršrutą derinančios savivaldybių administracijos suderina prašyme išduoti sutikimą nurodytą važiavimo maršrutą arba motyvuotai atsisako derinti važiavimo maršrutą ne vėliau kaip per 1 darbo dieną nuo Direkcijos prašymo suderinti važiavimo m</text:span><text:span text:style-name="T177">aršrutą 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78"><text:span text:style-name="T179">10</text:span><text:span text:style-name="T180">.<text:s/></text:span><text:span text:style-name="T181">Direkcija, suderinusi prašyme išduoti sutikimą nurodytą važiavimo maršrutą, ne vėliau kaip kitą darbo dieną apskaičiuoja konkretų mokesčio už naudojimąsi valstybinės reikšmės keliais važiuojant didžiagabaritėmis ir (ar) sunkiasvorėmis transporto</text:span><text:span text:style-name="T182"><text:s/>priemonėmis dydį ir informaciją apie jį perduoda <text:s/>asmeniui prašyme išduoti sutikimą nurodytu elektroninio pašto adresu.</text:span></text:p>
      <text:p text:style-name="P183"><text:span text:style-name="T184">11</text:span><text:span text:style-name="T185">.<text:s/></text:span><text:span text:style-name="T186">Direkcija, gavusi pasirašytą didžiagabaritės ir (ar) sunkiasvorės transporto priemonės savininko ir kelio savininko sutartį dėl</text:span><text:span text:style-name="T187"><text:s/>kelio ir (ar) kelio statinių paprastojo ar kapitalinio remonto, kaip numatyta<text:s/></text:span>Kelių įstatymo 20 straipsnio 22 dalies 2 punkte<text:span text:style-name="T188">, apskaičiuoja konkretų mokesčio už naudojimąsi valstybinės reikšmės keliais dydį ir informaciją apie jį perduoda asmeniui prašyme</text:span><text:span text:style-name="T189"><text:s/>išduoti sutikimą nurodytu elektroninio pašto adresu</text:span><text:span text:style-name="T190">.</text:span><text:s/></text:p>
      <text:p text:style-name="P191"><text:span text:style-name="T192">12</text:span><text:span text:style-name="T193">. Direkcija, gavusi duomenis apie sumokėtą mokestį, ne vėliau kaip kitą darbo dieną išduoda sutikimą, išskyrus sutikimą, kai važiuojama likviduoti įvykį ar šalinti jo padarinius, kuris išduodamas</text:span><text:span text:style-name="T194"><text:s/>iš karto apskaičiavus mokestį, tačiau dar nesumokėjus mokesčio.</text:span></text:p>
      <text:p text:style-name="P195"><text:span text:style-name="T196">13</text:span><text:span text:style-name="T197">.<text:s/></text:span><text:span text:style-name="T198">Sutikimas išduodamas arba motyvuotai atsisakoma jį išduoti Kelių įstatymo 20 straipsnyje nustatytais terminais ir sąlygomis</text:span><text:span text:style-name="T199">.</text:span><text:s/></text:p>
      <text:p text:style-name="P200"><text:span text:style-name="T201">14</text:span><text:span text:style-name="T202">. Sutikime nurodoma:</text:span></text:p>
      <text:p text:style-name="P203"><text:span text:style-name="T204">14.1</text:span><text:span text:style-name="T205">. sutikimą išdavęs<text:s/></text:span><text:span text:style-name="T206">subjektas – Direkcija;</text:span><text:s/></text:p>
      <text:p text:style-name="P207"><text:span text:style-name="T208">14.2</text:span><text:span text:style-name="T209">. sutikimo numeris;</text:span></text:p>
      <text:p text:style-name="P210"><text:span text:style-name="T211">14.3</text:span><text:span text:style-name="T212">. sutikimo išdavimo data ir laikas;</text:span></text:p>
      <text:p text:style-name="P213"><text:span text:style-name="T214">14.4</text:span><text:span text:style-name="T215">. sutikimo rūšis;</text:span></text:p>
      <text:p text:style-name="P216"><text:span text:style-name="T217">14.5</text:span><text:span text:style-name="T218">. sutikimo galiojimo laikotarpis;</text:span></text:p>
      <text:p text:style-name="P219"><text:span text:style-name="T220">14.6</text:span><text:span text:style-name="T221">. didžiagabaritės ir (ar) sunkiasvorės transporto priemonės savininkas ar valdytojas</text:span><text:span text:style-name="T222"><text:s/>(pavadinimas arba vardas ir pavardė), jo adresas;</text:span></text:p>
      <text:p text:style-name="P223"><text:span text:style-name="T224">14.7</text:span><text:span text:style-name="T225">. valstybinės reikšmės keliai, kuriais leidžiama važiuoti: važiuoti vieną kartą konkrečiu maršrutu (nurodomi maršruto pradžios ir pabaigos punktų adresai arba pasienio kontrolės punktų pavadinimai<text:s/></text:span><text:span text:style-name="T226">ir valstybinės reikšmės kelių numeriai) arba važiuoti<text:s/></text:span><text:span text:style-name="T227">mėnesiui ar metams<text:s/></text:span><text:span text:style-name="T228">visais valstybinės reikšmės keliais;</text:span></text:p>
      <text:p text:style-name="P229"><text:span text:style-name="T230">14.8</text:span><text:span text:style-name="T231">. važiavimo sąlygos;</text:span></text:p>
      <text:p text:style-name="P232"><text:span text:style-name="T233">14.9</text:span><text:span text:style-name="T234">. duomenys apie didžiagabaritę ir (ar) sunkiasvorę transporto priemonę:</text:span></text:p>
      <text:p text:style-name="P235"><text:span text:style-name="T236">14.9.1</text:span><text:span text:style-name="T237">. rūšis;</text:span></text:p>
      <text:p text:style-name="P238"><text:span text:style-name="T239">14.9.2</text:span><text:span text:style-name="T240">. markė,<text:s/></text:span><text:span text:style-name="T241">modelis, valstybinis registracijos numeris;</text:span></text:p>
      <text:p text:style-name="P242"><text:span text:style-name="T243">14.9.3</text:span><text:span text:style-name="T244">. ašių skaičius, tipas, pakabos tipas, atstumai tarp ašių;</text:span></text:p>
      <text:p text:style-name="P245"><text:span text:style-name="T246">14.9.4</text:span><text:span text:style-name="T247">. faktiniai arba didžiausieji leidžiami naudojantis keliais transporto priemonės ar jų junginio techniniai parametrai su kroviniu (nu</text:span><text:span text:style-name="T248">rodomi tie, kurie yra didesni): ilgis, plotis, aukštis, masė, ašies (ašių) apkrovos;</text:span></text:p>
      <text:p text:style-name="P249"><text:span text:style-name="T250">14.10</text:span><text:span text:style-name="T251">. krovinio pavadinimas, tipas, masė ir matmenys.<text:s/></text:span></text:p>
      <text:p text:style-name="P252"><text:span text:style-name="T253">15</text:span><text:span text:style-name="T254">. Sutikimas yra elektroninis. Sutikimo duomenys, nurodyti Aprašo 14 punkte, išskyrus<text:s/></text:span><text:span text:style-name="T255">fizinių asmenų<text:s/></text:span><text:span text:style-name="T256">asmens duomenis</text:span><text:span text:style-name="T257">, skelbiami Direkcijos interneto svetainėje,</text:span><text:s/>kad, vykdant valstybinę kelių transporto priežiūrą, būtų galima patikrinti, ar sutikimas galioja.<text:s/><text:span text:style-name="T258">Sutikimo duomenys skelbiami iki sutikimo galiojimo pabaigos.</text:span><text:s/></text:p>
      <text:p text:style-name="P259"/>
      <text:p text:style-name="P260"><text:span text:style-name="T261">III</text:span><text:span text:style-name="T262"><text:s/>SKYRIUS</text:span></text:p>
      <text:p text:style-name="P263"><text:span text:style-name="T264">SUTIKIMŲ VAŽIUOTI</text:span><text:span text:style-name="T265"><text:s/>PAGAL VAŽIAVIMO DEKLARACIJĄ IŠDAVIMAS</text:span></text:p>
      <text:p text:style-name="P266"/>
      <text:p text:style-name="P267"><text:span text:style-name="T268">16</text:span><text:span text:style-name="T269">.<text:s/></text:span><text:span text:style-name="T270">Sutikimus važiuoti pagal važiavimo deklaraciją išduoda D</text:span><text:span text:style-name="T271">irekcija. Direkcija interneto svetainėje</text:span><text:span text:style-name="T272"><text:s/></text:span><text:span text:style-name="T273">nurodo sąlygas, kurioms esant asmuo, prieš teikdamas važiavimo deklaraciją, numatomą važiavimo maršrutą turi su</text:span><text:span text:style-name="T274">derinti su Direkcija.<text:s/></text:span></text:p>
      <text:p text:style-name="P275"><text:span text:style-name="T276">17</text:span><text:span text:style-name="T277">. Jeigu numatomą važiavimo maršrutą su Direkcija būtina suderinti prieš teikiant važiavimo deklaraciją, asmuo turi kreiptis į Direkciją raštu ar elektroniniu paštu ir nurodyti:</text:span></text:p>
      <text:p text:style-name="P278"><text:span text:style-name="T279">17.1</text:span><text:span text:style-name="T280">. detalų važiavimo maršrutą, kuriame nurodom</text:span><text:span text:style-name="T281">i maršruto pradžios ir pabaigos punktų adresai arba pasienio kontrolės punktų pavadinimai ir valstybinės reikšmės kelių numeriai;</text:span></text:p>
      <text:p text:style-name="P282"><text:span text:style-name="T283">17.2</text:span><text:span text:style-name="T284">. numatomą važiavimo laikotarpį;</text:span></text:p>
      <text:p text:style-name="P285"><text:span text:style-name="T286">17.3</text:span><text:span text:style-name="T287">. vilkstine važiuojančių didžiagabaričių ir (ar) sunkiasvorių transporto prie</text:span><text:span text:style-name="T288">monių skaičių;</text:span></text:p>
      <text:p text:style-name="P289"><text:span text:style-name="T290">17.4</text:span><text:span text:style-name="T291">. kiekvienos didžiagabaritės ir (ar) sunkiasvorės transporto priemonės ilgį, plotį, aukštį, masę su kroviniu, ašių skaičių, tipą (ar vairuojamoji, ar varančioji, ar suporinti ratai), pakabos tipą (ar pakaba pneumatinė ar jai lygiaver</text:span><text:span text:style-name="T292">tė), atstumus tarp ašių ir ašies apkrovos dydžius.</text:span></text:p>
      <text:p text:style-name="P293"><text:span text:style-name="T294">18</text:span><text:span text:style-name="T295">. Direkcija ne vėliau kaip per vieną darbo dieną nuo kreipimosi dėl važiavimo maršruto suderinimo gavimo dienos suderina kreipimesi nurodytą važiavimo maršrutą arba pakeistą važiavimo maršrutą arba</text:span><text:span text:style-name="T296"><text:s/>motyvuotai atsisako derinti važiavimo maršrutą ir apie tai informuoja asmenį raštu arba elektroniniu paštu.<text:s/></text:span></text:p>
      <text:p text:style-name="P297"><text:span text:style-name="T298">19</text:span><text:span text:style-name="T299">. Norint gauti<text:s/></text:span><text:span text:style-name="T300">sutikimą</text:span><text:span text:style-name="T301"><text:s/>važiuoti pagal važiavimo deklaraciją, Direkcijai interneto svetainėje būtina pateikti</text:span><text:span text:style-name="T302"><text:s/>važiavimo deklaraciją, kurioje</text:span><text:span text:style-name="T303"><text:s/>nurodomi šie duomenys:<text:s/></text:span></text:p>
      <text:p text:style-name="P304"><text:span text:style-name="T305">19.1</text:span><text:span text:style-name="T306">. didžiagabaritės ir (ar) sunkiasvorės transporto priemonės savininkas ar valdytojas (pavadinimas), jo adresas ir elektroninio pašto adresas (arba savininko ar valdytojo įgalioto asmens elektroninio pašto adresas, kai prašymą</text:span><text:span text:style-name="T307"><text:s/>teikia įgaliotas asmuo);</text:span></text:p>
      <text:p text:style-name="P308"><text:span text:style-name="T309">19.2</text:span><text:span text:style-name="T310">. detalus važiavimo vieną kartą maršrutas, kuriame nurodomi maršruto pradžios ir pabaigos punktų adresai arba pasienio kontrolės punktų pavadinimai ir valstybinės reikšmės kelių numeriai;</text:span></text:p>
      <text:p text:style-name="P311"><text:span text:style-name="T312">19.3</text:span><text:span text:style-name="T313">. važiavimo data ar važiav</text:span><text:span text:style-name="T314">imo pradžios, jeigu važiuojama ilgiau kaip vieną dieną, data;</text:span></text:p>
      <text:p text:style-name="P315"><text:span text:style-name="T316">19.4</text:span><text:span text:style-name="T317">. vilkstine važiuojančių transporto priemonių skaičius;</text:span></text:p>
      <text:p text:style-name="P318"><text:span text:style-name="T319">19.5</text:span><text:span text:style-name="T320">. didžiagabaritės ir (ar) sunkiasvorės transporto priemonės ar vilkstinėje važiuojančių transporto priemonių didžiausi<text:s/></text:span><text:span text:style-name="T321">ilgis, plotis, aukštis, masė ir ašies apkrova;</text:span></text:p>
      <text:p text:style-name="P322"><text:span text:style-name="T323">19.6</text:span><text:span text:style-name="T324">. didžiagabaritės ir (ar) sunkiasvorės transporto priemonės ar jų vilkstinę lydinčios arba vilkstinėje esančios pirmosios ir paskutiniosios transporto priemonės valstybinis registracijos numeris.</text:span></text:p>
      <text:p text:style-name="P325"><text:span text:style-name="T326">20</text:span><text:span text:style-name="T327">. Važiavimo deklaraciją pateikia ir už pateiktų duomenų tikslumą ir teisingumą atsako asmuo (</text:span><text:span text:style-name="T328">užsienio valstybių ginkluotosioms pajėgoms<text:s/></text:span><text:span text:style-name="T329">priklausančių didžiagabaričių ir (ar) sunkiasvorių transporto priemonių atveju įgaliotu asmeniu gali būti laikoma Li</text:span><text:span text:style-name="T330">etuvos kariuomenė).</text:span></text:p>
      <text:p text:style-name="P331"><text:span text:style-name="T332">21</text:span><text:span text:style-name="T333">. Laikoma</text:span>, kad sutikimas važiuoti pagal važiavimo deklaraciją yra išduotas nuo važiavimo deklaracijos pateikimo Direkcijai dienos.<text:s/></text:p>
      <text:p text:style-name="Normal"/>
      <text:p text:style-name="P334"><text:span text:style-name="T335">IV</text:span><text:span text:style-name="T336"><text:s/>SKYRIUS</text:span></text:p>
      <text:p text:style-name="P337"><text:span text:style-name="T338">SUTIKIMŲ NAUDOJIMAS</text:span></text:p>
      <text:p text:style-name="P339"/>
      <text:p text:style-name="P340"><text:span text:style-name="T341">22</text:span><text:span text:style-name="T342">. Turint mėnesiui arba metams išduotą sutikimą, didži</text:span><text:span text:style-name="T343">agabaritėmis ir (ar) sunkiasvorėmis transporto priemonėmis galima važiuoti tik tais valstybinės reikšmės keliais, kuriuose eismas laikinai neapribotas ar nenutrauktas ir (ar) šie keliai neuždaryti.</text:span></text:p>
      <text:p text:style-name="P344"><text:span text:style-name="T345">23</text:span><text:span text:style-name="T346">. Didžiagabaričių ir (ar) sunkiasvorių transporto pr</text:span><text:span text:style-name="T347">iemonių savininkai ar valdytojai, turėdami sutikimus važiuoti mėnesiui ar metams, privalo laikytis eismo ribojimų, draudžiančių važiuoti tam tikromis transporto priemonėmis arba transporto priemonėmis, kurių faktiniai parametrai yra didesni už nurodytus <text:s/>i</text:span><text:span text:style-name="T348">nformacijoje apie eismo ribojimus, kuri skelbiama Direkcijos interneto svetainėje www.eismoinfo.lt.</text:span></text:p>
      <text:p text:style-name="P349"><text:span text:style-name="T350">24</text:span><text:span text:style-name="T351">. Didžiagabaričių ir (ar) sunkiasvorių transporto priemonių savininkai ar valdytojai, šiomis transporto priemonėmis važiuodami per pervažas ar elektro</text:span><text:span text:style-name="T352">s tinklų apsaugos zonose, privalo<text:s/></text:span><text:soft-page-break/><text:span text:style-name="T353">vadovautis Pervažų įrengimo ir naudojimo taisyklių, patvirtintų Lietuvos Respublikos susisiekimo ministro 2005 m. sausio 27 d. įsakymu Nr. 3-36 „Dėl Pervažų įrengimo ir naudojimo taisyklių patvirtinimo“, 101 punkto ir Elek</text:span><text:span text:style-name="T354">tros tinklų apsaugos taisyklių, patvirtintų Lietuvos Respublikos energetikos ministro 2010 m. kovo 29 d. įsakymu Nr. 1-93 „Dėl Elektros tinklų apsaugos taisyklių patvirtinimo“, 16.4 papunkčio reikalavimais. Didžiagabaričių ir (ar) sunkiasvorių transporto p</text:span><text:span text:style-name="T355">riemonių savininkams ar valdytojams rekomenduojama iš anksto, prieš teikiant prašymą išduoti sutikimą arba teikiant važiavimo deklaraciją, suderinti su pervažų ir (ar) elektros tinklų valdytojais važiavimo maršrutą.</text:span><text:s/></text:p>
      <text:p text:style-name="P356"><text:span text:style-name="T357">25</text:span><text:span text:style-name="T358">. Didžiagabaritės ir (ar) sunkias</text:span><text:span text:style-name="T359">vorės transporto priemonės savininkas ar valdytojas (vairuotojas), važiuodamas valstybinės reikšmės keliais, neprivalo transporto priemonėje turėti sutikimo kopijos. Sutikimo duomenys skelbiami Direkcijos interneto svetainėje. Vieno važiavimo metu gali būt</text:span><text:span text:style-name="T360">i naudojamas tik vienas sutikimas.<text:s/></text:span></text:p>
      <text:p text:style-name="P361"><text:span text:style-name="T362">26</text:span><text:span text:style-name="T363">. Sutikimo galiojimo laikotarpiu didžiagabaritės ir (ar) sunkiasvorės transporto priemonės savininkas ar valdytojas arba jo įgaliotas asmuo gali kartą per valandą elektroninių ryšių priemonėmis pakeisti sutikime nu</text:span><text:span text:style-name="T364">rodytą transporto priemonę – įrašyti kitos transporto priemonės markę, modelį ir valstybinį registracijos numerį, tačiau neturi būti viršijami sutikime nurodyti transporto priemonės su kroviniu matmenys, masė ir (ar) ašies (ašių) apkrovos:</text:span></text:p>
      <text:p text:style-name="P365"><text:span text:style-name="T366">26.1</text:span><text:span text:style-name="T367">. sutikime</text:span><text:span text:style-name="T368"><text:s/>važiuoti vieną kartą didžiagabaritės ir (ar) sunkiasvorės transporto priemonės junginiu, sudarytu iš velkančiosios transporto priemonės ir priekabos (puspriekabės), galima keisti tik velkančiąją transporto priemonę; pavienės transporto priemonės, tai yra<text:s/></text:span><text:span text:style-name="T369">automobilio, traktoriaus ar savaeigės mašinos be priekabos (puspriekabės), arba transporto priemonių junginyje esančios priekabos (puspriekabės) keisti negalima;</text:span></text:p>
      <text:p text:style-name="P370"><text:span text:style-name="T371">26.2</text:span><text:span text:style-name="T372">. sutikime važiuoti mėnesiui arba metams galima keisti bet kurią transporto priemonę:<text:s/></text:span><text:span text:style-name="T373">pavienę transporto priemonę, velkančiąją transporto priemonę ir (arba) priekabą (puspriekabę).</text:span></text:p>
      <text:p text:style-name="P374"><text:span text:style-name="T375">27</text:span><text:span text:style-name="T376">. Kai važiuojama turint sutikimą važiuoti pagal važiavimo deklaraciją, kontroliuojantiems pareigūnams pareikalavus turi būti pateikta važiavimo deklaraci</text:span><text:span text:style-name="T377">jos kopija.</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28</text:span><text:span text:style-name="T387">.<text:s/></text:span><text:span text:style-name="T388">Prieš pateikiant ir (ar) pakraunant krovinius vežti didžiagabarite ir (ar) sunkiasvore transporto priemone būtina įsitikinti, kad yra išduotas sutikimas važiuoti konkrečia didžiagabarite ir (ar)<text:s/></text:span><text:span text:style-name="T389">sunkiasvore transporto priemone.</text:span></text:p>
      <text:p text:style-name="P390"><text:span text:style-name="T391">29</text:span><text:span text:style-name="T392">. Didžiagabaričių ir (ar) sunkiasvorių transporto priemonių vykimas per pasienio kontrolės punktus, kuriuose neveikia muitinės postai, iš anksto derinamas su teritorine muitine, kurios veiklos zonoje yra pasienio kont</text:span><text:span text:style-name="T393">rolės punktas, taip pat su Pasienio kontrolės punktų direkcija prie Susisiekimo ministerijos.</text:span></text:p>
      <text:p text:style-name="P394"><text:span text:style-name="T395">30</text:span><text:span text:style-name="T396">. Vykdant Aprašo nuostatas, fizinių asmenų asmens duomenys tvarkomi vadovaujantis 2016 m. balandžio 27 d. Europos Parlamento ir Tarybos reglamentu (ES) 2016</text:span><text:span text:style-name="T397">/679 dėl fizinių asmenų apsaugos tvarkant asmens duomenis ir dėl laisvo tokių duomenų judėjimo ir kuriuo panaikinama Direktyva 95/46/EB (Bendrasis duomenų apsaugos reglamentas) ir kitais asmens duomenų tvarkymą ir privatumo apsaugą reglamentuojančiais teis</text:span><text:span text:style-name="T398">ės aktais.</text:span><text:s/></text:p>
      <text:p text:style-name="P399"><text:span text:style-name="T400">31</text:span><text:span text:style-name="T401">. Aprašo nustatyta tvarka pateikti dokumentai ir (arba) jų kopijos saugomi Direkcijoje vadovaujantis Lietuvos vyriausiojo archyvaro tvirtinama bendrųjų dokumentų saugojimo terminų rodykle. Pasibaigus saugojimo terminui, dokumentai ir (arb</text:span><text:span text:style-name="T402">a) jų kopijos sunaikinami vadovaujantis Lietuvos Respublikos dokumentų ir archyvų įstatymo ir Lietuvos vyriausiojo archyvaro tvirtinamų dokumentų tvarkymo ir apskaitos taisyklių nustatyta tvarka.</text:span></text:p>
      <text:p text:style-name="P403"><text:span text:style-name="T404">____________</text:span></text:p>
      <text:p text:style-name="P405"/>
      <text:p text:style-name="P406"/>
      <text:p text:style-name="P407"/>
      <text:p text:style-name="P408"><text:span text:style-name="T409">Pakeitimai:</text:span></text:p>
      <text:p text:style-name="P410"/>
      <text:soft-page-break/>
      <text:p text:style-name="P411"><text:span text:style-name="T412">1.</text:span></text:p>
      <text:p text:style-name="P413"><text:span text:style-name="T414">Lietuvos Respublikos<text:s/></text:span><text:span text:style-name="T415">susisiekimo ministerija, Įsakymas</text:span></text:p>
      <text:p text:style-name="P416"><text:span text:style-name="T417">Nr.<text:s/></text:span><text:a xlink:href="https://www.e-tar.lt/portal/legalAct.html?documentId=7a5481909d5f11e48dcdae4eb2005eaf" office:target-frame-name="_top" xlink:show="replace"><text:span text:style-name="T418">3-16-(E)</text:span></text:a><text:span text:style-name="T419">, 2015-01-16, paskelbta TAR 2015-01-16, i. k. 2015-00695</text:span></text:p>
      <text:p text:style-name="P420"><text:span text:style-name="T421">Dėl Lietuvos Respublikos susisiekimo ministro 2012 m. b</text:span><text:span text:style-name="T422">alandžio 23 d. įsakymo Nr. 3-289 „Dėl Leidimų važiuoti valstybinės reikšmės keliais didžiagabaritėmis ir (ar) sunkiasvorėmis transporto priemonėmis išdavimo ir mokesčio už važiavimą valstybinės reikšmės keliais tokiomis transporto priemonėmis mokėjimo, adm</text:span><text:span text:style-name="T423">inistravimo ir kontrolės tvarkos aprašo patvirtinimo“ pakeitimo</text:span></text:p>
      <text:p text:style-name="P424"/>
      <text:p text:style-name="P425"><text:span text:style-name="T426">2.</text:span></text:p>
      <text:p text:style-name="P427"><text:span text:style-name="T428">Lietuvos Respublikos susisiekimo ministerija, Įsakymas</text:span></text:p>
      <text:p text:style-name="P429"><text:span text:style-name="T430">Nr.<text:s/></text:span><text:a xlink:href="https://www.e-tar.lt/portal/legalAct.html?documentId=752b6ad0374c11e5aee6f3ae4a9cfa2d" office:target-frame-name="_top" xlink:show="replace"><text:span text:style-name="T431">3-314(1.5E)</text:span></text:a><text:span text:style-name="T432">, 2015-07-31,<text:s/></text:span><text:span text:style-name="T433">paskelbta TAR 2015-07-31, i. k. 2015-11794</text:span></text:p>
      <text:p text:style-name="P434"><text:span text:style-name="T435">Dėl Lietuvos Respublikos susisiekimo ministro 2012 m. balandžio 23 d. įsakymo Nr. 3-289 „Dėl Leidimų važiuoti valstybinės reikšmės keliais didžiagabaritėmis ir (ar) sunkiasvorėmis transporto priemonėmis išdavimo t</text:span><text:span text:style-name="T436">varkos aprašo patvirtinimo“ pakeitimo</text:span></text:p>
      <text:p text:style-name="P437"/>
      <text:p text:style-name="P438"><text:span text:style-name="T439">3.</text:span></text:p>
      <text:p text:style-name="P440"><text:span text:style-name="T441">Lietuvos Respublikos susisiekimo ministerija, Įsakymas</text:span></text:p>
      <text:p text:style-name="P442"><text:span text:style-name="T443">Nr.<text:s/></text:span><text:a xlink:href="https://www.e-tar.lt/portal/legalAct.html?documentId=dae98f6060bb11e79198ffdb108a3753" office:target-frame-name="_top" xlink:show="replace"><text:span text:style-name="T444">3-297</text:span></text:a><text:span text:style-name="T445">, 2017-07-04, paskelbta TAR 2017-07-05, i. k. 2017-1</text:span><text:span text:style-name="T446">1527</text:span></text:p>
      <text:p text:style-name="P447"><text:span text:style-name="T448">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449"/>
      <text:p text:style-name="P450"><text:span text:style-name="T451">4.</text:span></text:p>
      <text:p text:style-name="P452"><text:span text:style-name="T453">Lietuvos Respublikos susisiekimo ministerija, Įsakymas</text:span></text:p>
      <text:p text:style-name="P454"><text:span text:style-name="T455">Nr.<text:s/></text:span><text:a xlink:href="https://www.e-tar.lt/portal/legalAct.html?documentId=26748270db1711e7910a89ac20768b0f" office:target-frame-name="_top" xlink:show="replace"><text:span text:style-name="T456">3-598</text:span></text:a><text:span text:style-name="T457">, 2017-12-07, paskelbta TAR 2017-12-07, i. k. 2017-19719</text:span></text:p>
      <text:p text:style-name="P458"><text:span text:style-name="T459">Dėl Lietuvos Respublikos susisiek</text:span><text:span text:style-name="T460">imo ministro 2012 m. balandžio 23 d. įsakymo Nr. 3-289 „Dėl Leidimų važiuoti valstybinės reikšmės keliais didžiagabaritėmis ir (ar) sunkiasvorėmis transporto priemonėmis išdavimo tvarkos aprašo patvirtinimo“ pakeitimo</text:span></text:p>
      <text:p text:style-name="P461"/>
      <text:p text:style-name="P462"><text:span text:style-name="T463">5.</text:span></text:p>
      <text:p text:style-name="P464"><text:span text:style-name="T465">Lietuvos Respublikos susisiekimo m</text:span><text:span text:style-name="T466">inisterija, Įsakymas</text:span></text:p>
      <text:soft-page-break/>
      <text:p text:style-name="P467"><text:span text:style-name="T468">Nr.<text:s/></text:span><text:a xlink:href="https://www.e-tar.lt/portal/legalAct.html?documentId=a2b621505a8711e89f00961ca6c2310f" office:target-frame-name="_top" xlink:show="replace"><text:span text:style-name="T469">3-237</text:span></text:a><text:span text:style-name="T470">, 2018-05-18, paskelbta TAR 2018-05-18, i. k. 2018-08050</text:span></text:p>
      <text:p text:style-name="P471"><text:span text:style-name="T472">Dėl Lietuvos Respublikos susisiekimo ministro 2012 m. balandžio 23 d.<text:s/></text:span><text:span text:style-name="T473">įsakymo Nr. 3-289 „Dėl Leidimų važiuoti valstybinės reikšmės keliais didžiagabaritėmis ir (ar) sunkiasvorėmis transporto priemonėmis išdavimo tvarkos aprašo patvirtinimo“ pakeitimo</text:span></text:p>
      <text:p text:style-name="P474"/>
      <text:p text:style-name="P475"><text:span text:style-name="T476">6.</text:span></text:p>
      <text:p text:style-name="P477"><text:span text:style-name="T478">Lietuvos Respublikos susisiekimo ministerija, Įsakymas</text:span></text:p>
      <text:p text:style-name="P479"><text:span text:style-name="T480">Nr.<text:s/></text:span><text:a xlink:href="https://www.e-tar.lt/portal/legalAct.html?documentId=6ae40c8017f811eabbd2d79178d400a0" office:target-frame-name="_top" xlink:show="replace"><text:span text:style-name="T481">3-539</text:span></text:a><text:span text:style-name="T482">, 2019-12-06, paskelbta TAR 2019-12-06, i. k. 2019-19711</text:span></text:p>
      <text:p text:style-name="P483"><text:span text:style-name="T484">Dėl Lietuvos Respublikos susisiekimo ministro 2012 m. balandžio 23 d. įsakymo Nr. 3-289 „Dėl Leidimų važiuot</text:span><text:span text:style-name="T485">i valstybinės reikšmės keliais didžiagabaritėmis ir (ar) sunkiasvorėmis transporto priemonėmis išdavimo tvarkos aprašo patvirtinimo“ pakeitimo</text:span></text:p>
      <text:p text:style-name="P486"/>
      <text:p text:style-name="P487"><text:span text:style-name="T488">7.</text:span></text:p>
      <text:p text:style-name="P489"><text:span text:style-name="T490">Lietuvos Respublikos susisiekimo ministerija, Įsakymas</text:span></text:p>
      <text:p text:style-name="P491"><text:span text:style-name="T492">Nr.<text:s/></text:span><text:a xlink:href="https://www.e-tar.lt/portal/legalAct.html?documentId=50c22a90eb7311eaa12ad7c04a383ca0" office:target-frame-name="_top" xlink:show="replace"><text:span text:style-name="T493">3-495</text:span></text:a><text:span text:style-name="T494">, 2020-08-31, paskelbta TAR 2020-08-31, i. k. 2020-18236</text:span></text:p>
      <text:p text:style-name="P495"><text:span text:style-name="T496">Dėl Lietuvos Respublikos susisiekimo ministro 2012 m. balandžio 23 d. įsakymo Nr. 3-289 „Dėl Leidimų naudotis valstybinės reikšmės keliais važiuoj</text:span><text:span text:style-name="T497">ant didžiagabaritėmis ir (ar) sunkiasvorėmis transporto priemonėmis išdavimo ir naudojimo tvarkos aprašo patvirtinimo“ pakeitimo</text:span></text:p>
      <text:p text:style-name="P498"/>
      <text:p text:style-name="P499"><text:span text:style-name="T500">8.</text:span></text:p>
      <text:p text:style-name="P501"><text:span text:style-name="T502">Lietuvos Respublikos susisiekimo ministerija, Įsakymas</text:span></text:p>
      <text:p text:style-name="P503"><text:span text:style-name="T504">Nr.<text:s/></text:span><text:a xlink:href="https://www.e-tar.lt/portal/legalAct.html?documentId=6252b920e87c11ecb369fde863feb27d" office:target-frame-name="_top" xlink:show="replace"><text:span text:style-name="T505">3-296</text:span></text:a><text:span text:style-name="T506">, 2022-06-10, paskelbta TAR 2022-06-10, i. k. 2022-12618</text:span></text:p>
      <text:p text:style-name="P507"><text:span text:style-name="T508">Dėl Lietuvos Respublikos susisiekimo ministro 2012 m. balandžio 23 d. įsakymo Nr. 3-289 „Dėl Leidi</text:span><text:span text:style-name="T509">mų naudotis valstybinės reikšmės keliais važiuojant didžiagabaritėmis ir (ar) sunkiasvorėmis transporto priemonėmis išdavimo ir naudojimo tvarkos aprašo patvirtinimo“ pakeitimo</text:span></text:p>
      <text:p text:style-name="P510"/>
      <text:p text:style-name="P511"><text:span text:style-name="T512">9.</text:span></text:p>
      <text:p text:style-name="P513"><text:span text:style-name="T514">Lietuvos Respublikos susisiekimo ministerija, Įsakymas</text:span></text:p>
      <text:p text:style-name="P515"><text:span text:style-name="T516">Nr.<text:s/></text:span><text:a xlink:href="https://www.e-tar.lt/portal/legalAct.html?documentId=0886d780b8cb11ed8df094f359a60216" office:target-frame-name="_top" xlink:show="replace"><text:span text:style-name="T517">3-87</text:span></text:a><text:span text:style-name="T518">, 2023-03-02, paskelbta TAR 2023-03-02, i. k. 2023-03838</text:span></text:p>
      <text:soft-page-break/>
      <text:p text:style-name="P519"><text:span text:style-name="T520">Dėl Lietuvos Respublikos susisiekimo ministro 2012 m. balandžio 23 d. įsakymo Nr. 3-289 „Dėl Leidimų naudotis val</text:span><text:span text:style-name="T521">stybinės reikšmės keliais važiuojant didžiagabaritėmis ir (ar) sunkiasvorėmis transporto priemonėmis išdavimo ir naudoj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13" meta:paragraph-count="656" meta:word-count="2984" meta:character-count="21013" meta:row-count="1099" meta:non-whitespace-character-count="18685"/>
  </office:meta>
</office:document-meta>
</file>