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s" fo:country="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06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style:vertical-align="middle"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vertical-align="middle"/>
      <style:text-properties fo:hyphenate="false"/>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vertical-align="middle"/>
      <style:text-properties fo:font-weight="bold" style:font-weight-asian="bold" style:language-asian="lt" style:country-asian="LT" fo:hyphenate="false"/>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style:vertical-align="middle" fo:text-indent="0.4923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style:vertical-align="middle"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style:vertical-align="middle" fo:text-indent="0.4923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style:vertical-align="middle" fo:text-indent="0.4923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style:vertical-align="middle"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style:vertical-align="middle" fo:text-indent="0.4923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background-color="#FFFFFF"/>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font-weight="bold" style:font-weight-asian="bold" style:language-asian="lt" style:country-asian="LT" fo:hyphenate="false"/>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middle"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center" style:vertical-align="middle"/>
      <style:text-properties fo:hyphenate="false"/>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center" style:vertical-align="middle"/>
      <style:text-properties fo:font-weight="bold" style:font-weight-asian="bold" style:language-asian="lt" style:country-asian="LT" fo:hyphenate="false"/>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weight-complex="bold" fo:letter-spacing="-0.0027in" style:language-asian="lt" style:country-asian="LT"/>
    </style:style>
    <style:style style:name="T428" style:parent-style-name="DefaultParagraphFont" style:family="text">
      <style:text-properties style:font-weight-complex="bold" fo:letter-spacing="-0.0027in"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indent="0.0861in"/>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8">Suvestinė redakcija nuo 2022-06-11 iki 2023-03-02</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5</text:span><text:span text:style-name="T162">1</text:span><text:span text:style-name="T163">. Asmuo, siekiantis gauti leidimą vežti krovinį vadovaudamasis Kelių įstatymo 20 straipsnio 22 dalimi, be dokumentų, nuro</text:span><text:span text:style-name="T164">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65">Papildyta punktu:</text:p>
      <text:p text:style-name="P166"><text:span text:style-name="T167">Nr.<text:s/></text:span><text:a xlink:href="https://www.e-tar.lt/portal/legalAct.html?documentId=6252b920e87c11ecb369fde863feb27d" office:target-frame-name="_top" xlink:show="replace"><text:span text:style-name="T168">3-296</text:span></text:a><text:span text:style-name="T169">, 2022-06-10, paskelbta TAR 2022-06-10, i. k. 2022-12618</text:span></text:p>
      <text:p text:style-name="Normal"/>
      <text:p text:style-name="P170"><text:span text:style-name="T171">5</text:span><text:span text:style-name="T172">2</text:span><text:span text:style-name="T173">. Atliekant važiavimo maršruto analizę, prireikus papildomai gali būti<text:s/></text:span><text:span text:style-name="T174">pasitelktos atestuotų specialistų, kurių kvalifikacija leistų atlikti išskirtinių maršruto elementų ekspertinį vertinimą, paslaugos.</text:span><text:s/></text:p>
      <text:p text:style-name="P175">Papildyta punktu:</text:p>
      <text:p text:style-name="P176"><text:span text:style-name="T177">Nr.<text:s/></text:span><text:a xlink:href="https://www.e-tar.lt/portal/legalAct.html?documentId=6252b920e87c11ecb369fde863feb27d" office:target-frame-name="_top" xlink:show="replace"><text:span text:style-name="T178">3-296</text:span></text:a><text:span text:style-name="T179">, 2022-06-10, paskelbta TAR 2022-06-10, i. k. 2022-12618</text:span></text:p>
      <text:p text:style-name="Normal"/>
      <text:p text:style-name="P180"><text:span text:style-name="T181">6</text:span><text:span text:style-name="T182">.<text:s/></text:span><text:span text:style-name="T183">Apie Direkcijoje gautą prašymą išduoti leidimą asmuo elektroninių ryšių priemonėmis informuojamas ne vėliau kaip kitą darbo dieną nuo prašymo išduoti  leidimą gavimo Direkcijoje dienos.</text:span><text:span text:style-name="T184"><text:s/></text:span></text:p>
      <text:p text:style-name="P185"><text:span text:style-name="T186">7</text:span><text:span text:style-name="T187">. K</text:span><text:span text:style-name="T188">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89">i</text:span><text:span text:style-name="T190">r kurių nevaldo Direkcija</text:span><text:span text:style-name="T191">, Direkcija su minėtomis savivaldybių administracijomis prašyme išduoti leidimą nurodytą važiavimo maršrutą derina<text:s/></text:span><text:span text:style-name="T192">tokia tvarka:</text:span></text:p>
      <text:p text:style-name="P193"><text:span text:style-name="T194">7.1</text:span><text:span text:style-name="T195">. Direkcija prašyme išduoti leidimą nurodytą važiavimo maršrutą pateikia suderinti ne vėliau kaip</text:span><text:span text:style-name="T196"><text:s/>kitą darbo dieną nuo minėto prašymo ir reikiamų dokumentų gavimo Direkcijoje dienos;</text:span><text:span text:style-name="T197"><text:s/></text:span></text:p>
      <text:p text:style-name="P198"><text:span text:style-name="T199">7.2</text:span><text:span text:style-name="T200">. važiavimo maršrutą derinančios savivaldybių administracijos suderina prašyme išduoti leidimą nurodytą važiavimo maršrutą arba motyvuotai atsisako derinti važiav</text:span><text:span text:style-name="T201">imo maršrutą ne vėliau kaip per 1 darbo dieną nuo Direkcijos prašymo suderinti važiavimo maršrutą gavimo dienos; jeigu važiavimo maršrutą derinančios savivaldybių administracijos per 1 darbo dieną nuo Direkcijos prašymo suderinti važiavimo maršrutą pateiki</text:span><text:span text:style-name="T202">mo dienos nepateikia Direkcijai atsakymo, laikoma, kad važiavimo maršrutas yra suderintas.</text:span></text:p>
      <text:p text:style-name="P203"><text:span text:style-name="T204">8</text:span><text:span text:style-name="T205">.<text:s/></text:span><text:span text:style-name="T206">Direkcija, suderinusi prašyme išduoti leidimą nurodytą važiavimo maršrutą, ne vėliau kaip kitą darbo dieną apskaičiuoja konkretų mokesčio už naudojimąsi val</text:span><text:span text:style-name="T207">stybinės reikšmės keliais važiuojant didžiagabaritėmis ir (ar) sunkiasvorėmis transporto priemonėmis dydį ir informaciją apie jį perduoda <text:s/>asmeniui prašyme išduoti leidimą nurodytu elektroninio pašto adresu.</text:span></text:p>
      <text:p text:style-name="P208"><text:span text:style-name="T209">8</text:span><text:span text:style-name="T210">1</text:span><text:span text:style-name="T211">.<text:s/></text:span><text:span text:style-name="T212">Direkcija, gavusi pasirašytą didžiagabar</text:span><text:span text:style-name="T213">itės ir (ar) sunkiasvorės transporto priemonės savininko ir kelio savininko sutartį dėl kelio ir (ar) kelio statinių paprastojo ar kapitalinio remonto, kaip numatyta<text:s/></text:span>Kelių įstatymo 20 straipsnio 22 dalies 2 punkte<text:span text:style-name="T214">, apskaičiuoja konkretų mokesčio už naudoji</text:span><text:span text:style-name="T215">mąsi valstybinės reikšmės keliais dydį ir informaciją apie jį perduoda asmeniui prašyme išduoti leidimą nurodytu elektroninio pašto adresu</text:span><text:span text:style-name="T216">.</text:span><text:s/></text:p>
      <text:p text:style-name="P217">Papildyta punktu:</text:p>
      <text:p text:style-name="P218"><text:span text:style-name="T219">Nr.<text:s/></text:span><text:a xlink:href="https://www.e-tar.lt/portal/legalAct.html?documentId=6252b920e87c11ecb369fde863feb27d" office:target-frame-name="_top" xlink:show="replace"><text:span text:style-name="T220">3-296</text:span></text:a><text:span text:style-name="T221">, 2022-06-10, paskelbta TAR 2022-06-10, i. k. 2022-12618</text:span></text:p>
      <text:p text:style-name="Normal"/>
      <text:p text:style-name="P222"><text:span text:style-name="T223">9</text:span><text:span text:style-name="T224">. Direkcija, gavusi duomenis apie sumokėtą mokestį, ne vėliau kaip kitą darbo dieną išduoda<text:s/></text:span><text:span text:style-name="T225">leidimą, išskyrus leidimą, kai važiuojama likviduoti įvykį ar šalinti jo padarinius, kuris išduodamas iš karto apskaičiavus mokestį, tačiau dar nesumokėjus mokesčio.</text:span></text:p>
      <text:p text:style-name="P226"><text:span text:style-name="T227">10</text:span><text:span text:style-name="T228">.<text:s/></text:span><text:span text:style-name="T229">Leidimas išduodamas arba motyvuotai atsisakoma jį išduoti Kelių įstatymo 20 straip</text:span><text:span text:style-name="T230">snyje nustatytais terminais ir sąlygomis</text:span><text:span text:style-name="T231">.</text:span><text:s/></text:p>
      <text:p text:style-name="P232">Punkto pakeitimai:</text:p>
      <text:p text:style-name="P233"><text:span text:style-name="T234">Nr.<text:s/></text:span><text:a xlink:href="https://www.e-tar.lt/portal/legalAct.html?documentId=6252b920e87c11ecb369fde863feb27d" office:target-frame-name="_top" xlink:show="replace"><text:span text:style-name="T235">3-296</text:span></text:a><text:span text:style-name="T236">, 2022-06-10, paskelbta TAR 2022-06-10, i. k. 2022-12618</text:span></text:p>
      <text:p text:style-name="Normal"/>
      <text:p text:style-name="P237"><text:span text:style-name="T238">11</text:span><text:span text:style-name="T239">. Leidime nurodoma:</text:span></text:p>
      <text:p text:style-name="P240"><text:span text:style-name="T241">11.</text:span><text:span text:style-name="T242">1</text:span><text:span text:style-name="T243">. leidimą išdavęs subjektas – Direkcija;</text:span><text:s/></text:p>
      <text:p text:style-name="P244">Papunkčio pakeitimai:</text:p>
      <text:p text:style-name="P245"><text:span text:style-name="T246">Nr.<text:s/></text:span><text:a xlink:href="https://www.e-tar.lt/portal/legalAct.html?documentId=50c22a90eb7311eaa12ad7c04a383ca0" office:target-frame-name="_top" xlink:show="replace"><text:span text:style-name="T247">3-495</text:span></text:a><text:span text:style-name="T248">, 2020-08-31, paskelbta TAR 2020-08-31, i. k. 2020-18236</text:span></text:p>
      <text:p text:style-name="Normal"/>
      <text:p text:style-name="P249"><text:span text:style-name="T250">11.2</text:span><text:span text:style-name="T251">. leidimo<text:s/></text:span><text:span text:style-name="T252">numeris;</text:span></text:p>
      <text:p text:style-name="P253"><text:span text:style-name="T254">11.3</text:span><text:span text:style-name="T255">. leidimo išdavimo data ir laikas;</text:span></text:p>
      <text:p text:style-name="P256"><text:span text:style-name="T257">11.4</text:span><text:span text:style-name="T258">. leidimo rūšis;</text:span></text:p>
      <text:p text:style-name="P259"><text:span text:style-name="T260">11.5</text:span><text:span text:style-name="T261">. leidimo galiojimo laikotarpis;</text:span></text:p>
      <text:p text:style-name="P262"><text:span text:style-name="T263">11.6</text:span><text:span text:style-name="T264">. didžiagabaritės ir (ar) sunkiasvorės transporto priemonės savininkas ar valdytojas (pavadinimas arba vardas ir pavardė), jo<text:s/></text:span><text:span text:style-name="T265">adresas;</text:span></text:p>
      <text:p text:style-name="P266"><text:span text:style-name="T267">11.7</text:span><text:span text:style-name="T268">. valstybinės reikšmės keliai, kuriais leidžiama važiuoti: važiuoti vieną kartą konkrečiu maršrutu (nurodomi maršruto pradžios ir pabaigos punktų adresai arba pasienio kontrolės punktų pavadinimai ir valstybinės reikšmės kelių numeriai) ar</text:span><text:span text:style-name="T269">ba važiuoti<text:s/></text:span><text:span text:style-name="T270">mėnesiui ar metams<text:s/></text:span><text:span text:style-name="T271">visais valstybinės reikšmės keliais;</text:span></text:p>
      <text:p text:style-name="P272"><text:span text:style-name="T273">11.8</text:span><text:span text:style-name="T274">. važiavimo sąlygos;</text:span></text:p>
      <text:p text:style-name="P275"><text:span text:style-name="T276">11.9</text:span><text:span text:style-name="T277">. duomenys apie didžiagabaritę ir (ar) sunkiasvorę transporto priemonę:</text:span></text:p>
      <text:p text:style-name="P278"><text:span text:style-name="T279">11.9.1</text:span><text:span text:style-name="T280">. rūšis;</text:span></text:p>
      <text:p text:style-name="P281"><text:span text:style-name="T282">11.9.2</text:span><text:span text:style-name="T283">. markė, modelis, valstybinis registracijos numeris;</text:span></text:p>
      <text:p text:style-name="P284"><text:span text:style-name="T285">11.9.3</text:span><text:span text:style-name="T286">. ašių skaičius, tipas, pakabos tipas, atstumai tarp ašių;</text:span></text:p>
      <text:p text:style-name="P287"><text:span text:style-name="T288">11.9.4</text:span><text:span text:style-name="T289">. faktiniai arba didžiausieji leidžiami naudojantis keliais transporto priemonės ar jų junginio techniniai parametrai su kroviniu (nurodomi tie, kurie yra didesni): ilgis, plot</text:span><text:span text:style-name="T290">is, aukštis, masė, ašies (ašių) apkrovos;</text:span></text:p>
      <text:p text:style-name="P291"><text:span text:style-name="T292">11.10</text:span><text:span text:style-name="T293">. krovinio pavadinimas, tipas, masė ir matmenys.</text:span><text:s/></text:p>
      <text:p text:style-name="P294"><text:span text:style-name="T295">12</text:span><text:span text:style-name="T296">. Leidimas yra elektroninis. Leidimo duomenys, nurodyti Aprašo 11 punkte, skelbiami Direkcijos interneto svetainėje,</text:span><text:s/>kad, vykdant valstybinę kelių transporto priežiūrą, būtų galima patikrinti, ar leidimas <text:s/>galioja.<text:s/><text:span text:style-name="T297">Leidimo duomenys skelbiami iki leidimo galiojimo pabaigos.</text:span><text:s/></text:p>
      <text:p text:style-name="P298"/>
      <text:p text:style-name="P299"><text:span text:style-name="T300">III</text:span><text:span text:style-name="T301"><text:s/>SKYRIUS</text:span></text:p>
      <text:p text:style-name="P302"><text:span text:style-name="T303">LEIDIMŲ VAŽIUOTI PAGAL VAŽIAVIMO DEKLARACIJĄ IŠDAVIMAS</text:span></text:p>
      <text:p text:style-name="P304"/>
      <text:p text:style-name="P305"><text:span text:style-name="T306">13</text:span><text:span text:style-name="T307">.<text:s/></text:span><text:span text:style-name="T308">Leidimus važiuoti pagal važiavimo<text:s/></text:span><text:span text:style-name="T309">deklaraciją išduoda D</text:span><text:span text:style-name="T310">irekcija. Direkcija interneto svetainėje<text:s/></text:span><text:span text:style-name="T311">(</text:span>http://eismoinfo.lt/kam-leidimai<text:span text:style-name="T312">)<text:s/></text:span><text:span text:style-name="T313">nurodo sąlygas, kurioms esant asmuo, prieš teikdamas važiavimo deklaraciją, numatomą važiavimo maršrutą turi suderinti su Direkcija.<text:s/></text:span></text:p>
      <text:p text:style-name="P314"><text:span text:style-name="T315">14</text:span><text:span text:style-name="T316">. Jeigu numatomą va</text:span><text:span text:style-name="T317">žiavimo maršrutą su Direkcija būtina suderinti prieš teikiant važiavimo deklaraciją, asmuo turi kreiptis į Direkciją raštu ar elektroniniu paštu ir nurodyti:</text:span></text:p>
      <text:p text:style-name="P318"><text:span text:style-name="T319">14.1</text:span><text:span text:style-name="T320">. detalų važiavimo maršrutą, kuriame nurodomi maršruto pradžios ir pabaigos punktų adresai a</text:span><text:span text:style-name="T321">rba pasienio kontrolės punktų pavadinimai ir valstybinės reikšmės kelių numeriai;</text:span></text:p>
      <text:p text:style-name="P322"><text:span text:style-name="T323">14.2</text:span><text:span text:style-name="T324">. numatomą važiavimo laikotarpį;</text:span></text:p>
      <text:p text:style-name="P325"><text:span text:style-name="T326">14.3</text:span><text:span text:style-name="T327">. vilkstine važiuojančių didžiagabaričių ir (ar) sunkiasvorių transporto priemonių skaičių;</text:span></text:p>
      <text:p text:style-name="P328"><text:span text:style-name="T329">14.4</text:span><text:span text:style-name="T330">. kiekvienos didžiagabari</text:span><text:span text:style-name="T331">tės ir (ar) sunkiasvorės transporto priemonės ilgį, plotį, aukštį, masę su kroviniu, ašių skaičių, tipą (ar vairuojamoji, ar varančioji, ar suporinti ratai), pakabos tipą (ar pakaba pneumatinė ar jai lygiavertė), atstumus tarp ašių ir ašies apkrovos dydžiu</text:span><text:span text:style-name="T332">s.</text:span></text:p>
      <text:p text:style-name="P333"><text:span text:style-name="T334">15</text:span><text:span text:style-name="T335">. Direkcija ne vėliau kaip per vieną darbo dieną nuo kreipimosi dėl važiavimo maršruto suderinimo gavimo dienos suderina kreipimesi nurodytą važiavimo maršrutą arba pakeistą važiavimo maršrutą arba motyvuotai atsisako derinti važiavimo maršrutą<text:s/></text:span><text:span text:style-name="T336">ir apie tai informuoja asmenį raštu arba elektroniniu paštu.<text:s/></text:span></text:p>
      <text:p text:style-name="P337"><text:span text:style-name="T338">16</text:span><text:span text:style-name="T339">. Norint gauti<text:s/></text:span><text:span text:style-name="T340">leidimą</text:span><text:span text:style-name="T341"><text:s/>važiuoti pagal važiavimo deklaraciją, Direkcijai interneto svetainėje (</text:span>http://eismoinfo.lt/kam-leidimai<text:span text:style-name="T342">) būtina pateikti</text:span><text:span text:style-name="T343"><text:s/>važiavimo deklaraciją, kurioje nurodomi šie<text:s/></text:span><text:span text:style-name="T344">duomenys:<text:s/></text:span></text:p>
      <text:p text:style-name="P345"><text:span text:style-name="T346">16.1</text:span><text:span text:style-name="T347">. didžiagabaritės ir (ar) sunkiasvorės transporto priemonės savininkas ar valdytojas (pavadinimas), jo adresas ir elektroninio pašto adresas (arba savininko ar valdytojo įgalioto asmens elektroninio pašto adresas, kai prašymą teikia įgalio</text:span><text:span text:style-name="T348">tas asmuo);</text:span></text:p>
      <text:p text:style-name="P349"><text:span text:style-name="T350">16.2</text:span><text:span text:style-name="T351">. detalus važiavimo vieną kartą maršrutas, kuriame nurodomi maršruto pradžios ir pabaigos punktų adresai arba pasienio kontrolės punktų pavadinimai ir valstybinės reikšmės kelių numeriai;</text:span></text:p>
      <text:p text:style-name="P352"><text:span text:style-name="T353">16.3</text:span><text:span text:style-name="T354">. važiavimo data ar važiavimo pradžios,<text:s/></text:span><text:span text:style-name="T355">jeigu važiuojama ilgiau kaip vieną dieną, data;</text:span></text:p>
      <text:p text:style-name="P356"><text:span text:style-name="T357">16.4</text:span><text:span text:style-name="T358">. vilkstine važiuojančių transporto priemonių skaičius;</text:span></text:p>
      <text:p text:style-name="P359"><text:span text:style-name="T360">16.5</text:span><text:span text:style-name="T361">. didžiagabaritės ir (ar) sunkiasvorės transporto priemonės ar vilkstinėje važiuojančių transporto priemonių didžiausi ilgis, plotis,<text:s/></text:span><text:span text:style-name="T362">aukštis, masė ir ašies apkrova;</text:span></text:p>
      <text:p text:style-name="P363"><text:span text:style-name="T364">16.6</text:span><text:span text:style-name="T365">. didžiagabaritės ir (ar) sunkiasvorės transporto priemonės ar jų vilkstinę lydinčios arba vilkstinėje esančios pirmosios ir paskutiniosios transporto priemonės valstybinis registracijos numeris;</text:span></text:p>
      <text:p text:style-name="P366"><text:span text:style-name="T367">17</text:span><text:span text:style-name="T368">. Važiavimo<text:s/></text:span><text:span text:style-name="T369">deklaraciją pateikia ir už pateiktų duomenų tikslumą ir teisingumą atsako asmuo (</text:span><text:span text:style-name="T370">užsienio valstybių ginkluotosioms pajėgoms<text:s/></text:span><text:span text:style-name="T371">priklausančių didžiagabaričių ir (ar) sunkiasvorių transporto priemonių atveju įgaliotu asmeniu gali būti laikoma Lietuvos<text:s/></text:span><text:span text:style-name="T372">kariuomenė).</text:span></text:p>
      <text:p text:style-name="P373"><text:span text:style-name="T374">18</text:span><text:span text:style-name="T375">. Laikoma</text:span>, kad leidimas važiuoti pagal važiavimo deklaraciją yra išduotas nuo važiavimo deklaracijos pateikimo Direkcijai dienos.<text:s/></text:p>
      <text:p text:style-name="Normal"/>
      <text:p text:style-name="P376"><text:span text:style-name="T377">IV</text:span><text:span text:style-name="T378"><text:s/>SKYRIUS</text:span></text:p>
      <text:p text:style-name="P379"><text:span text:style-name="T380">LEIDIMŲ NAUDOJIMAS</text:span></text:p>
      <text:p text:style-name="P381"/>
      <text:p text:style-name="P382"><text:span text:style-name="T383">19</text:span><text:span text:style-name="T384">. Turint mėnesiui arba metams išduotą leidimą, didžiagabaritėm</text:span><text:span text:style-name="T385">is ir (ar) sunkiasvorėmis transporto priemonėmis galima važiuoti tik tais valstybinės reikšmės keliais, kuriuose eismas laikinai neapribotas ar nenutrauktas ir (ar) šie keliai neuždaryti.</text:span></text:p>
      <text:p text:style-name="P386"><text:span text:style-name="T387">20</text:span><text:span text:style-name="T388">. Didžiagabaričių ir (ar) sunkiasvorių transporto priemonių sa</text:span><text:span text:style-name="T389">vininkai ar valdytojai, turėdami leidimus važiuoti mėnesiui ar metams, privalo laikytis eismo ribojimų, draudžiančių važiuoti tam tikromis transporto priemonėmis arba transporto priemonėmis, kurių faktiniai parametrai yra didesni už nurodytus <text:s/>informacijoj</text:span><text:span text:style-name="T390">e apie eismo ribojimus, kuri skelbiama Direkcijos interneto svetainėje www.eismoinfo.lt.</text:span></text:p>
      <text:p text:style-name="P391"><text:span text:style-name="T392">21</text:span><text:span text:style-name="T393">. Didžiagabaričių ir (ar) sunkiasvorių transporto priemonių savininkai ar valdytojai, šiomis transporto priemonėmis važiuodami per pervažas ar elektros tinklų ap</text:span><text:span text:style-name="T394">saugos zonose, privalo vadovautis Pervažų įrengimo ir naudojimo taisyklių, patvirtintų Lietuvos Respublikos susisiekimo ministro 2005 m. sausio 27 d. įsakymu Nr. 3-36 „Dėl Pervažų įrengimo ir naudojimo taisyklių patvirtinimo“, 101 punkto ir Elektros tinklų</text:span><text:span text:style-name="T395"><text:s/>apsaugos taisyklių, patvirtintų Lietuvos Respublikos energetikos ministro 2010 m. kovo 29 d. įsakymu Nr. 1-93 „Dėl Elektros tinklų apsaugos taisyklių patvirtinimo“, 16.4 papunkčio reikalavimais. Didžiagabaričių ir (ar) sunkiasvorių transporto priemonių sa</text:span><text:span text:style-name="T396">vininkams ar valdytojams rekomenduojama iš anksto, prieš teikiant prašymą išduoti leidimą arba teikiant važiavimo deklaraciją, suderinti su pervažų ir (ar) elektros tinklų valdytojais važiavimo maršrutą.</text:span><text:s/></text:p>
      <text:p text:style-name="P397"><text:span text:style-name="T398">22</text:span><text:span text:style-name="T399">. Didžiagabaritės ir (ar) sunkiasvorės transp</text:span><text:span text:style-name="T400">orto priemonės savininkas ar valdytojas (vairuotojas), važiuodamas valstybinės reikšmės keliais, neprivalo transporto priemonėje turėti leidimo kopijos. Leidimo duomenys skelbiami Direkcijos interneto svetainėje. Vieno važiavimo metu gali būti naudojamas t</text:span><text:span text:style-name="T401">ik vienas leidimas.<text:s/></text:span></text:p>
      <text:p text:style-name="P402"><text:span text:style-name="T403">23</text:span><text:span text:style-name="T404">. Leidimo galiojimo laikotarpiu didžiagabaritės ir (ar) sunkiasvorės transporto priemonės savininkas ar valdytojas arba jo įgaliotas asmuo gali kartą per valandą elektroninių ryšių priemonėmis pakeisti leidime nurodytą transporto</text:span><text:span text:style-name="T405"><text:s/>priemonę – įrašyti kitos transporto priemonės markę, modelį ir valstybinį registracijos numerį, tačiau neturi būti viršijami leidime nurodyti transporto priemonės su kroviniu matmenys, masė ir (ar) ašies (ašių) apkrovos:</text:span></text:p>
      <text:p text:style-name="P406"><text:span text:style-name="T407">23.1</text:span><text:span text:style-name="T408">. leidime važiuoti vieną kar</text:span><text:span text:style-name="T409">tą didžiagabaritės ir (ar) sunkiasvorės transporto priemonės junginiu, sudarytu iš velkančiosios transporto priemonės ir priekabos (puspriekabės), galima keisti tik velkančiąją transporto priemonę; pavienės transporto priemonės, tai yra automobilio, trakto</text:span><text:span text:style-name="T410">riaus ar savaeigės mašinos be priekabos (puspriekabės), arba transporto priemonių junginyje esančios priekabos (puspriekabės) keisti negalima;</text:span></text:p>
      <text:p text:style-name="P411"><text:span text:style-name="T412">23.2</text:span><text:span text:style-name="T413">. leidime važiuoti mėnesiui arba metams galima keisti bet kurią transporto priemonę: pavienę transporto p</text:span><text:span text:style-name="T414">riemonę, velkančiąją transporto priemonę ir (arba) priekabą (puspriekabę).</text:span></text:p>
      <text:p text:style-name="P415"><text:span text:style-name="T416">24</text:span><text:span text:style-name="T417">. Kai važiuojama turint leidimą važiuoti pagal važiavimo deklaraciją, kontroliuojantiems pareigūnams pareikalavus turi būti pateikta važiavimo deklaracijos kopija.</text:span></text:p>
      <text:p text:style-name="P418"/>
      <text:p text:style-name="P419"><text:span text:style-name="T420">V</text:span><text:span text:style-name="T421"><text:s/></text:span><text:span text:style-name="T422">SKYRIUS</text:span></text:p>
      <text:p text:style-name="P423"><text:span text:style-name="T424">BAIGIAMOSIOS NUOSTATOS</text:span></text:p>
      <text:p text:style-name="P425"/>
      <text:p text:style-name="P426"><text:span text:style-name="T427">25</text:span><text:span text:style-name="T428">.<text:s/></text:span><text:span text:style-name="T429">Prieš pateikiant ir (ar) pakraunant krovinius vežti didžiagabarite ir (ar) sunkiasvore transporto priemone būtina įsitikinti, kad yra išduotas leidimas važiuoti konkrečia didžiagabarite ir (ar) sunkiasvore transporto</text:span><text:span text:style-name="T430"><text:s/>priemone.</text:span></text:p>
      <text:p text:style-name="P431"><text:span text:style-name="T432">26</text:span><text:span text:style-name="T433">. Didžiagabaričių ir (ar) sunkiasvorių transporto priemonių vykimas per pasienio kontrolės punktus, kuriuose neveikia muitinės postai, iš anksto derinamas su teritorine muitine, kurios veiklos zonoje yra pasienio kontrolės punktas, taip<text:s/></text:span><text:span text:style-name="T434">pat su Pasienio kontrolės punktų direkcija prie Susisiekimo ministerijos.</text:span></text:p>
      <text:p text:style-name="P435"><text:span text:style-name="T436">27</text:span><text:span text:style-name="T437">. Vykdant Aprašo nuostatas, fizinių asmenų asmens duomenys tvarkomi vadovaujantis 2016 m. balandžio 27 d. Europos Parlamento ir Tarybos reglamentu (ES) 2016/679 dėl fizinių asm</text:span><text:span text:style-name="T438">enų apsaugos tvarkant asmens duomenis ir dėl laisvo tokių duomenų judėjimo ir kuriuo panaikinama Direktyva 95/46/EB (Bendrasis duomenų apsaugos reglamentas) ir Lietuvos Respublikos asmens duomenų teisinės apsaugos įstatymu.</text:span><text:s/></text:p>
      <text:p text:style-name="P439">Punkto pakeitimai:</text:p>
      <text:p text:style-name="P440"><text:span text:style-name="T441">Nr.<text:s/></text:span><text:a xlink:href="https://www.e-tar.lt/portal/legalAct.html?documentId=50c22a90eb7311eaa12ad7c04a383ca0" office:target-frame-name="_top" xlink:show="replace"><text:span text:style-name="T442">3-495</text:span></text:a><text:span text:style-name="T443">, 2020-08-31, paskelbta TAR 2020-08-31, i. k. 2020-18236</text:span></text:p>
      <text:p text:style-name="Normal"/>
      <text:p text:style-name="P444"><text:span text:style-name="T445">28</text:span><text:span text:style-name="T446">. Aprašo nustatyta tvarka pateikti dokumentai ir (arba) jų kopijos saugomi Direkcijoje vado</text:span><text:span text:style-name="T447">vaujantis Lietuvos vyriausiojo archyvaro tvirtinama Bendrųjų dokumentų saugojimo terminų rodykle. Pasibaigus saugojimo terminui, dokumentai ir (arba) jų kopijos sunaikinami vadovaujantis Lietuvos Respublikos dokumentų ir archyvų įstatymo ir Lietuvos vyriau</text:span><text:span text:style-name="T448">siojo archyvaro patvirtintų Dokumentų tvarkymo ir apskaitos taisyklių nustatyta tvarka.</text:span></text:p>
      <text:p text:style-name="P449"><text:span text:style-name="T450">____________</text:span></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usisiekimo ministerija, Įsakymas</text:span></text:p>
      <text:p text:style-name="P461"><text:span text:style-name="T462">Nr.<text:s/></text:span><text:a xlink:href="https://www.e-tar.lt/portal/legalAct.html?documentId=7a5481909d5f11e48dcdae4eb2005eaf" office:target-frame-name="_top" xlink:show="replace"><text:span text:style-name="T463">3-16-(E)</text:span></text:a><text:span text:style-name="T464">, 2015-01-16, paskelbta TAR 2015-01-16, i. k. 2015-00695</text:span></text:p>
      <text:p text:style-name="P465"><text:span text:style-name="T466">Dėl Lietuvos Respublikos susisiekimo ministro 2012 m. balandžio 23 d. įsakymo Nr. 3-289 „Dėl Leidimų važiuoti valstybinės reikšmės keliais didžiagabaritėmis ir (ar)</text:span><text:span text:style-name="T467"><text:s/>sunkiasvorėmis transporto priemonėmis išdavimo ir mokesčio už važiavimą valstybinės reikšmės keliais tokiomis transporto priemonėmis mokėjimo, administravimo ir kontrolės tvarkos aprašo patvirtinimo“ pakeitimo</text:span></text:p>
      <text:p text:style-name="P468"/>
      <text:p text:style-name="P469"><text:span text:style-name="T470">2.</text:span></text:p>
      <text:p text:style-name="P471"><text:span text:style-name="T472">Lietuvos Respublikos susisiekimo<text:s/></text:span><text:span text:style-name="T473">ministerija, Įsakymas</text:span></text:p>
      <text:p text:style-name="P474"><text:span text:style-name="T475">Nr.<text:s/></text:span><text:a xlink:href="https://www.e-tar.lt/portal/legalAct.html?documentId=752b6ad0374c11e5aee6f3ae4a9cfa2d" office:target-frame-name="_top" xlink:show="replace"><text:span text:style-name="T476">3-314(1.5E)</text:span></text:a><text:span text:style-name="T477">, 2015-07-31, paskelbta TAR 2015-07-31, i. k. 2015-11794</text:span></text:p>
      <text:p text:style-name="P478"><text:span text:style-name="T479">Dėl Lietuvos Respublikos susisiekimo ministro 2012 m. balandžio<text:s/></text:span><text:span text:style-name="T480">23 d. įsakymo Nr. 3-289 „Dėl Leidimų važiuoti valstybinės reikšmės keliais didžiagabaritėmis ir (ar) sunkiasvorėmis transporto priemonėmis išdavimo tvarkos aprašo patvirtinimo“ pakeitimo</text:span></text:p>
      <text:p text:style-name="P481"/>
      <text:p text:style-name="P482"><text:span text:style-name="T483">3.</text:span></text:p>
      <text:p text:style-name="P484"><text:span text:style-name="T485">Lietuvos Respublikos susisiekimo ministerija, Įsakymas</text:span></text:p>
      <text:p text:style-name="P486"><text:span text:style-name="T487">Nr.<text:s/></text:span><text:a xlink:href="https://www.e-tar.lt/portal/legalAct.html?documentId=dae98f6060bb11e79198ffdb108a3753" office:target-frame-name="_top" xlink:show="replace"><text:span text:style-name="T488">3-297</text:span></text:a><text:span text:style-name="T489">, 2017-07-04, paskelbta TAR 2017-07-05, i. k. 2017-11527</text:span></text:p>
      <text:p text:style-name="P490"><text:span text:style-name="T491">Dėl Lietuvos Respublikos susisiekimo ministro 2012 m. balandžio 23 d. įsakymo Nr. 3-289 „Dėl Leidimų v</text:span><text:span text:style-name="T492">ažiuoti valstybinės reikšmės keliais didžiagabaritėmis ir (ar) sunkiasvorėmis transporto priemonėmis išdavimo tvarkos aprašo patvirtinimo“ pakeitimo</text:span></text:p>
      <text:p text:style-name="P493"/>
      <text:p text:style-name="P494"><text:span text:style-name="T495">4.</text:span></text:p>
      <text:p text:style-name="P496"><text:span text:style-name="T497">Lietuvos Respublikos susisiekimo ministerija, Įsakymas</text:span></text:p>
      <text:p text:style-name="P498"><text:span text:style-name="T499">Nr.<text:s/></text:span><text:a xlink:href="https://www.e-tar.lt/portal/legalAct.html?documentId=26748270db1711e7910a89ac20768b0f" office:target-frame-name="_top" xlink:show="replace"><text:span text:style-name="T500">3-598</text:span></text:a><text:span text:style-name="T501">, 2017-12-07, paskelbta TAR 2017-12-07, i. k. 2017-19719</text:span></text:p>
      <text:p text:style-name="P502"><text:span text:style-name="T503">Dėl Lietuvos Respublikos susisiekimo ministro 2012 m. balandžio 23 d. įsakymo Nr. 3-289 „Dėl Leidi</text:span><text:span text:style-name="T504">mų važiuoti valstybinės reikšmės keliais didžiagabaritėmis ir (ar) sunkiasvorėmis transporto priemonėmis išdavimo tvarkos aprašo patvirtinimo“ pakeitimo</text:span></text:p>
      <text:p text:style-name="P505"/>
      <text:p text:style-name="P506"><text:span text:style-name="T507">5.</text:span></text:p>
      <text:p text:style-name="P508"><text:span text:style-name="T509">Lietuvos Respublikos susisiekimo ministerija, Įsakymas</text:span></text:p>
      <text:p text:style-name="P510"><text:span text:style-name="T511">Nr.<text:s/></text:span><text:a xlink:href="https://www.e-tar.lt/portal/legalAct.html?documentId=a2b621505a8711e89f00961ca6c2310f" office:target-frame-name="_top" xlink:show="replace"><text:span text:style-name="T512">3-237</text:span></text:a><text:span text:style-name="T513">, 2018-05-18, paskelbta TAR 2018-05-18, i. k. 2018-08050</text:span></text:p>
      <text:p text:style-name="P514"><text:span text:style-name="T515">Dėl Lietuvos Respublikos susisiekimo ministro 2012 m. balandžio 23 d. įsakymo Nr. 3-289 „Dėl Leidimų važiuoti valstybinės reikšmės kelia</text:span><text:span text:style-name="T516">is didžiagabaritėmis ir (ar) sunkiasvorėmis transporto priemonėmis išdavimo tvarkos aprašo patvirtinimo“ pakeitimo</text:span></text:p>
      <text:p text:style-name="P517"/>
      <text:p text:style-name="P518"><text:span text:style-name="T519">6.</text:span></text:p>
      <text:p text:style-name="P520"><text:span text:style-name="T521">Lietuvos Respublikos susisiekimo ministerija, Įsakymas</text:span></text:p>
      <text:p text:style-name="P522"><text:span text:style-name="T523">Nr.<text:s/></text:span><text:a xlink:href="https://www.e-tar.lt/portal/legalAct.html?documentId=6ae40c8017f811eabbd2d79178d400a0" office:target-frame-name="_top" xlink:show="replace"><text:span text:style-name="T524">3-539</text:span></text:a><text:span text:style-name="T525">, 2019-12-06, paskelbta TAR 2019-12-06, i. k. 2019-19711</text:span></text:p>
      <text:p text:style-name="P526"><text:span text:style-name="T527">Dėl Lietuvos Respublikos susisiekimo ministro 2012 m. balandžio 23 d. įsakymo Nr. 3-289 „Dėl Leidimų važiuoti valstybinės reikšmės keliais didžiagabaritėmis ir (ar) sunkiasvo</text:span><text:span text:style-name="T528">rėmis transporto priemonėmis išdavimo tvarkos aprašo patvirtinimo“ pakeitimo</text:span></text:p>
      <text:p text:style-name="P529"/>
      <text:p text:style-name="P530"><text:span text:style-name="T531">7.</text:span></text:p>
      <text:p text:style-name="P532"><text:span text:style-name="T533">Lietuvos Respublikos susisiekimo ministerija, Įsakymas</text:span></text:p>
      <text:p text:style-name="P534"><text:span text:style-name="T535">Nr.<text:s/></text:span><text:a xlink:href="https://www.e-tar.lt/portal/legalAct.html?documentId=50c22a90eb7311eaa12ad7c04a383ca0" office:target-frame-name="_top" xlink:show="replace"><text:span text:style-name="T536">3-495</text:span></text:a><text:span text:style-name="T537">, 2020-08-31,</text:span><text:span text:style-name="T538"><text:s/>paskelbta TAR 2020-08-31, i. k. 2020-18236</text:span></text:p>
      <text:p text:style-name="P539"><text:span text:style-name="T540">Dėl Lietuvos Respublikos susisiekimo ministro 2012 m. balandžio 23 d. įsakymo Nr. 3-289 „Dėl Leidimų naudotis valstybinės reikšmės keliais važiuojant didžiagabaritėmis ir (ar) sunkiasvorėmis transporto priemonėmi</text:span><text:span text:style-name="T541">s išdavimo ir naudojimo tvarkos aprašo patvirtinimo“ pakeitimo</text:span></text:p>
      <text:p text:style-name="P542"/>
      <text:p text:style-name="P543"><text:span text:style-name="T544">8.</text:span></text:p>
      <text:p text:style-name="P545"><text:span text:style-name="T546">Lietuvos Respublikos susisiekimo ministerija, Įsakymas</text:span></text:p>
      <text:p text:style-name="P547"><text:span text:style-name="T548">Nr.<text:s/></text:span><text:a xlink:href="https://www.e-tar.lt/portal/legalAct.html?documentId=6252b920e87c11ecb369fde863feb27d" office:target-frame-name="_top" xlink:show="replace"><text:span text:style-name="T549">3-296</text:span></text:a><text:span text:style-name="T550">, 2022-06-10, paskelbta TAR</text:span><text:span text:style-name="T551"><text:s/>2022-06-10, i. k. 2022-12618</text:span></text:p>
      <text:p text:style-name="P552"><text:span text:style-name="T553">Dėl Lietuvos Respublikos susisiekimo ministro 2012 m. balandžio 23 d. įsakymo Nr. 3-289 „Dėl Leidimų naudotis valstybinės reikšmės keliais važiuojant didžiagabaritėmis ir (ar) sunkiasvorėmis transporto priemonėmis išdavimo ir<text:s/></text:span><text:span text:style-name="T554">naudoj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165" meta:word-count="2916" meta:character-count="22292" meta:row-count="444" meta:non-whitespace-character-count="19541"/>
  </office:meta>
</office:document-meta>
</file>