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1"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2" style:parent-style-name="Normal" style:family="paragraph">
      <style:paragraph-properties fo:keep-together="always" fo:text-align="center" style:vertical-align="middle" fo:line-height="12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5" style:parent-style-name="Normal" style:family="paragraph">
      <style:paragraph-properties fo:text-align="center" fo:line-height="12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2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vertical-align="middle" fo:line-height="125%" fo:text-indent="0.2166in"/>
      <style:text-properties fo:color="#000000" style:font-size-complex="12pt" fo:hyphenate="false"/>
    </style:style>
    <style:style style:name="P71" style:parent-style-name="Normal" style:family="paragraph">
      <style:paragraph-properties fo:text-align="justify" style:vertical-align="middle" fo:line-height="12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5%"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25%"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5%"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25%" fo:text-indent="0.5909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font-weight="bold" style:font-weight-asian="bold"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P132" style:parent-style-name="Normal" style:family="paragraph">
      <style:paragraph-properties fo:text-align="justify" style:vertical-align="middle" fo:line-height="125%" fo:text-indent="0.5909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font-weight="bold" style:font-weight-asian="bold"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5%"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line-height="12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5%"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5%"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5%"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5%"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25%"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25%"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5%"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5%"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5%"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5%"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5%"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5%"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5%"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5%"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5%"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5%"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5%"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5%"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5%"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25%"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5%"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5%"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5%"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5%"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5%"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5%"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5%"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5%"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25%"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5%"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25%"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25%"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25%"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5%"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25%"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5%"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keep-together="always" fo:text-align="center" style:vertical-align="middle" fo:line-height="125%"/>
      <style:text-properties fo:hyphenate="false"/>
    </style:style>
    <style:style style:name="P370" style:parent-style-name="Normal" style:family="paragraph">
      <style:paragraph-properties fo:keep-together="always" fo:text-align="center" style:vertical-align="middle" fo:line-height="125%"/>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fo:line-height="125%" fo:text-indent="0.0416in"/>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style:vertical-align="middle" fo:line-height="125%" fo:text-indent="0.2166in"/>
      <style:text-properties fo:color="#000000" style:font-size-complex="12pt" fo:hyphenate="false"/>
    </style:style>
    <style:style style:name="P376" style:parent-style-name="Normal" style:family="paragraph">
      <style:paragraph-properties fo:text-align="justify" style:vertical-align="middle" fo:line-height="12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25%"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25%"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25%"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25%"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25%"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25%"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5%"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25%"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25%"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25%"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25%"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line-height="125%"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2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25%"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25%"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5%"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15%"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5909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15%"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15%" fo:text-indent="0.5909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15%"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15%"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25%"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25%"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2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25%"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P506" style:parent-style-name="Normal" style:family="paragraph">
      <style:paragraph-properties fo:text-align="justify" style:vertical-align="middle" fo:line-height="125%" fo:text-indent="0.2166in"/>
      <style:text-properties fo:color="#000000" style:font-size-complex="12pt" fo:hyphenate="false"/>
    </style:style>
    <style:style style:name="P507" style:parent-style-name="Normal" style:family="paragraph">
      <style:paragraph-properties fo:text-align="justify" style:vertical-align="middle" fo:line-height="125%" fo:text-indent="0.2166in"/>
      <style:text-properties fo:hyphenate="false"/>
    </style:style>
    <style:style style:name="P508" style:parent-style-name="Normal" style:family="paragraph">
      <style:paragraph-properties fo:keep-together="always" fo:text-align="center" style:vertical-align="middle" fo:line-height="125%"/>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together="always" fo:text-align="center" style:vertical-align="middle" fo:line-height="125%" fo:text-indent="0.0416in"/>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style:vertical-align="middle" fo:line-height="125%" fo:text-indent="0.2166in"/>
      <style:text-properties fo:color="#000000" style:font-size-complex="12pt" fo:hyphenate="false"/>
    </style:style>
    <style:style style:name="P514" style:parent-style-name="Normal" style:family="paragraph">
      <style:paragraph-properties fo:text-align="justify" style:vertical-align="middle" fo:line-height="125%"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25%"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25%"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25%"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25%"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25%"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25%"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25%"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25%"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25%"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25%"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25%"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25%"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25%"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25%"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25%"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25%"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25%"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25%"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25%"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25%"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25%"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25%"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25%"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5%"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25%"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25%"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25%"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25%"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25%"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25%"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25%" fo:text-indent="0.5909in"/>
      <style:text-properties fo:hyphenate="false"/>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line-height="125%"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25%" fo:text-indent="0.5909in"/>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line-height="125%" fo:text-indent="0.5909in"/>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line-height="125%"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text-align="justify" style:vertical-align="middle" fo:line-height="125%" fo:text-indent="0.5909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25%" fo:text-indent="0.5909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25%" fo:text-indent="0.5909in"/>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25%" fo:text-indent="0.5909in"/>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style:vertical-align="middle" fo:line-height="125%" fo:text-indent="0.5909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line-height="125%" fo:text-indent="0.5909in"/>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justify" style:vertical-align="middle" fo:line-height="125%" fo:text-indent="0.5909in"/>
      <style:text-properties fo:hyphenate="false"/>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25%" fo:text-indent="0.5909in"/>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middle" fo:line-height="125%" fo:text-indent="0.5909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25%"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line-height="125%" fo:text-indent="0.5909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font-weight="bold" style:font-weight-asian="bold"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25%" fo:text-indent="0.5909in"/>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P718" style:parent-style-name="Normal" style:family="paragraph">
      <style:paragraph-properties fo:text-align="justify" style:vertical-align="middle" fo:line-height="125%" fo:text-indent="0.5909in"/>
      <style:text-properties fo:hyphenate="false"/>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style:vertical-align="middle" fo:line-height="125%" fo:text-indent="0.5909in"/>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25%"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25%"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25%"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25%"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5%"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25%"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25%"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center" style:vertical-align="middle" fo:line-height="125%"/>
      <style:text-properties fo:hyphenate="false"/>
    </style:style>
    <style:style style:name="P763" style:parent-style-name="Normal" style:family="paragraph">
      <style:paragraph-properties fo:keep-together="always" fo:text-align="center" style:vertical-align="middle" fo:line-height="125%"/>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fo:text-align="center" style:vertical-align="middle" fo:line-height="125%" fo:text-indent="0.0416in"/>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style:vertical-align="middle" fo:line-height="125%" fo:text-indent="0.2166in"/>
      <style:text-properties fo:color="#000000" style:font-size-complex="12pt" fo:hyphenate="false"/>
    </style:style>
    <style:style style:name="P769" style:parent-style-name="Normal" style:family="paragraph">
      <style:paragraph-properties fo:text-align="justify" style:vertical-align="middle" fo:line-height="125%"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25%"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25%"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25%"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25%"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25%"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25%"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25%"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25%"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25%" fo:text-indent="0.6895in"/>
      <style:text-properties fo:hyphenate="false"/>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font-size="10pt" style:font-size-asian="10pt" fo:language="en" fo:country="US" style:language-asian="lt" style:country-asian="LT"/>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25%" fo:text-indent="0.689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font-size="10pt" style:font-size-asian="10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fo:letter-spacing="-0.0013in" style:font-size-complex="12pt" fo:language="en" fo:country="US" style:language-asian="lt" style:country-asian="LT"/>
    </style:style>
    <style:style style:name="P819" style:parent-style-name="Normal" style:family="paragraph">
      <style:paragraph-properties fo:text-align="justify" fo:line-height="125%" fo:text-indent="0.5909in"/>
      <style:text-properties fo:hyphenate="false"/>
    </style:style>
    <style:style style:name="T820" style:parent-style-name="DefaultParagraphFont" style:family="text">
      <style:text-properties fo:color="#000000" fo:letter-spacing="-0.0013in" style:font-size-complex="12pt" fo:language="en" fo:country="US" style:language-asian="lt" style:country-asian="LT"/>
    </style:style>
    <style:style style:name="T821" style:parent-style-name="DefaultParagraphFont" style:family="text">
      <style:text-properties fo:color="#000000" fo:letter-spacing="-0.0013in" style:font-size-complex="12pt" fo:language="en" fo:country="US"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font-size="10pt" style:font-size-asian="10pt" fo:language="en" fo:country="US"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25%" fo:text-indent="0.5909in"/>
      <style:text-properties fo:hyphenate="false"/>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fo:line-height="125%"/>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vertical-align="middle" fo:line-height="125%"/>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842" style:parent-style-name="Normal" style:family="paragraph">
      <style:paragraph-properties fo:text-align="justify" style:vertical-align="middle" fo:line-height="125%" fo:text-indent="0.5909in"/>
      <style:text-properties fo:hyphenate="false"/>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25%"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25%"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2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25%"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together="always" style:vertical-align="middle" fo:line-height="125%"/>
      <style:text-properties fo:hyphenate="false"/>
    </style:style>
    <style:style style:name="P886" style:parent-style-name="Normal" style:family="paragraph">
      <style:paragraph-properties fo:keep-together="always" fo:text-align="center" style:vertical-align="middle" fo:line-height="125%"/>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keep-together="always" fo:text-align="center" style:vertical-align="middle" fo:line-height="125%" fo:text-indent="0.0416in"/>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text-align="justify" style:vertical-align="middle" fo:line-height="125%" fo:text-indent="0.2166in"/>
      <style:text-properties fo:color="#000000" style:font-size-complex="12pt" fo:hyphenate="false"/>
    </style:style>
    <style:style style:name="P892" style:parent-style-name="Normal" style:family="paragraph">
      <style:paragraph-properties fo:text-align="justify" style:vertical-align="middle" fo:line-height="125%"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25%"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25%"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25%"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25%"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line-height="125%"/>
    </style:style>
    <style:style style:name="P922" style:parent-style-name="Normal" style:family="paragraph">
      <style:paragraph-properties fo:widows="0" fo:orphans="0" fo:text-align="center" fo:line-height="125%"/>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widows="0" fo:orphans="0" fo:text-align="center" fo:line-height="125%" fo:text-indent="0.0416in"/>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text-align="justify" style:vertical-align="middle" fo:line-height="125%" fo:text-indent="0.2166in"/>
      <style:text-properties fo:color="#000000" style:font-size-complex="12pt" fo:hyphenate="false"/>
    </style:style>
    <style:style style:name="P928" style:parent-style-name="Normal" style:family="paragraph">
      <style:paragraph-properties fo:text-align="justify" style:vertical-align="middle" fo:line-height="125%"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25%"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25%"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25%"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25%" fo:text-indent="0.2583in"/>
      <style:text-properties fo:hyphenate="false"/>
    </style:style>
    <style:style style:name="P944" style:parent-style-name="Normal" style:family="paragraph">
      <style:paragraph-properties fo:widows="0" fo:orphans="0" fo:text-align="center" fo:line-height="125%"/>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widows="0" fo:orphans="0" fo:text-align="center" fo:line-height="125%"/>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text-align="justify" style:vertical-align="middle" fo:line-height="125%" fo:text-indent="0.2166in"/>
      <style:text-properties fo:color="#000000" style:font-size-complex="12pt" fo:hyphenate="false"/>
    </style:style>
    <style:style style:name="P950" style:parent-style-name="Normal" style:family="paragraph">
      <style:paragraph-properties fo:text-align="justify" style:vertical-align="middle" fo:line-height="125%"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25%"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25%" fo:text-indent="0.2166in"/>
      <style:text-properties fo:hyphenate="false"/>
    </style:style>
    <style:style style:name="P963" style:parent-style-name="Normal" style:family="paragraph">
      <style:paragraph-properties fo:text-align="center" style:vertical-align="middle" fo:line-height="125%"/>
      <style:text-properties fo:hyphenate="false"/>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center" style:vertical-align="middle" fo:line-height="125%" fo:text-indent="0.0416in"/>
      <style:text-properties fo:hyphenate="false"/>
    </style:style>
    <style:style style:name="T967" style:parent-style-name="DefaultParagraphFont" style:family="text">
      <style:text-properties fo:font-weight="bold" style:font-weight-asian="bold" fo:text-transform="uppercase" fo:color="#000000" style:font-size-complex="12pt"/>
    </style:style>
    <style:style style:name="P968"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969" style:parent-style-name="Normal" style:family="paragraph">
      <style:paragraph-properties fo:text-align="justify" fo:line-height="125%" fo:text-indent="0.5909in"/>
    </style:style>
    <style:style style:name="T970" style:parent-style-name="DefaultParagraphFont" style:family="text">
      <style:text-properties style:font-name-asian="Calibri" fo:text-transform="uppercase" style:font-size-complex="12pt"/>
    </style:style>
    <style:style style:name="T971" style:parent-style-name="DefaultParagraphFont" style:family="text">
      <style:text-properties style:font-name-asian="Calibri" fo:text-transform="uppercase"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6">Suvestinė redakcija nuo 2018-04-01 iki 2022-06-30</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
      <text:p text:style-name="P24"><text:span text:style-name="T25">Vadovaudamasis Lietuvos Respublikos valstyb</text:span><text:span text:style-name="T26">ės informacinių išteklių valdymo įstatymo 8 straipsniu ir 30 straipsnio 1 ir 2 dalimis bei Valstybės informacinių sistemų steigimo, kūrimo, modernizavimo ir likvidavimo tvarkos aprašo, patvirtinto Lietuvos Respublikos Vyriausybės 2013  m. vasario 27 d. nut</text:span><text:span text:style-name="T27">arimu Nr. 180 „Dėl Valstybės informacinių sistemų steigimo, kūrimo, modernizavimo ir likvidavimo tvarkos aprašo patvirtinimo“, 11 punktu:</text:span><text:s/></text:p>
      <text:p text:style-name="P28">Preambulės pakeitimai:</text:p>
      <text:p text:style-name="P29"><text:span text:style-name="T30">Nr.<text:s/></text:span><text:a xlink:href="https://www.e-tar.lt/portal/legalAct.html?documentId=1aa3ae602f7211e5b1be8e104a145478" office:target-frame-name="_top" xlink:show="replace"><text:span text:style-name="T31">1R-197</text:span></text:a><text:span text:style-name="T32">, 2015-07-21, paskelbta TAR 2015-07-21, i. k. 2015-11509</text:span></text:p>
      <text:p text:style-name="Normal"/>
      <text:p text:style-name="P33"><text:span text:style-name="T34">1</text:span><text:span text:style-name="T35">. T v i r t i n u Piniginių lėšų apribojimų informacinės sistemos nuostatus (pridedama).</text:span></text:p>
      <text:p text:style-name="P36"><text:span text:style-name="T37">2</text:span><text:span text:style-name="T38">. S k i r i u valstybės įmonę Registrų centrą Piniginių lėšų apribojimų informacinės<text:s/></text:span><text:span text:style-name="T39">sistemos tvarkytoju.</text:span></text:p>
      <text:p text:style-name="P40"><text:span text:style-name="T41">3</text:span><text:span text:style-name="T42">. Į g a l i o j u valstybės įmonę Registrų centrą sudaryti duomenų teikimo sutartis su Piniginių lėšų apribojimų informacinės sistemos duomenų gavėjais ir teikėjais.</text:span></text:p>
      <text:p text:style-name="P43"><text:span text:style-name="T44">4</text:span><text:span text:style-name="T45">. N u s t a t a u, kad Piniginių lėšų apribojimų informacin</text:span><text:span text:style-name="T46">ė sistema pradeda veikti nuo 2012 m. liepos 1 d.</text:span></text:p>
      <text:p text:style-name="P47"/>
      <text:p text:style-name="P48"/>
      <text:p text:style-name="P49"/>
      <text:p text:style-name="P50"><text:span text:style-name="T51">Teisingumo ministras</text:span><text:span text:style-name="T52"><text:tab/>Remigijus Šimašius</text:span></text:p>
      <text:p text:style-name="P53"/>
      <text:soft-page-break/>
      <text:p text:style-name="P54">PATVIRTINTA</text:p>
      <text:p text:style-name="P55">Lietuvos Respublikos teisingumo ministro</text:p>
      <text:p text:style-name="P56">2012 m. balandžio 19 d. įsakymu Nr. 1R-126</text:p>
      <text:p text:style-name="P57">(Lietuvos Respublikos teisingumo</text:p>
      <text:p text:style-name="P58">ministro 2015 m. liepos 21 d. įsakymo<text:s/></text:p>
      <text:p text:style-name="P59">Nr. 1R-197 redakcija)</text:p>
      <text:p text:style-name="P60"/>
      <text:p text:style-name="P61"/>
      <text:p text:style-name="P62"><text:span text:style-name="T63">PINIGINIŲ LĖŠŲ APRIBOJIMŲ INFORMACINĖS SISTEM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iniginių lėšų apribojimų informacinės sistemos nuostatai (toliau – nuostatai) nustato<text:s/></text:span><text:span text:style-name="T74">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5">lavimus, finansavimą, modernizavimą ir likvidavimą.</text:span></text:p>
      <text:p text:style-name="P76"><text:span text:style-name="T77">2</text:span><text:span text:style-name="T78">. Informacinės sistemos steigimo teisinis pagrindas – Lietuvos Respublikos civilinio proceso kodekso (toliau – Civilinio proceso kodeksas) 754 straipsnio 5 dalis ir 689 straipsnio 1 dalis, Lietuvos R</text:span><text:span text:style-name="T79">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80"><text:span text:style-name="T81">3</text:span><text:span text:style-name="T82">. In</text:span><text:span text:style-name="T83">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4">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5">iausybės 2013 m. liepos 24 d. nutarimu Nr. 716 „Dėl<text:s/></text:span><text:span text:style-name="T86">Bendrųjų elektroninės informacijos saugos reikalavimų aprašo, Saugos dokumentų turinio gairių aprašo ir Valstybės informacinių sistemų, registrų ir kitų informacinių sistemų klasifikavimo ir elektroninės<text:s/></text:span><text:span text:style-name="T87">informacijos svarbos nustatymo gairių aprašo patvirtinimo“</text:span><text:span text:style-name="T88">, Lietuvos Respublikos civilinio proceso kodekso 145, 147, 499, 648, 688, 689, 710 ir 713 straipsnių pakeitimo įstatymu, Lietuvos Respublikos civilinio proceso kodekso 145, 147, 499, 648, 688, 689,<text:s/></text:span><text:span text:style-name="T89">710 ir 713 straipsnių pakeitimo įstatymo įgyvendinimo įstatymu.</text:span></text:p>
      <text:p text:style-name="P90"><text:span text:style-name="T91">4</text:span><text:span text:style-name="T92">. Šiuose nuostatuose vartojamos sąvokos:</text:span></text:p>
      <text:p text:style-name="P93"><text:span text:style-name="T94">4.1</text:span><text:span text:style-name="T95">.</text:span><text:span text:style-name="T96"><text:s/>apribojimo nurodymas<text:s/></text:span><text:span text:style-name="T97">– piniginių lėšų apribojimų duomenis teikiančių institucijų –antstolių (jų įgaliotų asmenų), Valstybinės mokesčių insp</text:span><text:span text:style-name="T98">ekcijos prie Lietuvos Respublikos finansų ministerijos (toliau – Valstybinė mokesčių inspekcija), Valstybinio socialinio draudimo fondo valdybos prie Socialinės apsaugos ir darbo ministerijos, Valstybinio socialinio draudimo fondo valdybos teritorinių skyr</text:span><text:span text:style-name="T99">ių ir kitų Valstybinio<text:s/></text:span><text:soft-page-break/><text:span text:style-name="T100">socialinio draudimo fondo įstaigų (toliau – „Sodra“), Lietuvos Respublikos muitinės (toliau – Muitinė), Lietuvos banko, valstybės įmonės Registrų centro – elektroninių ryšių priemonėmis pateikti nurodymai (duomenys) apriboti skolinin</text:span><text:span text:style-name="T101">kui disponavimą piniginėmis lėšomis kredito įstaigų (-os) sąskaitose (-oje);</text:span></text:p>
      <text:p text:style-name="P102">Punkto pakeitimai:</text:p>
      <text:p text:style-name="P103"><text:span text:style-name="T104">Nr.<text:s/></text:span><text:a xlink:href="https://www.e-tar.lt/portal/legalAct.html?documentId=3930c6b0b07c11e6b844f0f29024f5ac" office:target-frame-name="_top" xlink:show="replace"><text:span text:style-name="T105">1R-295</text:span></text:a><text:span text:style-name="T106">, 2016-11-22, paskelbta TAR 2016-11-22, i. k. 2016-2</text:span><text:span text:style-name="T107">7207</text:span></text:p>
      <text:p text:style-name="Normal"/>
      <text:p text:style-name="P108"><text:span text:style-name="T109">4.2</text:span><text:span text:style-name="T110">.</text:span><text:span text:style-name="T111"><text:s/>apribojimo rinkmena<text:s/></text:span><text:span text:style-name="T112">– informacinėje sistemoje sukurta duomenų rinkmena, kurioje kaupiami šių nuostatų 19 punkte nurodyti duomenys;</text:span></text:p>
      <text:p text:style-name="P113"><text:span text:style-name="T114">4.3</text:span><text:span text:style-name="T115">.</text:span><text:span text:style-name="T116"><text:s/>einamojo nurašymo nurodymas<text:s/></text:span><text:span text:style-name="T117">– einamojo nurašymo nurodymų teikėjų – Valstybinės mokesčių inspekcijos,<text:s/></text:span><text:span text:style-name="T118">„Sodros“, Muitinės – elektroninių ryšių priemonėmis pateiktas ir informacinės sistemos suformuotas besąlygiškas nurodymas nurašyti konkrečią sumą iš skolininko sąskaitų kredito įstaigose ir pervesti į nurašymo nurodymo teikėjo nurodytą sąskaitą kredito įst</text:span><text:span text:style-name="T119">aigoje, kai skolininkas turi bankrutuojančio, bankrutavusio ir (ar) restruktūrizuojamo asmens statusą;</text:span></text:p>
      <text:p text:style-name="P120">Punkto pakeitimai:</text:p>
      <text:p text:style-name="P121"><text:span text:style-name="T122">Nr.<text:s/></text:span><text:a xlink:href="https://www.e-tar.lt/portal/legalAct.html?documentId=3930c6b0b07c11e6b844f0f29024f5ac" office:target-frame-name="_top" xlink:show="replace"><text:span text:style-name="T123">1R-295</text:span></text:a><text:span text:style-name="T124">, 2016-11-22, paskelbta TA</text:span><text:span text:style-name="T125">R 2016-11-22, i. k. 2016-27207</text:span></text:p>
      <text:p text:style-name="Normal"/>
      <text:p text:style-name="P126"><text:span text:style-name="T127">4.4</text:span><text:span text:style-name="T128">.<text:s/></text:span><text:span text:style-name="T129">konkrečios sumos apribojimo nurodymas<text:s/></text:span><text:span text:style-name="T130">– piniginių lėšų apribojimų duomenis teikiančių institucijų elektroninių ryšių priemonėmis pateikti nurodymai apriboti skolininko disponavimą konkrečios sumos piniginėmis lėšomi</text:span><text:span text:style-name="T131">s kredito įstaigų (-os) sąskaitose (-oje);</text:span></text:p>
      <text:p text:style-name="P132"><text:span text:style-name="T133">4.5</text:span><text:span text:style-name="T134">.</text:span><text:span text:style-name="T135"><text:s/>kredito įstaiga</text:span><text:span text:style-name="T136"><text:s/></text:span><text:span text:style-name="T137">– kredito, mokėjimo ir (ar) elektroninių pinigų įstaiga;</text:span></text:p>
      <text:p text:style-name="P138"><text:span text:style-name="T139">4.6</text:span><text:span text:style-name="T140">.<text:s/></text:span><text:span text:style-name="T141">komentaras dėl sumos –<text:s/></text:span><text:span text:style-name="T142">nurodymų teikėjo pateiktos konkrečios lėšų sumos apibūdinimas;</text:span></text:p>
      <text:p text:style-name="P143"><text:span text:style-name="T144">4.7</text:span><text:span text:style-name="T145">.</text:span><text:span text:style-name="T146"><text:s/>konkreti lėšų suma –<text:s/></text:span><text:span text:style-name="T147">nurašy</text:span><text:span text:style-name="T148">mo nurodymų teikėjų pateikta konkreti lėšų suma, kuria gali laisvai disponuoti skolininkas;</text:span></text:p>
      <text:p text:style-name="P149"><text:span text:style-name="T150">4.8</text:span><text:span text:style-name="T151">.<text:s/></text:span><text:span text:style-name="T152">laikinas apribojimas –<text:s/></text:span><text:span text:style-name="T153">iš Lietuvos teismų informacinės sistemos (LITEKO) gautos teismo nutarties duomenys, nurodyti nuostatų 20.3 papunktyje;</text:span></text:p>
      <text:p text:style-name="P154"><text:span text:style-name="T155">4.9</text:span><text:span text:style-name="T156">.</text:span><text:span text:style-name="T157"><text:s/>nurašymo nurodymas<text:s/></text:span><text:span text:style-name="T158">– nurašymo nurodymų teikėjų – antstolių (jų įgaliotų asmenų), Valstybinės mokesčių inspekcijos, „Sodros“, Muitinės, Lietuvos banko – elektroninių ryšių priemonėmis pateiktas ir informacinės sistemos suformuotas besąlygiškas nurodymas nu</text:span><text:span text:style-name="T159">rašyti konkrečią sumą iš skolininko sąskaitų kredito įstaigose ir pervesti į nurašymo nurodymo teikėjo nurodytą sąskaitą kredito įstaigoje;</text:span></text:p>
      <text:p text:style-name="P160">Punkto pakeitimai:</text:p>
      <text:p text:style-name="P161"><text:span text:style-name="T162">Nr.<text:s/></text:span><text:a xlink:href="https://www.e-tar.lt/portal/legalAct.html?documentId=3930c6b0b07c11e6b844f0f29024f5ac" office:target-frame-name="_top" xlink:show="replace"><text:span text:style-name="T163">1R-295</text:span></text:a><text:span text:style-name="T164">, 2016-11-22, paskelbta TAR 2016-11-22, i. k. 2016-27207</text:span></text:p>
      <text:p text:style-name="Normal"/>
      <text:p text:style-name="P165"><text:span text:style-name="T166">4.10</text:span><text:span text:style-name="T167">.<text:s/></text:span><text:span text:style-name="T168">nurodymo teikėjas</text:span><text:span text:style-name="T169"><text:s/>– apribojimo ir nurašymo nurodymų teikėjai (antstoliai (jų įgalioti asmenys), Valstybinė mokesčių inspekcija, „Sodra“, Muitinė, Lietuvos bankas);</text:span></text:p>
      <text:p text:style-name="P170"><text:span text:style-name="T171">4.11</text:span><text:span text:style-name="T172">.<text:s/></text:span><text:span text:style-name="T173">nurodymas</text:span><text:span text:style-name="T174"><text:s/>– apima nuostatų 4.1, 4.3, 4.4 ir 4.9 papunkčiuose nurodytas sąvokas;</text:span></text:p>
      <text:p text:style-name="P175"><text:span text:style-name="T176">4.12</text:span><text:span text:style-name="T177">.<text:s/></text:span><text:span text:style-name="T178"><text:s/>nurodoma nurašyti ir (ar) faktinė operacijos suma –<text:s/></text:span><text:span text:style-name="T179">informacinės sistemos nurašymo nurodymo ir (ar) kredito įstaigos faktiškai nurašyta suma;</text:span></text:p>
      <text:p text:style-name="P180"><text:span text:style-name="T181">4.13</text:span><text:span text:style-name="T182">.</text:span><text:span text:style-name="T183"><text:s/>skolininkas<text:s/></text:span><text:span text:style-name="T184">–</text:span><text:span text:style-name="T185"><text:s/>fizinis arba juridinis asmuo, kurio lėšoms taikomas laikinas apribojimas, apribojimo nurodymas, konkrečios sumos apribojimo ar nurašymo nurodymas;</text:span></text:p>
      <text:p text:style-name="P186"><text:span text:style-name="T187">4.14</text:span><text:span text:style-name="T188">.<text:s/></text:span><text:span text:style-name="T189">specialus požymis</text:span><text:span text:style-name="T190"><text:s/>– antstolio nurodomas požymis, kai antstolis turi išsiaiškinti, ar į kredito įst</text:span><text:span text:style-name="T191">aigoje atidarytą asmens sąskaitą gali būti pervedamos lėšos, į kurias negalima nukreipti išieškojimo.</text:span></text:p>
      <text:p text:style-name="P192"><text:span text:style-name="T193">5</text:span><text:span text:style-name="T194">.<text:s/></text:span><text:span text:style-name="T195">Kitos nuostatuose vartojamos sąvokos atitinka Lietuvos Respublikos valstybės informacinių išteklių valdymo įstatyme, Lietuvos Respublikos asmens duomenų teisinės apsaugos įstatyme, Valstybės informacinių sistemų steigimo, kūrimo, modernizavimo ir likvidavi</text:span><text:span text:style-name="T196">mo tvarkos apraše, patvirtintame Lietuvos Respublikos Vyriausybės 2013 m. vasario 27 d. nutarimu Nr. 180 „Dėl Valstybės informacinių sistemų steigimo, kūrimo, modernizavimo ir likvidavimo tvarkos aprašo patvirtinimo“, Bendrųjų elektroninės informacijos sau</text:span><text:span text:style-name="T197">gos reikalavimų apraše, patvirtintame Lietuvos Respublikos Vyriausybės 2013 m. liepos 24 d. nutarimu Nr. 716 „Dėl Bendrųjų elektroninės informacijos saugos reikalavimų aprašo, Saugos dokumentų turinio gairių aprašo ir Valstybės informacinių sistemų, regist</text:span><text:span text:style-name="T198">rų ir kitų informacinių sistemų klasifikavimo ir elektroninės informacijos svarbos nustatymo gairių aprašo patvirtinimo“, vartojamas sąvokas. <text:s/></text:span></text:p>
      <text:p text:style-name="P199"><text:span text:style-name="T200">6</text:span><text:span text:style-name="T201">. Informacinė sistema steigiama ir numatoma kompiuterizuoti veikla reguliuojama vadovaujantis Civilinio pro</text:span><text:span text:style-name="T202">ceso kodekso 689 straipsnio 1 dalimi, Lietuvos Respublikos Vyriausybės 2011 m. rugsėjo 21 d. nutarimo Nr. 1089 „Dėl įgaliojimų suteikimo įgyvendinant Lietuvos Respublikos civilinio proceso kodeksą ir Lietuvos Respublikos civilinio proceso kodekso pakeitimo</text:span><text:span text:style-name="T203"><text:s/>ir papildymo įstatymą“ 1.3 papunkčiu, Lietuvos Respublikos valstybės informacinių išteklių valdymo įstatymu, Lietuvos Respublikos asmens duomenų teisinės apsaugos įstatymu, Valstybės informacinių sistemų steigimo, kūrimo, modernizavimo ir likvidavimo tvar</text:span><text:span text:style-name="T204">kos aprašu, patvirtintu Lietuvos Respublikos Vyriausybės 2013 m. vasario 27 d. nutarimu Nr. 180 „Dėl Valstybės informacinių sistemų steigimo, kūrimo, modernizavimo ir likvidavimo tvarkos aprašo patvirtinimo“.</text:span></text:p>
      <text:p text:style-name="P205"><text:span text:style-name="T206">7</text:span><text:span text:style-name="T207">. Asmens duomenų tvarkymo informacinėje si</text:span><text:span text:style-name="T208">stemoje tikslas – tinkamai identifikuoti skolininkus.</text:span></text:p>
      <text:p text:style-name="P209"><text:span text:style-name="T210">8</text:span><text:span text:style-name="T211">. Informacinės sistemos tikslas – centralizuotai tvarkyti informaciją apie sąskaitų kredito įstaigose apribojimus ir reikalavimus priverstinai nurašyti pinigines lėšas iš šių sąskaitų.<text:s/></text:span></text:p>
      <text:p text:style-name="P212"><text:span text:style-name="T213">9</text:span><text:span text:style-name="T214">. Info</text:span><text:span text:style-name="T215">rmacinės sistemos uždaviniai:</text:span></text:p>
      <text:p text:style-name="P216"><text:span text:style-name="T217">9.1</text:span><text:span text:style-name="T218">. perduoti kredito įstaigoms nurodymų teikėjų teikiamus nurodymus;</text:span></text:p>
      <text:p text:style-name="P219"><text:span text:style-name="T220">9.2</text:span><text:span text:style-name="T221">. automatizuoti piniginių lėšų apribojimo, nurašymo procesus;</text:span></text:p>
      <text:p text:style-name="P222"><text:span text:style-name="T223">9.3</text:span><text:span text:style-name="T224">.automatizuoti piniginių lėšų apribojimų procesų kontrolę;</text:span></text:p>
      <text:p text:style-name="P225"><text:span text:style-name="T226">9.4</text:span><text:span text:style-name="T227">. užtikrinti</text:span><text:span text:style-name="T228">, kad nurodymų teikėjai operatyviai gautų informaciją apie piniginių lėšų apribojimo ir (ar) nurašymo procesų metu atliktus veiksmus;</text:span></text:p>
      <text:p text:style-name="P229"><text:span text:style-name="T230">9.5</text:span><text:span text:style-name="T231">. centralizuotai tvarkyti informaciją apie sąskaitų kredito įstaigose apribojimus ir reikalavimus priverstinai nura</text:span><text:span text:style-name="T232">šyti pinigines lėšas iš sąskaitų kredito įstaigose.</text:span></text:p>
      <text:p text:style-name="P233"><text:span text:style-name="T234">10</text:span><text:span text:style-name="T235">. Pagrindinės informacinės sistemos funkcijos:</text:span></text:p>
      <text:p text:style-name="P236"><text:span text:style-name="T237">10.1</text:span><text:span text:style-name="T238">. priimti vykdyti nurodymų teikėjų teikiamus nurodymus ir perduoti juos kredito įstaigoms;</text:span></text:p>
      <text:p text:style-name="P239"><text:span text:style-name="T240">10.2</text:span><text:span text:style-name="T241">. teikti apribojimo ir nurašymo nurodymų tei</text:span><text:span text:style-name="T242">kėjams elektroniniu būdu informaciją apie informacinės sistemos piniginių lėšų apribojimo proceso metu atliktus veiksmus;</text:span></text:p>
      <text:p text:style-name="P243"><text:span text:style-name="T244">10</text:span><text:span text:style-name="T245">.3</text:span><text:span text:style-name="T246">.<text:s/></text:span><text:span text:style-name="T247">tvarkyti informaciją apie sąskaitų kredito įstaigose apribojimus ir reikalavimus priverstinai nurašyti pinigines lėšas iš są</text:span><text:span text:style-name="T248">skaitų kredito įstaigose;<text:s/></text:span></text:p>
      <text:p text:style-name="P249"><text:span text:style-name="T250">10.4</text:span><text:span text:style-name="T251">. proporcingai paskirstyti iš skolininko išieškomas pinigines lėšas;</text:span></text:p>
      <text:p text:style-name="P252"><text:span text:style-name="T253">10.5</text:span><text:span text:style-name="T254">. formuoti ataskaitas apie piniginių lėšų apribojimo, nurašymo proceso rezultatus.</text:span></text:p>
      <text:p text:style-name="P255"><text:span text:style-name="T256">11</text:span><text:span text:style-name="T257">. Į informacinę sistemą pateiktų apribojimo ir nurašy</text:span><text:span text:style-name="T258">mo nurodymų tvarkymo principai:</text:span></text:p>
      <text:p text:style-name="P259"><text:span text:style-name="T260">11.1</text:span><text:span text:style-name="T261">. <text:s/>reikalavimų patenkinimo eilė informacinėje sistemoje:</text:span></text:p>
      <text:p text:style-name="P262"><text:span text:style-name="T263">11.1.1</text:span><text:span text:style-name="T264">. 0 eilė atitinka Civilinio proceso kodekso 754 straipsnio 1 dalį, ją nurodo tik antstolis;</text:span></text:p>
      <text:p text:style-name="P265"><text:span text:style-name="T266">11.1.2</text:span><text:span text:style-name="T267">. 1 eilė atitinka Civilinio proceso kodekso 754<text:s/></text:span><text:span text:style-name="T268">straipsnio 2 dalį, ją nurodo tik antstolis;</text:span></text:p>
      <text:p text:style-name="P269"><text:span text:style-name="T270">11.1.3</text:span><text:span text:style-name="T271">. 2 eilė atitinka Civilinio proceso kodekso 754 straipsnio 3 dalį, ją nurodo tik antstolis;</text:span></text:p>
      <text:p text:style-name="P272"><text:span text:style-name="T273">11.1.4</text:span><text:span text:style-name="T274">. 3 eilė atitinka Civilinio proceso kodekso 754 straipsnio 4 dalį, ją nurodo antstolis ir jai<text:s/></text:span><text:span text:style-name="T275">prilyginami visų kitų nurodymų teikėjų pateikti apribojimo ir nurašymo nurodymai;</text:span></text:p>
      <text:p text:style-name="P276"><text:span text:style-name="T277">11.2</text:span><text:span text:style-name="T278">. kai iš Turto arešto aktų registro gauto turto arešto akto duomenyse nenurodyta reikalavimo patenkinimo eilė, apribojimas prilyginamas 3 eilei;</text:span></text:p>
      <text:p text:style-name="P279"><text:span text:style-name="T280">11.3</text:span><text:span text:style-name="T281">. iš Turto<text:s/></text:span><text:span text:style-name="T282">arešto aktų registro gavus turto arešto akto, kuriuo areštuotas neidentifikuotas turtas, duomenis informacinėje sistemoje:<text:s/></text:span></text:p>
      <text:p text:style-name="P283"><text:span text:style-name="T284">11.3.1</text:span><text:span text:style-name="T285">. stabdomas į informacinę sistemą pateiktų nurašymo nurodymų vykdymas, jei piniginių lėšų areštas pritaikytas baudžiamojoje<text:s/></text:span><text:span text:style-name="T286">byloje;</text:span></text:p>
      <text:p text:style-name="P287"><text:span text:style-name="T288">11.3.2</text:span><text:span text:style-name="T289">. leidžiama <text:s/>vykdyti tos pačios ir (arba) aukštesnės eilės nurašymo nurodymus;</text:span></text:p>
      <text:p text:style-name="P290"><text:span text:style-name="T291">11.4</text:span><text:span text:style-name="T292">. iš Turto arešto akto registro gavus turto arešto akto, kuriuo areštuotas identifikuotas turtas (piniginės lėšos kredito įstaigos sąskaitoje (-ose))</text:span><text:span text:style-name="T293">, duomenis informacinėje sistemoje:</text:span></text:p>
      <text:p text:style-name="P294"><text:span text:style-name="T295">11.4.1</text:span><text:span text:style-name="T296">. stabdomas į informacinę sistemą pateiktų nurašymo nurodymų vykdymas pagal arešto mastą, jei piniginių lėšų areštas pritaikytas baudžiamojoje byloje arba jei antstolis nurodo specialų požymį;</text:span></text:p>
      <text:p text:style-name="P297"><text:span text:style-name="T298">11.4.2</text:span><text:span text:style-name="T299">. leidžia</text:span><text:span text:style-name="T300">ma vykdyti tos pačios ir (arba) aukštesnės eilės nurašymo nurodymus;<text:s/></text:span></text:p>
      <text:p text:style-name="P301"><text:span text:style-name="T302">11.5</text:span><text:span text:style-name="T303">. informacinė sistema stabdo nurašymo nurodymų formavimą ir siuntimą kredito įstaigoms, kai gaunamas pranešimas iš Lietuvos teismų informacinės sistemos (LITEKO) apie:</text:span></text:p>
      <text:p text:style-name="P304"><text:span text:style-name="T305">11.5.1</text:span><text:span text:style-name="T306">. pareiškimo dėl bankroto bylos iškėlimo skolininkui priėmimą;</text:span></text:p>
      <text:p text:style-name="P307"><text:span text:style-name="T308">11.5.2</text:span><text:span text:style-name="T309">. įsiteisėjusią teismo nutartį iškelti bankroto bylą skolininkui;</text:span></text:p>
      <text:p text:style-name="P310"><text:span text:style-name="T311">11.5.3</text:span><text:span text:style-name="T312">. pareiškimo dėl restruktūrizavimo bylos iškėlimo skolininkui priėmimą;</text:span></text:p>
      <text:p text:style-name="P313"><text:span text:style-name="T314">11.5.4</text:span><text:span text:style-name="T315">. įsiteisėjusią teismo nu</text:span><text:span text:style-name="T316">tartį iškelti restruktūrizavimo bylą skolininkui;<text:s/></text:span></text:p>
      <text:p text:style-name="P317"><text:span text:style-name="T318">11.6</text:span><text:span text:style-name="T319">. informacinėje sistemoje nedelsiant toliau vykdomi informacinei sistemai pateikti sustabdyti nurašymo nurodymai, kai gaunamas pranešimas iš Lietuvos teismų informacinės sistemos (LITEKO) apie:</text:span></text:p>
      <text:p text:style-name="P320"><text:span text:style-name="T321">1</text:span><text:span text:style-name="T322">1.6.1</text:span><text:span text:style-name="T323">. įsiteisėjusią teismo nutartį dėl atsisakymo iškelti bankroto bylą skolininkui;</text:span></text:p>
      <text:p text:style-name="P324"><text:span text:style-name="T325">11.6.2</text:span><text:span text:style-name="T326">. įsiteisėjusią teismo nutartį dėl atsisakymo iškelti restruktūrizavimo bylą skolininkui;</text:span></text:p>
      <text:p text:style-name="P327"><text:span text:style-name="T328">11.7</text:span><text:span text:style-name="T329">.<text:s/></text:span><text:span text:style-name="T330">informacinė sistema priima ir vykdo naujai</text:span><text:span text:style-name="T331"><text:s/></text:span><text:span text:style-name="T332">pateiktus<text:s/></text:span><text:span text:style-name="T333">apribojimo ir nurašymo nurodymus, kai gaunamas pranešimas iš Lietuvos teismų informacinės sistemos (LITEKO) apie įsiteisėjusią teismo nutartį patvirtinti restruktūrizavimo planą skolininkui;</text:span></text:p>
      <text:p text:style-name="P334">Punkto pakeitimai:</text:p>
      <text:p text:style-name="P335"><text:span text:style-name="T336">Nr.<text:s/></text:span><text:a xlink:href="https://www.e-tar.lt/portal/legalAct.html?documentId=3930c6b0b07c11e6b844f0f29024f5ac" office:target-frame-name="_top" xlink:show="replace"><text:span text:style-name="T337">1R-295</text:span></text:a><text:span text:style-name="T338">, 2016-11-22, paskelbta TAR 2016-11-22, i. k. 2016-27207</text:span></text:p>
      <text:p text:style-name="Normal"/>
      <text:p text:style-name="P339"><text:span text:style-name="T340">11.8</text:span><text:span text:style-name="T341">. informacinė sistema vykdo Valstybinės mokesčių inspekcijos, „Sodros“ ir Muitinės pateiktus einamuosius nurašymo nurodymus, jei</text:span><text:span text:style-name="T342"><text:s/>skolininko statusas – bankrutuojantis, bankrutavęs ar restruktūrizuojamas asmuo;</text:span></text:p>
      <text:p text:style-name="P343"><text:span text:style-name="T344">11.9</text:span><text:span text:style-name="T345">. pagrindiniai proporcingumo taikymo principai informacinėje sistemoje:</text:span></text:p>
      <text:p text:style-name="P346"><text:span text:style-name="T347">11.9.1</text:span><text:span text:style-name="T348">. minimali vieno nurašymo nurodymo suma informacinei sistemai formuoti nurašymo nurody</text:span><text:span text:style-name="T349">mą kredito įstaigai – 2,90 euro. Ši nuostata netaikoma, jei mažesnė suma reikalinga nurašymo nurodymo teikėjo reikalavimo likučiui visiškai padengti;</text:span></text:p>
      <text:p text:style-name="P350"><text:span text:style-name="T351">11.9.2</text:span><text:span text:style-name="T352">. proporcingumas skaičiuojamas vadovaujantis Civilinio proceso kodekso 689 straipsnio 5 ir 6 dal</text:span><text:span text:style-name="T353">yse nustatyta tvarka, ne vėliau kaip kitą darbo dieną gavus duomenis iš kredito įstaigų apie piniginių lėšų likutį skolininko sąskaitoje ir atskaičius informacinės sistemos palaikymo mokestį. Skaičiavimai vykdomi vieną kartą per informacinės sistemos darbo</text:span><text:span text:style-name="T354"><text:s/>dieną;</text:span></text:p>
      <text:p text:style-name="P355">Punkto pakeitimai:</text:p>
      <text:p text:style-name="P356"><text:span text:style-name="T357">Nr.<text:s/></text:span><text:a xlink:href="https://www.e-tar.lt/portal/legalAct.html?documentId=f6e5a7c0203911e78397ae072f58c508" office:target-frame-name="_top" xlink:show="replace"><text:span text:style-name="T358">1R-103</text:span></text:a><text:span text:style-name="T359">, 2017-04-13, paskelbta TAR 2017-04-13, i. k. 2017-06342</text:span></text:p>
      <text:p text:style-name="Normal"/>
      <text:p text:style-name="P360"><text:span text:style-name="T361">11.9.3</text:span><text:span text:style-name="T362">. informacinė sistema nepriima (atmeta) ir stabdo<text:s/></text:span><text:span text:style-name="T363">pateiktų nurašymo nurodymų vykdymą, kai Juridinių asmenų registre įregistruojamas skolininko juridinio asmens statusas „išregistruotas“;</text:span></text:p>
      <text:p text:style-name="P364"><text:span text:style-name="T365">11.10</text:span><text:span text:style-name="T366">.<text:s/></text:span><text:span text:style-name="T367"><text:s/>Nurodymų teikėjų pateikti nurodymai priimami ir nedelsiant perduodami kredito įstaigoms vykdyti tą pačią<text:s/></text:span><text:span text:style-name="T368">dieną iki informacinės sistemos darbo dienos pabaigos. Vėliau pateikti nurodymų teikėjų nurodymai yra priimami, bet perduodami vykdyti kredito įstaigoms kitą informacinės sistemos darbo dieną.</text:span></text:p>
      <text:p text:style-name="P369"/>
      <text:p text:style-name="P370"><text:span text:style-name="T371">II</text:span><text:span text:style-name="T372"><text:s/>skyrius</text:span></text:p>
      <text:p text:style-name="P373"><text:span text:style-name="T374">ORGANIZACINĖ STRUKTŪRA</text:span></text:p>
      <text:p text:style-name="P375"/>
      <text:p text:style-name="P376"><text:span text:style-name="T377">12</text:span><text:span text:style-name="T378">.<text:s/></text:span><text:span text:style-name="T379">Informacinės sistemos valdytoja yra Lietuvos Respublikos teisingumo ministerija, kuri:</text:span></text:p>
      <text:p text:style-name="P380"><text:span text:style-name="T381">12.1</text:span><text:span text:style-name="T382">. atlieka Lietuvos Respublikos informacinių išteklių valdymo įstatyme nustatytas funkcijas, turi šiame įstatyme nurodytas teises ir pareigas;</text:span></text:p>
      <text:p text:style-name="P383"><text:span text:style-name="T384">12.2</text:span><text:span text:style-name="T385">. organizuoja</text:span><text:span text:style-name="T386"><text:s/>duomenų saugos užtikrinimą;</text:span></text:p>
      <text:p text:style-name="P387"><text:span text:style-name="T388">12.3</text:span><text:span text:style-name="T389">. organizuoja informacinės sistemos tobulinimą;</text:span></text:p>
      <text:p text:style-name="P390"><text:span text:style-name="T391">12.4</text:span><text:span text:style-name="T392">. atlieka kitas Lietuvos Respublikos valstybės informacinių išteklių valdymo įstatyme nustatytas funkcijas.</text:span></text:p>
      <text:p text:style-name="P393"><text:span text:style-name="T394">13</text:span><text:span text:style-name="T395">. Informacinės sistemos tvarkytojas yra valstyb</text:span><text:span text:style-name="T396">ės įmonė Registrų centras, kuris:</text:span></text:p>
      <text:p text:style-name="P397"><text:span text:style-name="T398">13.1</text:span><text:span text:style-name="T399">. tvarko ir administruoja informacinės sistemos duomenų bazę;</text:span></text:p>
      <text:p text:style-name="P400"><text:span text:style-name="T401">13.2</text:span><text:span text:style-name="T402">. užtikrina nepertraukiamą informacinės sistemos veikimą;</text:span></text:p>
      <text:p text:style-name="P403"><text:span text:style-name="T404">13.3</text:span><text:span text:style-name="T405">. sudaro sutartis su informacinės sistemos duomenų teikėjais ir gavėjais;</text:span></text:p>
      <text:p text:style-name="P406"><text:span text:style-name="T407">13.4</text:span><text:span text:style-name="T408">. užtikrina informacinės sistemos duomenų saugą;</text:span></text:p>
      <text:p text:style-name="P409"><text:span text:style-name="T410">13.5</text:span><text:span text:style-name="T411">. rengia, derina su suinteresuotomis institucijomis ir priima informacinės sistemos tvarkymo taisykles, nustatančias duomenų tvarkymo organizavimo principus ir tvarką;</text:span><text:s/></text:p>
      <text:p text:style-name="P412">Papildyta papunkčiu:</text:p>
      <text:p text:style-name="P413"><text:span text:style-name="T414">Nr.<text:s/></text:span><text:a xlink:href="https://www.e-tar.lt/portal/legalAct.html?documentId=3930c6b0b07c11e6b844f0f29024f5ac" office:target-frame-name="_top" xlink:show="replace"><text:span text:style-name="T415">1R-295</text:span></text:a><text:span text:style-name="T416">, 2016-11-22, paskelbta TAR 2016-11-22, i. k. 2016-27207</text:span></text:p>
      <text:p text:style-name="Normal"/>
      <text:p text:style-name="P417"><text:span text:style-name="T418">13.6</text:span><text:span text:style-name="T419">. vykdo kitas Lietuvos Respublikos valstybės informacinių išteklių valdymo įstatyme,<text:s/></text:span><text:span text:style-name="T420">šiuose nuostatuose nustatytas funkcijas.</text:span></text:p>
      <text:p text:style-name="P421">Punkto numeracijos pakeitimas:</text:p>
      <text:p text:style-name="P422"><text:span text:style-name="T423">Nr.<text:s/></text:span><text:a xlink:href="https://www.e-tar.lt/portal/legalAct.html?documentId=3930c6b0b07c11e6b844f0f29024f5ac" office:target-frame-name="_top" xlink:show="replace"><text:span text:style-name="T424">1R-295</text:span></text:a><text:span text:style-name="T425">, 2016-11-22, paskelbta TAR 2016-11-22, i. k. 2016-27207</text:span></text:p>
      <text:p text:style-name="Normal"/>
      <text:p text:style-name="P426"><text:span text:style-name="T427">14</text:span><text:span text:style-name="T428">. Informac</text:span><text:span text:style-name="T429">inės sistemos duomenų teikėjai:</text:span></text:p>
      <text:p text:style-name="P430"><text:span text:style-name="T431">14.1</text:span><text:span text:style-name="T432">.<text:s/></text:span><text:span text:style-name="T433">neteko galios nuo 2016-11-23</text:span><text:span text:style-name="T434">;<text:s/></text:span></text:p>
      <text:p text:style-name="P435">Punkto pakeitimai:</text:p>
      <text:p text:style-name="P436"><text:span text:style-name="T437">Nr.<text:s/></text:span><text:a xlink:href="https://www.e-tar.lt/portal/legalAct.html?documentId=3930c6b0b07c11e6b844f0f29024f5ac" office:target-frame-name="_top" xlink:show="replace"><text:span text:style-name="T438">1R-295</text:span></text:a><text:span text:style-name="T439">, 2016-11-22, paskelbta TAR 2016-11-22, i. k. 2016-27207</text:span></text:p>
      <text:p text:style-name="Normal"/>
      <text:p text:style-name="P440"><text:span text:style-name="T441">14.2</text:span><text:span text:style-name="T442">. Valstybinė mokesčių inspekcija teikia Mokesčių apskaitos informacinės sistemos duomenis;</text:span></text:p>
      <text:p text:style-name="P443"><text:span text:style-name="T444">14.3</text:span><text:span text:style-name="T445">. teismai teikia teismų nutarčių ir pranešimų duomenis per Lietuvos teismų informacinę sistemą (LITEKO);</text:span></text:p>
      <text:p text:style-name="P446"><text:span text:style-name="T447">14.4</text:span><text:span text:style-name="T448">. valstybės įmonė Registrų centras t</text:span><text:span text:style-name="T449">eikia Juridinių asmenų registro, Lietuvos Respublikos gyventojų registro ir Turto arešto aktų registro duomenis;</text:span></text:p>
      <text:p text:style-name="P450">Punkto pakeitimai:</text:p>
      <text:p text:style-name="P451"><text:span text:style-name="T452">Nr.<text:s/></text:span><text:a xlink:href="https://www.e-tar.lt/portal/legalAct.html?documentId=3930c6b0b07c11e6b844f0f29024f5ac" office:target-frame-name="_top" xlink:show="replace"><text:span text:style-name="T453">1R-295</text:span></text:a><text:span text:style-name="T454">, 2016-11-22, pa</text:span><text:span text:style-name="T455">skelbta TAR 2016-11-22, i. k. 2016-27207</text:span></text:p>
      <text:p text:style-name="Normal"/>
      <text:p text:style-name="P456"><text:span text:style-name="T457">14.5</text:span><text:span text:style-name="T458">. kredito įstaigos ir nurodymų teikėjai duomenis teikia:</text:span></text:p>
      <text:p text:style-name="P459"><text:span text:style-name="T460">14.5.1</text:span><text:span text:style-name="T461">. antstoliai per Antstolių informacinę sistemą;</text:span></text:p>
      <text:p text:style-name="P462"><text:span text:style-name="T463">14.5.2</text:span><text:span text:style-name="T464">. Muitinė per Mokesčių apskaitos ir kontrolės informacinę sistemą;</text:span></text:p>
      <text:p text:style-name="P465"><text:span text:style-name="T466">14.5.3</text:span><text:span text:style-name="T467">.<text:s/></text:span><text:span text:style-name="T468">Valstybinė mokesčių inspekcija per Mokesčių apskaitos informacinę sistemą;</text:span></text:p>
      <text:p text:style-name="P469"><text:span text:style-name="T470">14.5.4</text:span><text:span text:style-name="T471">. „Sodra“ per Taikomąją informacinę sistemą „Įmokos“;</text:span></text:p>
      <text:p text:style-name="P472"><text:span text:style-name="T473">14.5.5</text:span><text:span text:style-name="T474">. Lietuvos bankas per Dalyvių informacinę sistemą;</text:span></text:p>
      <text:p text:style-name="P475"><text:span text:style-name="T476">14.5.6</text:span><text:span text:style-name="T477">. kredito įstaigos per LITAS KART informacinę<text:s/></text:span><text:span text:style-name="T478">sistemą.</text:span><text:s/></text:p>
      <text:p text:style-name="P479">Punkto pakeitimai:</text:p>
      <text:p text:style-name="P480"><text:span text:style-name="T481">Nr.<text:s/></text:span><text:a xlink:href="https://www.e-tar.lt/portal/legalAct.html?documentId=a071c840352d11e5b1be8e104a145478" office:target-frame-name="_top" xlink:show="replace"><text:span text:style-name="T482">1R-206</text:span></text:a><text:span text:style-name="T483">, 2015-07-28, paskelbta TAR 2015-07-28, i. k. 2015-11721</text:span></text:p>
      <text:p text:style-name="Normal"/>
      <text:p text:style-name="P484"><text:span text:style-name="T485">15</text:span><text:span text:style-name="T486">. Informacinę sistemą naudojantys asmenys –<text:s/></text:span><text:span text:style-name="T487">antstoliai ar jų įgalioti asmenys, kredito įstaigų, Valstybinės mokesčių inspekcijos, „Sodros“ ir Muitinės atstovai.</text:span></text:p>
      <text:p text:style-name="P488"><text:span text:style-name="T489">16</text:span><text:span text:style-name="T490">.<text:s/></text:span><text:span text:style-name="T491">Informacinė sistema nurodymo nepriima ir grąžina jį nurodymo teikėjui trūkumams šalinti, jei</text:span><text:span text:style-name="T492"><text:s/>informacinę sistemą naudojantys asmenys<text:s/></text:span><text:span text:style-name="T493">pateikia į informacinę<text:s/></text:span><text:soft-page-break/><text:span text:style-name="T494">sistemą nustatytų sistemos tvarkytojo reikalavimų neatitinkantį nurodymą. Informacinės sistemos tvarkytojas netikrina į informacinę sistemą pateiktų nurodymų teisingumo.</text:span></text:p>
      <text:p text:style-name="P495"><text:span text:style-name="T496">17</text:span><text:span text:style-name="T497">. Informacinę si</text:span><text:span text:style-name="T498">stemą naudojantis asmuo, nustatęs, kad jo pateiktas nurodymas yra netikslus, klaidingas ar neišsamus, privalo tokį nurodymą atšaukti ir patikslintą pateikti iš naujo.</text:span></text:p>
      <text:p text:style-name="P499"><text:span text:style-name="T500">18</text:span><text:span text:style-name="T501">.<text:s/></text:span><text:span text:style-name="T502">Informacinės sistemos valdytojas ir tvarkytojas atitinkamai yra ir asmens duomenų</text:span><text:span text:style-name="T503"><text:s/>valdytojas ir tvarkytojas bei vykdo funkcijas ir įgyvendina pareigas, nustatytas Lietuvos Respublikos asmens duomenų teisinės apsaugos įstatyme, susijusias su asmens duomenų tvarkymu<text:s/></text:span><text:span text:style-name="T504">informacinėje<text:s/></text:span><text:span text:style-name="T505">sistemoje.</text:span></text:p>
      <text:p text:style-name="P506"/>
      <text:p text:style-name="P507"/>
      <text:p text:style-name="P508"><text:span text:style-name="T509">III</text:span><text:span text:style-name="T510"><text:s/>skyrius</text:span></text:p>
      <text:p text:style-name="P511"><text:span text:style-name="T512">INFORMACINĖ STRUKTŪRA</text:span></text:p>
      <text:p text:style-name="P513"/>
      <text:p text:style-name="P514"><text:span text:style-name="T515">19</text:span><text:span text:style-name="T516">. Informacinėje sistemoje kaupiami šie duomenys apie disponavimo piniginėmis lėšomis, esančiomis kredito įstaigoje, apribojimą ir nurašymą pagal nurašymo nurodymų teikėjų pateiktus duomenis:</text:span></text:p>
      <text:p text:style-name="P517"><text:span text:style-name="T518">19.1</text:span><text:span text:style-name="T519">. unikalus apribojimo rinkmenos numeris;</text:span></text:p>
      <text:p text:style-name="P520"><text:span text:style-name="T521">19.2</text:span><text:span text:style-name="T522">. apribo</text:span><text:span text:style-name="T523">jimo rinkmenos sukūrimo data, apribojimo rinkmenos galiojimo pabaigos data ir pagrindas;</text:span></text:p>
      <text:p text:style-name="P524"><text:span text:style-name="T525">19.3</text:span><text:span text:style-name="T526">. laikino apribojimo, apribojimo nurodymo, konkrečios sumos apribojimo nurodymo, nurašymo nurodymo data, numeris, apribojamų ir (ar) nurašomų piniginių lėšų su</text:span><text:span text:style-name="T527">ma, šio dokumento duomenis pateikusios institucijos duomenys;</text:span></text:p>
      <text:p text:style-name="P528"><text:span text:style-name="T529">19.4</text:span><text:span text:style-name="T530">. nurodymo teikėjo duomenys:</text:span></text:p>
      <text:p text:style-name="P531"><text:span text:style-name="T532">19.4.1</text:span><text:span text:style-name="T533">. antstolio vardas, pavardė, asmens kodas, kredito įstaigos sąskaitos numeris IBAN (angl.<text:s/></text:span><text:span text:style-name="T534">International bank account number</text:span><text:span text:style-name="T535"><text:s/>– tarptautinis banko sąsk</text:span><text:span text:style-name="T536">aitos numeris) formatu;</text:span></text:p>
      <text:p text:style-name="P537"><text:span text:style-name="T538">19.4.2</text:span><text:span text:style-name="T539">. juridinio asmens kodas, pavadinimas, kredito įstaigos sąskaitos numeris IBAN formatu;</text:span></text:p>
      <text:p text:style-name="P540"><text:span text:style-name="T541">19.5</text:span><text:span text:style-name="T542">. skolininko duomenys:</text:span></text:p>
      <text:p text:style-name="P543"><text:span text:style-name="T544">19.5.1</text:span><text:span text:style-name="T545">. fizinio asmens vardas, pavardė, asmens kodas arba gimimo data ir šalies kodas (jei<text:s/></text:span><text:span text:style-name="T546">skolininkas yra ne Lietuvos Respublikos pilietis), kredito įstaigos sąskaitos (-ų) numeris (-iai) IBAN formatu;</text:span></text:p>
      <text:p text:style-name="P547"><text:span text:style-name="T548">19.5.2</text:span><text:span text:style-name="T549">. juridinio asmens kodas, pavadinimas, šalies kodas (jei užsienio juridinis asmuo), <text:s/>kredito įstaigos sąskaitos (-ų) numeris (-iai) IBAN formatu;</text:span></text:p>
      <text:p text:style-name="P550"><text:span text:style-name="T551">19</text:span><text:span text:style-name="T552">.6</text:span><text:span text:style-name="T553">. piniginių lėšų<text:s/></text:span><text:span text:style-name="T554">apribojimo, nurašymo nurodymo vykdymo kredito įstaigoje duomenys:</text:span></text:p>
      <text:p text:style-name="P555"><text:span text:style-name="T556">19.6</text:span><text:span text:style-name="T557">.1</text:span><text:span text:style-name="T558">.<text:s/></text:span><text:span text:style-name="T559">kredito</text:span><text:span text:style-name="T560"><text:s/>įstaigos kodas BIC (angl.<text:s/></text:span><text:span text:style-name="T561">Bank international code</text:span><text:span text:style-name="T562"><text:s/>– banko tarptautinis kodas) formatu;</text:span></text:p>
      <text:p text:style-name="P563"><text:span text:style-name="T564">19.6.2</text:span><text:span text:style-name="T565">. kredito įstaigos pavadinimas;</text:span></text:p>
      <text:p text:style-name="P566"><text:span text:style-name="T567">19.6.3</text:span><text:span text:style-name="T568">. mokėtojo (skolininko) ir gavėjo (nurodymo teikėjo) pavadinimas arba vardas, pavardė;</text:span></text:p>
      <text:p text:style-name="P569"><text:span text:style-name="T570">19.6.4</text:span><text:span text:style-name="T571">. mokėtojo (skolini</text:span><text:span text:style-name="T572">nko) ir gavėjo (nurodymo teikėjo) fizinio ar juridinio asmens kodas;</text:span></text:p>
      <text:p text:style-name="P573"><text:span text:style-name="T574">19.6.5</text:span><text:span text:style-name="T575">. sąskaitos numeris IBAN formatu;</text:span></text:p>
      <text:p text:style-name="P576"><text:span text:style-name="T577">19.6.6</text:span><text:span text:style-name="T578">. nacionalinės valiutos tarptautinis kodas;</text:span></text:p>
      <text:p text:style-name="P579"><text:span text:style-name="T580">19.6.7</text:span><text:span text:style-name="T581">. nurodymo perdavimo kredito įstaigai data (metai, mėnuo, diena);</text:span></text:p>
      <text:p text:style-name="P582"><text:span text:style-name="T583">19.6.8</text:span><text:span text:style-name="T584">. n</text:span><text:span text:style-name="T585">urodoma nurašyti ir (ar) faktinė operacijos suma;</text:span></text:p>
      <text:p text:style-name="P586"><text:span text:style-name="T587">19.6.9</text:span><text:span text:style-name="T588">. piniginės operacijos dokumento numeris;</text:span></text:p>
      <text:p text:style-name="P589"><text:span text:style-name="T590">19.6</text:span><text:span text:style-name="T591">.10</text:span><text:span text:style-name="T592">.<text:s/></text:span><text:span text:style-name="T593">mokėjimo paskirtis;</text:span></text:p>
      <text:p text:style-name="P594"><text:span text:style-name="T595">19.6.11</text:span><text:span text:style-name="T596">. konkreti lėšų suma, komentaras dėl sumos;</text:span></text:p>
      <text:p text:style-name="P597"><text:span text:style-name="T598">19.7</text:span><text:span text:style-name="T599">. informacinės sistemos tvarkytojo darbuotojų, dirbančių</text:span><text:span text:style-name="T600"><text:s/>pagal darbo sutartis, duomenys:</text:span></text:p>
      <text:p text:style-name="P601"><text:span text:style-name="T602">19.7.1</text:span><text:span text:style-name="T603">. asmens vardas ir pavardė;</text:span></text:p>
      <text:p text:style-name="P604"><text:span text:style-name="T605">19.7.2</text:span><text:span text:style-name="T606">. asmens kodas;</text:span></text:p>
      <text:p text:style-name="P607"><text:span text:style-name="T608">19.7.3</text:span><text:span text:style-name="T609">. užimamos pareigos.</text:span></text:p>
      <text:p text:style-name="P610"><text:span text:style-name="T611">20</text:span><text:span text:style-name="T612">. Informacinei sistemai teikiami šie duomenys:</text:span></text:p>
      <text:p text:style-name="P613"><text:span text:style-name="T614">20.1</text:span><text:span text:style-name="T615">. Turto arešto aktų registro duomenys:</text:span></text:p>
      <text:p text:style-name="P616"><text:span text:style-name="T617">20.1.1</text:span><text:span text:style-name="T618">. apie turto arešto<text:s/></text:span><text:span text:style-name="T619">aktą, kuriame nurodytas identifikuotas turtas (piniginės lėšos kredito įstaigos sąskaitoje (-ose)):</text:span></text:p>
      <text:p text:style-name="P620"><text:span text:style-name="T621">20.1.1.1</text:span><text:span text:style-name="T622">. <text:s/>turto arešto akto identifikavimo kodas Turto arešto aktų registre;</text:span></text:p>
      <text:p text:style-name="P623"><text:span text:style-name="T624">20.1.1.2</text:span><text:span text:style-name="T625">. požymis, ar Turto arešto aktų registre įregistruotas naujas tu</text:span><text:span text:style-name="T626">rto arešto aktas, ar įrašyti turto arešto akto pakeitimo duomenys, ar turto arešto aktas išregistruotas;<text:s/></text:span></text:p>
      <text:p text:style-name="P627"><text:span text:style-name="T628">20.1.1.3</text:span><text:span text:style-name="T629">. turto arešto akto įregistravimo (išregistravimo), duomenų įrašymo ir keitimo Turto arešto aktų registre data ir laikas;</text:span></text:p>
      <text:p text:style-name="P630"><text:span text:style-name="T631">20.1.1.4</text:span><text:span text:style-name="T632">. kr</text:span><text:span text:style-name="T633">edito įstaigos sąskaitos, kuriose esančios piniginės lėšos yra areštuotos, duomenys – kredito įstaigos kodas, banko sąskaitos numeris IBAN formatu ir jos aprašymas, apribota suma, konkreti lėšų suma, jeigu ji nustatoma, ir komentaras dėl sumos, piniginių l</text:span><text:span text:style-name="T634">ėšų, esančių kredito įstaigos sąskaitoje, arešto laikotarpio pradžios ir pabaigos data;<text:s/></text:span></text:p>
      <text:p text:style-name="P635"><text:span text:style-name="T636">20.1.1.5</text:span><text:span text:style-name="T637">. areštuotų piniginių lėšų savininko (-ų) duomenys – fizinio asmens vardas (vardai), pavardė, Lietuvos Respublikos gyventojų registro suteiktas asmens koda</text:span><text:span text:style-name="T638">s, jeigu fizinio asmens duomenų Lietuvos Respublikos gyventojų registre nėra, – asmens gimimo data, juridinio asmens pavadinimas, Juridinių asmenų registro suteiktas juridinio asmens kodas, jeigu juridinis asmuo neregistruotas Juridinių asmenų registre, –<text:s/></text:span><text:span text:style-name="T639">juridinio asmens kodas arba registravimo numeris, užsienio valstybė, kurioje įregistruotas juridinis asmuo, juridinio asmens pavadinimas;<text:s/></text:span></text:p>
      <text:p text:style-name="P640"><text:span text:style-name="T641">20</text:span><text:span text:style-name="T642">.1.1.6</text:span><text:span text:style-name="T643">. turto arešto akto duomenys – turto arešto aktą priėmusios institucijos kodas ir pavadinimas, pareigūnas</text:span><text:span text:style-name="T644"><text:s/>(vardas, pavardė), turto arešto pagrindai, turto arešto mastas, jeigu jis nustatomas, dokumento (bylos) numeris, reikalavimų patenkinimo eilė;</text:span></text:p>
      <text:p text:style-name="P645"><text:span text:style-name="T646">20.1.2</text:span><text:span text:style-name="T647">. apie bankroto, restruktūrizavimo ar baudžiamojoje byloje priimtą turto arešto aktą, kuriame nurody</text:span><text:span text:style-name="T648">tas neidentifikuotas turtas:</text:span></text:p>
      <text:p text:style-name="P649"><text:span text:style-name="T650">20.1.2.1</text:span><text:span text:style-name="T651">. turto arešto akto identifikavimo kodas Turto arešto aktų registre;</text:span></text:p>
      <text:p text:style-name="P652"><text:span text:style-name="T653">20.1.2.2</text:span><text:span text:style-name="T654">. požymis, ar Turto arešto aktų registre įregistruotas naujas turto arešto aktas, ar įrašyti turto arešto akto pakeitimo duomenys, ar<text:s/></text:span><text:span text:style-name="T655">turto arešto aktas išregistruotas;</text:span></text:p>
      <text:p text:style-name="P656"><text:span text:style-name="T657">20.1.2.3</text:span><text:span text:style-name="T658">. turto arešto akto įregistravimo (išregistravimo), duomenų įrašymo ir keitimo Turto arešto aktų registre data ir laikas;<text:s/></text:span></text:p>
      <text:p text:style-name="P659"><text:span text:style-name="T660">20.1.2.4</text:span><text:span text:style-name="T661">. skolininko duomenys – fizinio asmens vardas (vardai), pavardė, Lietuvos<text:s/></text:span><text:span text:style-name="T662">Respublikos gyventojų registro suteiktas asmens kodas, jeigu fizinio asmens duomenų Lietuvos Respublikos gyventojų registre nėra, – asmens gimimo data; juridinio asmens pavadinimas, Juridinių asmenų registro suteiktas juridinio asmens kodas, jeigu juridini</text:span><text:span text:style-name="T663">s asmuo neregistruotas Juridinių asmenų registre, – juridinio asmens kodas arba registravimo numeris, užsienio valstybė, kurioje įregistruotas juridinis asmuo, juridinio asmens pavadinimas;</text:span></text:p>
      <text:p text:style-name="P664"><text:span text:style-name="T665">20.1.2.5</text:span><text:span text:style-name="T666">. turto arešto akto duomenys – turto arešto aktą priėm</text:span><text:span text:style-name="T667">usios institucijos kodas ir pavadinimas, turto arešto pagrindai, turto arešto mastas, jeigu jis nustatomas, dokumento (bylos) numeris, reikalavimų patenkinimo eilė arba, jei nurodytas, specialus požymis;</text:span></text:p>
      <text:p text:style-name="P668">Punkto pakeitimai:</text:p>
      <text:p text:style-name="P669"><text:span text:style-name="T670">Nr.<text:s/></text:span><text:a xlink:href="https://www.e-tar.lt/portal/legalAct.html?documentId=222a81306d8f11e5906bc3a96c765ff4" office:target-frame-name="_top" xlink:show="replace"><text:span text:style-name="T671">1R-287</text:span></text:a><text:span text:style-name="T672">, 2015-10-08, paskelbta TAR 2015-10-08, i. k. 2015-14913</text:span></text:p>
      <text:p text:style-name="Normal"/>
      <text:p text:style-name="P673"><text:span text:style-name="T674">20.2</text:span><text:span text:style-name="T675">. Mokesčių apskaitos informacinės sistemos – visų mokesčių mokėtojų turimos (-ų) kredi</text:span><text:span text:style-name="T676">to įstaigos (-ų) sąskaitos (-ų) duomenys:</text:span></text:p>
      <text:p text:style-name="P677"><text:span text:style-name="T678">20.2.1</text:span><text:span text:style-name="T679">. sąskaitos numeris;</text:span></text:p>
      <text:p text:style-name="P680"><text:span text:style-name="T681">20.2.2</text:span><text:span text:style-name="T682">. sąskaitos tipas;</text:span></text:p>
      <text:p text:style-name="P683"><text:span text:style-name="T684">20.2.3</text:span><text:span text:style-name="T685">. sąskaitos valiuta;</text:span></text:p>
      <text:p text:style-name="P686"><text:span text:style-name="T687">20.2.4</text:span><text:span text:style-name="T688">. sąskaitos galiojimo terminas;</text:span></text:p>
      <text:p text:style-name="P689"><text:span text:style-name="T690">20.3</text:span><text:span text:style-name="T691">.<text:s/></text:span><text:span text:style-name="T692">Lietuvos teismų informacinės sistemos (LITEKO)<text:s/></text:span><text:span text:style-name="T693">– teismo nutarties duome</text:span><text:span text:style-name="T694">nys:</text:span></text:p>
      <text:p text:style-name="P695"><text:span text:style-name="T696">20.3.1</text:span><text:span text:style-name="T697">. nutarties data, numeris ir<text:s/></text:span><text:span text:style-name="T698">įsiteisėjimo data;</text:span></text:p>
      <text:p text:style-name="P699"><text:span text:style-name="T700">20.3.2</text:span><text:span text:style-name="T701">.<text:s/></text:span><text:span text:style-name="T702">teikiamo pranešimo tipas (nurodomas vienas iš septynių: pranešimas apie pareiškimo dėl bankroto bylos iškėlimo priėmimą; pranešimas apie įsiteisėjusią teismo nutartį dėl atsisakymo iš</text:span><text:span text:style-name="T703">kelti bankroto bylą; pranešimas apie įsiteisėjusią teismo nutartį iškelti bankroto bylą; pranešimas apie pareiškimo dėl restruktūrizavimo bylos iškėlimo priėmimą; pranešimas apie įsiteisėjusią teismo nutartį dėl atsisakymo iškelti restruktūrizavimo bylą; p</text:span><text:span text:style-name="T704">ranešimas apie įsiteisėjusią teismo nutartį iškelti restruktūrizavimo bylą; pranešimas apie įsiteisėjusią teismo nutartį patvirtinti restruktūrizavimo planą);</text:span></text:p>
      <text:p text:style-name="P705"><text:span text:style-name="T706">20.3.3</text:span><text:span text:style-name="T707">. nutarties</text:span><text:span text:style-name="T708"><text:s/></text:span><text:span text:style-name="T709">būsena (įsiteisėjusi ir neįsiteisėjusi);</text:span></text:p>
      <text:p text:style-name="P710">Punkto pakeitimai:</text:p>
      <text:p text:style-name="P711"><text:span text:style-name="T712">Nr.<text:s/></text:span><text:a xlink:href="https://www.e-tar.lt/portal/legalAct.html?documentId=3930c6b0b07c11e6b844f0f29024f5ac" office:target-frame-name="_top" xlink:show="replace"><text:span text:style-name="T713">1R-295</text:span></text:a><text:span text:style-name="T714">, 2016-11-22, paskelbta TAR 2016-11-22, i. k. 2016-27207</text:span></text:p>
      <text:p text:style-name="Normal"/>
      <text:p text:style-name="P715"><text:span text:style-name="T716">20.3.4</text:span><text:span text:style-name="T717">. duomenų teikėjo unikalus bylos identifikatorius;</text:span></text:p>
      <text:p text:style-name="P718"><text:span text:style-name="T719">20.3.5</text:span><text:span text:style-name="T720">. nutartyje įvardyto fizi</text:span><text:span text:style-name="T721">nio asmens vardas, pavardė, asmens kodas ir (ar) juridinio asmens kodas ir pavadinimas;</text:span></text:p>
      <text:p text:style-name="P722"><text:span text:style-name="T723">20.3.6</text:span><text:span text:style-name="T724">. nutartyje įvardyto fizinio asmens, kuris nėra Lietuvos pilietis, gimimo data, valstybės, kurios pilietybę turi fizinis asmuo, kodas ir (ar) juridinio asmens</text:span><text:span text:style-name="T725">, kuris nėra Lietuvos juridinis asmuo, valstybės, kurioje juridinis asmuo registruotas, kodas;<text:s/></text:span></text:p>
      <text:p text:style-name="P726"><text:span text:style-name="T727">20.4</text:span><text:span text:style-name="T728">. Juridinių asmenų registro – duomenys apie juridinius asmenis, išskyrus religines bendruomenes ir bendrijas, profesines sąjungas ir jų susivienijimus</text:span><text:span text:style-name="T729">:<text:s/></text:span></text:p>
      <text:p text:style-name="P730"><text:span text:style-name="T731">20.4.1</text:span><text:span text:style-name="T732">. juridinio asmens kodas, pavadinimas, teisinė forma, teisinis statusas;</text:span></text:p>
      <text:p text:style-name="P733"><text:span text:style-name="T734">20.4.2</text:span><text:span text:style-name="T735">. juridinio asmens filialo ar atstovybės kodas ir pavadinimas;</text:span></text:p>
      <text:p text:style-name="P736"><text:span text:style-name="T737">20.4.3</text:span><text:span text:style-name="T738">. užsienio juridinio asmens filialo ar atstovybės kodas ir pavadinimas;</text:span></text:p>
      <text:p text:style-name="P739"><text:span text:style-name="T740">20.5</text:span><text:span text:style-name="T741">.<text:s/></text:span><text:span text:style-name="T742">kredito įstaigų – šių nuostatų 19.6 papunktyje nurodyti duomenys ir skolininko sąskaitos,</text:span><text:span text:style-name="T743"><text:s/></text:span><text:span text:style-name="T744">esančios kredito įstaigoje,</text:span><text:span text:style-name="T745"><text:s/></text:span><text:span text:style-name="T746">piniginių lėšų likutis</text:span><text:span text:style-name="T747"><text:s/></text:span><text:span text:style-name="T748">nacionaline valiuta, atskaičius kredito įstaigų mokesčius, neviršijantis apribojimų, ir, jei sąskaita bendraturčių,</text:span><text:span text:style-name="T749"><text:s/>nurodymas apie tai;</text:span></text:p>
      <text:p text:style-name="P750">Punkto pakeitimai:</text:p>
      <text:p text:style-name="P751"><text:span text:style-name="T752">Nr.<text:s/></text:span><text:a xlink:href="https://www.e-tar.lt/portal/legalAct.html?documentId=f6e5a7c0203911e78397ae072f58c508" office:target-frame-name="_top" xlink:show="replace"><text:span text:style-name="T753">1R-103</text:span></text:a><text:span text:style-name="T754">, 2017-04-13, paskelbta TAR 2017-04-13, i. k. 2017-06342</text:span></text:p>
      <text:p text:style-name="Normal"/>
      <text:p text:style-name="P755"><text:span text:style-name="T756">20.6</text:span><text:span text:style-name="T757">. Lietuvos Respublikos gyventojų registro<text:s/></text:span><text:span text:style-name="T758">– fizinio asmens vardas, pavardė, asmens kodas, gimimo data (metai, mėnuo, diena);</text:span></text:p>
      <text:p text:style-name="P759"><text:span text:style-name="T760">20.7</text:span><text:span text:style-name="T761">. Nurodymų <text:s/>teikėjų – šių nuostatų 19.3–19.5 papunkčiuose nurodyti duomenys.</text:span></text:p>
      <text:p text:style-name="P762"/>
      <text:p text:style-name="P763"><text:span text:style-name="T764">IV</text:span><text:span text:style-name="T765"><text:s/>skyrius</text:span></text:p>
      <text:p text:style-name="P766"><text:span text:style-name="T767">FUNKCINĖ STRUKTŪRA</text:span></text:p>
      <text:p text:style-name="P768"/>
      <text:p text:style-name="P769"><text:span text:style-name="T770">21</text:span><text:span text:style-name="T771">. Informacinės sistemos funkcinę struktūrą</text:span><text:span text:style-name="T772"><text:s/>sudaro posistemiai ir moduliai.</text:span></text:p>
      <text:p text:style-name="P773"><text:span text:style-name="T774">22</text:span><text:span text:style-name="T775">. Informacinę sistemą sudaro:</text:span></text:p>
      <text:p text:style-name="P776"><text:span text:style-name="T777">22.1</text:span><text:span text:style-name="T778">. Apribojimo rinkmenos valdymo posistemis. Posistemį sudaro šie moduliai:</text:span></text:p>
      <text:p text:style-name="P779"><text:span text:style-name="T780">22.1.1</text:span><text:span text:style-name="T781">. Apribojimo rinkmenų formavimo modulis, kurio pagrindinės funkcijos – piniginių lėšų apribojimo ri</text:span><text:span text:style-name="T782">nkmenos sukūrimas iš apribojimo nurodymų duomenis teikiančių institucijų ir (ar) nurašymo nurodymų teikėjų gautų apribojimo nurodymų, konkrečios sumos apribojimo nurodymų ir (ar) nurašymo nurodymų duomenų pildymas ir atnaujinimas;</text:span></text:p>
      <text:p text:style-name="P783"><text:span text:style-name="T784">22.1.2</text:span><text:span text:style-name="T785">. Duomenų impor</text:span><text:span text:style-name="T786">to modulis, kurio pagrindinė funkcija – <text:s/>duomenų užklausų registrams ir informacinėms sistemoms apie informacinei sistemai reikalingus duomenis pateikimas;</text:span></text:p>
      <text:p text:style-name="P787"><text:span text:style-name="T788">22.1.3</text:span><text:span text:style-name="T789">. Nurašymo nurodymų ir apribojimo nurodymų formavimo ir pateikimo kredito įstaigoms vykdyt</text:span><text:span text:style-name="T790">i modulis, kurio pagrindinė funkcija – nurašymo nurodymų ir apribojimo ar konkrečios sumos apribojimo nurodymų nustatytu formatu formavimas ir pateikimas vykdyti kredito įstaigai;</text:span></text:p>
      <text:p text:style-name="P791"><text:span text:style-name="T792">22.1.4</text:span><text:span text:style-name="T793">. Piniginių lėšų paskirstymo nurašymo nurodymų teikėjams modulis,<text:s/></text:span><text:span text:style-name="T794">kurio pagrindinė funkcija – piniginių lėšų paskirstymas nurašymo nurodymų teikėjams, atsižvelgiant į sudarytą eilę ir pateiktų nurašyti nurodymų teikėjų dalį;</text:span></text:p>
      <text:p text:style-name="P795"><text:span text:style-name="T796">22.1.5</text:span><text:span text:style-name="T797">. Piniginių lėšų apribojimo proceso užbaigimo modulis, kurio pagrindinė funkcija –<text:s/></text:span><text:span text:style-name="T798">galutinės apribojimo proceso kontrolės atlikimas;</text:span></text:p>
      <text:p text:style-name="P799"><text:span text:style-name="T800">22.1.6</text:span><text:span text:style-name="T801">. Informacinės sistemos palaikymo mokesčių skaičiavimo modulis, kurio pagrindinė funkcija – informacijos apie atliktus veiksmus sistemoje dėl skolininko piniginių lėšų nurašymo kaupimas pagal atli</text:span><text:span text:style-name="T802">ktus veiksmus, sistemos palaikymo mokesčių, nurašytų nuo skolininkų (-o) sąskaitų (-os), apskaičiavimas;</text:span></text:p>
      <text:p text:style-name="P803"><text:span text:style-name="T804">22.2</text:span><text:span text:style-name="T805">.<text:s/></text:span><text:span text:style-name="T806">Duomenų teikimo posistemis, kurio pagrindinė funkcija<text:s/></text:span><text:span text:style-name="T807">–<text:s/></text:span><text:span text:style-name="T808">nurodymų teikėjų pateiktų nurodymų peržiūrėjimas</text:span><text:span text:style-name="T809">;</text:span></text:p>
      <text:p text:style-name="P810"><text:span text:style-name="T811">22.3</text:span><text:span text:style-name="T812">.<text:s/></text:span><text:span text:style-name="T813">Ataskaitų formavimo<text:s/></text:span><text:span text:style-name="T814">posistemis, k</text:span><text:span text:style-name="T815">urio pagrindinė funkcija<text:s/></text:span><text:span text:style-name="T816">–<text:s/></text:span><text:span text:style-name="T817">ataskaitų dėl piniginių lėšų apribojimų proceso rezultatų formavimas</text:span><text:span text:style-name="T818">;</text:span></text:p>
      <text:p text:style-name="P819"><text:span text:style-name="T820">22.4</text:span><text:span text:style-name="T821">.<text:s/></text:span><text:span text:style-name="T822">Administravimo posistemis, kurio pagrindinės funkcijos<text:s/></text:span><text:span text:style-name="T823">–<text:s/></text:span><text:span text:style-name="T824">informacinės sistemos naudotojų teisių, veiksmų valdymas, duomenų saugos užtikr</text:span><text:span text:style-name="T825">inimas, informacinės sistemos ir registrų bei kitų informacinių sistemų integracinių sąsajų užtikrinimas;</text:span></text:p>
      <text:p text:style-name="P826"><text:span text:style-name="T827">22.5</text:span><text:span text:style-name="T828">. Veiklos administravimo posistemis – informacinės sistemos veiklos stebėjimo ir iškilusių problemų sprendimo priemonė, kurios pagrindinė funk</text:span><text:span text:style-name="T829">cija yra užtikrinti tinkamą piniginių lėšų apribojimo ir nurašymo procesų vykdymą informacinėje sistemoje.<text:s/></text:span></text:p>
      <text:p text:style-name="P830">Papildyta papunkčiu:</text:p>
      <text:p text:style-name="P831"><text:span text:style-name="T832">Nr.<text:s/></text:span><text:a xlink:href="https://www.e-tar.lt/portal/legalAct.html?documentId=3930c6b0b07c11e6b844f0f29024f5ac" office:target-frame-name="_top" xlink:show="replace"><text:span text:style-name="T833">1R-295</text:span></text:a><text:span text:style-name="T834">, 2016-11-22,<text:s/></text:span><text:span text:style-name="T835">paskelbta TAR 2016-11-22, i. k. 2016-27207</text:span></text:p>
      <text:p text:style-name="Normal"/>
      <text:p text:style-name="P836"><text:span text:style-name="T837">V</text:span><text:span text:style-name="T838"><text:s/>SKYRIUS</text:span></text:p>
      <text:p text:style-name="P839"><text:span text:style-name="T840">duomenų teikimas ir naudojimas</text:span></text:p>
      <text:p text:style-name="P841"/>
      <text:p text:style-name="P842"><text:span text:style-name="T843">23</text:span><text:span text:style-name="T844">.</text:span><text:span text:style-name="T845"><text:s/>Informacinės sistemos duomenų gavėjai yra nurodymų teikėjai, valstybės institucijos ir įstaigos, turinčios teisę gauti visus informacinės sistemos duomeni</text:span><text:span text:style-name="T846">s įstatymų ir kitų teisės aktų nustatytoms funkcijoms vykdyti.</text:span></text:p>
      <text:p text:style-name="P847"><text:span text:style-name="T848">24</text:span><text:span text:style-name="T849">. Valstybės įmonė Registrų centras informacinės sistemos duomenis gavėjams teikia pagal duomenų teikimo sutartis (daugkartinio teikimo atveju), kuriose turi būti nurodytas asmens duomenų<text:s/></text:span><text:span text:style-name="T850">naudojimo tikslas, teikimo ir gavimo teisinis pagrindas, sąlygos, tvarka ir teikiamų asmens duomenų apimtis, arba pagal prašymus (vienkartinio teikimo atveju), kuriuose turi būti nurodytas asmens duomenų naudojimo tikslas, teikimo ir gavimo teisinis pagrin</text:span><text:span text:style-name="T851">das ir prašomų pateikti asmens duomenų apimtis.</text:span></text:p>
      <text:p text:style-name="P852"><text:span text:style-name="T853">25</text:span><text:span text:style-name="T854">. Informacinės sistemos duomenys jų prašančioms institucijoms, pagal teisės aktus turintiems teisę juos gauti, teikiami<text:s/></text:span><text:span text:style-name="T855">neatlygintinai</text:span><text:span text:style-name="T856"><text:s/></text:span><text:span text:style-name="T857">tokio turinio ir tokios formos, kurie naudojami<text:s/></text:span><text:span text:style-name="T858">informacinėje siste</text:span><text:span text:style-name="T859">moje</text:span><text:span text:style-name="T860"><text:s/>ir kuriems nereikia papildomo duomenų apdorojimo,</text:span><text:span text:style-name="T861"><text:s/></text:span><text:span text:style-name="T862">arba taip, kaip nustatyta</text:span><text:span text:style-name="T863"><text:s/>Informacinės visuomenės plėtros komiteto prie Susisiekimo ministerijos direktoriaus 2013 m. kovo 25 d. įsakymu Nr. T-36 „Dėl duomenų teikimo formatų ir standartų rekomendacijų</text:span><text:span text:style-name="T864"><text:s/>patvirtinimo“,<text:s/></text:span><text:span text:style-name="T865">vadovaujantis Lietuvos Respublikos asmens duomenų teisinės apsaugos įstatymu ir Lietuvos Respublikos valstybės informacinių išteklių valdymo įstatymu. Pagal gavėjų pateiktus prašymus</text:span><text:span text:style-name="T866"><text:s/></text:span><text:span text:style-name="T867">prireikus papildomai apdoroti duomenis, t. y. specialiomi</text:span><text:span text:style-name="T868">s taikomosiomis programomis suformuoti duomenų išrašus, atlikti apibendrinimus, analizę, statistinius skaičiavimus, suformuoti archyvinius duomenų išrašus, duomenys teikiami už atlyginimą, kompensuojantį duomenų parengimo sąnaudas. Šio atlyginimo dydį ir m</text:span><text:span text:style-name="T869">okėjimo tvarką tvirtina informacinės sistemos valdytojas.</text:span></text:p>
      <text:p text:style-name="P870"><text:span text:style-name="T871">26</text:span><text:span text:style-name="T872">.</text:span><text:span text:style-name="T873"><text:s/>Duomenų gavėjams duomenys teikiami raštu arba elektroninių ryšių priemonėmis.</text:span></text:p>
      <text:p text:style-name="P874"><text:span text:style-name="T875">27</text:span><text:span text:style-name="T876">. Informacinės sistemos duomenys neskelbiami.</text:span></text:p>
      <text:p text:style-name="P877"><text:span text:style-name="T878">28</text:span><text:span text:style-name="T879">. Duomenų naudojimo sąlygos ir tvarka nustatoma<text:s/></text:span><text:span text:style-name="T880">duomenų teikimo sutartyse.</text:span></text:p>
      <text:p text:style-name="P881"><text:span text:style-name="T882">29</text:span><text:span text:style-name="T883">. Duomenų gavėjas, registro ar kitos valstybės informacinės sistemos tvarkytojas ar duomenų subjektas gali raštu kreiptis dėl netikslių duomenų ištaisymo į informacinės sistemos tvarkytoją. Informacinės sistemos tvarkytojas</text:span><text:span text:style-name="T884"><text:s/>per 20 darbo dienų raštu atsako subjektui apie atliktus veiksmus.<text:s/></text:span></text:p>
      <text:p text:style-name="P885"/>
      <text:p text:style-name="P886"><text:span text:style-name="T887">VI</text:span><text:span text:style-name="T888"><text:s/>SKYRIUS</text:span></text:p>
      <text:p text:style-name="P889"><text:span text:style-name="T890">DUOMENŲ SAUGA</text:span></text:p>
      <text:p text:style-name="P891"/>
      <text:p text:style-name="P892"><text:span text:style-name="T893">30</text:span><text:span text:style-name="T894">. Informacinės sistemos duomenų saugą reglamentuoja valdytojo patvirtinti Piniginių lėšų apribojimų informacinės sistemos duomenų saugos nuostatai ir kiti saugos politiką įgyvendinantys dokumentai, parengti vadovaujantis Bendraisiais elektroninės informaci</text:span><text:span text:style-name="T895">jos saugos valstybės institucijų ir įstaigų informacinėse sistemose reikalavimais, patvirtintais Lietuvos Respublikos Vyriausybės 2013 m. liepos 24 d. nutarimu Nr. 716 „Dėl<text:s/></text:span><text:span text:style-name="T896">Bendrųjų elektroninės informacijos saugos reikalavimų aprašo, Saugos dokumentų turi</text:span><text:span text:style-name="T897">nio gairių aprašo ir Valstybės informacinių sistemų, registrų ir kitų informacinių sistemų klasifikavimo ir elektroninės informacijos svarbos nustatymo gairių aprašo patvirtinimo“</text:span><text:span text:style-name="T898">.</text:span></text:p>
      <text:p text:style-name="P899"><text:span text:style-name="T900">31</text:span><text:span text:style-name="T901">. Už informacinės sistemos duomenų saugą pagal kompetenciją atsako in</text:span><text:span text:style-name="T902">formacinės sistemos duomenų valdytojas ir tvarkytojas. Už duomenų, perduotų į informacinę sistemą, teisingumą ir tikslumą įstatymų nustatyta tvarka atsako juos pateikęs duomenų ir nurodymų teikėjas.</text:span></text:p>
      <text:p text:style-name="P903"><text:span text:style-name="T904">32</text:span><text:span text:style-name="T905">. Duomenys (taip pat ir asmens duomenys) į informac</text:span><text:span text:style-name="T906">inės sistemos duomenų bazės archyvą perkeliami įvykdžius visus skolininkui pateiktus nurašymo nurodymus arba gavus duomenis apie visų skolininkui taikytų apribojimo nurodymų panaikinimą. Duomenys informacinės sistemos duomenų bazės archyve <text:s/>saugomi 10 metų</text:span><text:span text:style-name="T907"><text:s/>nuo jų perkėlimo. Pasibaigus šiam terminui duomenys sunaikinami Lietuvos vyriausiojo archyvaro nustatyta tvarka.</text:span></text:p>
      <text:p text:style-name="P908"><text:span text:style-name="T909">33</text:span><text:span text:style-name="T910">. Asmenys, tvarkantys asmens duomenis informacinėje sistemoje, privalo saugoti asmens duomenų paslaptį, jeigu šie asmens duomenys neskir</text:span><text:span text:style-name="T911">ti skelbti viešai. Ši pareiga galioja ir pasitraukus iš valstybės tarnybos, perėjus dirbti į kitas pareigas arba pasibaigus darbo santykiams.</text:span></text:p>
      <text:p text:style-name="P912"><text:span text:style-name="T913">34</text:span><text:span text:style-name="T914">. Informacinėje sistemoje duomenų sauga užtikrinama vadovaujantis Lietuvos standartais LST ISO/IEC 27001:201</text:span><text:span text:style-name="T915">3, LST ISO/IEC 27002:2014, kitais Lietuvos ir tarptautiniais „Informacijos technologija. Saugumo metodai“ grupės standartais, apibūdinančiais saugų informacinės sistemos duomenų tvarkymą, ir elektroninės informacijos saugos reikalavimais, patvirtintais Lie</text:span><text:span text:style-name="T916">tuvos Respublikos vidaus reikalų ministro 2013 m. spalio 4 d. įsakymu Nr. 1V-832 „Dėl techninių valstybės registrų (kadastrų), žinybinių registrų, valstybės informacinių sistemų ir kitų informacinių sistemų elektroninės informacijos saugos reikalavimų patv</text:span><text:span text:style-name="T917">irtinimo“, Bendraisiais reikalavimais organizacinėms ir techninėms asmens duomenų saugumo priemonėms, patvirtintais Valstybinės duomenų apsaugos inspekcijos direktoriaus 2008 m. lapkričio 12 d. įsakymu Nr. 1T-71</text:span><text:span text:style-name="T918">(1.12) „Dėl Bendrųjų reikalavimų organizacinė</text:span><text:span text:style-name="T919">ms ir techninėms asmens duomenų saugumo priemonėms patvirtinimo“</text:span><text:span text:style-name="T920">.</text:span></text:p>
      <text:p text:style-name="P921"/>
      <text:p text:style-name="P922"><text:span text:style-name="T923">VII</text:span><text:span text:style-name="T924"><text:s/>SKYRIUS</text:span></text:p>
      <text:p text:style-name="P925"><text:span text:style-name="T926">INFORMACINĖS SISTEMOS FINANSAVIMAS</text:span></text:p>
      <text:p text:style-name="P927"/>
      <text:p text:style-name="P928"><text:span text:style-name="T929">35</text:span><text:span text:style-name="T930">. Informacinės sistemos administravimo ir vystymo išlaidos finansuojamos iš lėšų:<text:s/></text:span></text:p>
      <text:p text:style-name="P931"><text:span text:style-name="T932">35.1</text:span><text:span text:style-name="T933">. gautų iš skolininkų sumokėto<text:s/></text:span><text:span text:style-name="T934">informacinės sistemos valdytojo patvirtinto informacinės sistemos palaikymo mokesčio už kiekvieną informacinės sistemos suformuoto nurašymo nurodymo, perduoto kredito įstaigai, įvykdymą;</text:span></text:p>
      <text:p text:style-name="P935"><text:span text:style-name="T936">35.2</text:span><text:span text:style-name="T937">. iš valstybės biudžeto,</text:span><text:span text:style-name="T938"><text:s/>įskaitant Europos Sąjungos struktūri</text:span><text:span text:style-name="T939">nių fondų lėšas;</text:span></text:p>
      <text:p text:style-name="P940"><text:span text:style-name="T941">35.3</text:span><text:span text:style-name="T942">. iš atlyginimo, gauto už suteiktas paslaugas, nurodytas nuostatų 25 punkte.</text:span></text:p>
      <text:p text:style-name="P943"/>
      <text:p text:style-name="P944"><text:span text:style-name="T945">VIII</text:span><text:span text:style-name="T946"><text:s/>SKYRIUS</text:span></text:p>
      <text:p text:style-name="P947"><text:span text:style-name="T948">Modernizavimas ir likvidavimas</text:span></text:p>
      <text:p text:style-name="P949"/>
      <text:p text:style-name="P950"><text:span text:style-name="T951">36</text:span><text:span text:style-name="T952">. Informacinė<text:s/></text:span><text:span text:style-name="T953">sistema modernizuojama ir likviduojama Lietuvos Respublikos valstybės<text:s/></text:span><text:span text:style-name="T954">informacinių išteklių valdymo įstatymo ir Valstybės informacinių sistemų steigimo, kūrimo, modernizavimo ir likvidavimo tvarkos aprašo, patvirtinto Lietuvos Respublikos Vyriausybės 2013 m. vasario 27 d. nutarimu Nr. 180 „Dėl Valstybės informacinių sistemų<text:s/></text:span><text:span text:style-name="T955">steigimo, kūrimo, modernizavimo ir likvidavimo tvarkos aprašo patvirtinimo“, nustatyta tvarka.</text:span></text:p>
      <text:p text:style-name="P956"><text:span text:style-name="T957">37</text:span><text:span text:style-name="T958">. Likviduojant<text:s/></text:span><text:span text:style-name="T959">informacinę<text:s/></text:span><text:span text:style-name="T960">sistemą, jos duomenys ir dokumentai perduodami kitai informacinei sistemai, arba perduodami valstybės archyvui Lietuvos Respubli</text:span><text:span text:style-name="T961">kos dokumentų ir archyvų įstatymo nustatyta tvarka ir sąlygomis.</text:span></text:p>
      <text:p text:style-name="P962"/>
      <text:p text:style-name="P963"><text:span text:style-name="T964">IX</text:span><text:span text:style-name="T965"><text:s/>SKYRIUS</text:span></text:p>
      <text:p text:style-name="P966"><text:span text:style-name="T967">BAIGIAMOSIOS NUOSTATOS</text:span></text:p>
      <text:p text:style-name="P968"/>
      <text:p text:style-name="P969"><text:span text:style-name="T970">38</text:span><text:span text:style-name="T971">.<text:s/></text:span><text:span text:style-name="T972">Duomenų subjekto teisės, susijusios su informavimu apie jo asmens duomenų tvarkymą, supažindinimu su tvarkomais savo asmens duomenimis ir<text:s/></text:span><text:span text:style-name="T973">reikalavimu ištaisyti, sunaikinti savo asmens duomenis arba sustabdyti, išskyrus saugojimą, savo asmens duomenų tvarkymo veiksmus, kai duomenys tvarkomi nesilaikant Lietuvos Respublikos asmens duomenų teisinės apsaugos įstatymo ir kitų įstatymų nuostatų, į</text:span><text:span text:style-name="T974">gyvendinamos vadovaujantis Lietuvos Respublikos asmens duomenų teisinės apsaugos įstatymu.</text:span></text:p>
      <text:p text:style-name="P975"><text:span text:style-name="T976">__________________</text:span></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teisingumo ministerija, Įsakymas</text:span></text:p>
      <text:p text:style-name="P986"><text:span text:style-name="T987">Nr.<text:s/></text:span><text:a xlink:href="https://www.e-tar.lt/portal/legalAct.html?documentId=afc2fa4022ea11e4a6deb7cdea22d38c" office:target-frame-name="_top" xlink:show="replace"><text:span text:style-name="T988">1R-270</text:span></text:a><text:span text:style-name="T989">, 2014-08-13, paskelbta TAR 2014-08-13, i. k. 2014-11019</text:span></text:p>
      <text:p text:style-name="P990"><text:span text:style-name="T991">Dėl Lietuvos Respublikos teisingumo ministro 2012 m. balandžio 19 d. įsakymo Nr. 1R-126 „Dėl Pini</text:span><text:span text:style-name="T992">ginių lėšų apribojimų informacinės sistemos nuostatų patvirtinimo“ pakeitimo</text:span></text:p>
      <text:p text:style-name="P993"/>
      <text:p text:style-name="P994"><text:span text:style-name="T995">2.</text:span></text:p>
      <text:p text:style-name="P996"><text:span text:style-name="T997">Lietuvos Respublikos teisingumo ministerija, Įsakymas</text:span></text:p>
      <text:p text:style-name="P998"><text:span text:style-name="T999">Nr.<text:s/></text:span><text:a xlink:href="https://www.e-tar.lt/portal/legalAct.html?documentId=1aa3ae602f7211e5b1be8e104a145478" office:target-frame-name="_top" xlink:show="replace"><text:span text:style-name="T1000">1R-197</text:span></text:a><text:span text:style-name="T1001">, 2015-07-21,</text:span><text:span text:style-name="T1002"><text:s/>paskelbta TAR 2015-07-21, i. k. 2015-11509</text:span></text:p>
      <text:p text:style-name="P1003"><text:span text:style-name="T1004">Dėl teisingumo ministro 2012 m. balandžio 19 d. įsakymo Nr. 1R-126 „Dėl Piniginių lėšų apribojimų informacinės sistemos nuostatų patvirtinimo“ pakeitimo</text:span></text:p>
      <text:p text:style-name="P1005"/>
      <text:p text:style-name="P1006"><text:span text:style-name="T1007">3.</text:span></text:p>
      <text:p text:style-name="P1008"><text:span text:style-name="T1009">Lietuvos Respublikos teisingumo ministerija, Įsakymas</text:span></text:p>
      <text:p text:style-name="P1010"><text:span text:style-name="T1011">N</text:span><text:span text:style-name="T1012">r.<text:s/></text:span><text:a xlink:href="https://www.e-tar.lt/portal/legalAct.html?documentId=a071c840352d11e5b1be8e104a145478" office:target-frame-name="_top" xlink:show="replace"><text:span text:style-name="T1013">1R-206</text:span></text:a><text:span text:style-name="T1014">, 2015-07-28, paskelbta TAR 2015-07-28, i. k. 2015-11721</text:span></text:p>
      <text:soft-page-break/>
      <text:p text:style-name="P1015"><text:span text:style-name="T1016">Dėl teisingumo ministro 2015 m. liepos 21 d. įsakymo Nr. 1R-197 „Dėl teisingumo ministro 201</text:span><text:span text:style-name="T1017">2 m. balandžio 19 d. įsakymo Nr. 1R-126 „Dėl piniginių lėšų apribojimų informacinės sistemos nuostatų patvirtinimo"pakeitimo“ pakeitimo</text:span></text:p>
      <text:p text:style-name="P1018"/>
      <text:p text:style-name="P1019"><text:span text:style-name="T1020">4.</text:span></text:p>
      <text:p text:style-name="P1021"><text:span text:style-name="T1022">Lietuvos Respublikos teisingumo ministerija, Įsakymas</text:span></text:p>
      <text:p text:style-name="P1023"><text:span text:style-name="T1024">Nr.<text:s/></text:span><text:a xlink:href="https://www.e-tar.lt/portal/legalAct.html?documentId=222a81306d8f11e5906bc3a96c765ff4" office:target-frame-name="_top" xlink:show="replace"><text:span text:style-name="T1025">1R-287</text:span></text:a><text:span text:style-name="T1026">, 2015-10-08, paskelbta TAR 2015-10-08, i. k. 2015-14913</text:span></text:p>
      <text:p text:style-name="P1027"><text:span text:style-name="T1028">Dėl Lietuvos Respublikos teisingumo ministro 2012 m. balandžio 19 d. įsakymo Nr. 1R-126 „Dėl Piniginių lėšų apribojimų informacinės sistemos nuostatų<text:s/></text:span><text:span text:style-name="T1029">patvirtinimo“ pakeitimo</text:span></text:p>
      <text:p text:style-name="P1030"/>
      <text:p text:style-name="P1031"><text:span text:style-name="T1032">5.</text:span></text:p>
      <text:p text:style-name="P1033"><text:span text:style-name="T1034">Lietuvos Respublikos teisingumo ministerija, Įsakymas</text:span></text:p>
      <text:p text:style-name="P1035"><text:span text:style-name="T1036">Nr.<text:s/></text:span><text:a xlink:href="https://www.e-tar.lt/portal/legalAct.html?documentId=3930c6b0b07c11e6b844f0f29024f5ac" office:target-frame-name="_top" xlink:show="replace"><text:span text:style-name="T1037">1R-295</text:span></text:a><text:span text:style-name="T1038">, 2016-11-22, paskelbta TAR 2016-11-22, i. k. 2016-27207</text:span></text:p>
      <text:p text:style-name="P1039"><text:span text:style-name="T1040">Dėl teisi</text:span><text:span text:style-name="T1041">ngumo ministro 2012 m. balandžio 19 d. įsakymo Nr. 1R-126 „Dėl Piniginių lėšų apribojimų informacinės sistemos nuostatų patvirtinimo“ pakeitimo</text:span></text:p>
      <text:p text:style-name="P1042"/>
      <text:p text:style-name="P1043"><text:span text:style-name="T1044">6.</text:span></text:p>
      <text:p text:style-name="P1045"><text:span text:style-name="T1046">Lietuvos Respublikos teisingumo ministerija, Įsakymas</text:span></text:p>
      <text:p text:style-name="P1047"><text:span text:style-name="T1048">Nr.<text:s/></text:span><text:a xlink:href="https://www.e-tar.lt/portal/legalAct.html?documentId=f6e5a7c0203911e78397ae072f58c508" office:target-frame-name="_top" xlink:show="replace"><text:span text:style-name="T1049">1R-103</text:span></text:a><text:span text:style-name="T1050">, 2017-04-13, paskelbta TAR 2017-04-13, i. k. 2017-06342</text:span></text:p>
      <text:p text:style-name="P1051"><text:span text:style-name="T1052">Dėl teisingumo ministro 2012 m. balandžio 19 d. įsakymo Nr. 1R-126 „Dėl Piniginių lėšų apribojimų informacinės sistemos nuostatų patvirtinimo“<text:s/></text:span><text:span text:style-name="T1053">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46:00Z</meta:creation-date>
    <dc:date>2021-05-17T04:46:00Z</dc:date>
    <meta:template xlink:href="Normal.dotm" xlink:type="simple"/>
    <meta:editing-cycles>2</meta:editing-cycles>
    <meta:editing-duration>PT0S</meta:editing-duration>
    <meta:document-statistic meta:page-count="15" meta:paragraph-count="332" meta:word-count="5003" meta:character-count="39598" meta:row-count="831" meta:non-whitespace-character-count="34927"/>
  </office:meta>
</office:document-meta>
</file>