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text-properties fo:hyphenate="false"/>
    </style:style>
    <style:style style:name="P55" style:parent-style-name="Normal" style:master-page-name="MPF1" style:family="paragraph">
      <style:paragraph-properties fo:break-before="page" fo:margin-left="3.543in">
        <style:tab-stops/>
      </style:paragraph-properties>
      <style:text-properties style:font-name-asian="Arial Unicode MS" fo:color="#000000" style:font-size-complex="12pt" style:language-asian="lt" style:country-asian="LT" fo:hyphenate="false"/>
    </style:style>
    <style:style style:name="P59" style:parent-style-name="Normal" style:family="paragraph">
      <style:paragraph-properties fo:margin-left="3.54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54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margin-left="3.54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text-properties fo:color="#000000"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fo:hyphenate="false"/>
    </style:style>
    <style:style style:name="P7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fo:letter-spacing="-0.0013in" style:font-size-complex="12pt" style:language-asian="lt" style:country-asian="LT"/>
    </style:style>
    <style:style style:name="T82" style:parent-style-name="DefaultParagraphFont" style:family="text">
      <style:text-properties style:font-name-asian="Arial Unicode MS" fo:color="#000000" fo:letter-spacing="-0.0013in"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Arial Unicode MS" fo:color="#000000"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P95"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96" style:parent-style-name="DefaultParagraphFont" style:family="text">
      <style:text-properties style:font-name-asian="Arial Unicode MS" fo:color="#000000" fo:letter-spacing="-0.0013in" style:font-size-complex="12pt"/>
    </style:style>
    <style:style style:name="T97" style:parent-style-name="DefaultParagraphFont" style:family="text">
      <style:text-properties style:font-name-asian="Arial Unicode MS" fo:color="#000000" fo:letter-spacing="-0.0013in" style:font-size-complex="12pt"/>
    </style:style>
    <style:style style:name="P98" style:parent-style-name="Normal" style:family="paragraph">
      <style:paragraph-properties fo:text-align="center"/>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106"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fo:letter-spacing="-0.0013in" style:font-size-complex="12pt" style:language-asian="zh" style:country-asian="CN"/>
    </style:style>
    <style:style style:name="T112" style:parent-style-name="DefaultParagraphFont" style:family="text">
      <style:text-properties fo:color="#000000" fo:letter-spacing="-0.0013in" style:font-size-complex="12pt" style:language-asian="zh" style:country-asian="CN"/>
    </style:style>
    <style:style style:name="T113" style:parent-style-name="DefaultParagraphFont" style:family="text">
      <style:text-properties fo:color="#000000" fo:letter-spacing="-0.0013in" style:font-size-complex="12pt" style:language-asian="zh" style:country-asian="CN"/>
    </style:style>
    <style:style style:name="T114" style:parent-style-name="DefaultParagraphFont" style:family="text">
      <style:text-properties fo:color="#000000" fo:letter-spacing="-0.0013in"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4131in"/>
        </style:tab-stops>
      </style:paragraph-properties>
      <style:text-properties fo:hyphenate="false"/>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4131in"/>
        </style:tab-stops>
      </style:paragraph-properties>
      <style:text-properties fo:hyphenate="false"/>
    </style:style>
    <style:style style:name="T149" style:parent-style-name="DefaultParagraphFont" style:family="text">
      <style:text-properties style:font-name-asian="Arial Unicode MS" fo:color="#000000" style:font-size-complex="12pt" style:language-asian="zh" style:country-asian="CN"/>
    </style:style>
    <style:style style:name="T150" style:parent-style-name="DefaultParagraphFont" style:family="text">
      <style:text-properties style:font-name-asian="Arial Unicode MS" fo:color="#000000" style:font-size-complex="12pt" style:language-asian="zh" style:country-asian="CN"/>
    </style:style>
    <style:style style:name="T151" style:parent-style-name="DefaultParagraphFont" style:family="text">
      <style:text-properties style:font-name-asian="Arial Unicode MS" fo:color="#000000" style:font-size-complex="12pt" style:language-asian="zh" style:country-asian="CN"/>
    </style:style>
    <style:style style:name="T15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zh" style:country-asian="CN"/>
    </style:style>
    <style:style style:name="T153" style:parent-style-name="DefaultParagraphFont" style:family="text">
      <style:text-properties style:font-name-asian="Arial Unicode MS" fo:color="#000000" style:font-size-complex="12pt" style:language-asian="zh" style:country-asian="CN"/>
    </style:style>
    <style:style style:name="T154" style:parent-style-name="DefaultParagraphFont" style:family="text">
      <style:text-properties style:font-name-asian="Arial Unicode MS" fo:color="#000000"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15%" fo:text-indent="0.3937in"/>
      <style:text-properties fo:hyphenate="false"/>
    </style:style>
    <style:style style:name="T161" style:parent-style-name="DefaultParagraphFont" style:family="text">
      <style:text-properties style:font-name-asian="Arial Unicode MS" fo:color="#00000A" style:font-size-complex="12pt"/>
    </style:style>
    <style:style style:name="T162" style:parent-style-name="DefaultParagraphFont" style:family="text">
      <style:text-properties style:font-name-asian="Arial Unicode MS" fo:color="#00000A" style:font-size-complex="12pt"/>
    </style:style>
    <style:style style:name="T163" style:parent-style-name="DefaultParagraphFont" style:family="text">
      <style:text-properties style:font-name-asian="Arial Unicode MS" fo:color="#00000A" style:font-size-complex="12pt"/>
    </style:style>
    <style:style style:name="T164" style:parent-style-name="DefaultParagraphFont" style:family="text">
      <style:text-properties style:font-name-asian="Arial Unicode MS" fo:color="#00000A" style:font-size-complex="12pt"/>
    </style:style>
    <style:style style:name="T165" style:parent-style-name="DefaultParagraphFont" style:family="text">
      <style:text-properties style:font-name-asian="Arial Unicode MS" fo:font-weight="bold" style:font-weight-asian="bold" fo:color="#00000A" style:font-size-complex="12pt"/>
    </style:style>
    <style:style style:name="T166" style:parent-style-name="DefaultParagraphFont" style:family="text">
      <style:text-properties style:font-name-asian="Arial Unicode MS" fo:color="#00000A" style:font-size-complex="12pt"/>
    </style:style>
    <style:style style:name="T167" style:parent-style-name="DefaultParagraphFont" style:family="text">
      <style:text-properties style:font-name-asian="Arial Unicode MS" fo:color="#00000A" style:font-size-complex="12pt"/>
    </style:style>
    <style:style style:name="T168" style:parent-style-name="DefaultParagraphFont" style:family="text">
      <style:text-properties style:font-name-asian="Arial Unicode MS" fo:color="#00000A" style:font-size-complex="12pt"/>
    </style:style>
    <style:style style:name="T169" style:parent-style-name="DefaultParagraphFont" style:family="text">
      <style:text-properties style:font-name-asian="Arial Unicode MS" fo:color="#00000A" style:font-size-complex="12pt"/>
    </style:style>
    <style:style style:name="T170" style:parent-style-name="DefaultParagraphFont" style:family="text">
      <style:text-properties style:font-name-asian="Arial Unicode MS" fo:color="#00000A"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style:font-name-asian="Arial Unicode MS" fo:color="#00000A" style:font-size-complex="12pt"/>
    </style:style>
    <style:style style:name="T178" style:parent-style-name="DefaultParagraphFont" style:family="text">
      <style:text-properties style:font-name-asian="Arial Unicode MS" fo:color="#00000A" style:font-size-complex="12pt"/>
    </style:style>
    <style:style style:name="T179" style:parent-style-name="DefaultParagraphFont" style:family="text">
      <style:text-properties style:font-name-asian="Arial Unicode MS" fo:color="#00000A" style:font-size-complex="12pt"/>
    </style:style>
    <style:style style:name="T180" style:parent-style-name="DefaultParagraphFont" style:family="text">
      <style:text-properties style:font-name-asian="Arial Unicode MS" fo:color="#00000A"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4131in"/>
        </style:tab-stops>
      </style:paragraph-properties>
      <style:text-properties fo:hyphenate="false"/>
    </style:style>
    <style:style style:name="T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ab-stops>
          <style:tab-stop style:type="left" style:position="0.4131in"/>
        </style:tab-stops>
      </style:paragraph-properties>
      <style:text-properties fo:hyphenate="false"/>
    </style:style>
    <style:style style:name="T1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style:font-name-asian="Arial Unicode MS" fo:color="#00000A" style:font-size-complex="12pt"/>
    </style:style>
    <style:style style:name="T194" style:parent-style-name="DefaultParagraphFont" style:family="text">
      <style:text-properties style:font-name-asian="Arial Unicode MS" fo:color="#00000A" style:font-size-complex="12pt"/>
    </style:style>
    <style:style style:name="T195" style:parent-style-name="DefaultParagraphFont" style:family="text">
      <style:text-properties style:font-name-asian="Arial Unicode MS" fo:color="#00000A" style:font-size-complex="12pt"/>
    </style:style>
    <style:style style:name="T196" style:parent-style-name="DefaultParagraphFont" style:family="text">
      <style:text-properties style:font-name-asian="Arial Unicode MS" fo:color="#00000A"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fo:letter-spacing="-0.0013in" style:font-size-complex="12pt" style:language-asian="zh" style:country-asian="CN"/>
    </style:style>
    <style:style style:name="T205" style:parent-style-name="DefaultParagraphFont" style:family="text">
      <style:text-properties fo:color="#000000" fo:letter-spacing="-0.0013in" style:font-size-complex="12pt" style:language-asian="zh" style:country-asian="CN"/>
    </style:style>
    <style:style style:name="T206" style:parent-style-name="DefaultParagraphFont" style:family="text">
      <style:text-properties fo:color="#000000" fo:letter-spacing="-0.0013in" style:font-size-complex="12pt" style:language-asian="zh" style:country-asian="C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style:font-name-asian="Arial Unicode MS" fo:color="#00000A" style:font-size-complex="12pt"/>
    </style:style>
    <style:style style:name="T214" style:parent-style-name="DefaultParagraphFont" style:family="text">
      <style:text-properties style:font-name-asian="Arial Unicode MS" fo:color="#00000A" style:font-size-complex="12pt"/>
    </style:style>
    <style:style style:name="T215" style:parent-style-name="DefaultParagraphFont" style:family="text">
      <style:text-properties style:font-name-asian="Arial Unicode MS" fo:color="#00000A"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center">
        <style:tab-stops>
          <style:tab-stop style:type="left" style:position="0.1965in"/>
        </style:tab-stops>
      </style:paragraph-properties>
      <style:text-properties fo:hyphenate="false"/>
    </style:style>
    <style:style style:name="T2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ab-stops>
          <style:tab-stop style:type="left" style:position="0.3937in"/>
        </style:tab-stops>
      </style:paragraph-properties>
      <style:text-properties fo:hyphenate="false"/>
    </style:style>
    <style:style style:name="T2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Arial Unicode MS" fo:font-weight="bold" style:font-weight-asian="bold" fo:color="#000000" style:font-size-complex="12pt" style:language-asian="lt" style:country-asian="LT"/>
    </style:style>
    <style:style style:name="T254" style:parent-style-name="DefaultParagraphFont" style:family="text">
      <style:text-properties style:font-name-asian="Arial Unicode MS" fo:font-weight="bold" style:font-weight-asian="bold" fo:color="#000000" style:font-size-complex="12pt"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Arial Unicode MS" fo:font-weight="bold" style:font-weight-asian="bold" fo:color="#000000" style:font-size-complex="12pt" style:language-asian="lt" style:country-asian="LT"/>
    </style:style>
    <style:style style:name="P257" style:parent-style-name="Normal" style:family="paragraph">
      <style:paragraph-properties fo:text-align="center"/>
      <style:text-properties style:font-name-asian="Arial Unicode MS" fo:color="#000000" style:font-size-complex="12pt" style:language-asian="lt" style:country-asian="LT" fo:hyphenate="false"/>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Arial Unicode MS" fo:color="#00000A" style:font-size-complex="12pt"/>
    </style:style>
    <style:style style:name="T260" style:parent-style-name="DefaultParagraphFont" style:family="text">
      <style:text-properties style:font-name-asian="Arial Unicode MS" fo:color="#00000A" style:font-size-complex="12pt"/>
    </style:style>
    <style:style style:name="T261" style:parent-style-name="DefaultParagraphFont" style:family="text">
      <style:text-properties style:font-name-asian="Arial Unicode MS" fo:color="#00000A"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Arial Unicode MS" fo:color="#00000A" style:font-size-complex="12pt"/>
    </style:style>
    <style:style style:name="T269" style:parent-style-name="DefaultParagraphFont" style:family="text">
      <style:text-properties style:font-name-asian="Arial Unicode MS" fo:color="#00000A" style:font-size-complex="12pt"/>
    </style:style>
    <style:style style:name="T270" style:parent-style-name="DefaultParagraphFont" style:family="text">
      <style:text-properties style:font-name-asian="Arial Unicode MS" fo:color="#00000A"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8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28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88"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8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90" style:parent-style-name="Normal" style:family="paragraph">
      <style:paragraph-properties fo:text-align="center" fo:line-height="115%" fo:text-indent="0.5in">
        <style:tab-stops>
          <style:tab-stop style:type="left" style:position="0.4131in"/>
        </style:tab-stops>
      </style:paragraph-properties>
      <style:text-properties style:font-name-asian="Arial Unicode MS" style:font-name-complex="Arial Unicode MS" fo:color="#000000" style:font-size-complex="12pt" style:language-asian="lt" style:country-asian="LT" fo:hyphenate="false"/>
    </style:style>
    <style:style style:name="P29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widows="0" fo:orphans="0" fo:break-before="page" fo:margin-left="3.5437in" style:page-number="1">
        <style:tab-stops/>
      </style:paragraph-properties>
      <style:text-properties fo:hyphenate="false"/>
    </style:style>
    <style:style style:name="T317" style:parent-style-name="DefaultParagraphFont" style:family="text">
      <style:text-properties style:font-weight-complex="bold" style:font-size-complex="12pt" style:language-asian="zh" style:country-asian="CN"/>
    </style:style>
    <style:style style:name="P318" style:parent-style-name="Normal" style:family="paragraph">
      <style:paragraph-properties fo:margin-left="3.5437in">
        <style:tab-stops/>
      </style:paragraph-properties>
    </style:style>
    <style:style style:name="T319" style:parent-style-name="DefaultParagraphFont" style:family="text">
      <style:text-properties style:font-weight-complex="bold" style:font-size-complex="12pt" style:language-asian="zh" style:country-asian="CN"/>
    </style:style>
    <style:style style:name="P3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25" style:parent-style-name="Normal" style:family="paragraph">
      <style:paragraph-properties fo:widows="0" fo:orphans="0" fo:text-align="justify" fo:text-indent="0.5in"/>
      <style:text-properties style:font-name-asian="Calibri" style:font-size-complex="12pt" style:language-asian="lt" style:country-asian="LT" fo:hyphenate="false"/>
    </style:style>
    <style:style style:name="P326" style:parent-style-name="Normal" style:family="paragraph">
      <style:paragraph-properties fo:widows="0" fo:orphans="0" fo:text-align="justify" fo:text-indent="0.5in"/>
      <style:text-properties style:font-size-complex="12pt" style:language-asian="lt" style:country-asian="L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1.1062in" style:use-optimal-column-width="false"/>
    </style:style>
    <style:style style:name="TableColumn332" style:family="table-column">
      <style:table-column-properties style:column-width="0.2333in" style:use-optimal-column-width="false"/>
    </style:style>
    <style:style style:name="TableColumn333" style:family="table-column">
      <style:table-column-properties style:column-width="0.2333in" style:use-optimal-column-width="false"/>
    </style:style>
    <style:style style:name="TableColumn334" style:family="table-column">
      <style:table-column-properties style:column-width="0.2326in" style:use-optimal-column-width="false"/>
    </style:style>
    <style:style style:name="TableColumn335" style:family="table-column">
      <style:table-column-properties style:column-width="0.2326in" style:use-optimal-column-width="false"/>
    </style:style>
    <style:style style:name="TableColumn336" style:family="table-column">
      <style:table-column-properties style:column-width="0.2326in" style:use-optimal-column-width="false"/>
    </style:style>
    <style:style style:name="TableColumn337" style:family="table-column">
      <style:table-column-properties style:column-width="0.2326in" style:use-optimal-column-width="false"/>
    </style:style>
    <style:style style:name="TableColumn338" style:family="table-column">
      <style:table-column-properties style:column-width="0.2326in" style:use-optimal-column-width="false"/>
    </style:style>
    <style:style style:name="TableColumn339" style:family="table-column">
      <style:table-column-properties style:column-width="0.2326in" style:use-optimal-column-width="false"/>
    </style:style>
    <style:style style:name="TableColumn340" style:family="table-column">
      <style:table-column-properties style:column-width="0.2319in" style:use-optimal-column-width="false"/>
    </style:style>
    <style:style style:name="TableColumn341" style:family="table-column">
      <style:table-column-properties style:column-width="0.2319in" style:use-optimal-column-width="false"/>
    </style:style>
    <style:style style:name="TableColumn342" style:family="table-column">
      <style:table-column-properties style:column-width="0.2319in" style:use-optimal-column-width="false"/>
    </style:style>
    <style:style style:name="TableColumn343" style:family="table-column">
      <style:table-column-properties style:column-width="0.2319in" style:use-optimal-column-width="false"/>
    </style:style>
    <style:style style:name="TableColumn344" style:family="table-column">
      <style:table-column-properties style:column-width="0.2319in" style:use-optimal-column-width="false"/>
    </style:style>
    <style:style style:name="TableColumn345" style:family="table-column">
      <style:table-column-properties style:column-width="0.2319in" style:use-optimal-column-width="false"/>
    </style:style>
    <style:style style:name="TableColumn346" style:family="table-column">
      <style:table-column-properties style:column-width="0.2319in" style:use-optimal-column-width="false"/>
    </style:style>
    <style:style style:name="TableColumn347" style:family="table-column">
      <style:table-column-properties style:column-width="0.2319in" style:use-optimal-column-width="false"/>
    </style:style>
    <style:style style:name="TableColumn348" style:family="table-column">
      <style:table-column-properties style:column-width="0.2319in" style:use-optimal-column-width="false"/>
    </style:style>
    <style:style style:name="TableColumn349" style:family="table-column">
      <style:table-column-properties style:column-width="0.2319in" style:use-optimal-column-width="false"/>
    </style:style>
    <style:style style:name="TableColumn350" style:family="table-column">
      <style:table-column-properties style:column-width="0.2319in" style:use-optimal-column-width="false"/>
    </style:style>
    <style:style style:name="TableColumn351" style:family="table-column">
      <style:table-column-properties style:column-width="0.2319in" style:use-optimal-column-width="false"/>
    </style:style>
    <style:style style:name="TableColumn352" style:family="table-column">
      <style:table-column-properties style:column-width="0.2319in" style:use-optimal-column-width="false"/>
    </style:style>
    <style:style style:name="TableColumn353" style:family="table-column">
      <style:table-column-properties style:column-width="0.2319in" style:use-optimal-column-width="false"/>
    </style:style>
    <style:style style:name="TableColumn354" style:family="table-column">
      <style:table-column-properties style:column-width="0.2319in" style:use-optimal-column-width="false"/>
    </style:style>
    <style:style style:name="TableColumn355" style:family="table-column">
      <style:table-column-properties style:column-width="0.2458in" style:use-optimal-column-width="false"/>
    </style:style>
    <style:style style:name="Table330" style:family="table">
      <style:table-properties style:width="6.6937in" fo:margin-left="0in" table:align="left"/>
    </style:style>
    <style:style style:name="TableRow356" style:family="table-row">
      <style:table-row-properties style:row-height="0.1576in"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8"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59" style:parent-style-name="DefaultParagraphFont" style:family="text">
      <style:text-properties fo:font-style="italic" style:font-style-asian="italic" style:font-size-complex="12pt" style:language-asian="lt" style:country-asian="LT"/>
    </style:style>
    <style:style style:name="TableCell3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408"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410" style:family="table-column">
      <style:table-column-properties style:column-width="1.1062in" style:use-optimal-column-width="false"/>
    </style:style>
    <style:style style:name="TableColumn411" style:family="table-column">
      <style:table-column-properties style:column-width="0.2333in" style:use-optimal-column-width="false"/>
    </style:style>
    <style:style style:name="TableColumn412" style:family="table-column">
      <style:table-column-properties style:column-width="0.2333in" style:use-optimal-column-width="false"/>
    </style:style>
    <style:style style:name="TableColumn413" style:family="table-column">
      <style:table-column-properties style:column-width="0.2326in" style:use-optimal-column-width="false"/>
    </style:style>
    <style:style style:name="TableColumn414" style:family="table-column">
      <style:table-column-properties style:column-width="0.2326in" style:use-optimal-column-width="false"/>
    </style:style>
    <style:style style:name="TableColumn415" style:family="table-column">
      <style:table-column-properties style:column-width="0.2326in" style:use-optimal-column-width="false"/>
    </style:style>
    <style:style style:name="TableColumn416" style:family="table-column">
      <style:table-column-properties style:column-width="0.2326in" style:use-optimal-column-width="false"/>
    </style:style>
    <style:style style:name="TableColumn417" style:family="table-column">
      <style:table-column-properties style:column-width="0.2326in" style:use-optimal-column-width="false"/>
    </style:style>
    <style:style style:name="TableColumn418" style:family="table-column">
      <style:table-column-properties style:column-width="0.2326in" style:use-optimal-column-width="false"/>
    </style:style>
    <style:style style:name="TableColumn419" style:family="table-column">
      <style:table-column-properties style:column-width="0.2319in" style:use-optimal-column-width="false"/>
    </style:style>
    <style:style style:name="TableColumn420" style:family="table-column">
      <style:table-column-properties style:column-width="0.2319in" style:use-optimal-column-width="false"/>
    </style:style>
    <style:style style:name="TableColumn421" style:family="table-column">
      <style:table-column-properties style:column-width="0.2319in" style:use-optimal-column-width="false"/>
    </style:style>
    <style:style style:name="TableColumn422" style:family="table-column">
      <style:table-column-properties style:column-width="0.2319in" style:use-optimal-column-width="false"/>
    </style:style>
    <style:style style:name="TableColumn423" style:family="table-column">
      <style:table-column-properties style:column-width="0.2319in" style:use-optimal-column-width="false"/>
    </style:style>
    <style:style style:name="TableColumn424" style:family="table-column">
      <style:table-column-properties style:column-width="0.2319in" style:use-optimal-column-width="false"/>
    </style:style>
    <style:style style:name="TableColumn425" style:family="table-column">
      <style:table-column-properties style:column-width="0.2319in" style:use-optimal-column-width="false"/>
    </style:style>
    <style:style style:name="TableColumn426" style:family="table-column">
      <style:table-column-properties style:column-width="0.2319in" style:use-optimal-column-width="false"/>
    </style:style>
    <style:style style:name="TableColumn427" style:family="table-column">
      <style:table-column-properties style:column-width="0.2319in" style:use-optimal-column-width="false"/>
    </style:style>
    <style:style style:name="TableColumn428" style:family="table-column">
      <style:table-column-properties style:column-width="0.2319in" style:use-optimal-column-width="false"/>
    </style:style>
    <style:style style:name="TableColumn429" style:family="table-column">
      <style:table-column-properties style:column-width="0.2319in" style:use-optimal-column-width="false"/>
    </style:style>
    <style:style style:name="TableColumn430" style:family="table-column">
      <style:table-column-properties style:column-width="0.2319in" style:use-optimal-column-width="false"/>
    </style:style>
    <style:style style:name="TableColumn431" style:family="table-column">
      <style:table-column-properties style:column-width="0.2319in" style:use-optimal-column-width="false"/>
    </style:style>
    <style:style style:name="TableColumn432" style:family="table-column">
      <style:table-column-properties style:column-width="0.2319in" style:use-optimal-column-width="false"/>
    </style:style>
    <style:style style:name="TableColumn433" style:family="table-column">
      <style:table-column-properties style:column-width="0.2319in" style:use-optimal-column-width="false"/>
    </style:style>
    <style:style style:name="TableColumn434" style:family="table-column">
      <style:table-column-properties style:column-width="0.2458in" style:use-optimal-column-width="false"/>
    </style:style>
    <style:style style:name="Table409" style:family="table">
      <style:table-properties style:width="6.6937in" fo:margin-left="0in" table:align="left"/>
    </style:style>
    <style:style style:name="TableRow435" style:family="table-row">
      <style:table-row-properties style:row-height="0.1576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38" style:parent-style-name="DefaultParagraphFont" style:family="text">
      <style:text-properties fo:font-style="italic" style:font-style-asian="italic" style:font-size-complex="12pt" style:language-asian="lt" style:country-asian="LT"/>
    </style:style>
    <style:style style:name="TableCell4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4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487"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489" style:family="table-column">
      <style:table-column-properties style:column-width="2.0583in" style:use-optimal-column-width="false"/>
    </style:style>
    <style:style style:name="TableColumn490" style:family="table-column">
      <style:table-column-properties style:column-width="0.4201in" style:use-optimal-column-width="false"/>
    </style:style>
    <style:style style:name="TableColumn491" style:family="table-column">
      <style:table-column-properties style:column-width="0.4201in" style:use-optimal-column-width="false"/>
    </style:style>
    <style:style style:name="TableColumn492" style:family="table-column">
      <style:table-column-properties style:column-width="0.4201in" style:use-optimal-column-width="false"/>
    </style:style>
    <style:style style:name="TableColumn493" style:family="table-column">
      <style:table-column-properties style:column-width="0.4201in" style:use-optimal-column-width="false"/>
    </style:style>
    <style:style style:name="TableColumn494" style:family="table-column">
      <style:table-column-properties style:column-width="0.4201in" style:use-optimal-column-width="false"/>
    </style:style>
    <style:style style:name="TableColumn495" style:family="table-column">
      <style:table-column-properties style:column-width="0.4201in" style:use-optimal-column-width="false"/>
    </style:style>
    <style:style style:name="TableColumn496" style:family="table-column">
      <style:table-column-properties style:column-width="0.4201in" style:use-optimal-column-width="false"/>
    </style:style>
    <style:style style:name="TableColumn497" style:family="table-column">
      <style:table-column-properties style:column-width="0.4201in" style:use-optimal-column-width="false"/>
    </style:style>
    <style:style style:name="TableColumn498" style:family="table-column">
      <style:table-column-properties style:column-width="0.4201in" style:use-optimal-column-width="false"/>
    </style:style>
    <style:style style:name="TableColumn499" style:family="table-column">
      <style:table-column-properties style:column-width="0.4201in" style:use-optimal-column-width="false"/>
    </style:style>
    <style:style style:name="TableColumn500" style:family="table-column">
      <style:table-column-properties style:column-width="0.434in" style:use-optimal-column-width="false"/>
    </style:style>
    <style:style style:name="Table488" style:family="table">
      <style:table-properties style:width="6.6937in" fo:margin-left="0in" table:align="left"/>
    </style:style>
    <style:style style:name="TableRow501" style:family="table-row">
      <style:table-row-properties style:row-height="0.1576in"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04" style:parent-style-name="DefaultParagraphFont" style:family="text">
      <style:text-properties fo:font-style="italic" style:font-style-asian="italic" style:font-size-complex="12pt" style:language-asian="lt" style:country-asian="LT"/>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527" style:parent-style-name="Normal" style:family="paragraph">
      <style:paragraph-properties fo:widows="0" fo:orphans="0" fo:text-align="justify" fo:margin-left="-0.0986in" fo:text-indent="0.5in">
        <style:tab-stops>
          <style:tab-stop style:type="left" style:position="0in"/>
        </style:tab-stops>
      </style:paragraph-properties>
      <style:text-properties style:font-size-complex="12pt" style:language-asian="lt" style:country-asian="LT" fo:hyphenate="false"/>
    </style:style>
    <style:style style:name="TableColumn529" style:family="table-column">
      <style:table-column-properties style:column-width="3.7666in" style:use-optimal-column-width="false"/>
    </style:style>
    <style:style style:name="TableColumn530" style:family="table-column">
      <style:table-column-properties style:column-width="0.3645in" style:use-optimal-column-width="false"/>
    </style:style>
    <style:style style:name="TableColumn531" style:family="table-column">
      <style:table-column-properties style:column-width="0.3638in" style:use-optimal-column-width="false"/>
    </style:style>
    <style:style style:name="TableColumn532" style:family="table-column">
      <style:table-column-properties style:column-width="0.3638in" style:use-optimal-column-width="false"/>
    </style:style>
    <style:style style:name="TableColumn533" style:family="table-column">
      <style:table-column-properties style:column-width="0.3812in" style:use-optimal-column-width="false"/>
    </style:style>
    <style:style style:name="TableColumn534" style:family="table-column">
      <style:table-column-properties style:column-width="0.3465in" style:use-optimal-column-width="false"/>
    </style:style>
    <style:style style:name="TableColumn535" style:family="table-column">
      <style:table-column-properties style:column-width="0.3638in" style:use-optimal-column-width="false"/>
    </style:style>
    <style:style style:name="TableColumn536" style:family="table-column">
      <style:table-column-properties style:column-width="0.3652in" style:use-optimal-column-width="false"/>
    </style:style>
    <style:style style:name="TableColumn537" style:family="table-column">
      <style:table-column-properties style:column-width="0.3708in" style:use-optimal-column-width="false"/>
    </style:style>
    <style:style style:name="TableColumn538" style:family="table-column">
      <style:table-column-properties style:column-width="0.0069in" style:use-optimal-column-width="false"/>
    </style:style>
    <style:style style:name="Table528" style:family="table">
      <style:table-properties style:width="6.6937in" fo:margin-left="0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 style:parent-style-name="Normal" style:family="paragraph">
      <style:paragraph-properties fo:widows="0" fo:orphans="0">
        <style:tab-stops>
          <style:tab-stop style:type="left" style:position="-0.0986in"/>
        </style:tab-stops>
      </style:paragraph-properties>
      <style:text-properties fo:hyphenate="false"/>
    </style:style>
    <style:style style:name="T542" style:parent-style-name="DefaultParagraphFont" style:family="text">
      <style:text-properties fo:font-style="italic" style:font-style-asian="italic" style:font-size-complex="12pt" style:language-asian="lt" style:country-asian="LT"/>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6"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8"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0"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2"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4"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6"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Normal" style:family="paragraph">
      <style:paragraph-properties fo:widows="0" fo:orphans="0" fo:text-align="end">
        <style:tab-stops>
          <style:tab-stop style:type="left" style:position="0in"/>
          <style:tab-stop style:type="left" style:position="0.1972in"/>
        </style:tab-stops>
      </style:paragraph-properties>
      <style:text-properties fo:hyphenate="false"/>
    </style:style>
    <style:style style:name="T562" style:parent-style-name="DefaultParagraphFont" style:family="text">
      <style:text-properties fo:font-style="italic" style:font-style-asian="italic" style:font-size-complex="12pt" style:language-asian="lt" style:country-asian="LT"/>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TableCell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573" style:family="table-cell">
      <style:table-cell-properties fo:border-top="none" fo:border-left="0.0069in solid #000000" fo:border-bottom="none" fo:border-right="none" style:writing-mode="lr-tb" fo:padding-top="0in" fo:padding-left="0in" fo:padding-bottom="0in" fo:padding-right="0in"/>
    </style:style>
    <style:style style:name="P574" style:parent-style-name="Normal" style:family="paragraph">
      <style:paragraph-properties fo:widows="0" fo:orphans="0" style:snap-to-layout-grid="false"/>
      <style:text-properties fo:font-style="italic" style:font-style-asian="italic" style:font-size-complex="12pt" style:language-asian="lt" style:country-asian="LT" fo:hyphenate="false"/>
    </style:style>
    <style:style style:name="P575"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fo:hyphenate="false"/>
    </style:style>
    <style:style style:name="TableColumn577" style:family="table-column">
      <style:table-column-properties style:column-width="3.8791in" style:use-optimal-column-width="false"/>
    </style:style>
    <style:style style:name="TableColumn578" style:family="table-column">
      <style:table-column-properties style:column-width="2.8145in" style:use-optimal-column-width="false"/>
    </style:style>
    <style:style style:name="Table576" style:family="table">
      <style:table-properties style:width="6.6937in" fo:margin-left="0in" table:align="left"/>
    </style:style>
    <style:style style:name="TableRow579" style:family="table-row">
      <style:table-row-properties style:min-row-height="0.0159in"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86" style:family="table-row">
      <style:table-row-properties style:min-row-height="0.0159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8"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89" style:parent-style-name="DefaultParagraphFont" style:family="text">
      <style:text-properties fo:font-style="italic" style:font-style-asian="italic"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592"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1.8638in" style:use-optimal-column-width="false"/>
    </style:style>
    <style:style style:name="TableColumn598" style:family="table-column">
      <style:table-column-properties style:column-width="1.2861in" style:use-optimal-column-width="false"/>
    </style:style>
    <style:style style:name="TableColumn599" style:family="table-column">
      <style:table-column-properties style:column-width="3.5437in" style:use-optimal-column-width="false"/>
    </style:style>
    <style:style style:name="Table596" style:family="table">
      <style:table-properties style:width="6.6937in" fo:margin-left="0in" table:align="left"/>
    </style:style>
    <style:style style:name="TableRow600" style:family="table-row">
      <style:table-row-properties style:use-optimal-row-height="false"/>
    </style:style>
    <style:style style:name="TableCell601" style:family="table-cell">
      <style:table-cell-properties fo:border-top="none" fo:border-left="none" fo:border-bottom="0.0069in solid #000000" fo:border-right="none" style:writing-mode="lr-tb" fo:padding-top="0in" fo:padding-left="0in" fo:padding-bottom="0in" fo:padding-right="0in"/>
    </style:style>
    <style:style style:name="P60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603" style:family="table-cell">
      <style:table-cell-properties fo:border-top="none" fo:border-left="none" fo:border-bottom="0.0069in solid #000000" fo:border-right="none" style:writing-mode="lr-tb" fo:padding-top="0in" fo:padding-left="0in" fo:padding-bottom="0in" fo:padding-right="0in"/>
    </style:style>
    <style:style style:name="P604"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05" style:family="table-cell">
      <style:table-cell-properties fo:border-top="none" fo:border-left="none" fo:border-bottom="0.0069in solid #000000" fo:border-right="none" style:writing-mode="lr-tb" fo:padding-top="0in" fo:padding-left="0in" fo:padding-bottom="0in" fo:padding-right="0in"/>
    </style:style>
    <style:style style:name="P606"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07" style:parent-style-name="DefaultParagraphFont" style:family="text">
      <style:text-properties fo:font-weight="bold" style:font-weight-asian="bold" fo:font-style="italic" style:font-style-asian="italic"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11" style:parent-style-name="DefaultParagraphFont" style:family="text">
      <style:text-properties fo:font-style="italic" style:font-style-asian="italic"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name-asian="Calibri" fo:font-style="italic" style:font-style-asian="italic"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name-asian="Calibri" fo:font-style="italic" style:font-style-asian="italic"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23" style:parent-style-name="DefaultParagraphFont" style:family="text">
      <style:text-properties fo:font-style="italic" style:font-style-asian="italic"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626"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628" style:family="table-column">
      <style:table-column-properties style:column-width="1.8437in" style:use-optimal-column-width="false"/>
    </style:style>
    <style:style style:name="TableColumn629" style:family="table-column">
      <style:table-column-properties style:column-width="4.85in" style:use-optimal-column-width="false"/>
    </style:style>
    <style:style style:name="Table627" style:family="table">
      <style:table-properties style:width="6.6937in" fo:margin-left="0in" table:align="left"/>
    </style:style>
    <style:style style:name="TableRow630" style:family="table-row">
      <style:table-row-properties style:min-row-height="0.3902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33" style:parent-style-name="DefaultParagraphFont" style:family="text">
      <style:text-properties fo:font-style="italic" style:font-style-asian="italic"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636"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638" style:family="table-column">
      <style:table-column-properties style:column-width="1.8215in" style:use-optimal-column-width="false"/>
    </style:style>
    <style:style style:name="TableColumn639" style:family="table-column">
      <style:table-column-properties style:column-width="4.8722in" style:use-optimal-column-width="false"/>
    </style:style>
    <style:style style:name="Table637" style:family="table">
      <style:table-properties style:width="6.6937in" fo:margin-left="0in" table:align="left"/>
    </style:style>
    <style:style style:name="TableRow640" style:family="table-row">
      <style:table-row-properties style:min-row-height="0.0159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43" style:parent-style-name="DefaultParagraphFont" style:family="text">
      <style:text-properties fo:font-style="italic" style:font-style-asian="italic"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646" style:parent-style-name="Normal" style:family="paragraph">
      <style:paragraph-properties fo:widows="0" fo:orphans="0" fo:text-align="justify" fo:margin-left="0.1972in" fo:text-indent="0.5in">
        <style:tab-stops>
          <style:tab-stop style:type="left" style:position="-0.1972in"/>
          <style:tab-stop style:type="left" style:position="0in"/>
        </style:tab-stops>
      </style:paragraph-properties>
      <style:text-properties fo:hyphenate="false"/>
    </style:style>
    <style:style style:name="P647"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1.8444in" style:use-optimal-column-width="false"/>
    </style:style>
    <style:style style:name="TableColumn652" style:family="table-column">
      <style:table-column-properties style:column-width="0.1805in" style:use-optimal-column-width="false"/>
    </style:style>
    <style:style style:name="TableColumn653" style:family="table-column">
      <style:table-column-properties style:column-width="0.2437in" style:use-optimal-column-width="false"/>
    </style:style>
    <style:style style:name="TableColumn654" style:family="table-column">
      <style:table-column-properties style:column-width="0.2347in" style:use-optimal-column-width="false"/>
    </style:style>
    <style:style style:name="TableColumn655" style:family="table-column">
      <style:table-column-properties style:column-width="0.2354in" style:use-optimal-column-width="false"/>
    </style:style>
    <style:style style:name="TableColumn656" style:family="table-column">
      <style:table-column-properties style:column-width="0.2354in" style:use-optimal-column-width="false"/>
    </style:style>
    <style:style style:name="TableColumn657" style:family="table-column">
      <style:table-column-properties style:column-width="0.234in" style:use-optimal-column-width="false"/>
    </style:style>
    <style:style style:name="TableColumn658" style:family="table-column">
      <style:table-column-properties style:column-width="0.2347in" style:use-optimal-column-width="false"/>
    </style:style>
    <style:style style:name="TableColumn659" style:family="table-column">
      <style:table-column-properties style:column-width="0.2333in" style:use-optimal-column-width="false"/>
    </style:style>
    <style:style style:name="TableColumn660" style:family="table-column">
      <style:table-column-properties style:column-width="0.234in" style:use-optimal-column-width="false"/>
    </style:style>
    <style:style style:name="TableColumn661" style:family="table-column">
      <style:table-column-properties style:column-width="0.234in" style:use-optimal-column-width="false"/>
    </style:style>
    <style:style style:name="TableColumn662" style:family="table-column">
      <style:table-column-properties style:column-width="0.2333in" style:use-optimal-column-width="false"/>
    </style:style>
    <style:style style:name="TableColumn663" style:family="table-column">
      <style:table-column-properties style:column-width="0.234in" style:use-optimal-column-width="false"/>
    </style:style>
    <style:style style:name="TableColumn664" style:family="table-column">
      <style:table-column-properties style:column-width="0.2333in" style:use-optimal-column-width="false"/>
    </style:style>
    <style:style style:name="TableColumn665" style:family="table-column">
      <style:table-column-properties style:column-width="0.234in" style:use-optimal-column-width="false"/>
    </style:style>
    <style:style style:name="TableColumn666" style:family="table-column">
      <style:table-column-properties style:column-width="0.234in" style:use-optimal-column-width="false"/>
    </style:style>
    <style:style style:name="TableColumn667" style:family="table-column">
      <style:table-column-properties style:column-width="0.2333in" style:use-optimal-column-width="false"/>
    </style:style>
    <style:style style:name="TableColumn668" style:family="table-column">
      <style:table-column-properties style:column-width="0.234in" style:use-optimal-column-width="false"/>
    </style:style>
    <style:style style:name="TableColumn669" style:family="table-column">
      <style:table-column-properties style:column-width="0.2333in" style:use-optimal-column-width="false"/>
    </style:style>
    <style:style style:name="TableColumn670" style:family="table-column">
      <style:table-column-properties style:column-width="0.234in" style:use-optimal-column-width="false"/>
    </style:style>
    <style:style style:name="TableColumn671" style:family="table-column">
      <style:table-column-properties style:column-width="0.4458in" style:use-optimal-column-width="false"/>
    </style:style>
    <style:style style:name="Table650" style:family="table">
      <style:table-properties style:width="6.6937in" fo:margin-left="0in" table:align="left"/>
    </style:style>
    <style:style style:name="TableRow672" style:family="table-row">
      <style:table-row-properties style:min-row-height="0.0159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675" style:parent-style-name="DefaultParagraphFont" style:family="text">
      <style:text-properties fo:font-style="italic" style:font-style-asian="italic" style:font-size-complex="12pt" style:language-asian="lt" style:country-asian="LT"/>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9"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Row716" style:family="table-row">
      <style:table-row-properties style:min-row-height="0.0159in"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19" style:parent-style-name="DefaultParagraphFont" style:family="text">
      <style:text-properties fo:font-style="italic" style:font-style-asian="italic"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722" style:parent-style-name="Normal" style:family="paragraph">
      <style:paragraph-properties fo:widows="0" fo:orphans="0" fo:text-align="justify" fo:margin-left="0.1972in" fo:text-indent="0.5in">
        <style:tab-stops>
          <style:tab-stop style:type="left" style:position="-0.1972in"/>
          <style:tab-stop style:type="left" style:position="0in"/>
        </style:tab-stops>
      </style:paragraph-properties>
      <style:text-properties fo:hyphenate="false"/>
    </style:style>
    <style:style style:name="P723"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1.7013in" style:use-optimal-column-width="false"/>
    </style:style>
    <style:style style:name="TableColumn728" style:family="table-column">
      <style:table-column-properties style:column-width="4.9923in" style:use-optimal-column-width="false"/>
    </style:style>
    <style:style style:name="Table726" style:family="table">
      <style:table-properties style:width="6.6937in" fo:margin-left="0in" table:align="left"/>
    </style:style>
    <style:style style:name="TableRow729" style:family="table-row">
      <style:table-row-properties style:min-row-height="0.0159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32" style:parent-style-name="DefaultParagraphFont" style:family="text">
      <style:text-properties fo:font-style="italic" style:font-style-asian="italic"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35" style:family="table-row">
      <style:table-row-properties style:min-row-height="0.0159in"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38" style:parent-style-name="DefaultParagraphFont" style:family="text">
      <style:text-properties fo:font-style="italic" style:font-style-asian="italic"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41" style:family="table-row">
      <style:table-row-properties style:min-row-height="0.0159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44" style:parent-style-name="DefaultParagraphFont" style:family="text">
      <style:text-properties fo:font-style="italic" style:font-style-asian="italic"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47" style:family="table-row">
      <style:table-row-properties style:min-row-height="0.0159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54" style:family="table-row">
      <style:table-row-properties style:min-row-height="0.0159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57" style:parent-style-name="DefaultParagraphFont" style:family="text">
      <style:text-properties fo:font-style="italic" style:font-style-asian="italic"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760" style:family="table-row">
      <style:table-row-properties style:min-row-height="0.0159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763" style:parent-style-name="DefaultParagraphFont" style:family="text">
      <style:text-properties fo:font-style="italic" style:font-style-asian="italic"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766" style:parent-style-name="Normal" style:family="paragraph">
      <style:paragraph-properties fo:widows="0" fo:orphans="0"/>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fo:font-style="italic" style:font-style-asian="italic" style:font-size-complex="12pt" fo:background-color="#FFFFFF" style:language-asian="lt" style:country-asian="LT"/>
    </style:style>
    <style:style style:name="TableColumn773" style:family="table-column">
      <style:table-column-properties style:column-width="1.7013in" style:use-optimal-column-width="false"/>
    </style:style>
    <style:style style:name="TableColumn774" style:family="table-column">
      <style:table-column-properties style:column-width="4.9923in" style:use-optimal-column-width="false"/>
    </style:style>
    <style:style style:name="Table772" style:family="table">
      <style:table-properties style:width="6.6937in" fo:margin-left="0in" table:align="left"/>
    </style:style>
    <style:style style:name="TableRow775" style:family="table-row">
      <style:table-row-properties style:min-row-height="0.193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fo:hyphenate="false"/>
    </style:style>
    <style:style style:name="TableCell779" style:family="table-cell">
      <style:table-cell-properties fo:border="0.0069in solid #000000" fo:background-color="#FFFFFF" style:writing-mode="lr-tb" style:vertical-align="middle" fo:padding-top="0in" fo:padding-left="0in" fo:padding-bottom="0in" fo:padding-right="0in"/>
    </style:style>
    <style:style style:name="P780" style:parent-style-name="Normal" style:family="paragraph">
      <style:paragraph-properties fo:widows="0" fo:orphans="0"/>
      <style:text-properties style:font-size-complex="12pt" style:language-asian="lt" style:country-asian="LT"/>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style:font-name="Arial" style:font-name-complex="Arial" fo:color="#00000A" fo:font-size="8pt" style:font-size-asian="8pt" style:font-size-complex="8pt" style:language-asian="zh" style:country-asian="CN"/>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3201in" style:use-optimal-row-height="false"/>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widows="0" fo:orphans="0"/>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fo:hyphenate="false"/>
    </style:style>
    <style:style style:name="TableCell793" style:family="table-cell">
      <style:table-cell-properties fo:border="0.0069in solid #000000" fo:background-color="#FFFFFF" style:writing-mode="lr-tb" style:vertical-align="middle" fo:padding-top="0in" fo:padding-left="0in" fo:padding-bottom="0in" fo:padding-right="0in"/>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style:text-properties style:font-size-complex="12pt" style:language-asian="lt" style:country-asian="LT" fo:hyphenate="false"/>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style:text-properties style:font-size-complex="12pt" style:language-asian="lt" style:country-asian="LT" fo:hyphenate="false"/>
    </style:style>
    <style:style style:name="TableRow800" style:family="table-row">
      <style:table-row-properties style:min-row-height="0.3201in" style:use-optimal-row-height="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widows="0" fo:orphans="0" fo:text-align="center"/>
      <style:text-properties style:font-size-complex="12pt" style:language-asian="lt" style:country-asian="LT" fo:hyphenate="false"/>
    </style:style>
    <style:style style:name="TableCell803" style:family="table-cell">
      <style:table-cell-properties fo:border="0.0069in solid #000000" fo:background-color="#FFFFFF" style:writing-mode="lr-tb" style:vertical-align="middle" fo:padding-top="0in" fo:padding-left="0in" fo:padding-bottom="0in" fo:padding-right="0in"/>
    </style:style>
    <style:style style:name="P804" style:parent-style-name="Normal" style:family="paragraph">
      <style:paragraph-properties fo:widows="0" fo:orphans="0"/>
      <style:text-properties style:font-size-complex="12pt" style:language-asian="lt" style:country-asian="LT"/>
    </style:style>
    <style:style style:name="P805" style:parent-style-name="Normal" style:family="paragraph">
      <style:paragraph-properties fo:widows="0" fo:orphans="0"/>
      <style:text-properties style:font-size-complex="12pt" style:language-asian="lt" style:country-asian="LT" fo:hyphenate="false"/>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olumn815" style:family="table-column">
      <style:table-column-properties style:column-width="1.7013in" style:use-optimal-column-width="false"/>
    </style:style>
    <style:style style:name="TableColumn816" style:family="table-column">
      <style:table-column-properties style:column-width="4.9923in" style:use-optimal-column-width="false"/>
    </style:style>
    <style:style style:name="Table814" style:family="table">
      <style:table-properties style:width="6.6937in" fo:margin-left="0in" table:align="left"/>
    </style:style>
    <style:style style:name="TableRow817" style:family="table-row">
      <style:table-row-properties style:min-row-height="0.3201in" style:use-optimal-row-height="fals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style:text-properties fo:font-style="italic" style:font-style-asian="italic" style:font-size-complex="12pt" style:language-asian="lt" style:country-asian="LT" fo:hyphenate="false"/>
    </style:style>
    <style:style style:name="P822" style:parent-style-name="Normal" style:family="paragraph">
      <style:paragraph-properties fo:widows="0" fo:orphans="0"/>
      <style:text-properties style:font-size-complex="12pt" style:language-asian="lt" style:country-asian="LT"/>
    </style:style>
    <style:style style:name="P823" style:parent-style-name="Normal" style:family="paragraph">
      <style:paragraph-properties fo:widows="0" fo:orphans="0"/>
      <style:text-properties style:font-weight-complex="bold" style:font-size-complex="12pt" style:language-asian="lt" style:country-asian="LT" fo:hyphenate="false"/>
    </style:style>
    <style:style style:name="P824" style:parent-style-name="Normal" style:family="paragraph">
      <style:paragraph-properties fo:widows="0" fo:orphans="0"/>
      <style:text-properties style:font-size-complex="12pt" style:language-asian="lt" style:country-asian="LT"/>
    </style:style>
    <style:style style:name="P825" style:parent-style-name="Normal" style:family="paragraph">
      <style:paragraph-properties fo:widows="0" fo:orphans="0"/>
      <style:text-properties style:font-weight-complex="bold" style:font-size-complex="12pt" style:language-asian="lt" style:country-asian="LT" fo:hyphenate="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weight-complex="bold" fo:font-style="italic" style:font-style-asian="italic" style:font-size-complex="12pt" style:language-asian="lt" style:country-asian="LT"/>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text-position="super 66.6%" style:font-size-complex="12pt" style:language-asian="lt" style:country-asian="LT"/>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style:font-name="Arial" style:font-name-complex="Arial" fo:color="#00000A" fo:font-size="8pt" style:font-size-asian="8pt" style:font-size-complex="8pt" style:language-asian="zh" style:country-asian="CN"/>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fo:background-color="#FFFFFF" style:language-asian="lt" style:country-asian="LT"/>
    </style:style>
    <style:style style:name="TableRow847" style:family="table-row">
      <style:table-row-properties style:min-row-height="0.3201in" style:use-optimal-row-height="false"/>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ext-properties fo:hyphenate="false"/>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3979in" style:use-optimal-column-width="false"/>
    </style:style>
    <style:style style:name="TableColumn875" style:family="table-column">
      <style:table-column-properties style:column-width="0.2958in" style:use-optimal-column-width="false"/>
    </style:style>
    <style:style style:name="Table873" style:family="table">
      <style:table-properties style:width="6.6937in" fo:margin-left="0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8" style:parent-style-name="Normal" style:family="paragraph">
      <style:paragraph-properties fo:widows="0" fo:orphans="0" fo:text-align="justify"/>
      <style:text-properties fo:hyphenate="false"/>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208in solid #000000" style:writing-mode="lr-tb" fo:padding-top="0in" fo:padding-left="0in" fo:padding-bottom="0in" fo:padding-right="0in"/>
    </style:style>
    <style:style style:name="P881"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208in solid #000000" style:writing-mode="lr-tb" fo:padding-top="0in" fo:padding-left="0in" fo:padding-bottom="0in" fo:padding-right="0in"/>
    </style:style>
    <style:style style:name="P887"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0" style:parent-style-name="Normal" style:family="paragraph">
      <style:paragraph-properties fo:widows="0" fo:orphans="0" fo:text-align="justify"/>
      <style:text-properties fo:hyphenate="false"/>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208in solid #000000" style:writing-mode="lr-tb" fo:padding-top="0in" fo:padding-left="0in" fo:padding-bottom="0in" fo:padding-right="0in"/>
    </style:style>
    <style:style style:name="P893"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P89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fo:hyphenate="false"/>
    </style:style>
    <style:style style:name="P89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902"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903"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904"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9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text-indent="0.5in"/>
      <style:text-properties fo:color="#000000" style:font-size-complex="12pt" fo:background-color="#FFFFFF" style:language-asian="lt" style:country-asian="LT" fo:hyphenate="false"/>
    </style:style>
    <style:style style:name="P911" style:parent-style-name="Normal" style:family="paragraph">
      <style:paragraph-properties fo:widows="0" fo:orphans="0" fo:text-align="justify" style:vertical-align="middle" fo:text-indent="0.5in"/>
      <style:text-properties fo:color="#000000" style:font-size-complex="12pt" fo:background-color="#FFFFFF" style:language-asian="lt" style:country-asian="LT" fo:hyphenate="false"/>
    </style:style>
    <style:style style:name="TableColumn913" style:family="table-column">
      <style:table-column-properties style:column-width="2.377in" style:use-optimal-column-width="false"/>
    </style:style>
    <style:style style:name="TableColumn914" style:family="table-column">
      <style:table-column-properties style:column-width="0.2055in" style:use-optimal-column-width="false"/>
    </style:style>
    <style:style style:name="TableColumn915" style:family="table-column">
      <style:table-column-properties style:column-width="2.3013in" style:use-optimal-column-width="false"/>
    </style:style>
    <style:style style:name="TableColumn916" style:family="table-column">
      <style:table-column-properties style:column-width="0.2979in" style:use-optimal-column-width="false"/>
    </style:style>
    <style:style style:name="TableColumn917" style:family="table-column">
      <style:table-column-properties style:column-width="1.5118in" style:use-optimal-column-width="false"/>
    </style:style>
    <style:style style:name="Table912" style:family="table">
      <style:table-properties style:width="6.6937in" fo:margin-left="0in" table:align="left"/>
    </style:style>
    <style:style style:name="TableRow918" style:family="table-row">
      <style:table-row-properties style:use-optimal-row-height="false"/>
    </style:style>
    <style:style style:name="TableCell919" style:family="table-cell">
      <style:table-cell-properties fo:border-top="0.0069in solid #000000" fo:border-left="none" fo:border-bottom="none" fo:border-right="none" style:writing-mode="lr-tb" fo:padding-top="0in" fo:padding-left="0in" fo:padding-bottom="0in" fo:padding-right="0in"/>
    </style:style>
    <style:style style:name="P920" style:parent-style-name="Normal" style:family="paragraph">
      <style:paragraph-properties fo:widows="0" fo:orphans="0" fo:text-align="justify"/>
      <style:text-properties style:font-size-complex="12pt" style:language-asian="lt" style:country-asian="LT" fo:hyphenate="false"/>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23" style:family="table-cell">
      <style:table-cell-properties fo:border-top="0.0069in solid #000000" fo:border-left="none" fo:border-bottom="none" fo:border-right="none" style:writing-mode="lr-tb" fo:padding-top="0in" fo:padding-left="0in" fo:padding-bottom="0in" fo:padding-right="0in"/>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27" style:family="table-cell">
      <style:table-cell-properties fo:border-top="0.0069in solid #000000" fo:border-left="none" fo:border-bottom="none" fo:border-right="none" style:writing-mode="lr-tb" fo:padding-top="0in" fo:padding-left="0in" fo:padding-bottom="0in" fo:padding-right="0in"/>
    </style:style>
    <style:style style:name="P928" style:parent-style-name="Normal" style:family="paragraph">
      <style:paragraph-properties fo:widows="0" fo:orphans="0" fo:text-align="justify"/>
      <style:text-properties style:font-size-complex="12pt" style:language-asian="lt" style:country-asian="LT" fo:hyphenate="false"/>
    </style:style>
    <style:style style:name="P929" style:parent-style-name="Normal" style:family="paragraph">
      <style:paragraph-properties fo:widows="0" fo:orphans="0" fo:text-align="justify" fo:text-indent="0.5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ext-properties style:font-size-complex="12pt" style:language-asian="lt" style:country-asian="LT" fo:hyphenate="false"/>
    </style:style>
    <style:style style:name="P933"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ext-properties style:font-name-asian="Calibri" style:font-size-complex="12pt" style:language-asian="lt" style:country-asian="LT" fo:hyphenate="false"/>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style:font-style-complex="italic"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style:font-style-complex="italic" fo:color="#000000"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ext-properties style:font-size-complex="12pt" style:language-asian="lt" style:country-asian="LT" fo:hyphenate="false"/>
    </style:style>
    <style:style style:name="P975" style:parent-style-name="Normal" style:family="paragraph">
      <style:paragraph-properties fo:widows="0" fo:orphans="0" fo:text-align="justify" fo:text-indent="0.5in"/>
      <style:text-properties style:font-size-complex="12pt" style:language-asian="lt" style:country-asian="LT" fo:hyphenate="false"/>
    </style:style>
    <style:style style:name="P976"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977" style:parent-style-name="Normal" style:family="paragraph">
      <style:paragraph-properties fo:widows="0" fo:orphans="0" fo:text-align="justify" fo:text-indent="0.5in"/>
      <style:text-properties style:font-size-complex="12pt" style:language-asian="lt" style:country-asian="LT" fo:hyphenate="false"/>
    </style:style>
    <style:style style:name="TableColumn979" style:family="table-column">
      <style:table-column-properties style:column-width="2.3826in" style:use-optimal-column-width="false"/>
    </style:style>
    <style:style style:name="TableColumn980" style:family="table-column">
      <style:table-column-properties style:column-width="0.1958in" style:use-optimal-column-width="false"/>
    </style:style>
    <style:style style:name="TableColumn981" style:family="table-column">
      <style:table-column-properties style:column-width="2.309in" style:use-optimal-column-width="false"/>
    </style:style>
    <style:style style:name="TableColumn982" style:family="table-column">
      <style:table-column-properties style:column-width="0.2909in" style:use-optimal-column-width="false"/>
    </style:style>
    <style:style style:name="TableColumn983" style:family="table-column">
      <style:table-column-properties style:column-width="1.5152in" style:use-optimal-column-width="false"/>
    </style:style>
    <style:style style:name="Table978" style:family="table">
      <style:table-properties style:width="6.6937in" fo:margin-left="0in" table:align="left"/>
    </style:style>
    <style:style style:name="TableRow984" style:family="table-row">
      <style:table-row-properties style:use-optimal-row-height="false"/>
    </style:style>
    <style:style style:name="TableCell985" style:family="table-cell">
      <style:table-cell-properties fo:border-top="0.0069in solid #000000" fo:border-left="none" fo:border-bottom="none" fo:border-right="none" style:writing-mode="lr-tb" fo:padding-top="0in" fo:padding-left="0in" fo:padding-bottom="0in" fo:padding-right="0in"/>
    </style:style>
    <style:style style:name="P986" style:parent-style-name="Normal" style:family="paragraph">
      <style:paragraph-properties fo:widows="0" fo:orphans="0" fo:text-align="justify"/>
      <style:text-properties style:font-size-complex="12pt" style:language-asian="lt" style:country-asian="LT" fo:hyphenate="false"/>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89" style:family="table-cell">
      <style:table-cell-properties fo:border-top="0.0069in solid #000000" fo:border-left="none" fo:border-bottom="none" fo:border-right="none" style:writing-mode="lr-tb" fo:padding-top="0in" fo:padding-left="0in" fo:padding-bottom="0in" fo:padding-right="0in"/>
    </style:style>
    <style:style style:name="P990" style:parent-style-name="Normal" style:family="paragraph">
      <style:paragraph-properties fo:widows="0" fo:orphans="0" fo:text-align="justify"/>
      <style:text-properties style:font-size-complex="12pt" style:language-asian="lt" style:country-asian="LT" fo:hyphenate="false"/>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993" style:family="table-cell">
      <style:table-cell-properties fo:border-top="0.0069in solid #000000" fo:border-left="none" fo:border-bottom="none" fo:border-right="none" style:writing-mode="lr-tb" fo:padding-top="0in" fo:padding-left="0in" fo:padding-bottom="0in" fo:padding-right="0in"/>
    </style:style>
    <style:style style:name="P994" style:parent-style-name="Normal" style:family="paragraph">
      <style:paragraph-properties fo:widows="0" fo:orphans="0" fo:text-align="justify"/>
      <style:text-properties style:font-size-complex="12pt" style:language-asian="lt" style:country-asian="LT" fo:hyphenate="false"/>
    </style:style>
    <style:style style:name="P995"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8">Suvestinė redakcija nuo 2019-11-23 iki 2023-09-11</text:span></text:p>
      <text:p text:style-name="P9"/>
      <text:p text:style-name="P10"><text:span text:style-name="T11">Įsakymas paskelbtas: Žin. 2012, Nr.<text:s/></text:span><text:a xlink:href="https://www.e-tar.lt/portal/legalAct.html?documentId=TAR.FD93BF859362" office:target-frame-name="_top" xlink:show="replace"><text:span text:style-name="T12">46-2274</text:span></text:a><text:span text:style-name="T13">, i. k. 11211SFISAK000V1-29</text:span></text:p>
      <text:p text:style-name="P14"/>
      <text:p text:style-name="P15">Nauja redakcija nuo 2013-06-19:</text:p>
      <text:p text:style-name="Normal"><text:span text:style-name="T16">Nr.<text:s/></text:span><text:a xlink:href="https://www.e-tar.lt/portal/legalAct.html?documentId=TAR.3094F7326BE0" office:target-frame-name="_top" xlink:show="replace"><text:span text:style-name="T17">V1-26</text:span></text:a><text:span text:style-name="T18">, 2013-06-13, Žin. 2013, Nr. 64-3222 (2013-06-18), i. k. 11311SFISAK000V1-26</text:span></text:p>
      <text:p text:style-name="P19"/>
      <text:p text:style-name="P20"/>
      <text:p text:style-name="P21"><text:span text:style-name="T22">VALSTYBINIO STUDIJŲ FONDO</text:span></text:p>
      <text:p text:style-name="P23"><text:span text:style-name="T24">DIREKTORIUS</text:span></text:p>
      <text:p text:style-name="P25"/>
      <text:p text:style-name="P26">ĮSAKYMAS</text:p>
      <text:p text:style-name="P27">DĖL TIKSLINIŲ IŠMOKŲ NEĮGALIESIEMS, STUDIJUOJANTIEMS AUKŠTOSIOSE MOKYKLOSE, ADMINISTRAVIMO TVARKOS APRAŠO PATVIRTINIMO</text:p>
      <text:p text:style-name="P28"/>
      <text:p text:style-name="P29">2012 m. balandžio 16 d. Nr. V1-29</text:p>
      <text:p text:style-name="P30"><text:span text:style-name="T31">Vilnius</text:span></text:p>
      <text:p text:style-name="P32"/>
      <text:p text:style-name="P33"/>
      <text:p text:style-name="P34"><text:span text:style-name="T35">Vadovaudamasis Tikslinių išmokų neįgaliesiems, studijuojantiems aukštosiose mokyklose, skyrimo tvarkos aprašo, patvirtinto Lietuvos<text:s/></text:span><text:span text:style-name="T36">Respublikos švietimo ir mokslo ministro 2011 m. rugsėjo 12 d. įsakymu Nr. V-1666 (Žin., 2011, Nr. </text:span><text:a xlink:href="https://www.e-tar.lt/portal/lt/legalAct/TAR.582D4A4C1C0D" office:target-frame-name="_blank" xlink:show="new"><text:span text:style-name="T37">114-5372</text:span></text:a><text:span text:style-name="T38">; 2013, Nr. </text:span><text:a xlink:href="https://www.e-tar.lt/portal/lt/legalAct/TAR.4ADE08354389" office:target-frame-name="_blank" xlink:show="new"><text:span text:style-name="T39">57-2886</text:span></text:a><text:span text:style-name="T40">) 8 punktu,</text:span></text:p>
      <text:p text:style-name="P41"><text:span text:style-name="T42">t v i r t i n u<text:s/></text:span><text:span text:style-name="T43">Tikslinių išmokų neįgaliesiems, studijuojantiems aukštosiose mokyklose, administravimo tvarkos aprašą (pridedama).</text:span><text:s/></text:p>
      <text:p text:style-name="P44"/>
      <text:p text:style-name="P45"/>
      <text:p text:style-name="P46"/>
      <text:soft-page-break/>
      <text:p text:style-name="P47">L. e. direktoriaus pareigas</text:p>
      <text:p text:style-name="P48">Direktoriaus pavaduotojas<text:s/><text:tab/>Algis Zubrus</text:p>
      <text:p text:style-name="P49"/>
      <text:p text:style-name="P50">SUDERINTA</text:p>
      <text:p text:style-name="P51">Lietuvos Respublikos švietimo ir mokslo ministerijos</text:p>
      <text:p text:style-name="P52"><text:span text:style-name="T53">2012-04-12 raštu Nr. SR-1934</text:span></text:p>
      <text:p text:style-name="Normal"/>
      <text:p text:style-name="P54"/>
      <text:soft-page-break/>
      <text:p text:style-name="P55">PATVIRTINTA</text:p>
      <text:p text:style-name="P59"><text:span text:style-name="T60">Valstybinio studijų fondo direktoriaus<text:s/></text:span></text:p>
      <text:p text:style-name="P61"><text:span text:style-name="T62">2012 m. balandžio 16 d. įsakymu Nr. V1-29</text:span></text:p>
      <text:p text:style-name="P63">(2016 m. lapkričio 10 d. įsakymo Nr. V1-72<text:s/></text:p>
      <text:p text:style-name="P64"><text:span text:style-name="T65">redakcija)</text:span></text:p>
      <text:p text:style-name="P66"/>
      <text:p text:style-name="P67"><text:span text:style-name="T68">TIKSLINIŲ IŠMOKŲ NEĮGALIESIEMS, STUDIJUOJANTIEMS AUKŠTOSIOSE MOKYKLOSE,<text:s/></text:span><text:span text:style-name="T69">ADMINISTR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ikslinių išmokų neįgaliesiems, studijuojantiems aukštosiose mokyklose, administravimo tvarkos aprašas (toliau – Administravimo aprašas) reglamentuoja leidimą vykdyti studijas ir su</text:span><text:span text:style-name="T80"><text:s/>studijomis susijusią veiklą turinčių valstybinių, nevalstybinių aukštųjų mokyklų ar užsienio aukštųjų mokyklų filialų Lietuvos Respublikoje (toliau – aukštųjų mokyklų) neįgaliesiems studentams (toliau – studentams) studijų prieinamumui didinti<text:s/></text:span><text:span text:style-name="T81">skiriamai t</text:span><text:span text:style-name="T82">ikslinei išmokai gauti reikalingų dokumentų pateikimo tvarką, sprendimo skirti tikslinę išmoką priėmimą, tikslinių išmokų išmokėjimą ir išmokėjimo kontroliavimą Valstybiniame studijų fonde (toliau – Fondas).</text:span></text:p>
      <text:p text:style-name="P83"><text:span text:style-name="T84">2</text:span><text:span text:style-name="T85">. Reikalavimus asmenims, pretenduojantiems<text:s/></text:span><text:span text:style-name="T86">gauti tikslinę išmoką, nustato Tikslinių išmokų neįgaliesiems, studijuojantiems aukštosiose mokyklose, skyrimo tvarkos aprašas, patvirtintas Lietuvos Respublikos švietimo ir mokslo ministro 2011 m. rugsėjo 12 d. įsakymu Nr. V-1666 „Dėl Tikslinių išmokų neį</text:span><text:span text:style-name="T87">galiesiems, studijuojantiems aukštosiose mokyklose, skyrimo tvarkos aprašo patvirtinimo“, (toliau – Skyrimo aprašas) ir Finansinės pagalbos priemonių teikimo neįgaliesiems, studijuojantiems aukštosiose mokyklose, tvarkos aprašas, patvirtintas Lietuvos Resp</text:span><text:span text:style-name="T88">ublikos Vyriausybės 2006 m. rugpjūčio 29 d. nutarimu Nr. 831 „Dėl Finansinės pagalbos<text:s/></text:span><text:soft-page-break/><text:span text:style-name="T89">priemonių teikimo neįgaliesiems, studijuojantiems aukštosiose mokyklose, tvarkos aprašo patvirtinimo“ (toliau – Finansinės pagalbos priemonių aprašas).</text:span></text:p>
      <text:p text:style-name="P90"><text:span text:style-name="T91">3</text:span><text:span text:style-name="T92">. Administrav</text:span><text:span text:style-name="T93">imo aprašas parengtas vadovaujantis Lietuvos Respublikos mokslo ir studijų įstatymu, Valstybinio studijų fondo nuostatais, patvirtintais Lietuvos Respublikos Vyriausybės 1993 m. liepos 21 d. nutarimu Nr. 540 „Dėl Valstybinio studijų fondo nuostatų patvirti</text:span><text:span text:style-name="T94">nimo“, Finansinės pagalbos priemonių aprašu bei Skyrimo aprašu.</text:span></text:p>
      <text:p text:style-name="P95"><text:span text:style-name="T96">4</text:span><text:span text:style-name="T97">. Administravimo apraše vartojamos sąvokos atitinka Lietuvos Respublikos mokslo ir studijų įstatyme, Finansinės pagalbos priemonių apraše ir Skyrimo apraše vartojamas sąvokas.</text:span></text:p>
      <text:p text:style-name="P98"/>
      <text:p text:style-name="P99"><text:span text:style-name="T100">II</text:span><text:span text:style-name="T101"><text:s/>S</text:span><text:span text:style-name="T102">KYRIUS</text:span></text:p>
      <text:p text:style-name="P103"><text:span text:style-name="T104">DOKUMENTŲ TIKSLINĖMS IŠMOKOMS GAUTI PATEIKIMO TVARKA, STUDENTŲ, KURIEMS SKIRIAMOS TIKSLINĖS IŠMOKOS, SĄRAŠO SUDARYMAS IR SPRENDIMO SKIRTI TIKSLINĘ IŠMOKĄ PRIĖMIMAS</text:span></text:p>
      <text:p text:style-name="P105"/>
      <text:p text:style-name="P106"><text:span text:style-name="T107">5</text:span><text:span text:style-name="T108">. Fondas, likus ne mažiau kaip 2 darbo dienoms iki Skyrimo aprašo 15.1 punkte<text:s/></text:span><text:span text:style-name="T109">nustatyto pagrindinio prašymų tikslinei išmokai gauti teikimo pradžios, savo interneto svetainėje praneša apie prašymų teikimo terminų pradžią ir pabaigą, tikslinių išmokų teikimo sąlygas ir kt.</text:span></text:p>
      <text:p text:style-name="P110"><text:span text:style-name="T111">6</text:span><text:span text:style-name="T112">. Studentas, siekiantis gauti tikslinę išmoką, arba jo į</text:span><text:span text:style-name="T113">galiotas asmuo teikia patvirtintos formos (Administravimo aprašo 1 priedas) prašymą tikslinei išmokai gauti (toliau – Prašymas). Prašyme studentas patvirtina, kad yra susipažinęs su tikslinių išmokų skyrimo sąlygomis ir reikalavimais, įsipareigoja tikslinę</text:span><text:span text:style-name="T114"><text:s/>išmoką panaudoti studijų reikmėms (prekėms, paslaugoms ir kitoms išlaidoms, būtinoms studijų prieinamumui didinti) ir įvardija pagrindines reikmes, kurioms panaudos tikslinę išmoką. Fondas, vykdydamas tikslinių išmokų panaudojimo stebėseną ir analizę, tur</text:span><text:span text:style-name="T115">i teisę prašyti studentų pateikti informaciją apie faktinį tikslinių išmokų panaudojimą.</text:span><text:s/></text:p>
      <text:p text:style-name="P116">Punkto pakeitimai:</text:p>
      <text:p text:style-name="P117"><text:span text:style-name="T118">Nr.<text:s/></text:span><text:a xlink:href="https://www.e-tar.lt/portal/legalAct.html?documentId=206963c0a18911e9b474d97de297fe08" office:target-frame-name="_top" xlink:show="replace"><text:span text:style-name="T119">V1-13</text:span></text:a><text:span text:style-name="T120">, 2019-03-14, paskelbta TAR 2019-07-09,<text:s/></text:span><text:span text:style-name="T121">i. k. 2019-11316</text:span></text:p>
      <text:p text:style-name="Normal"/>
      <text:p text:style-name="P122"><text:span text:style-name="T123">7</text:span><text:span text:style-name="T124">. Prašymas teikiamas elektroniniu būdu, prisijungus prie Fondo informacinės sistemos. Jei studentas dėl objektyvių aplinkybių negali pats elektroniniu būdu pateikti prašymo, studento įgaliotas asmuo studento vardu gali pateikti prašy</text:span><text:span text:style-name="T125">mą raštu. Kartu su prašymu įgaliotas asmuo turi pateikti teisės aktų nustatyta tvarka patvirtintą įgaliojimą. Tokiu atveju raštu pateikto prašymo duomenys yra suvedami į Fondo informacinę sistemą.</text:span></text:p>
      <text:p text:style-name="P126"><text:span text:style-name="T127">8</text:span><text:span text:style-name="T128">. Fondas, gavęs Prašymą, Studentų registre ir/ar kituo</text:span><text:span text:style-name="T129">se registruose, informacinėse sistemose ir duomenų bazėse, kuriuose kaupiami Skyrimo aprašo 8 punkte nustatyti duomenys, tikrina duomenis apie Prašymą pateikusį studentą, siekdamas nustatyti, ar tikslinę išmoką gauti siekiantis studentas atitinka Finansinė</text:span><text:span text:style-name="T130">s pagalbos priemonių aprašo 6 punkte nustatytas sąlygas. Prireikus patikslinti ir/ar papildyti studento studijų duomenis, Fondas kreipiasi į aukštąją mokyklą, kurioje studijuoja Prašymą pateikęs studentas. Aukštosios mokyklos per 2 darbo dienas nuo Fondo p</text:span><text:span text:style-name="T131">rašymo pateikti duomenis gavimo dienos privalo pateikti Fondui duomenis apie Prašymus pateikusių studentų studijas. Duomenys teikiami raštu arba Fondo ir aukštosios mokyklos sudarytoje partnerystės ar duomenų teikimo sutartyje nustatytu būdu.</text:span></text:p>
      <text:p text:style-name="P132">Punkto pakeitimai:</text:p>
      <text:p text:style-name="P133"><text:span text:style-name="T134">Nr.<text:s/></text:span><text:a xlink:href="https://www.e-tar.lt/portal/legalAct.html?documentId=5f323f900d1e11ea9d279ea27696ab7b" office:target-frame-name="_top" xlink:show="replace"><text:span text:style-name="T135">V1-61</text:span></text:a><text:span text:style-name="T136">, 2019-11-22, paskelbta TAR 2019-11-22, i. k. 2019-18670</text:span></text:p>
      <text:p text:style-name="Normal"/>
      <text:p text:style-name="P137"><text:span text:style-name="T138">9</text:span><text:span text:style-name="T139">. Fondo direktorius, ne vėliau kaip per 6 darbo dienas nuo Skyrimo aprašo 15 pun</text:span><text:span text:style-name="T140">kte nustatytų pagrindinio teikimo ir papildomų teikimų prašymų priėmimo terminų pabaigos, tvirtina Studentų, kuriems skiriama tikslinė išmoka, sąrašą (po pagrindinių teikimų, toliau – Sąrašas) ir Papildomą studentų, kuriems skiriama tikslinė išmoka, sąrašą</text:span><text:span text:style-name="T141"><text:s/>(po papildomų teikimų, toliau – Papildomas sąrašas).</text:span></text:p>
      <text:p text:style-name="P142"><text:span text:style-name="T143">10</text:span><text:span text:style-name="T144">. Jeigu Prašyme nurodyta informacija apie studentą, siekiantį gauti tikslinę išmoką, nesutampa su Studentų registre ir/ar kituose registruose, informacinėse sistemose ir duomenų bazėse, kuriuose k</text:span><text:span text:style-name="T145">aupiami Skyrimo aprašo 8 punkte nustatyti duomenys, esančia ir/ar aukštųjų<text:s/></text:span><text:soft-page-break/><text:span text:style-name="T146">mokyklų pateikta informacija, taip pat paaiškėjus, kad studentas, pildydamas Prašymą, nurodė neišsamius duomenis, Fondas nedelsiant, bet ne vėliau kaip per 1 darbo dieną nuo netiksl</text:span><text:span text:style-name="T147">ių duomenų nustatymo, apie tai informuoja Prašymą pateikusį studentą. Pranešimas studentui siunčiamas per Fondo informacinę sistemą ir/arba studento Prašyme nurodytu elektroninio pašto adresu.<text:s/></text:span></text:p>
      <text:p text:style-name="P148"><text:span text:style-name="T149">11</text:span><text:span text:style-name="T150">. Studentas, gavęs pranešimą apie netikslius ir/ar<text:s/></text:span><text:span text:style-name="T151">neišsamius duomenis, turi teisę Fondui pateikti duomenis ir/ar dokumentus, patvirtinančius, kad atitinka Finansinės pagalbos priemonių aprašo</text:span><text:span text:style-name="T152"><text:s/></text:span><text:span text:style-name="T153">6 punkte nustatytas sąlygas, taip pat duomenis ir/ar dokumentus, patvirtinančius kitų Prašyme nurodytų duomenų tei</text:span><text:span text:style-name="T154">singumą. Studentas turi teisę patikslinti duomenis apie atitiktį Finansinės pagalbos priemonių aprašo 6 punkte nustatytoms sąlygoms per 4 darbo dienas nuo Skyrimo aprašo 15 punkte nurodytų pagrindinio ir papildomų teikimų prašymų priėmimo terminų pabaigos.</text:span></text:p>
      <text:p text:style-name="P155">Punkto pakeitimai:</text:p>
      <text:p text:style-name="P156"><text:span text:style-name="T157">Nr.<text:s/></text:span><text:a xlink:href="https://www.e-tar.lt/portal/legalAct.html?documentId=5f323f900d1e11ea9d279ea27696ab7b" office:target-frame-name="_top" xlink:show="replace"><text:span text:style-name="T158">V1-61</text:span></text:a><text:span text:style-name="T159">, 2019-11-22, paskelbta TAR 2019-11-22, i. k. 2019-18670</text:span></text:p>
      <text:p text:style-name="Normal"/>
      <text:p text:style-name="P160"><text:span text:style-name="T161">12</text:span><text:span text:style-name="T162">. Jei iki Administravimo aprašo 11 punkte nustatytų terminų pabai</text:span><text:span text:style-name="T163">gos studentas nepateikia patikslintų duomenų, sudarant ir tvirtinant Sąrašą ir/ar Papildomą sąrašą vadovaujamasi aukštosios mokyklos pateiktais duomenimis, taip pat Studentų registre ir/ar kituose registruose, informacinėse sistemose ir duomenų bazėse, kur</text:span><text:span text:style-name="T164">iuose kaupiami Skyrimo aprašo 8 punkte nustatyti duomenys, esančiais duomenimis. Studentai, kurių patikslinti duomenys apie atitiktį Finansinės pagalbos priemonių aprašo 3<text:s/></text:span><text:span text:style-name="T165">6</text:span><text:span text:style-name="T166"><text:s/>punkte nustatytoms sąlygoms gauti po Sąrašo ar Papildomo sąrašo patvirtinimo, į Są</text:span><text:span text:style-name="T167">rašą ar Papildomą sąrašą įtraukiami tais atvejais, kai patikslinti duomenys pateikti arba išsiųsti Fondui paštu iki Administravimo aprašo 11 punkte nustatytų duomenų patikslinimo terminų pabaigos. Kiti Prašyme nurodyti studento duomenys, nesusiję su atitik</text:span><text:span text:style-name="T168">ties Finansinės pagalbos priemonių aprašo 6 punkte nustatytų sąlygų pagrindimu (pvz. studento banko<text:s/></text:span><text:soft-page-break/><text:span text:style-name="T169">sąskaitos numeris, kontaktiniai duomenys ir pan.), gali būti tikslinami po Sąrašo ir Papildomo sąrašo patvirtinimo Skyrimo aprašo 19 ir 20 punktuose nustaty</text:span><text:span text:style-name="T170">ta tvarka.</text:span></text:p>
      <text:p text:style-name="P171">Punkto pakeitimai:</text:p>
      <text:p text:style-name="P172"><text:span text:style-name="T173">Nr.<text:s/></text:span><text:a xlink:href="https://www.e-tar.lt/portal/legalAct.html?documentId=5f323f900d1e11ea9d279ea27696ab7b" office:target-frame-name="_top" xlink:show="replace"><text:span text:style-name="T174">V1-61</text:span></text:a><text:span text:style-name="T175">, 2019-11-22, paskelbta TAR 2019-11-22, i. k. 2019-18670</text:span></text:p>
      <text:p text:style-name="Normal"/>
      <text:p text:style-name="P176"><text:span text:style-name="T177">13</text:span><text:span text:style-name="T178">. Sąraše ir Papildomame sąraše nurodomi šie studento du</text:span><text:span text:style-name="T179">omenys: vardas, pavardė, asmens kodas, darbingumo lygį ar neįgalumą patvirtinančio dokumento pavadinimas, numeris, galiojimo data, darbingumo lygis procentais arba neįgalumo lygis, asmeninės banko sąskaitos numeris, elektroninio pašto adresas, aukštoji mok</text:span><text:span text:style-name="T180">ykla, studijų kursas, forma, semestro pradžios ir pabaigos datos, studijų pakopa, mėnesių, kuriais bus mokama išmoka, skaičius ir tikslinėms išmokoms reikalingos lėšos, kiti duomenys.</text:span><text:s/></text:p>
      <text:p text:style-name="P181">Punkto pakeitimai:</text:p>
      <text:p text:style-name="P182"><text:span text:style-name="T183">Nr.<text:s/></text:span><text:a xlink:href="https://www.e-tar.lt/portal/legalAct.html?documentId=5f323f900d1e11ea9d279ea27696ab7b" office:target-frame-name="_top" xlink:show="replace"><text:span text:style-name="T184">V1-61</text:span></text:a><text:span text:style-name="T185">, 2019-11-22, paskelbta TAR 2019-11-22, i. k. 2019-18670</text:span></text:p>
      <text:p text:style-name="Normal"/>
      <text:p text:style-name="P186"><text:span text:style-name="T187">III</text:span><text:span text:style-name="T188"><text:s/>SKYRIUS</text:span></text:p>
      <text:p text:style-name="P189"><text:span text:style-name="T190">TIKSLINIŲ IŠMOKŲ IŠMOKĖJIMO, MOKĖJIMO SUSTABDYMO, ATNAUJINIMO IR NUTRAUKIMO TVARKA</text:span></text:p>
      <text:p text:style-name="P191"/>
      <text:p text:style-name="P192"><text:span text:style-name="T193">14</text:span><text:span text:style-name="T194">. Paskirtą tikslinę išmoką Fondas<text:s/></text:span><text:span text:style-name="T195">perveda į Sąraše ar Papildomame sąraše nurodytą studento asmeninę banko sąskaitą kiekvieną mėnesį iki einamojo mėnesio 27 dienos įskaitytinai. Rudens semestro pradžioje pirmoji tikslinė išmoka gali būti išmokama iki einamųjų metų spalio 27 d. įskaitytinai,</text:span><text:span text:style-name="T196"><text:s/>pavasario semestro pradžioje pirmoji tikslinė išmoka gali būti išmokama iki einamųjų metu kovo 27 d. įskaitytinai. Tikslinė išmoka gali būti pervedama tik į tikslinę išmoką gaunančio studento vardu atidarytą atsiskaitomąją sąskaitą.</text:span><text:s/></text:p>
      <text:p text:style-name="P197">Punkto pakeitimai:</text:p>
      <text:soft-page-break/>
      <text:p text:style-name="P198"><text:span text:style-name="T199">Nr</text:span><text:span text:style-name="T200">.<text:s/></text:span><text:a xlink:href="https://www.e-tar.lt/portal/legalAct.html?documentId=5f323f900d1e11ea9d279ea27696ab7b" office:target-frame-name="_top" xlink:show="replace"><text:span text:style-name="T201">V1-61</text:span></text:a><text:span text:style-name="T202">, 2019-11-22, paskelbta TAR 2019-11-22, i. k. 2019-18670</text:span></text:p>
      <text:p text:style-name="Normal"/>
      <text:p text:style-name="P203"><text:span text:style-name="T204">15</text:span><text:span text:style-name="T205">. Tikslinė išmoka gali būti išmokama vėliau nei nurodyta Administravimo aprašo 14 punkt</text:span><text:span text:style-name="T206">e, jei iki Administravimo aprašo 14 punkte nustatyto tikslinės išmokos išmokėjimo termino pabaigos Fondui nebus skirtos Europos Sąjungos struktūrinių fondų lėšos tikslinių išmokų mokėjimui.</text:span><text:s/></text:p>
      <text:p text:style-name="P207">Punkto pakeitimai:</text:p>
      <text:p text:style-name="P208"><text:span text:style-name="T209">Nr.<text:s/></text:span><text:a xlink:href="https://www.e-tar.lt/portal/legalAct.html?documentId=206963c0a18911e9b474d97de297fe08" office:target-frame-name="_top" xlink:show="replace"><text:span text:style-name="T210">V1-13</text:span></text:a><text:span text:style-name="T211">, 2019-03-14, paskelbta TAR 2019-07-09, i. k. 2019-11316</text:span></text:p>
      <text:p text:style-name="Normal"/>
      <text:p text:style-name="P212"><text:span text:style-name="T213">16</text:span><text:span text:style-name="T214">. Jei aplinkybė, dėl kurios studentas nebeatitinka Finansinės pagalbos priemonių aprašo 6.1 papunktyje nustatytos sąlygos, atsirado</text:span><text:span text:style-name="T215"><text:s/>iki einamojo mėnesio 15 dienos įskaitytinai, studentui tikslinės išmokos mokėjimas stabdomas nuo einamojo mėnesio. Jei minėta aplinkybė atsirado po einamojo mėnesio 15 dienos, mokėjimas stabdomas nuo kito mėnesio.</text:span><text:s/></text:p>
      <text:p text:style-name="P216">Punkto pakeitimai:</text:p>
      <text:p text:style-name="P217"><text:span text:style-name="T218">Nr.<text:s/></text:span><text:a xlink:href="https://www.e-tar.lt/portal/legalAct.html?documentId=5f323f900d1e11ea9d279ea27696ab7b" office:target-frame-name="_top" xlink:show="replace"><text:span text:style-name="T219">V1-61</text:span></text:a><text:span text:style-name="T220">, 2019-11-22, paskelbta TAR 2019-11-22, i. k. 2019-18670</text:span></text:p>
      <text:p text:style-name="Normal"/>
      <text:p text:style-name="P221"><text:span text:style-name="T222">17</text:span><text:span text:style-name="T223">. Jei aplinkybė, dėl kurios studentui buvo sustabdytas tikslinės išmokos mokėjimas, išnyko iki semestro, už kurį buvo skirta tikslinė išmoka, pabaigos, tikslinės išmokos mokėjimas <text:s/>atnaujinamas. Jei aplinkybė išnyko iki einamojo mėnesio 15 dienos įskaityti</text:span><text:span text:style-name="T224">nai, tikslinės išmokos mokėjimas atnaujinamas nuo to mėnesio. Jei aplinkybė išnyko po einamojo mėnesio 15 dienos, išmokos mokėjimas atnaujinamas nuo kito mėnesio.</text:span></text:p>
      <text:p text:style-name="P225"><text:span text:style-name="T226">18</text:span><text:span text:style-name="T227">. Jei aplinkybė, dėl kurios studentui turi būti nutraukiamas tikslinės išmokos mokėjima</text:span><text:span text:style-name="T228">s, atsiranda iki einamojo mėnesio 15 dienos, tikslinės išmokos mokėjimas nutraukiamas nuo einamojo mėnesio. Jei aplinkybė, dėl kurios studentui turi būti nutraukiamas tikslinės išmokos mokėjimas, atsiranda po einamojo mėnesio 15 dienos, tikslinės išmokos m</text:span><text:span text:style-name="T229">okėjimas nutraukiamas nuo kito mėnesio.<text:s/></text:span></text:p>
      <text:p text:style-name="P230"/>
      <text:p text:style-name="P231"><text:span text:style-name="T232">IV</text:span><text:span text:style-name="T233"><text:s/>SKYRIUS</text:span></text:p>
      <text:p text:style-name="P234"><text:span text:style-name="T235">DUOMENŲ TEIKIMAS</text:span></text:p>
      <text:p text:style-name="P236">Pakeistas skyriaus pavadinimas:</text:p>
      <text:p text:style-name="P237"><text:span text:style-name="T238">Nr.<text:s/></text:span><text:a xlink:href="https://www.e-tar.lt/portal/legalAct.html?documentId=206963c0a18911e9b474d97de297fe08" office:target-frame-name="_top" xlink:show="replace"><text:span text:style-name="T239">V1-13</text:span></text:a><text:span text:style-name="T240">, 2019-03-14, paskelbta TAR 2019-07-09,</text:span><text:span text:style-name="T241"><text:s/>i. k. 2019-11316</text:span></text:p>
      <text:p text:style-name="Normal"/>
      <text:p text:style-name="P242"><text:span text:style-name="T243">19</text:span><text:span text:style-name="T244">. Apie paskirtą tikslinę išmoką studentas informuojamas pranešimu per Fondo informacinę sistemą ir/arba studento Prašyme nurodytu elektroninio pašto adresu. Aukštoji mokykla apie jos studentams paskirtas tikslines išmokas informuojam</text:span><text:span text:style-name="T245">a raštu ir/arba elektroniniu paštu ar kitu <text:s/>Fondo ir aukštosios mokyklos sudarytoje partnerystės arba duomenų teikimo sutartyje nustatytu būdu.</text:span></text:p>
      <text:p text:style-name="P246"><text:span text:style-name="T247">20</text:span><text:span text:style-name="T248">. Apie Skyrimo aprašo 21 punkte nurodytą nepagrįstai išmokėtą tikslinę išmoką Fondas privalo raštu ir/ar e</text:span><text:span text:style-name="T249">lektroniniu paštu informuoti studentą ne vėliau kaip per 5 darbo dienas nuo informacijos apie nepagrįstai išmokėtą išmoką nustatymo dienos. Studentas, nepagrįstai gavęs tikslinę išmoką, permokėtas lėšas privalo grąžinti per 1 mėnesį nuo pranešimo išsiuntim</text:span><text:span text:style-name="T250">o dienos, išskyrus Skyrimo aprašo 22 punkte nustatytą atvejį, arba kai Administravimo aprašo V skyriuje nustatyta tvarka tikslinės išmokos grąžinimo terminas jam yra atidėtas.<text:s/></text:span></text:p>
      <text:p text:style-name="P251"/>
      <text:p text:style-name="P252"><text:span text:style-name="T253">V</text:span><text:span text:style-name="T254"><text:s/>SKYRIUS</text:span></text:p>
      <text:p text:style-name="P255"><text:span text:style-name="T256">TIKSLINĖS IŠMOKOS GRĄŽINIMO ATIDĖJIMAS</text:span></text:p>
      <text:p text:style-name="P257"/>
      <text:p text:style-name="P258"><text:span text:style-name="T259">21</text:span><text:span text:style-name="T260">. Studentas, siekiantis, kad permokėtos tikslinės išmokos grąžinimas būtų atidėtas, ne vėliau kaip per 1 mėnesį nuo Administravimo aprašo 20 punkte nustatyto pranešimo išsiuntimo dienos turi raštu pateikti Fondui laisvos formos prašymą dėl tikslinės išmoko</text:span><text:span text:style-name="T261">s permokos grąžinimo atidėjimo, kuriame turi nurodyti terminą, kuriam prašo atidėti tikslinės išmokos grąžinimą, bet ne ilgesnį nei <text:s/>nustatyta Skyrimo aprašo 23 punkte.</text:span><text:s/></text:p>
      <text:soft-page-break/>
      <text:p text:style-name="P262">Punkto pakeitimai:</text:p>
      <text:p text:style-name="P263"><text:span text:style-name="T264">Nr.<text:s/></text:span><text:a xlink:href="https://www.e-tar.lt/portal/legalAct.html?documentId=206963c0a18911e9b474d97de297fe08" office:target-frame-name="_top" xlink:show="replace"><text:span text:style-name="T265">V1-13</text:span></text:a><text:span text:style-name="T266">, 2019-03-14, paskelbta TAR 2019-07-09, i. k. 2019-11316</text:span></text:p>
      <text:p text:style-name="Normal"/>
      <text:p text:style-name="P267"><text:span text:style-name="T268">22</text:span><text:span text:style-name="T269">. Fondas, gavęs studento prašymą dėl tikslinės išmokos permokos grąžinimo atidėjimo, per 10 darbo dienų nuo prašymo gavimo priima sprendimą dėl tikslinė</text:span><text:span text:style-name="T270">s išmokos permokos grąžinimo atidėjimo. <text:s/>Apie priimtą sprendimą studentas informuojamas raštu ne vėliau kaip kitą darbo dieną nuo sprendimo priėmimo dienos.</text:span><text:s/></text:p>
      <text:p text:style-name="P271">Punkto pakeitimai:</text:p>
      <text:p text:style-name="P272"><text:span text:style-name="T273">Nr.<text:s/></text:span><text:a xlink:href="https://www.e-tar.lt/portal/legalAct.html?documentId=206963c0a18911e9b474d97de297fe08" office:target-frame-name="_top" xlink:show="replace"><text:span text:style-name="T274">V1-13</text:span></text:a><text:span text:style-name="T275">, 2019-03-14, paskelbta TAR 2019-07-09, i. k. 2019-11316</text:span></text:p>
      <text:p text:style-name="Normal"/>
      <text:p text:style-name="P276"><text:span text:style-name="T277">23.</text:span><text:span text:style-name="T278"><text:s/>Neteko galios nuo 2019-07-10</text:span></text:p>
      <text:p text:style-name="P279">Punkto naikinimas:</text:p>
      <text:p text:style-name="P280"><text:span text:style-name="T281">Nr.<text:s/></text:span><text:a xlink:href="https://www.e-tar.lt/portal/legalAct.html?documentId=206963c0a18911e9b474d97de297fe08" office:target-frame-name="_top" xlink:show="replace"><text:span text:style-name="T282">V1-13</text:span></text:a><text:span text:style-name="T283">,<text:s/></text:span><text:span text:style-name="T284">2019-03-14, paskelbta TAR 2019-07-09, i. k. 2019-11316</text:span></text:p>
      <text:p text:style-name="Normal"/>
      <text:p text:style-name="P285"><text:span text:style-name="T286">VI</text:span><text:span text:style-name="T287"><text:s/>SKYRIUS</text:span></text:p>
      <text:p text:style-name="P288"><text:span text:style-name="T289">BAIGIAMOSIOS NUOSTATOS</text:span></text:p>
      <text:p text:style-name="P290"/>
      <text:p text:style-name="P291"><text:span text:style-name="T292">23</text:span><text:span text:style-name="T293">. Fondo priimti sprendimai, susiję su tikslinių išmokų administravimu, gali būti skundžiami Lietuvos Respublikos administracinių bylų teisenos įstatymo<text:s/></text:span><text:span text:style-name="T294">nustatyta tvarka.</text:span><text:s/></text:p>
      <text:p text:style-name="P295">Papildyta skyriumi:</text:p>
      <text:p text:style-name="P296"><text:span text:style-name="T297">Nr.<text:s/></text:span><text:a xlink:href="https://www.e-tar.lt/portal/legalAct.html?documentId=206963c0a18911e9b474d97de297fe08" office:target-frame-name="_top" xlink:show="replace"><text:span text:style-name="T298">V1-13</text:span></text:a><text:span text:style-name="T299">, 2019-03-14, paskelbta TAR 2019-07-09, i. k. 2019-11316</text:span></text:p>
      <text:p text:style-name="Normal"/>
      <text:p text:style-name="P300"><text:span text:style-name="T301">________________</text:span></text:p>
      <text:p text:style-name="P302">Priedo pakeitimai:</text:p>
      <text:p text:style-name="P303"><text:span text:style-name="T304">Nr.<text:s/></text:span><text:a xlink:href="https://www.e-tar.lt/portal/legalAct.html?documentId=TAR.3094F7326BE0" office:target-frame-name="_top" xlink:show="replace"><text:span text:style-name="T305">V1-26</text:span></text:a><text:span text:style-name="T306">, 2013-06-13, Žin., 2013, Nr. 64-3222 (2013-06-18), i. k. 11311SFISAK000V1-26</text:span></text:p>
      <text:p text:style-name="P307"><text:span text:style-name="T308">Nr.<text:s/></text:span><text:a xlink:href="https://www.e-tar.lt/portal/legalAct.html?documentId=20739d20aa6711e69ad4c8713b612d0f" office:target-frame-name="_top" xlink:show="replace"><text:span text:style-name="T309">V1-72</text:span></text:a><text:span text:style-name="T310">, 2016-11-10, paskelbta TAR 2016-11-14, i. k. 2016-26774</text:span></text:p>
      <text:p text:style-name="Normal"/>
      <text:soft-page-break/>
      <text:p text:style-name="P311"><text:span text:style-name="T317">Tikslinių išmokų neįgaliesiems, studijuojantiems aukštosiose mokyklose, administravimo tvarkos aprašo<text:s/></text:span></text:p>
      <text:p text:style-name="P318"><text:span text:style-name="T319">priedas</text:span></text:p>
      <text:p text:style-name="P320"/>
      <text:p text:style-name="P321"><text:span text:style-name="T322">PRAŠYMAS SKIRTI<text:s/></text:span><text:span text:style-name="T323">TIKSLINĘ IŠMOKĄ</text:span></text:p>
      <text:p text:style-name="P324"/>
      <text:p text:style-name="P325">20___ m. _____________________ d.<text:s/></text:p>
      <text:p text:style-name="P326"/>
      <text:p text:style-name="P327"><text:span text:style-name="T328">1</text:span><text:span text:style-name="T329">. Asmens duomeny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Varda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Pavardė</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Asmens kodas</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Jei asmens kodo nėra: gimimo metai, mėnuo, diena</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ext:p text:style-name="P561"><text:span text:style-name="T562">Lytis</text:span></text:p>
          </table:table-cell>
          <table:table-cell table:style-name="TableCell563">
            <text:p text:style-name="P564"><text:span text:style-name="T565">M</text:span></text:p>
          </table:table-cell>
          <table:table-cell table:style-name="TableCell566">
            <text:p text:style-name="P567"/>
          </table:table-cell>
          <table:table-cell table:style-name="TableCell568">
            <text:p text:style-name="P569"><text:span text:style-name="T570">V</text:span></text:p>
          </table:table-cell>
          <table:table-cell table:style-name="TableCell571">
            <text:p text:style-name="P572"/>
          </table:table-cell>
          <table:table-cell table:style-name="TableCell573" table:number-columns-spanned="4">
            <text:p text:style-name="P574"/>
          </table:table-cell>
          <table:covered-table-cell/>
          <table:covered-table-cell/>
          <table:covered-table-cell/>
          <table:table-cell>
            <text:p text:style-name="P574"/>
          </table: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Nustatyto<text:s/></text:span><text:span text:style-name="T583">neįgalumo lygis arba darbingumo lygis (procentais)</text:span></text:p>
          </table:table-cell>
          <table:table-cell table:style-name="TableCell584">
            <text:p text:style-name="P585"/>
          </table:table-cell>
        </table:table-row>
        <table:table-row table:style-name="TableRow586">
          <table:table-cell table:style-name="TableCell587">
            <text:p text:style-name="P588"><text:span text:style-name="T589">Negalios rūšys</text:span></text:p>
          </table:table-cell>
          <table:table-cell table:style-name="TableCell590">
            <text:p text:style-name="P591"/>
          </table:table-cell>
        </table:table-row>
      </table:table>
      <text:p text:style-name="P592"/>
      <text:p text:style-name="P593"><text:span text:style-name="T594">2</text:span><text:span text:style-name="T595">. Kontaktiniai duomeny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text:span text:style-name="T607">Gyvenamosios vietos adresas:</text:span></text:p>
          </table:table-cell>
        </table:table-row>
        <table:table-row table:style-name="TableRow608">
          <table:table-cell table:style-name="TableCell609">
            <text:p text:style-name="P610"><text:span text:style-name="T611">Miestas (rajonas)</text:span></text:p>
          </table:table-cell>
          <table:table-cell table:style-name="TableCell612" table:number-columns-spanned="2">
            <text:p text:style-name="P613"/>
          </table:table-cell>
          <table:covered-table-cell/>
        </table:table-row>
        <table:table-row table:style-name="TableRow614">
          <table:table-cell table:style-name="TableCell615">
            <text:p text:style-name="P616"><text:span text:style-name="T617">Adresas (gatvė, namo, buto Nr.)</text:span></text:p>
          </table:table-cell>
          <table:table-cell table:style-name="TableCell618" table:number-columns-spanned="2">
            <text:p text:style-name="P619"/>
          </table:table-cell>
          <table:covered-table-cell/>
        </table:table-row>
        <table:table-row table:style-name="TableRow620">
          <table:table-cell table:style-name="TableCell621">
            <text:p text:style-name="P622"><text:span text:style-name="T623">Pašto indeksas</text:span></text:p>
          </table:table-cell>
          <table:table-cell table:style-name="TableCell624" table:number-columns-spanned="2">
            <text:p text:style-name="P625"/>
          </table:table-cell>
          <table:covered-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text:span text:style-name="T633">Telefono numeris</text:span></text:p>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Elektroninio pašto adresas</text:span></text:p>
          </table:table-cell>
          <table:table-cell table:style-name="TableCell644">
            <text:p text:style-name="P645"/>
          </table:table-cell>
        </table:table-row>
      </table:table>
      <text:p text:style-name="P646"/>
      <text:p text:style-name="P647"><text:span text:style-name="T648">3</text:span><text:span text:style-name="T649">. Banko duomenys:</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Sąskaitos numeris</text:span></text:p>
          </table:table-cell>
          <table:table-cell table:style-name="TableCell676">
            <text:p text:style-name="P677">L</text:p>
          </table:table-cell>
          <table:table-cell table:style-name="TableCell678">
            <text:p text:style-name="P679">T</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Kredito įstaigos pavadinimas</text:span></text:p>
          </table:table-cell>
          <table:table-cell table:style-name="TableCell720" table:number-columns-spanned="20">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2"/>
      <text:p text:style-name="P723"><text:span text:style-name="T724">4</text:span><text:span text:style-name="T725">. Duomenys apie studijas:</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Mokslo ir studijų institucija</text:span></text:p>
          </table:table-cell>
          <table:table-cell table:style-name="TableCell733">
            <text:p text:style-name="P734"/>
          </table:table-cell>
        </table:table-row>
        <table:table-row table:style-name="TableRow735">
          <table:table-cell table:style-name="TableCell736">
            <text:p text:style-name="P737"><text:span text:style-name="T738">Fakultetas arba kitas padalinys</text:span></text:p>
          </table:table-cell>
          <table:table-cell table:style-name="TableCell739">
            <text:p text:style-name="P740"/>
          </table:table-cell>
        </table:table-row>
        <table:table-row table:style-name="TableRow741">
          <table:table-cell table:style-name="TableCell742">
            <text:p text:style-name="P743"><text:span text:style-name="T744">Studijų pakopa/Profesinės studijos</text:span></text:p>
          </table:table-cell>
          <table:table-cell table:style-name="TableCell745">
            <text:p text:style-name="P746"/>
          </table:table-cell>
        </table:table-row>
        <table:table-row table:style-name="TableRow747">
          <table:table-cell table:style-name="TableCell748">
            <text:p text:style-name="P749"><text:span text:style-name="T750">Studijų programa/Profesinių</text:span><text:span text:style-name="T751"><text:s/>studijų programa</text:span></text:p>
          </table:table-cell>
          <table:table-cell table:style-name="TableCell752">
            <text:p text:style-name="P753"/>
          </table:table-cell>
        </table:table-row>
        <table:table-row table:style-name="TableRow754">
          <table:table-cell table:style-name="TableCell755">
            <text:p text:style-name="P756"><text:span text:style-name="T757">Kursas</text:span></text:p>
          </table:table-cell>
          <table:table-cell table:style-name="TableCell758">
            <text:p text:style-name="P759"/>
          </table:table-cell>
        </table:table-row>
        <table:table-row table:style-name="TableRow760">
          <table:table-cell table:style-name="TableCell761">
            <text:p text:style-name="P762"><text:span text:style-name="T763">Forma</text:span></text:p>
          </table:table-cell>
          <table:table-cell table:style-name="TableCell764">
            <text:p text:style-name="P765"/>
          </table:table-cell>
        </table:table-row>
      </table:table>
      <text:p text:style-name="P766"/>
      <text:p text:style-name="P767"><text:span text:style-name="T768">5</text:span><text:span text:style-name="T769">. Statusas darbo rinkoje<text:s/></text:span><text:span text:style-name="T770">(Pažymimas vienas labiausiai tinkantis variantas</text:span><text:span text:style-name="T771"><text:s/>5 skiltyje)</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
            <text:p text:style-name="P778">Dirbantis</text:p>
          </table:table-cell>
          <table:table-cell table:style-name="TableCell779">
            <text:p text:style-name="P780"/>
            <text:p text:style-name="P781"><text:span text:style-name="T782">□ Savarankiškai dirbantis</text:span><text:span text:style-name="T783"><text:note text:note-class="footnote" text:id="_ftn0"><text:note-citation>1</text:note-citation><text:note-body><text:p text:style-name="P784"><text:span text:style-name="T785"><text:s/>Individualių įmonių savininkai, bendrijų nariai, asmenys, kurie verčiasi individualia veikla, verslo liudijimus turintys asmenys, fiziniai asmenys, kurie verčiasi individualia žemės ūkio veikla</text:span></text:p></text:note-body></text:note></text:span><text:span text:style-name="T786">;</text:span></text:p>
            <text:p text:style-name="P787"><text:span text:style-name="T788">□ Dirbantis kitais pagrindais (pagal darbo sutartį, valstybės tarnautojai ir pan.);</text:span></text:p>
          </table:table-cell>
        </table:table-row>
        <table:table-row table:style-name="TableRow789">
          <table:table-cell table:style-name="TableCell790">
            <text:p text:style-name="P791"/>
            <text:p text:style-name="P792">Bedarbis</text:p>
          </table:table-cell>
          <table:table-cell table:style-name="TableCell793">
            <text:p text:style-name="P794"/>
            <text:p text:style-name="P795">□ Bedarbis (nedirbantis mažiau nei 6 mėn.);</text:p>
            <text:p text:style-name="P796"><text:span text:style-name="T797">□ Bedarbis (nedirbantis nuo 6 iki 12 mėn.);</text:span><text:span text:style-name="T798"><text:s/></text:span></text:p>
            <text:p text:style-name="P799">□ Bedarbis (nedirbantis daugiau nei 12 mėn.);</text:p>
          </table:table-cell>
        </table:table-row>
        <table:table-row table:style-name="TableRow800">
          <table:table-cell table:style-name="TableCell801">
            <text:p text:style-name="P802">Ekonomiškai neaktyvus</text:p>
          </table:table-cell>
          <table:table-cell table:style-name="TableCell803">
            <text:p text:style-name="P804"/>
            <text:p text:style-name="P805">□ Ekonomiškai neaktyvus asmuo, kuris studijuoja ar mokosi;<text:s/></text:p>
            <text:p text:style-name="P806"><text:span text:style-name="T807">□ Ekonomiškai neaktyvus asmuo, kuris nestudijuoja ar nesimoko (išėjęs į pensiją, nutraukęs verslą, visiškai neįgalus,<text:s/></text:span><text:span text:style-name="T808">namų šeimininkai</text:span><text:span text:style-name="T809"><text:s/>ir pan.).<text:s/></text:span></text:p>
          </table:table-cell>
        </table:table-row>
      </table:table>
      <text:p text:style-name="P810"/>
      <text:p text:style-name="P811"><text:span text:style-name="T812">6</text:span><text:span text:style-name="T813">. Turimas išsilavinimas, kvalifikacija<text:s/></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Turimas išsilavinimas, kvalifikacija</text:span></text:p>
            <text:p text:style-name="P821"/>
            <text:p text:style-name="P822"/>
            <text:p text:style-name="P823"/>
            <text:p text:style-name="P824"/>
            <text:p text:style-name="P825"/>
          </table:table-cell>
          <table:table-cell table:style-name="TableCell826">
            <text:p text:style-name="P827"><text:span text:style-name="T828">(Pažymimas vienas lab</text:span><text:span text:style-name="T829">iausiai tinkantis variantas.<text:s/></text:span><text:span text:style-name="T830">Nurodomas išsilavinimas, kuris jau yra įgytas.)</text:span></text:p>
            <text:p text:style-name="P831"><text:span text:style-name="T832">□ 1 grupė: ikimokyklinio amžiaus vaikas;<text:s/></text:span><text:span text:style-name="T833">pradinis išsilavinimas (4 klasės), pagrindinis išsilavinimas;</text:span></text:p>
            <text:p text:style-name="P834"><text:span text:style-name="T835">□</text:span><text:span text:style-name="T836"><text:s/>2 grupė: vidurinis išsilavinimas; kvalifikacija</text:span><text:span text:style-name="T837"><text:note text:note-class="footnote" text:id="_ftn1"><text:note-citation>2</text:note-citation><text:note-body><text:p text:style-name="P838"><text:span text:style-name="T839"><text:s/>Atitinka profesinio mokymo metu įgytą profesinę kvalifikaciją</text:span></text:p></text:note-body></text:note></text:span><text:span text:style-name="T840">;<text:s/></text:span></text:p>
            <text:p text:style-name="P841"><text:span text:style-name="T842">□</text:span><text:span text:style-name="T843"><text:s/>3 grupė: aukštasis išsilavinimas (profesinis bakalauras, bakalauras, magistras, mokslų daktaras, meno daktaras);</text:span></text:p>
            <text:p text:style-name="P844"><text:span text:style-name="T845">□</text:span><text:span text:style-name="T846"><text:s/>Suaugęs asmuo neturintis pradinio išsilavinimo.</text:span></text:p>
          </table:table-cell>
        </table:table-row>
        <table:table-row table:style-name="TableRow847">
          <table:table-cell table:style-name="TableCell848">
            <text:p text:style-name="P849"><text:span text:style-name="T850">Dalyvavimas mokymuose/kursuose/švietimo programose</text:span></text:p>
          </table:table-cell>
          <table:table-cell table:style-name="TableCell851">
            <text:p text:style-name="P852"><text:span text:style-name="T853">(Pažymimas vienas labiausiai tinkantis v</text:span><text:span text:style-name="T854">ariantas.)</text:span></text:p>
            <text:p text:style-name="P855"><text:span text:style-name="T856">□</text:span><text:span text:style-name="T857"><text:s/>Asmuo, kuris šiuo metu studijuoja/moksi pagal neformaliojo švietimo programą(as);</text:span></text:p>
            <text:p text:style-name="P858"><text:span text:style-name="T859">□</text:span><text:span text:style-name="T860"><text:s/>Asmuo, kuris šiuo metu nestudijuoja ir nedalyvauja jokiuose mokymuose.</text:span></text:p>
          </table:table-cell>
        </table:table-row>
      </table:table>
      <text:p text:style-name="P861"/>
      <text:p text:style-name="P862"><text:span text:style-name="T863">7</text:span><text:span text:style-name="T864">. Prašau skirti man tikslinę išmoką Valstybiniam studijų fondui vykdant iš Europos Sąjungos struktūrinių fondų lėšų bendrai finansuojamą projektą Nr. 09.3.1-ESFA-V-708-01-0001 „Studijų prieinamumo didinimas“ (toliau – Projektas), ir pervesti ją į aukščiau<text:s/></text:span><text:span text:style-name="T865">mano nurodytą asmeninę sąskaitą banke, nes atitinku visas Tikslinių išmokų neįgaliesiems, studijuojantiems aukštosiose mokyklose, skyrimo tvarkos aprašo, patvirtinto Lietuvos Respublikos švietimo ir mokslo ministro 2011 m. rugsėjo 12 d. įsakymu Nr. V-1666<text:s/></text:span><text:span text:style-name="T866">„Dėl Tikslinių išmokų neįgaliesiems,<text:s/></text:span><text:soft-page-break/><text:span text:style-name="T867">studijuojantiems aukštosiose mokyklose, skyrimo tvarkos aprašo patvirtinimo“, 9 ir 10 punktuose numatytas sąlygas.<text:s/></text:span></text:p>
      <text:p text:style-name="P868"/>
      <text:p text:style-name="P869"><text:span text:style-name="T870">8</text:span><text:span text:style-name="T871">. Kartu su prašymu pateikiu šiuos dokumentus: (žymima, jeigu prašymą teikia studento įgaliotas as</text:span><text:span text:style-name="T872">muo):</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Asmens tapatybę patvirtinantį dokumentą</text:span></text:p>
          </table:table-cell>
          <table:table-cell table:style-name="TableCell880">
            <text:p text:style-name="P881"/>
          </table:table-cell>
        </table:table-row>
        <table:table-row table:style-name="TableRow882">
          <table:table-cell table:style-name="TableCell883">
            <text:p text:style-name="P884"><text:span text:style-name="T885">Neįgalumo ar darbingumo lygį patvirtinantį dokumentą</text:span></text:p>
          </table:table-cell>
          <table:table-cell table:style-name="TableCell886">
            <text:p text:style-name="P887"/>
          </table:table-cell>
        </table:table-row>
        <table:table-row table:style-name="TableRow888">
          <table:table-cell table:style-name="TableCell889">
            <text:p text:style-name="P890"><text:span text:style-name="T891">Įgaliojimą</text:span></text:p>
          </table:table-cell>
          <table:table-cell table:style-name="TableCell892">
            <text:p text:style-name="P893"/>
          </table:table-cell>
        </table:table-row>
      </table:table>
      <text:p text:style-name="P894"/>
      <text:p text:style-name="P895"><text:span text:style-name="T896">Įsipareigoju man skirtą tikslinę išmoką panaudoti studijų reikmėms (prekėms, paslaugoms ir kitoms išlaidoms, būtinoms studijų prieinamumui didinti), taip pat, Fondui prašant,<text:s/></text:span><text:span text:style-name="T897">pateikti informaciją apie faktinį tikslinių išmokų panaudojimą</text:span><text:span text:style-name="T898">. Pagrindinės studi</text:span><text:span text:style-name="T899">jų reikmės, kurioms panaudosiu tikslinę išmoką, yra šios: (įrašyti)<text:s/></text:span><text:span text:style-name="T900"><text:tab/></text:span></text:p>
      <text:p text:style-name="P901"><text:tab/></text:p>
      <text:p text:style-name="P902">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903"/>
      <text:p text:style-name="P904">Patvirtinu, kad visi šiame prašyme pateikti duomenys yra teisingi.</text:p>
      <text:p text:style-name="P905"/>
      <text:p text:style-name="P906"><text:span text:style-name="T907">Patvirtinu, kad esu informuotas, jog<text:s/></text:span><text:span text:style-name="T908">nutraukus studijas, baigus studijas anksčiau numatytos studijų baigimo datos, pašalinus iš aukštosios mokyklos, sustabdžius studijas ar išėjus akademinių atostogų, pasikeitus teisės aktų nustatyta tvarka nustatytam darbingumo lygiui netenku teisės gauti ti</text:span><text:span text:style-name="T909">kslinę išmoką.</text:span></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ardas, pavardė</text:p>
          </table:table-cell>
          <table:table-cell table:style-name="TableCell921">
            <text:p text:style-name="P922"/>
          </table:table-cell>
          <table:table-cell table:style-name="TableCell923">
            <text:p text:style-name="P924">parašas</text:p>
          </table:table-cell>
          <table:table-cell table:style-name="TableCell925">
            <text:p text:style-name="P926"/>
          </table:table-cell>
          <table:table-cell table:style-name="TableCell927">
            <text:p text:style-name="P928">data</text:p>
          </table:table-cell>
        </table:table-row>
      </table:table>
      <text:p text:style-name="P929"/>
      <text:p text:style-name="P930"><text:span text:style-name="T931">SUTIKIMAS DĖL ASMENS DUOMENŲ TVARKYMO</text:span></text:p>
      <text:p text:style-name="P932"/>
      <text:p text:style-name="P933"><text:span text:style-name="T934">Aš,................................................................................... gimimo data..................................... sutinku, kad mano asmens duomenys būtų tvarkomi mokslo ir studijų institucijoje, kurioje aš studijavau ir/ar studijuoju,</text:span><text:span text:style-name="T935"><text:s/>Valstybiniame studijų fonde (kodas 191722967, buveinės adresas: A. Goštauto g. 12-407, Vilnius) tikslinių išmokų neįgaliesiems, studijuojantiems aukštosiose mokyklose, skyrimo ir administravimo tikslu<text:s/></text:span><text:span text:style-name="T936">pagal Tikslinių išmokų neįgaliesiems, studijuojantiems</text:span><text:span text:style-name="T937"><text:s/>aukštosiose mokyklose, skyrimo tvarkos aprašą, patvirtintą Lietuvos Respublikos švietimo ir mokslo ministro 2011 m. rugsėjo 12 d. įsakymu „Dėl tikslinių išmokų neįgaliesiems, studijuojantiems aukštosiose mokyklose, skyrimo tvarkos aprašo patvirtinimo“ Nr.</text:span><text:span text:style-name="T938"><text:s/>V-1666 ir Tikslinių išmokų neįgaliesiems, studijuojantiems aukštosiose mokyklose, administravimo tvarkos aprašu, patvirtintu Valstybinio studijų fondo direktoriaus 2012 m. balandžio 16 d. įsakymu Nr. V1-29</text:span><text:span text:style-name="T939">.</text:span></text:p>
      <text:p text:style-name="P940"><text:span text:style-name="T941">Taip pat sutinku, kad mano asmens duomenys būtų tvarkomi Projekto įgyvendinimo priežiūros tikslu<text:s/></text:span><text:span text:style-name="T942">Projektą įgyvendinančiai institucijai – Europos socialinio fondo agentūroje (į. k. 192050725, buveinės adresas: Gynėjų g. 16, 01109 Vilnius) pagal Projektų adm</text:span><text:span text:style-name="T943">inistravimo ir finansavimo taisyklių, patvirtintų Lietuvos Respublikos finansų ministro 2014 m. spalio 8 d. įsakymu Nr. 1K-316 „Dėl Projektų administravimo ir finansavimo taisyklių patvirtinimo“ nuostatas</text:span><text:span text:style-name="T944">.</text:span></text:p>
      <text:p text:style-name="P945"><text:span text:style-name="T946">Esu informuotas (-a) ir sutinku, kad mano asmens d</text:span><text:span text:style-name="T947">uomenys būtų perduodami<text:s/></text:span><text:span text:style-name="T948">mokslo ir studijų institucijai, kurioje studijavau ar studijuoju, Projektą įgyvendinančiajai institucijai<text:s/></text:span><text:span text:style-name="T949">tikslinių išmokų neįgaliesiems, studijuojantiems aukštosiose mokyklose, skyrimo ir administravimo ir Projekto įgyvendinimo pri</text:span><text:span text:style-name="T950">ežiūros tikslu</text:span><text:span text:style-name="T951">, taip pat kitoms atsakingoms<text:s/></text:span><text:soft-page-break/><text:span text:style-name="T952">institucijoms ir/ar asmenims, jei jų teisė gauti mano asmens duomenis yra apibrėžta teisės aktuose ir/ar teismo sprendimuose.</text:span></text:p>
      <text:p text:style-name="P953">Sutinku, kad Projektą įgyvendinančioji institucija mano asmens duomenis perduotų atsakingoms institucijoms, įgaliotoms vykdyti Projekto įgyvendinimo priežiūrą.</text:p>
      <text:p text:style-name="P954"><text:span text:style-name="T955">Valstybinis studijų fondas turi teisę tikrinti/rinkti/gauti mano asmens duomenis iš Gyventojų registro, Studentu registro, mokslo ir studijų institucijos, kurioje aš studijavau ir/ar</text:span><text:span text:style-name="T956"><text:s/>studijuoju, taip pat mano<text:s/></text:span><text:span text:style-name="T957">specialių kategorijų<text:s/></text:span><text:span text:style-name="T958">asmens duomenis (darbingumo lygį) iš Neįgalumo ir darbingumo nustatymo tarnybos (NDNT) tikslinių išmokų neįgaliesiems, studijuojantiems aukštosiose mokyklose, skyrimo ir administravimo tikslu.<text:s/></text:span></text:p>
      <text:p text:style-name="P959">Įgyvendinančioji institucija turi teisę gauti viešuosiuose registruose prieinamus mano asmens duomenis, reikalingus Projekto įgyvendinimo priežiūrai.<text:s/></text:p>
      <text:p text:style-name="P960"><text:span text:style-name="T961">Esu informuotas (-a),</text:span><text:span text:style-name="T962"><text:s/></text:span><text:span text:style-name="T963">kad duomenų apsaugos pareigūno funkcijas Valstybiniame studijų fonde vykdo Stipendijų ir finansin</text:span><text:span text:style-name="T964">ės paramos skyriaus vyriausioji specialistė Jurgita Medaišienė, tel. (8 5) 264 7153, el. p. jurgita.medaisiene@vsf.lt</text:span></text:p>
      <text:p text:style-name="P965"><text:span text:style-name="T966">Taip pat esu informuotas (-a), kad turiu teisę susipažinti su savo duomenimis, kurie tvarkomi mokslo ir studijų institucijoje, kurioje aš<text:s/></text:span><text:span text:style-name="T967">studijavau ir studijuoju, Valstybiniame studijų fonde ir Projektą įgyvendinančioje institucijoje, reikalauti ištaisyti neteisingus, neišsamius, netikslius mano asmens duomenis,<text:s/></text:span><text:span text:style-name="T968">reikalauti, kad šių duomenų tvarkymas būtų apribotas, nesutikti, kad būtų tvark</text:span><text:span text:style-name="T969">omi mano asmens duomenys, nedarant poveikio sutikimu grindžiamo duomenų tvarkymo iki sutikimo atšaukimo teisėtumui. Turiu teisę į duomenų perkeliamumą.<text:s/></text:span></text:p>
      <text:p text:style-name="P970"><text:span text:style-name="T971">Esu informuotas (-a), kad turiu teisę pateikti skundą priežiūros institucijai –<text:s/></text:span><text:span text:style-name="T972">Valstybinei asmens duom</text:span><text:span text:style-name="T973">enų inspekcijai (buveinės adresas: A. Juozapavičiaus g. 6, 09310 Vilnius, e. p.: ada@ada.lt).</text:span></text:p>
      <text:p text:style-name="P974">Esu informuotas (-a), kad pateikti asmens duomenis yra privaloma; šį reikalavimą nustato šiame sutikime nurodyti teisės aktai. Nepateikus asmens duomenų, Valstybinis studijų fondas negalės man skirti, išmokėti ir administruoti tikslinės išmokos.<text:s/></text:p>
      <text:soft-page-break/>
      <text:p text:style-name="P975">Mano asmens duomenys saugomi dešimt metų po projekto pabaigos, bet ne trumpiau nei iki 2029-12-31. Jei pagal Projektų administravimo ir finansavimo taisykles nustatomas ilgesnis duomenų saugojimo laikotarpis, asmens duomenys saugomi laikotarpį, nustatytą vadovaujantis Projektų administravimo ir finansavimo taisyklėmis.</text:p>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vardas, pavardė</text:p>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data</text:p>
          </table:table-cell>
        </table:table-row>
      </table:table>
      <text:p text:style-name="Normal"/>
      <text:p text:style-name="P995"><text:span text:style-name="T996">______________</text:span></text:p>
      <text:p text:style-name="P997">Priedo pakeitimai:</text:p>
      <text:p text:style-name="P998"><text:span text:style-name="T999">Nr.<text:s/></text:span><text:a xlink:href="https://www.e-tar.lt/portal/legalAct.html?documentId=a3bdf8f0ccd711e6a2cac7383cbb90a3" office:target-frame-name="_top" xlink:show="replace"><text:span text:style-name="T1000">V1-79</text:span></text:a><text:span text:style-name="T1001">, 2016-12-23, paskelbta TAR 2016-12-28, i. k. 2016-29701</text:span></text:p>
      <text:p text:style-name="P1002"><text:span text:style-name="T1003">Nr.<text:s/></text:span><text:a xlink:href="https://www.e-tar.lt/portal/legalAct.html?documentId=5f323f900d1e11ea9d279ea27696ab7b" office:target-frame-name="_top" xlink:show="replace"><text:span text:style-name="T1004">V1-61</text:span></text:a><text:span text:style-name="T1005">, 2019-11-22, paskelbta TAR 2019-11-22, i. k. 2019-18670</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Valstybinis studijų fondas, Įsakymas</text:span></text:p>
      <text:p text:style-name="P1015"><text:span text:style-name="T1016">Nr.<text:s/></text:span><text:a xlink:href="https://www.e-tar.lt/portal/legalAct.html?documentId=TAR.3094F7326BE0" office:target-frame-name="_top" xlink:show="replace"><text:span text:style-name="T1017">V1-26</text:span></text:a><text:span text:style-name="T1018">, 2013-06-13, Žin., 2013, Nr. 64-3222 (2013-06-18), i. k. 11311SFISAK000V1-26</text:span></text:p>
      <text:p text:style-name="P1019"><text:span text:style-name="T1020">Dėl Valstybinio studijų fondo direktoriaus 2012 m. balandžio 16 d. įsakymo Nr. V1-29 "Dėl Tik</text:span><text:span text:style-name="T1021">slinių išmokų neįgaliesiems, studijuojantiems aukštosiose mokyklose, skyrimo nuostatų patvirtinimo" pakeitimo</text:span></text:p>
      <text:p text:style-name="P1022"/>
      <text:p text:style-name="P1023"><text:span text:style-name="T1024">2.</text:span></text:p>
      <text:p text:style-name="P1025"><text:span text:style-name="T1026">Valstybinis studijų fondas, Įsakymas</text:span></text:p>
      <text:p text:style-name="P1027"><text:span text:style-name="T1028">Nr.<text:s/></text:span><text:a xlink:href="https://www.e-tar.lt/portal/legalAct.html?documentId=20739d20aa6711e69ad4c8713b612d0f" office:target-frame-name="_top" xlink:show="replace"><text:span text:style-name="T1029">V1-</text:span><text:span text:style-name="T1030">72</text:span></text:a><text:span text:style-name="T1031">, 2016-11-10, paskelbta TAR 2016-11-14, i. k. 2016-26774</text:span></text:p>
      <text:p text:style-name="P1032"><text:span text:style-name="T1033">Dėl Valstybinio studijų fondo direktoriaus 2012 m. balandžio 16 d. įsakymo Nr. V1-29 „Dėl Tikslinių išmokų neįgaliesiems, studijuojantiems aukštosiose mokyklose, administravimo tvarkos aprašo patvi</text:span><text:span text:style-name="T1034">rtinimo“ pakeitimo</text:span></text:p>
      <text:p text:style-name="P1035"/>
      <text:soft-page-break/>
      <text:p text:style-name="P1036"><text:span text:style-name="T1037">3.</text:span></text:p>
      <text:p text:style-name="P1038"><text:span text:style-name="T1039">Valstybinis studijų fondas, Įsakymas</text:span></text:p>
      <text:p text:style-name="P1040"><text:span text:style-name="T1041">Nr.<text:s/></text:span><text:a xlink:href="https://www.e-tar.lt/portal/legalAct.html?documentId=a3bdf8f0ccd711e6a2cac7383cbb90a3" office:target-frame-name="_top" xlink:show="replace"><text:span text:style-name="T1042">V1-79</text:span></text:a><text:span text:style-name="T1043">, 2016-12-23, paskelbta TAR 2016-12-28, i. k. 2016-29701</text:span></text:p>
      <text:p text:style-name="P1044"><text:span text:style-name="T1045">Dėl Valstybinio studijų fondo<text:s/></text:span><text:span text:style-name="T1046">direktoriaus 2012 m. balandžio 16 d. įsakymo Nr. V1-29 „Dėl Tikslinių išmokų neįgaliesiems, studijuojantiems aukštosiose mokyklose, administravimo tvarkos aprašo patvirtinimo“ pakeitimo</text:span></text:p>
      <text:p text:style-name="P1047"/>
      <text:p text:style-name="P1048"><text:span text:style-name="T1049">4.</text:span></text:p>
      <text:p text:style-name="P1050"><text:span text:style-name="T1051">Valstybinis studijų fondas, Įsakymas</text:span></text:p>
      <text:p text:style-name="P1052"><text:span text:style-name="T1053">Nr.<text:s/></text:span><text:a xlink:href="https://www.e-tar.lt/portal/legalAct.html?documentId=206963c0a18911e9b474d97de297fe08" office:target-frame-name="_top" xlink:show="replace"><text:span text:style-name="T1054">V1-13</text:span></text:a><text:span text:style-name="T1055">, 2019-03-14, paskelbta TAR 2019-07-09, i. k. 2019-11316</text:span></text:p>
      <text:p text:style-name="P1056"><text:span text:style-name="T1057">Dėl Valstybinio studijų fondo direktoriaus 2012 m. balandžio 16 d. įsakymo Nr. V1-29 „Dėl Tikslinių išmokų neįgaliesiems,</text:span><text:span text:style-name="T1058"><text:s/>studijuojantiems aukštosiose mokyklose, administravimo tvarkos aprašo patvirtinimo“ pakeitimo</text:span></text:p>
      <text:p text:style-name="P1059"/>
      <text:p text:style-name="P1060"><text:span text:style-name="T1061">5.</text:span></text:p>
      <text:p text:style-name="P1062"><text:span text:style-name="T1063">Valstybinis studijų fondas, Įsakymas</text:span></text:p>
      <text:p text:style-name="P1064"><text:span text:style-name="T1065">Nr.<text:s/></text:span><text:a xlink:href="https://www.e-tar.lt/portal/legalAct.html?documentId=5f323f900d1e11ea9d279ea27696ab7b" office:target-frame-name="_top" xlink:show="replace"><text:span text:style-name="T1066">V1-61</text:span></text:a><text:span text:style-name="T1067">, 2019-11-22,</text:span><text:span text:style-name="T1068"><text:s/>paskelbta TAR 2019-11-22, i. k. 2019-18670</text:span></text:p>
      <text:p text:style-name="P1069"><text:span text:style-name="T1070">Dėl Valstybinio studijų fondo direktoriaus 2012 m. balandžio 16 d. įsakymo Nr. V1-29 „Dėl Tikslinių išmokų neįgaliesiems, studijuojantiems aukštosiose mokyklose, administravimo tvarkos aprašo patvirtinimo“ pakeit</text:span><text:span text:style-name="T1071">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0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9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6" style:parent-style-name="Header" style:family="paragraph">
      <style:paragraph-properties fo:text-align="center"/>
    </style:style>
    <style:style style:name="P5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8"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9</text:page-number></text:p>
        <text:p text:style-name="Header"/>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312"><text:page-number text:fixed="false">3</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Kamilija</meta:initial-creator>
    <dc:creator>adlibuser</dc:creator>
    <meta:creation-date>2023-09-12T09:46:00Z</meta:creation-date>
    <dc:date>2023-09-12T09:46:00Z</dc:date>
    <meta:template xlink:href="Normal.dotm" xlink:type="simple"/>
    <meta:editing-cycles>2</meta:editing-cycles>
    <meta:editing-duration>PT0S</meta:editing-duration>
    <meta:document-statistic meta:page-count="18" meta:paragraph-count="207" meta:word-count="3316" meta:character-count="26921" meta:row-count="744" meta:non-whitespace-character-count="23812"/>
  </office:meta>
</office:document-meta>
</file>