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P25" style:parent-style-name="Normal" style:family="paragraph">
      <style:paragraph-properties fo:keep-together="always" fo:text-align="center">
        <style:tab-stops>
          <style:tab-stop style:type="left" style:position="1.2881in"/>
          <style:tab-stop style:type="center" style:position="3.2479in"/>
        </style:tab-stops>
      </style:paragraph-properties>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8"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29" style:parent-style-name="Normal" style:family="paragraph">
      <style:paragraph-properties fo:keep-together="always" fo:text-align="center"/>
      <style:text-properties fo:hyphenate="false"/>
    </style:style>
    <style:style style:name="P30"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31"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letter-kerning="true" style:font-size-complex="12pt" style:language-asian="ar" style:country-asian="SA" fo:hyphenate="false"/>
    </style:style>
    <style:style style:name="P33" style:parent-style-name="Normal" style:family="paragraph">
      <style:paragraph-properties fo:keep-with-next="always" fo:text-align="center">
        <style:tab-stops>
          <style:tab-stop style:type="left" style:position="4.1347in"/>
        </style:tab-stops>
      </style:paragraph-properties>
      <style:text-properties fo:color="#000000" fo:hyphenate="false"/>
    </style:style>
    <style:style style:name="P34" style:parent-style-name="Normal" style:family="paragraph">
      <style:paragraph-properties fo:keep-with-next="always" fo:text-align="center">
        <style:tab-stops>
          <style:tab-stop style:type="left" style:position="4.134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ext-properties style:font-size-complex="12pt" style:language-asian="ar" style:country-asian="SA" fo:hyphenate="false"/>
    </style:style>
    <style:style style:name="P37" style:parent-style-name="Normal" style:family="paragraph">
      <style:paragraph-properties fo:text-align="justify" fo:text-indent="0.5909in"/>
      <style:text-properties style:font-size-complex="12pt" style:language-asian="ar" style:country-asian="SA" fo:hyphenate="false"/>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style>
    <style:style style:name="P45" style:parent-style-name="Normal" style:family="paragraph">
      <style:paragraph-properties fo:widows="0" fo:orphans="0"/>
      <style:text-properties fo:text-transform="uppercase" fo:color="#000000"/>
    </style:style>
    <style:style style:name="P46" style:parent-style-name="Normal" style:family="paragraph">
      <style:paragraph-properties fo:widows="0" fo:orphans="0"/>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break-before="page"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8"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59"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0"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1" style:parent-style-name="Normal" style:family="paragraph">
      <style:paragraph-properties fo:keep-together="alway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ar" style:country-asian="SA" fo:hyphenate="false"/>
    </style:style>
    <style:style style:name="P62" style:parent-style-name="Normal" style:family="paragraph">
      <style:paragraph-properties fo:text-align="justify" fo:text-indent="0.2166in"/>
      <style:text-properties fo:font-weight="bold" style:font-weight-asian="bold" fo:color="#000000" style:font-size-complex="12pt" style:language-asian="ar" style:country-asian="SA"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5" style:parent-style-name="Normal" style:family="paragraph">
      <style:paragraph-properties fo:keep-together="always" fo:text-align="center"/>
      <style:text-properties style:font-weight-complex="bold" fo:text-transform="uppercase" fo:color="#000000" style:font-size-complex="12pt" style:language-asian="ar" style:country-asian="SA"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text-align="justify" fo:text-indent="0.2166in"/>
      <style:text-properties fo:color="#000000" style:font-size-complex="12pt" style:language-asian="ar" style:country-asian="SA" fo:hyphenate="false"/>
    </style:style>
    <style:style style:name="P72" style:parent-style-name="Normal" style:family="paragraph">
      <style:paragraph-properties fo:text-align="justify" fo:line-height="150%" fo:margin-right="-0.0562in"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weight-complex="bold" style:font-style-complex="italic" style:font-size-complex="12pt" style:language-asian="ar" style:country-asian="SA"/>
    </style:style>
    <style:style style:name="T94" style:parent-style-name="DefaultParagraphFont" style:family="text">
      <style:text-properties style:font-weight-complex="bold" style:font-style-complex="italic" style:font-size-complex="12pt" style:language-asian="ar" style:country-asian="SA"/>
    </style:style>
    <style:style style:name="T95" style:parent-style-name="DefaultParagraphFont" style:family="text">
      <style:text-properties fo:font-weight="bold" style:font-weight-asian="bold" style:font-weight-complex="bold" style:font-style-complex="italic" style:font-size-complex="12pt" style:language-asian="ar" style:country-asian="SA"/>
    </style:style>
    <style:style style:name="T96" style:parent-style-name="DefaultParagraphFont" style:family="text">
      <style:text-properties style:font-weight-complex="bold" style:font-style-complex="italic"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tyle-complex="italic" style:font-size-complex="12pt" style:language-asian="ar" style:country-asian="SA"/>
    </style:style>
    <style:style style:name="T101" style:parent-style-name="DefaultParagraphFont" style:family="text">
      <style:text-properties style:font-weight-complex="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style:font-size-complex="12pt" style:language-asian="ar" style:country-asian="SA"/>
    </style:style>
    <style:style style:name="T103" style:parent-style-name="DefaultParagraphFont" style:family="text">
      <style:text-properties style:font-weight-complex="bold" style:font-style-complex="italic"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tyle-complex="italic" style:font-size-complex="12pt" style:language-asian="ar" style:country-asian="SA"/>
    </style:style>
    <style:style style:name="T108" style:parent-style-name="DefaultParagraphFont" style:family="text">
      <style:text-properties style:font-weight-complex="bold" style:font-style-complex="italic" style:font-size-complex="12pt" style:language-asian="ar" style:country-asian="SA"/>
    </style:style>
    <style:style style:name="T109" style:parent-style-name="DefaultParagraphFont" style:family="text">
      <style:text-properties fo:font-weight="bold" style:font-weight-asian="bold" style:font-weight-complex="bold" style:font-style-complex="italic"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129"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P13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135" style:parent-style-name="Normal" style:family="paragraph">
      <style:paragraph-properties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center">
        <style:tab-stops>
          <style:tab-stop style:type="left" style:position="0.5909in"/>
        </style:tab-stops>
      </style:paragraph-properties>
      <style:text-properties fo:hyphenate="false"/>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fo:background-color="#FCFDFD"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fo:background-color="#FFFFFF"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fo:background-color="#FCFDFD"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fo:background-color="#FFFFFF"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style-complex="italic" style:font-size-complex="12pt" style:language-asian="ar" style:country-asian="SA"/>
    </style:style>
    <style:style style:name="P188" style:parent-style-name="Normal" style:family="paragraph">
      <style:paragraph-properties fo:text-align="center" fo:text-indent="0.5909in">
        <style:tab-stops>
          <style:tab-stop style:type="left" style:position="0.5909in"/>
        </style:tab-stops>
      </style:paragraph-properties>
      <style:text-properties style:font-style-complex="italic" style:font-size-complex="12pt" style:language-asian="ar" style:country-asian="SA" fo:hyphenate="false"/>
    </style:style>
    <style:style style:name="P1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font-style="italic" style:font-style-asian="italic" fo:color="#000000" fo:font-size="10pt" style:font-size-asian="10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fo:color="#000000" style:font-size-complex="12pt" style:language-asian="ar" style:country-asian="SA"/>
    </style:style>
    <style:style style:name="T267" style:parent-style-name="DefaultParagraphFont" style:family="text">
      <style:text-properties style:font-style-complex="italic" fo:color="#000000"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P2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P281" style:parent-style-name="Normal" style:family="paragraph">
      <style:paragraph-properties fo:text-align="center">
        <style:tab-stops>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align="center">
        <style:tab-stops>
          <style:tab-stop style:type="left" style:position="0.5909in"/>
        </style:tab-stops>
      </style:paragraph-properties>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text-align="center" fo:text-indent="0.5909in">
        <style:tab-stops>
          <style:tab-stop style:type="left" style:position="0.5909in"/>
        </style:tab-stops>
      </style:paragraph-properties>
      <style:text-properties style:font-size-complex="12pt" style:language-asian="ar" style:country-asian="SA" fo:hyphenate="false"/>
    </style:style>
    <style:style style:name="P2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FFFFFF"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line-height="150%"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312" style:parent-style-name="Normal" style:family="paragraph">
      <style:paragraph-properties fo:text-align="center">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style:tab-stops>
          <style:tab-stop style:type="left" style:position="0.5909in"/>
        </style:tab-stops>
      </style:paragraph-properties>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3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text-position="sub 66.6%"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909in">
        <style:tab-stops>
          <style:tab-stop style:type="left" style:position="0.5909in"/>
          <style:tab-stop style:type="left" style:position="5.02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font-style="italic" style:font-style-asian="italic"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style="italic" style:font-style-asian="italic"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P418" style:parent-style-name="Normal" style:family="paragraph">
      <style:paragraph-properties fo:text-align="justify" fo:line-height="150%" fo:margin-right="0.0687in" fo:text-indent="0.5909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text-align="justify" fo:text-indent="0.5909in">
        <style:tab-stops>
          <style:tab-stop style:type="left" style:position="0.5909in"/>
          <style:tab-stop style:type="left" style:position="2.9534in"/>
        </style:tab-stops>
      </style:paragraph-properties>
      <style:text-properties fo:hyphenate="false"/>
    </style:style>
    <style:style style:name="P449" style:parent-style-name="Normal" style:family="paragraph">
      <style:paragraph-properties fo:text-align="center">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P452" style:parent-style-name="Normal" style:family="paragraph">
      <style:paragraph-properties fo:text-align="center">
        <style:tab-stops>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size-complex="12pt" style:language-asian="ar" style:country-asian="SA"/>
    </style:style>
    <style:style style:name="P45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5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497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6.6937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style="italic" style:font-style-asian="italic"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5909in"/>
          <style:tab-stop style:type="left" style:position="6.4972in"/>
        </style:tab-stops>
      </style:paragraph-properties>
      <style:text-properties fo:hyphenate="false"/>
    </style:style>
    <style:style style:name="P474" style:parent-style-name="Normal" style:family="paragraph">
      <style:paragraph-properties fo:text-align="center">
        <style:tab-stops>
          <style:tab-stop style:type="left" style:position="0.5909in"/>
        </style:tab-stops>
      </style:paragraph-properties>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align="center">
        <style:tab-stops>
          <style:tab-stop style:type="left" style:position="0.5909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496" style:parent-style-name="DefaultParagraphFont" style:family="text">
      <style:text-properties style:text-position="-100% 1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weight-complex="bold" style:font-style-complex="italic" fo:color="#000000" style:font-size-complex="12pt" style:language-asian="ar" style:country-asian="SA"/>
    </style:style>
    <style:style style:name="P50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ar" style:country-asian="SA" fo:hyphenate="false"/>
    </style:style>
    <style:style style:name="P503" style:parent-style-name="Normal" style:family="paragraph">
      <style:paragraph-properties fo:text-align="justify" fo:line-height="150%" fo:margin-right="-0.0986in" fo:text-indent="0.5909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FF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style:font-style-complex="italic"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style:font-style-complex="italic" style:font-size-complex="12pt" style:language-asian="ar" style:country-asian="SA"/>
    </style:style>
    <style:style style:name="T517" style:parent-style-name="DefaultParagraphFont" style:family="text">
      <style:text-properties style:font-weight-complex="bold" style:font-style-complex="italic" style:font-size-complex="12pt" style:language-asian="ar" style:country-asian="SA"/>
    </style:style>
    <style:style style:name="P5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1F497D"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31"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fo:text-indent="0.3937in">
        <style:tab-stops>
          <style:tab-stop style:type="left" style:position="0.5909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537" style:parent-style-name="Normal" style:family="paragraph">
      <style:paragraph-properties fo:widows="0" fo:orphans="0" fo:text-align="justify" fo:line-height="150%" fo:text-indent="0.5909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widows="0" fo:orphans="0" fo:text-align="justify" fo:line-height="150%" fo:text-indent="0.5909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widows="0" fo:orphans="0" fo:text-align="justify" fo:line-height="150%" fo:text-indent="0.5909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widows="0" fo:orphans="0" fo:text-align="justify" fo:line-height="150%" fo:text-indent="0.5909in"/>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909in"/>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widows="0" fo:orphans="0" fo:text-align="justify" fo:line-height="150%" fo:text-indent="0.5909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widows="0" fo:orphans="0" fo:text-align="justify" fo:line-height="150%" fo:text-indent="0.5909in"/>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fo:line-height="150%" fo:text-indent="0.5909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font-size-complex="12pt" style:language-asian="ar" style:country-asian="SA"/>
    </style:style>
    <style:style style:name="T590" style:parent-style-name="DefaultParagraphFont" style:family="text">
      <style:text-properties fo:font-weight="bold" style:font-weight-asian="bold" style:font-weight-complex="bold" fo:color="#000000" style:font-size-complex="12pt" style:language-asian="ar" style:country-asian="SA"/>
    </style:style>
    <style:style style:name="P591" style:parent-style-name="Normal" style:family="paragraph">
      <style:paragraph-properties fo:text-align="center">
        <style:tab-stops>
          <style:tab-stop style:type="left" style:position="0.5909in"/>
          <style:tab-stop style:type="left" style:position="5.5125in"/>
        </style:tab-stops>
      </style:paragraph-properties>
      <style:text-properties fo:hyphenate="false"/>
    </style:style>
    <style:style style:name="T592" style:parent-style-name="DefaultParagraphFont" style:family="text">
      <style:text-properties fo:font-weight="bold" style:font-weight-asian="bold" fo:color="#000000" style:font-size-complex="12pt" style:language-asian="ar" style:country-asian="SA"/>
    </style:style>
    <style:style style:name="P59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style:font-size-complex="12pt" style:language-asian="ar" style:country-asian="SA" fo:hyphenate="false"/>
    </style:style>
    <style:style style:name="P5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widows="0" fo:orphans="0" fo:text-align="justify" fo:line-height="150%" fo:text-indent="0.5909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text-align="center">
        <style:tab-stops>
          <style:tab-stop style:type="left" style:position="0.5909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font-size-complex="12pt" style:language-asian="ar" style:country-asian="SA"/>
    </style:style>
    <style:style style:name="T636" style:parent-style-name="DefaultParagraphFont" style:family="text">
      <style:text-properties fo:font-weight="bold" style:font-weight-asian="bold" style:font-weight-complex="bold" fo:color="#000000" style:font-size-complex="12pt" style:language-asian="ar" style:country-asian="SA"/>
    </style:style>
    <style:style style:name="P637" style:parent-style-name="Normal" style:family="paragraph">
      <style:paragraph-properties fo:text-align="center">
        <style:tab-stops>
          <style:tab-stop style:type="left" style:position="0.5909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justify" fo:text-indent="0.5909in">
        <style:tab-stops>
          <style:tab-stop style:type="left" style:position="0.5909in"/>
        </style:tab-stops>
      </style:paragraph-properties>
      <style:text-properties style:font-size-complex="12pt" style:language-asian="ar" style:country-asian="SA" fo:hyphenate="false"/>
    </style:style>
    <style:style style:name="P6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fo:line-height="150%"/>
      <style:text-properties fo:hyphenate="false"/>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weight="bold" style:font-weight-asian="bold"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15 iki 2022-04-06</text:span></text:p>
      <text:p text:style-name="P10"/>
      <text:p text:style-name="P11"><text:span text:style-name="T12">Įsakymas paskelbtas: Žin. 2012, Nr.<text:s/></text:span><text:a xlink:href="https://www.e-tar.lt/portal/legalAct.html?documentId=TAR.687A16172E36" office:target-frame-name="_top" xlink:show="replace"><text:span text:style-name="T13">45-2214</text:span></text:a><text:span text:style-name="T14">; Žin. 2012, Nr.</text:span><text:a xlink:href="https://www.e-tar.lt/portal/legalAct.html?documentId=TAR.687A16172E36" office:target-frame-name="_top" xlink:show="replace"><text:span text:style-name="T15">54-0</text:span></text:a><text:span text:style-name="T16">, i. k. 11222ATISAK00A1-112</text:span></text:p>
      <text:p text:style-name="P17"/>
      <text:p text:style-name="P18">Nauja redakcija nuo 2016-06-01:</text:p>
      <text:p text:style-name="Normal"><text:span text:style-name="T19">Nr.<text:s/></text:span><text:a xlink:href="https://www.e-tar.lt/portal/legalAct.html?documentId=ea0ee860265511e6acf89da936cb7409" office:target-frame-name="_top" xlink:show="replace"><text:span text:style-name="T20">A1-336</text:span></text:a><text:span text:style-name="T21">, 2</text:span><text:span text:style-name="T22">016-05-30, paskelbta TAR 2016-05-30, i. k. 2016-14315</text:span></text:p>
      <text:p text:style-name="P23"/>
      <text:p text:style-name="P24"/>
      <text:p text:style-name="P25"><text:span text:style-name="T26">VALSTYBINĖS AUGALININKYSTĖS TARNYBOS</text:span></text:p>
      <text:p text:style-name="P27">PRIE ŽEMĖS ŪKIO MINISTERIJOS</text:p>
      <text:p text:style-name="P28">DIREKTORIUS</text:p>
      <text:p text:style-name="P29"/>
      <text:p text:style-name="P30">ĮSAKYMAS</text:p>
      <text:p text:style-name="P31">DĖL SĖKLINIŲ BULVIŲ PASĖLIŲ APROBAVIMO TAISYKLIŲ PATVIRTINIMO</text:p>
      <text:p text:style-name="P32"/>
      <text:p text:style-name="P33">2012 m. balandžio 13 d. Nr. A1-112</text:p>
      <text:p text:style-name="P34"><text:span text:style-name="T35">Vilnius</text:span></text:p>
      <text:p text:style-name="P36"/>
      <text:p text:style-name="P37"/>
      <text:p text:style-name="P38"><text:span text:style-name="T39">Vadovaudamasis Rinkai tiekiamų sėklinių bulvių privalomųjų reikalavimų aprašu, patvirtintu Lietuvos Respublikos žemės ūkio ministro 2000 m. birželio 30 d. įsakymu Nr. 215 „Dėl Rinkai tiekiamų sėklinių bulvių privalomųjų reikalavimų aprašo patvirtinimo“,</text:span></text:p>
      <text:p text:style-name="P40"><text:span text:style-name="T41">tvirtinu</text:span><text:span text:style-name="T42"><text:s/>Sėklinių bulvių pasėlių aprobavimo taisykles (pridedama).</text:span><text:s/></text:p>
      <text:p text:style-name="P43"/>
      <text:p text:style-name="P44"/>
      <text:p text:style-name="P45"/>
      <text:p text:style-name="P46">Direktoriaus pavaduotoja,<text:s/></text:p>
      <text:p text:style-name="P47"><text:span text:style-name="T48">atliekanti direktoriaus funkcijas</text:span><text:span text:style-name="T49"><text:tab/>Loreta Taluntytė</text:span></text:p>
      <text:p text:style-name="Normal"/>
      <text:soft-page-break/>
      <text:p text:style-name="P50">PATVIRTINTA</text:p>
      <text:p text:style-name="P58">Valstybinės augalininkystės tarnybos prie Žemės ūkio ministerijos direktoriaus 2012 m. balandžio 13 d. įsakymu Nr. A1-112</text:p>
      <text:p text:style-name="P59">(Valstybinės augalininkystės tarnybos prie Žemės ūkio ministerijos direktoriaus<text:s/></text:p>
      <text:p text:style-name="P60">2016 m. gegužės <text:s/>30  d. įsakymo Nr. A1-336</text:p>
      <text:p text:style-name="P61">redakcija)</text:p>
      <text:p text:style-name="P62"/>
      <text:p text:style-name="P63"><text:span text:style-name="T64">SĖKLINIŲ BULVIŲ PASĖLIŲ APROBAVIMO TAISYKLĖS<text: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text:span><text:span text:style-name="T75">Sėklinių bulvių pasėlių aprobavimo taisyklės (toliau – taisyklės) nustato sėklinių bulvių pasėlių<text:s/></text:span><text:span text:style-name="T76">tinkamumo<text:s/></text:span><text:span text:style-name="T77">tam</text:span><text:span text:style-name="T78"><text:s/>tikros veislės tam tikros kategorijos (klasės) sėklinėms bulvėms išauginti<text:s/></text:span><text:span text:style-name="T79">reikalavimus<text:s/></text:span><text:span text:style-name="T80">ir šių reikalavimų atitikties patikrinimo tvarką.</text:span></text:p>
      <text:p text:style-name="P81"><text:span text:style-name="T82">2</text:span><text:span text:style-name="T83">. Šiose taisyklėse vartojamos sąvokos:</text:span></text:p>
      <text:p text:style-name="P84"><text:span text:style-name="T85">2.1</text:span><text:span text:style-name="T86">.<text:s/></text:span><text:span text:style-name="T87">Sėklinių bulvių pasėlio aprobavimo aktas</text:span><text:span text:style-name="T88"><text:s/>– dokumentas, kuriame<text:s/></text:span><text:span text:style-name="T89">nurodoma sėklinių bulvių pasėlio būklė ir atitiktis<text:s/></text:span><text:span text:style-name="T90">Sėklinių bulvių pasėlių aprobavimo taisyklių<text:s/></text:span><text:span text:style-name="T91">reikalavimams.</text:span></text:p>
      <text:p text:style-name="P92"><text:span text:style-name="T93">2.2</text:span><text:span text:style-name="T94">.<text:s/></text:span><text:span text:style-name="T95">Sėklinių bulvių pasėlių kategorija</text:span><text:span text:style-name="T96"><text:s/></text:span><text:span text:style-name="T97">–</text:span><text:span text:style-name="T98"><text:s/>sėklinių bulvių pasėlių kokybės grupė, nustatoma pagal būsimo derliaus sėklinių bulvių kategoriją.</text:span></text:p>
      <text:p text:style-name="P99"><text:span text:style-name="T100">2.3</text:span><text:span text:style-name="T101">.<text:s/></text:span><text:span text:style-name="T102">Sėklinių bulvių pasėlių kategorijos klasė</text:span><text:span text:style-name="T103"><text:s/></text:span><text:span text:style-name="T104">–</text:span><text:span text:style-name="T105"><text:s/>sėklinių bulvių pasėlių kokybės grupė, nustatoma pagal būsimo derliaus sėklinių bulvių kategorijos klasę.</text:span></text:p>
      <text:p text:style-name="P106"><text:span text:style-name="T107">2.4</text:span><text:span text:style-name="T108">.<text:s/></text:span><text:span text:style-name="T109">Sėklinių bulvių pasėlių kategorijos reikalavimai</text:span><text:span text:style-name="T110"><text:s/></text:span><text:span text:style-name="T111">–</text:span><text:span text:style-name="T112"><text:s/>visuma veislinio grynio, sveikumo ir kitų reikalavimų, pagal kuriuos nustatoma, ar sėklinių bulvių pasėlis tinka tam tikros kategorijos sėklinėms bulvėms išauginti.</text:span></text:p>
      <text:p text:style-name="P113"><text:span text:style-name="T114">2.5</text:span><text:span text:style-name="T115">.<text:s/></text:span><text:span text:style-name="T116">VATIS</text:span><text:span text:style-name="T117"><text:s/>– Valstybinės augalininkystės tarnybos prie Žemės ūkio ministerijos informacinė sistema.</text:span><text:s/></text:p>
      <text:p text:style-name="P118">Papildyta papunkčiu:</text:p>
      <text:p text:style-name="P119"><text:span text:style-name="T120">Nr.<text:s/></text:span><text:a xlink:href="https://www.e-tar.lt/portal/legalAct.html?documentId=b666b4b07e2711eab005936df725feed" office:target-frame-name="_top" xlink:show="replace"><text:span text:style-name="T121">A1-171</text:span></text:a><text:span text:style-name="T122">, 2020-04-14, paskelbta TAR 2020-04-</text:span><text:span text:style-name="T123">14, i. k. 2020-07817</text:span></text:p>
      <text:p text:style-name="Normal"/>
      <text:p text:style-name="P124"><text:span text:style-name="T125">3</text:span><text:span text:style-name="T126">. Kitos šiose taisyklėse vartojamos sąvokos suprantamos taip, kaip jos apibrėžtos Lietuvos Respublikos sėklininkystės įstatyme ir Rinkai tiekiamų sėklinių bulvių privalomųjų reikalavimų apraše, patvirtintame Lietuvos Respubliko</text:span><text:span text:style-name="T127">s žemės ūkio ministro 2000 m. birželio 30 d. įsakymu Nr. 215 „Dėl Rinkai tiekiamų sėklinių bulvių privalomųjų reikalavimų aprašo patvirtinimo“.</text:span></text:p>
      <text:p text:style-name="P128"/>
      <text:p text:style-name="P129"><text:span text:style-name="T130">II</text:span><text:span text:style-name="T131"><text:s/>SKYRIUS</text:span></text:p>
      <text:p text:style-name="P132"><text:span text:style-name="T133">BENDRIEJI SĖKLINIŲ BULVIŲ PASĖLIŲ APROBAVIMO REIKALAVIMAI</text:span></text:p>
      <text:p text:style-name="P134"/>
      <text:p text:style-name="P135"><text:span text:style-name="T136">PIRMASIS</text:span><text:span text:style-name="T137"><text:s/>SKIRSNIS</text:span></text:p>
      <text:p text:style-name="P138"><text:span text:style-name="T139">PRAŠYMO<text:s/></text:span><text:span text:style-name="T140">APROBUOTI SĖKLINIŲ BULVIŲ PASĖLĮ PATEIKIMAS</text:span></text:p>
      <text:p text:style-name="P141"/>
      <text:p text:style-name="P142"><text:span text:style-name="T143">4</text:span><text:span text:style-name="T144">. Dauginamosios medžiagos tiekėjas, norintis aprobuoti sėklinių bulvių pasėlį, Augalininkystės tarnybos regioniniam skyriui turi pateikti Prašymą aprobuoti sėklinius pasėlius. Prašymą aprobuoti sėklinius pa</text:span><text:span text:style-name="T145">sėlius dauginamosios medžiagos tiekėjas gali pateikti el. paštu, VATIS sistemoje adresu https://vatis.vatzum.lt/</text:span><text:span text:style-name="T146">, paštu<text:s/></text:span><text:span text:style-name="T147">ar<text:s/></text:span><text:span text:style-name="T148">atvykęs į regioninį skyrių.</text:span><text:span text:style-name="T149"><text:s/>Prašymo aprobuoti sėklinius pasėlius formos pavyzdys patvirtintas Valstybinės augalininkystės tarnybos pr</text:span><text:span text:style-name="T150">ie Žemės ūkio ministerijos direktoriaus 2010 m. liepos 2 d. įsakymu Nr. A1-9 „Dėl sėklinių pasėlių aprobavimo dokumentų formų pavyzdžių patvirtinimo“.</text:span></text:p>
      <text:p text:style-name="P151">Punkto pakeitimai:</text:p>
      <text:p text:style-name="P152"><text:span text:style-name="T153">Nr.<text:s/></text:span><text:a xlink:href="https://www.e-tar.lt/portal/legalAct.html?documentId=b666b4b07e2711eab005936df725feed" office:target-frame-name="_top" xlink:show="replace"><text:span text:style-name="T154">A1-171</text:span></text:a><text:span text:style-name="T155">, 2020-04-14, paskelbta TAR 2020-04-14, i. k. 2020-07817</text:span></text:p>
      <text:p text:style-name="Normal"/>
      <text:p text:style-name="P156"><text:span text:style-name="T157">5</text:span><text:span text:style-name="T158">. Prašymai aprobuoti sėklinius bulvių pasėlius teikiami kasmet<text:s/></text:span><text:span text:style-name="T159">iki<text:s/></text:span><text:span text:style-name="T160">gegužės 1 d.</text:span></text:p>
      <text:p text:style-name="P161"><text:span text:style-name="T162">6</text:span><text:span text:style-name="T163">. Jei veislė yra saugotina, dauginamosios medžiagos tiekėjas prieš kiekvieno auginimo<text:s/></text:span><text:span text:style-name="T164">sezono pradžią Augalininkystės tarnybos regioniniam skyriui turi pateikti Pranešimą apie saugotiną veislę ir savitąją daržovių veislę. Pranešimą apie saugotiną veislę ir savitąją daržovių veislę dauginamosios medžiagos tiekėjas gali pateikti el. paštu, VAT</text:span><text:span text:style-name="T165">IS sistemoje adresu https://vatis.vatzum.lt/</text:span><text:span text:style-name="T166">, paštu<text:s/></text:span><text:span text:style-name="T167">ar<text:s/></text:span><text:span text:style-name="T168">atvykęs į regioninį skyrių.</text:span><text:span text:style-name="T169"><text:s/>Pranešimo apie saugotiną veislę ir savitąją daržovių veislę forma patvirtinta</text:span><text:span text:style-name="T170"><text:s/>Valstybinės augalininkystės tarnybos prie Žemės ūkio ministerijos direktoriaus 2012 m. vasario<text:s/></text:span><text:span text:style-name="T171">27 d. įsakymu Nr. A1-</text:span><text:span text:style-name="T172">62 „Dėl</text:span><text:span text:style-name="T173"><text:s/>saugotinos veislės ir<text:s/></text:span><text:soft-page-break/><text:span text:style-name="T174">savitosios daržovių veislės dokumentų formų patvirtinimo</text:span><text:span text:style-name="T175">“</text:span><text:span text:style-name="T176">.</text:span></text:p>
      <text:p text:style-name="P177">Punkto pakeitimai:</text:p>
      <text:p text:style-name="P178"><text:span text:style-name="T179">Nr.<text:s/></text:span><text:a xlink:href="https://www.e-tar.lt/portal/legalAct.html?documentId=b666b4b07e2711eab005936df725feed" office:target-frame-name="_top" xlink:show="replace"><text:span text:style-name="T180">A1-171</text:span></text:a><text:span text:style-name="T181">, 2020-04-14, paske</text:span><text:span text:style-name="T182">lbta TAR 2020-04-14, i. k. 2020-07817</text:span></text:p>
      <text:p text:style-name="Normal"/>
      <text:p text:style-name="P183"><text:span text:style-name="T184">ANTRASIS</text:span><text:span text:style-name="T185"><text:s/>SKIRSNIS</text:span></text:p>
      <text:p text:style-name="P186"><text:span text:style-name="T187">DUOMENŲ APIE PASODINTAS SĖKLINES BULVES PATIKRINIMAS</text:span></text:p>
      <text:p text:style-name="P188"/>
      <text:p text:style-name="P189"><text:span text:style-name="T190">7</text:span><text:span text:style-name="T191">. Aprobavimą atlieka Augalininkystės tarnybos direktoriaus įsakymu patvirtinti asmenys (toliau<text:s/></text:span><text:span text:style-name="T192">–</text:span><text:span text:style-name="T193"><text:s/>aprobuotojai).</text:span></text:p>
      <text:p text:style-name="P194"><text:span text:style-name="T195">8</text:span><text:span text:style-name="T196">. Aprobuotojui,</text:span><text:span text:style-name="T197"><text:s/>prieš pradedant<text:s/></text:span><text:span text:style-name="T198">aprobuoti sėklinių bulvių pasėlį, turi būti pateikta:<text:s/></text:span></text:p>
      <text:p text:style-name="P199"><text:span text:style-name="T200">8.1</text:span><text:span text:style-name="T201">. sėklinių bulvių įsigijimo dokumentai;</text:span></text:p>
      <text:p text:style-name="P202"><text:span text:style-name="T203">8.2</text:span><text:span text:style-name="T204">.<text:s/></text:span><text:span text:style-name="T205">pasodintų sėklinių bulvių kokybę įrodantys dokumentai (Sėklinių bulvių sertifikatas ir / ar bent viena pasodintų sėklinių bulvių s</text:span><text:span text:style-name="T206">iuntos etiketė arba selekcinės sėklos atestatas ar jų kopija);</text:span></text:p>
      <text:p text:style-name="P207">Papunkčio pakeitimai:</text:p>
      <text:p text:style-name="P208"><text:span text:style-name="T209">Nr.<text:s/></text:span><text:a xlink:href="https://www.e-tar.lt/portal/legalAct.html?documentId=b666b4b07e2711eab005936df725feed" office:target-frame-name="_top" xlink:show="replace"><text:span text:style-name="T210">A1-171</text:span></text:a><text:span text:style-name="T211">, 2020-04-14, paskelbta TAR 2020-04-14, i. k. 2020-07817</text:span></text:p>
      <text:p text:style-name="Normal"/>
      <text:p text:style-name="P212"><text:span text:style-name="T213">8.3</text:span><text:span text:style-name="T214">. duomenys apie priešsėlius, sėjomainas;</text:span></text:p>
      <text:p text:style-name="P215"><text:span text:style-name="T216">8.4</text:span><text:span text:style-name="T217">. žemės ūkio naudmenų ir pasėlių deklaracija;</text:span></text:p>
      <text:p text:style-name="P218"><text:span text:style-name="T219">8.5</text:span><text:span text:style-name="T220">. dauginimo sutartis (jei dauginamosios medžiagos tiekėjas ją yra sudaręs su augintoju);</text:span></text:p>
      <text:p text:style-name="P221"><text:span text:style-name="T222">8.6</text:span><text:span text:style-name="T223">.<text:s/></text:span><text:span text:style-name="T224">neteko galios nuo 2019-01-30</text:span><text:span text:style-name="T225">.</text:span></text:p>
      <text:p text:style-name="P226">Papunkčio pakeitimai:</text:p>
      <text:soft-page-break/>
      <text:p text:style-name="P227"><text:span text:style-name="T228">Nr.<text:s/></text:span><text:a xlink:href="https://www.e-tar.lt/portal/legalAct.html?documentId=2d69b57023c611e9bf1ef395f41d6fbc" office:target-frame-name="_top" xlink:show="replace"><text:span text:style-name="T229">A1-35</text:span></text:a><text:span text:style-name="T230">, 2019-01-29, paskelbta TAR 2019-01-29, i. k. 2019-01311</text:span></text:p>
      <text:p text:style-name="Normal"/>
      <text:p text:style-name="P231"><text:span text:style-name="T232">9</text:span><text:span text:style-name="T233">. Aprobuotojas patikrina, ar:</text:span></text:p>
      <text:p text:style-name="P234"><text:span text:style-name="T235">9.1</text:span><text:span text:style-name="T236">. dauginamosios medžiagos tiekėjas (ar augintojas</text:span><text:span text:style-name="T237">) yra registruotas Lietuvos Respublikos fitosanitariniame registre;</text:span></text:p>
      <text:p text:style-name="P238"><text:span text:style-name="T239">9.2</text:span><text:span text:style-name="T240">. Augalininkystės tarnybos regioninio skyriaus specialistų surašytuose tikrinimo dokumentuose yra įrašai, kad lauko dirvožemis, kuriame pasodintos sėklinės bulvės, ištirtas ir neužk</text:span><text:span text:style-name="T241">rėstas cistas sudarančiais nematodais, kolumbiniais galiniais, klastingaisiais galiniais ir bulviniais stiebiniais nematodais;</text:span></text:p>
      <text:p text:style-name="P242"><text:span text:style-name="T243">9.3</text:span><text:span text:style-name="T244">.<text:s/></text:span><text:span text:style-name="T245">informacija, pateikta pasodintų sėklinių bulvių<text:s/></text:span><text:span text:style-name="T246">kokybę įrodančiame dokumente, nurodytame taisyklių 8.2 papunktyje, atiti</text:span><text:span text:style-name="T247">nka informaciją, pateiktą VATIS Prašyme aprobuoti sėklinius pasėlius.<text:s/></text:span><text:span text:style-name="T248">Jei<text:s/></text:span><text:span text:style-name="T249">kokybę įrodančiame dokumente</text:span><text:span text:style-name="T250"><text:s/>pateikta informacija neatitinka informacijos, pateiktos VATIS Prašyme aprobuoti sėklinius pasėlius, dauginamosios medžiagos tiekėjas turi patikslinti inf</text:span><text:span text:style-name="T251">ormaciją, pateiktą VATIS Prašyme aprobuoti sėklinius pasėlius;</text:span></text:p>
      <text:p text:style-name="P252"><text:span text:style-name="T253">9.4</text:span><text:span text:style-name="T254">. licencinė sutartis (jei veislei taikoma teisinė apsauga) užregistruota Augalininkystės tarnybos Licencinių sutarčių registravimo žurnale. Jei licencinė sutartis neužregistruota Licenci</text:span><text:span text:style-name="T255">nių sutarčių registravimo žurnale, aprobuotojas aprobavimo akto pastaboje turi nurodyti, kad šios veislės sėklinės bulvės bus sertifikuojamos, kai licencinė sutartis bus užregistruota Augalininkystės<text:s/></text:span><text:soft-page-break/><text:span text:style-name="T256">tarnybos Licencinių sutarčių registravimo žurnale.</text:span></text:p>
      <text:p text:style-name="P257">Punkto pakeitimai:</text:p>
      <text:p text:style-name="P258"><text:span text:style-name="T259">Nr.<text:s/></text:span><text:a xlink:href="https://www.e-tar.lt/portal/legalAct.html?documentId=b666b4b07e2711eab005936df725feed" office:target-frame-name="_top" xlink:show="replace"><text:span text:style-name="T260">A1-171</text:span></text:a><text:span text:style-name="T261">, 2020-04-14, paskelbta TAR 2020-04-14, i. k. 2020-07817</text:span></text:p>
      <text:p text:style-name="Normal"/>
      <text:p text:style-name="P262"><text:span text:style-name="T263">10</text:span><text:span text:style-name="T264">. Sėklinių bulvių pasėliai<text:s/></text:span><text:span text:style-name="T265">aprobuojami tų veislių, kurios įrašytos<text:s/></text:span><text:span text:style-name="T266">į</text:span><text:span text:style-name="T267"><text:s/>Nacionalinį</text:span><text:span text:style-name="T268"><text:s/>augalų veislių sąrašą ir / ar į Bendrąjį žemės ūkio augalų rūšių veislių katalogą.<text:s/></text:span></text:p>
      <text:p text:style-name="P269"><text:span text:style-name="T270">11</text:span><text:span text:style-name="T271">. Jei veislė neįrašyta į Nacionalinį augalų veislių sąrašą, o įrašyta tik į<text:s/></text:span><text:span text:style-name="T272">Bendrąjį žemės ūkio augalų rūšių veislių katalogą,<text:s/></text:span><text:span text:style-name="T273">dauginamosios medžiagos ti</text:span><text:span text:style-name="T274">ekėjas aprobuotojui turi pateikti oficialų veislės aprašymą, parengtą pagal institucijos, atlikusios išskirtinumo, vienodumo, stabilumo tyrimus, duomenis.<text:s/></text:span></text:p>
      <text:p text:style-name="P275"><text:span text:style-name="T276">12</text:span><text:span text:style-name="T277">. Jei veislė yra genetiškai modifikuota, sėkliniai bulvių pasėliai aprobuojami vadovaujantis n</text:span><text:span text:style-name="T278">e tik šiomis taisyklėmis, bet ir Genetiškai modifikuotų augalų pasėlių sambūvio su tradicinių ir ekologiškų augalų pasėliais taisyklių, patvirtintų Lietuvos Respublikos žemės ūkio ministro ir Lietuvos Respublikos aplinkos ministro 2007 m. lapkričio 16 d. į</text:span><text:span text:style-name="T279">sakymu Nr. 3D-504/D1-608 „Dėl Genetiškai modifikuotų augalų pasėlių sambūvio su tradicinių ir ekologiškų augalų pasėliais taisyklių patvirtinimo“, nuostatomis.</text:span></text:p>
      <text:p text:style-name="P280"/>
      <text:p text:style-name="P281"><text:span text:style-name="T282">TREČIASIS</text:span><text:span text:style-name="T283"><text:s/>SKIRSNIS</text:span></text:p>
      <text:p text:style-name="P284"><text:span text:style-name="T285">REIKALAVIMAI SĖKLINIAMS BULVIŲ PASĖLIAMS</text:span></text:p>
      <text:p text:style-name="P286"/>
      <text:p text:style-name="P287"><text:span text:style-name="T288">13</text:span><text:span text:style-name="T289">. Dauginamosios<text:s/></text:span><text:span text:style-name="T290">medžiagos tiekėjas privalo šalia aprobuojamo sėklinių bulvių pasėlio įtvirtinti lauko žymenį, kuriame būtų nurodytas dauginamosios medžiagos tiekėjo pažymėjimo numeris, augalo rūšis, veislė, pasėlio kategorija (klasė</text:span><text:span text:style-name="T291">), lauko<text:s/></text:span><text:span text:style-name="T292">karta ir lauko dydis. Aprobuoto</text:span><text:span text:style-name="T293">jas turi įsitikinti, kad lauko žymuo yra įtvirtintas prie sėklinių bulvių pasėlio.</text:span></text:p>
      <text:p text:style-name="P294"><text:span text:style-name="T295">14</text:span><text:span text:style-name="T296">. Sėklinėms bulvėms auginti turi būti parinktas laukas, kuriame bulvės nebuvo augintos mažiausiai 4 metus.</text:span></text:p>
      <text:p text:style-name="P297"><text:span text:style-name="T298">15</text:span><text:span text:style-name="T299">. Sėkliniams bulvių pasėliams būtini minimalūs<text:s/></text:span><text:span text:style-name="T300">apsauginiai atstumai. Sėklinės bulvės turi būti auginamos ne mažesniu kaip 50 m atstumu nuo maistinių bulvių</text:span><text:span text:style-name="T301"><text:s/></text:span><text:span text:style-name="T302">ir kitų bulvinių šeimos augalų pasėlių.</text:span></text:p>
      <text:p text:style-name="P303"><text:span text:style-name="T304">16</text:span><text:span text:style-name="T305">. Jei viename lauke auginama daugiau nei vienos veislės ir kategorijos (klasės) sėklinės bulvės, būti</text:span><text:span text:style-name="T306">na tarp jų palikti vieną neužsodintą vagą.</text:span></text:p>
      <text:p text:style-name="P307"><text:span text:style-name="T308">17</text:span><text:span text:style-name="T309">. Rekomenduojami kaimyniniai augalai: javai, grikiai, daugiametės žolės.</text:span></text:p>
      <text:p text:style-name="P310"/>
      <text:p text:style-name="P311"/>
      <text:p text:style-name="P312"><text:span text:style-name="T313">KETVIRTASIS</text:span><text:span text:style-name="T314"><text:s/>SKIRSNIS</text:span></text:p>
      <text:p text:style-name="P315"><text:span text:style-name="T316">SĖKLINIŲ BULVIŲ PASĖLIŲ TIKRINIMAS</text:span></text:p>
      <text:p text:style-name="P317"/>
      <text:p text:style-name="P318"><text:span text:style-name="T319">18</text:span><text:span text:style-name="T320">. Aprobuojami šių kategorijų (klasių) sėklinių bulvių pasėliai:</text:span></text:p>
      <text:p text:style-name="P321"><text:span text:style-name="T322">18.1</text:span><text:span text:style-name="T323">. superelitinės kategorijos</text:span><text:span text:style-name="T324">:</text:span></text:p>
      <text:p text:style-name="P325"><text:span text:style-name="T326">18.1.1</text:span><text:span text:style-name="T327">.</text:span><text:span text:style-name="T328"><text:s/></text:span><text:span text:style-name="T329">Sąjungos PBTC klasės bulvių augalai, įskaitant</text:span><text:span text:style-name="T330"><text:s/></text:span><text:span text:style-name="T331">minigumbus (šiltnamyje) (PBTC). Sąjungos PBTC gumbus leidžiama dauginti ne daugiau nei vieną kartą;</text:span></text:p>
      <text:p text:style-name="P332"><text:span text:style-name="T333">18.1.2</text:span><text:span text:style-name="T334">. Sąjungos PB klasės gumbai (šiltnamyje ar lauke) (PB</text:span><text:span text:style-name="T335">);</text:span></text:p>
      <text:p text:style-name="P336"><text:span text:style-name="T337">18.1.3</text:span><text:span text:style-name="T338">. superelitinių sėklinių bulvių didžiausias kartų skaičius turi būti ne didesnis nei keturios;<text:s/></text:span></text:p>
      <text:p text:style-name="P339"><text:span text:style-name="T340">18.2</text:span><text:span text:style-name="T341">. elitinės kategorijos:</text:span></text:p>
      <text:p text:style-name="P342"><text:span text:style-name="T343">18.2.1</text:span><text:span text:style-name="T344">. Sąjungos S klasės (S). Sąjungos S klasės sėklinių bulvių kartų, įskaitant superelitinę bulvių sėklą,<text:s/></text:span><text:span text:style-name="T345">skaičius neturi viršyti penkių;</text:span></text:p>
      <text:p text:style-name="P346"><text:span text:style-name="T347">18.2.2</text:span><text:span text:style-name="T348">. Sąjungos SE klasės (SE). Sąjungos SE klasės sėklinių bulvių kartų, įskaitant superelitines sėklines bulves ir Sąjungos S klasės sėklinių bulvių kartas, skaičius neturi viršyti šešių;</text:span></text:p>
      <text:p text:style-name="P349"><text:span text:style-name="T350">18.2.3</text:span><text:span text:style-name="T351">. Sąjungos E klasės</text:span><text:span text:style-name="T352"><text:s/>(E). Sąjungos E klasės sėklinių bulvių kartų, įskaitant superelitines sėklines bulves, elitines sėklines bulves Sąjungos S ir SE klasių kartas, skaičius neturi viršyti septynių;</text:span></text:p>
      <text:p text:style-name="P353"><text:span text:style-name="T354">18.3</text:span><text:span text:style-name="T355">. sertifikuotos kategorijos:</text:span></text:p>
      <text:p text:style-name="P356"><text:span text:style-name="T357">18.3.1</text:span><text:span text:style-name="T358">. Sąjungos A klasės (A);</text:span></text:p>
      <text:p text:style-name="P359"><text:span text:style-name="T360">18.</text:span><text:span text:style-name="T361">3.2</text:span><text:span text:style-name="T362">. Sąjungos B klasės (B);</text:span></text:p>
      <text:p text:style-name="P363"><text:span text:style-name="T364">18.3.3</text:span><text:span text:style-name="T365">. sertifikuotos kategorijos lauko kartų skaičius neturi viršyti dviejų kartų.</text:span></text:p>
      <text:p text:style-name="P366"><text:span text:style-name="T367">19</text:span><text:span text:style-name="T368">. Sėklinių bulvių pasėlio kategorija (klasė) ir<text:s/></text:span><text:span text:style-name="T369">sėklinių bulvių lauko karta<text:s/></text:span><text:span text:style-name="T370">įvardijama pagal būsimo derliaus sėklinių bulvių kat</text:span><text:span text:style-name="T371">egoriją (klasę) ir<text:s/></text:span><text:span text:style-name="T372">sėklinių bulvių lauko kartą.<text:s/></text:span></text:p>
      <text:p text:style-name="P373"><text:span text:style-name="T374">20</text:span><text:span text:style-name="T375">. Superelitinių, elitinių ar<text:s/></text:span><text:span text:style-name="T376">sertifikuotų kategorijų (klasių)</text:span><text:span text:style-name="T377"><text:s/>sėklinių bulvių karta nurodoma siuntos oficialioje etiketėje. Jei sėklinių bulvių karta nebuvo nurodyta oficialioje etiketėje, laikoma, kad</text:span><text:span text:style-name="T378"><text:s/>sėklinis bulvių pasėlis atitinka žemiausią sėklinių bulvių kategorijos (klasės) lauko kartą.</text:span></text:p>
      <text:p text:style-name="P379"><text:span text:style-name="T380">21</text:span><text:span text:style-name="T381">. Maksimalus lauko kartų skaičius, atsižvelgiant į sėklinių bulvių kategoriją (klasę), nurodytas 1 priede.</text:span></text:p>
      <text:p text:style-name="P382"><text:span text:style-name="T383">22</text:span><text:span text:style-name="T384">. Aprobavimo laikotarpis nustatomas pagal b</text:span><text:span text:style-name="T385">ulvių vystymosi tarpsnius (2 priedas).</text:span></text:p>
      <text:p text:style-name="P386"><text:span text:style-name="T387">23</text:span><text:span text:style-name="T388">. Augalininkystės tarnybos regioninio skyriaus specialistas / aprobuotojas patikrina sėklinių bulvių pasėlį kaip visumą ir įsitikina, ar ant<text:s/></text:span><text:span text:style-name="T389">bulvių augalų nėra pažeidimų, kurie būdingi plaukuotspragėms (</text:span><text:span text:style-name="T390">Epitrix<text:s/></text:span><text:span text:style-name="T391">spp.) ir bulvių rudojo puvinio sukėlėjui (</text:span><text:span text:style-name="T392">Ralstonia solanacearum</text:span><text:span text:style-name="T393">).<text:s/></text:span><text:span text:style-name="T394">Atlikus patikrinimus dėl</text:span><text:span text:style-name="T395"><text:s/></text:span><text:span text:style-name="T396">kenksmingųjų organizmų surašomas Patikrinimo aktas ir Vizualiojo tikrinimo išvada (Patikrinimo akto 20 priedas), kurių formos patvirtintos Valstybinės augalininkyst</text:span><text:span text:style-name="T397">ės tarnybos prie Žemės ūkio ministerijos direktoriaus 2013 m. gegužės 14 d. įsakymu Nr. A1-166 „Dėl dokumentų, naudojamų atliekant ūkio subjektų veiklos patikrinimus, formų<text:s/></text:span><text:soft-page-break/><text:span text:style-name="T398">patvirtinimo“. Tolesni aprobavimo proceso veiksmai atliekami tik nenustačius kenksm</text:span><text:span text:style-name="T399">ingųjų organizmų.</text:span></text:p>
      <text:p text:style-name="P400"><text:span text:style-name="T401">24</text:span><text:span text:style-name="T402">. Aprobavimo metu tikrinama:</text:span></text:p>
      <text:p text:style-name="P403"><text:span text:style-name="T404">24.1</text:span><text:span text:style-name="T405">. apsauginis atstumas;</text:span></text:p>
      <text:p text:style-name="P406"><text:span text:style-name="T407">24.2</text:span><text:span text:style-name="T408">. veislinis grynis;</text:span></text:p>
      <text:p text:style-name="P409"><text:span text:style-name="T410">24.3</text:span><text:span text:style-name="T411">. sveikumas.</text:span></text:p>
      <text:p text:style-name="P412"><text:span text:style-name="T413">25</text:span><text:span text:style-name="T414">. Jeigu aprobuojant nustatoma, kad sėkliniai bulvių pasėliai neatitinka jiems keliamų reikalavimų, o trūkumus galima<text:s/></text:span><text:span text:style-name="T415">pašalinti, aprobuotojas turi teisę leisti dauginamosios medžiagos tiekėjui tai padaryti. Po to atliekamas pakartotinis aprobavimas. Tuo atveju, kai kategorijos (klasės) reikalavimus atitinka tik dalis sėklinio pasėlio, aprobuotojas turi teisę aprobuoti tik</text:span><text:span text:style-name="T416"><text:s/>tą dalį</text:span><text:span text:style-name="T417">.<text:s/></text:span></text:p>
      <text:p text:style-name="P418"><text:span text:style-name="T419">26</text:span><text:span text:style-name="T420">. Jeigu aprobuojamame sėkliniame bulvių pasėlyje priemaišų (netipinių veislei ir kitų veislių, pažeistų bulvių augalų su mozaikos ar lapų susisukimo viruso požymiais</text:span><text:span text:style-name="T421"><text:s/></text:span><text:span text:style-name="T422">ar juodąja kojele pažeistų bulvių kerų) randama daugiau, nei leidžiama, p</text:span><text:span text:style-name="T423">asėlis pripažįstamas tokios kategorijos (klasės), kurią atitinka pagal nustatytą priemaišų kiekį.<text:s/></text:span></text:p>
      <text:p text:style-name="P424"><text:span text:style-name="T425">27</text:span><text:span text:style-name="T426">. Selekcininko ar jo įgalioto atstovo raštišku prašymu aprobuojamo sėklinių bulvių pasėlio kategorija (klasė) gali būti pažeminama.</text:span></text:p>
      <text:p text:style-name="P427"><text:span text:style-name="T428">28</text:span><text:span text:style-name="T429">. Sėklinių bu</text:span><text:span text:style-name="T430">lvių pasėlis įvertinamas pagal šių taisyklių 3 priede nurodytus reikalavimus. Atsižvelgiant į juos, pasėlis priskiriamas atitinkamai kategorijai (klasei) arba<text:s/></text:span><text:span text:style-name="T431">pripažįstamas netinkamu,</text:span><text:span text:style-name="T432"><text:s/></text:span><text:span text:style-name="T433">t. y.<text:s/></text:span><text:span text:style-name="T434">išbrokuojamas.</text:span></text:p>
      <text:p text:style-name="P435"><text:span text:style-name="T436">29</text:span><text:span text:style-name="T437">. Sėklinių bulvių pasėlis išbrokuojamas, jei:</text:span></text:p>
      <text:p text:style-name="P438"><text:span text:style-name="T439">29.1</text:span><text:span text:style-name="T440">.</text:span><text:span text:style-name="T441"><text:s/>neatitinka nustatytų</text:span><text:span text:style-name="T442"><text:s/>reikalavimų,<text:s/></text:span><text:span text:style-name="T443">tam tikros veislės tam tikros kategorijos (klasės) bulvėms išauginti, kurie nurodyti šiose taisyklėse;</text:span></text:p>
      <text:p text:style-name="P444"><text:span text:style-name="T445">29.2</text:span><text:span text:style-name="T446">. dėl ligų, kenkėjų ar kitų priežasčių (piktžolėtas ar išretėjęs pasėlis) nėra galimybės įvertinti pas</text:span><text:span text:style-name="T447">ėlio veislinio grynio.</text:span></text:p>
      <text:p text:style-name="P448"/>
      <text:p text:style-name="P449"><text:span text:style-name="T450">PENKTASIS</text:span><text:span text:style-name="T451"><text:s/>SKIRSNIS</text:span></text:p>
      <text:p text:style-name="P452"><text:span text:style-name="T453">KONTROLINIŲ ATKARPŲ IŠDĖSTYMAS</text:span></text:p>
      <text:p text:style-name="P454"/>
      <text:p text:style-name="P455"><text:span text:style-name="T456">30</text:span><text:span text:style-name="T457">. Prieš vertindamas sėklinių bulvių pasėlį, aprobuotojas nustato pasėlio plotą, priešsėlį, lauko ribas, kontrolinių atkarpų vietas vagose, įvertina, ar apsauginis<text:s/></text:span><text:span text:style-name="T458">atstumas atitinka nustatytus reikalavimus.</text:span></text:p>
      <text:p text:style-name="P459"><text:span text:style-name="T460">31</text:span><text:span text:style-name="T461">. Minimalus kontrolinių atkarpų skaičius ir bulvių kerų kiekis priklauso nuo aprobuojamo lauko dydžio, sėklinių bulvių kategorijos (klasės), ir parenkamas vadovaujantis 4 priede nurodytais apskaičiavimais.</text:span></text:p>
      <text:p text:style-name="P462"><text:span text:style-name="T463">32</text:span><text:span text:style-name="T464">. Aprobuojant superelitinės kategorijos sėklinių bulvių pasėlį šiltnamyje, kuriame bendras augalų skaičius mažesnis nei 1000, apžiūrimi visi augalai.<text:s/></text:span></text:p>
      <text:p text:style-name="P465"><text:span text:style-name="T466">33</text:span><text:span text:style-name="T467">. Aprobuotojas turi teisę išdėstyti tikrinamas kontrolines atkarpas savo nuožiūra taip, kad ga</text:span><text:span text:style-name="T468">uti duomenys geriausiai atspindėtų viso aprobuojamo sėklinių bulvių pasėlio būklę, o esant nevienodam</text:span><text:span text:style-name="T469"><text:s/></text:span><text:span text:style-name="T470">pasėliui<text:s/></text:span><text:span text:style-name="T471">–</text:span><text:span text:style-name="T472"><text:s/>padidinti kontrolinių atkarpų skaičių.</text:span></text:p>
      <text:p text:style-name="P473"/>
      <text:p text:style-name="P474"><text:span text:style-name="T475">ŠEŠTASIS</text:span><text:span text:style-name="T476"><text:s/>SKIRSNIS</text:span></text:p>
      <text:p text:style-name="P477"><text:span text:style-name="T478">KONTROLINIŲ ATKARPŲ IR BULVIŲ KERŲ ĮVERTINIMAS</text:span></text:p>
      <text:p text:style-name="P479"/>
      <text:p text:style-name="P480"/>
      <text:p text:style-name="P481"><text:span text:style-name="T482">34</text:span><text:span text:style-name="T483">. Aprobuotojas, eidamas per lauką laužtine įstrižaine, apžiūri pasirinktas kontrolines atkarpas po 50 bulvių kerų lygiagrečiai esančiose vagų pusėse.<text:s/></text:span><text:span text:style-name="T484">Vizualiai apžiūrint įvertinamas kiekvienas augalas, nustatoma, ar jis sveikas, ar atitinka pagrindinius ve</text:span><text:span text:style-name="T485">islės požymius.</text:span><text:span text:style-name="T486"><text:s/></text:span></text:p>
      <text:p text:style-name="P487"><text:span text:style-name="T488">35</text:span><text:span text:style-name="T489">. Pagrindinės veislės bulvių kerai ir netipinių veislei bulvių kerai nustatomi iš jų žiedų spalvos, lapų formos bei spalvos, stiebų ir bendros kerų išvaizdos. Jei abejojama, iškasami ir apžiūrimi bulvių gumbai.<text:s/></text:span></text:p>
      <text:p text:style-name="P490"><text:span text:style-name="T491">36</text:span><text:span text:style-name="T492">. Apskaičiuojam</text:span><text:span text:style-name="T493">as rastų netipinių veislei, kitų veislių<text:s/></text:span><text:span text:style-name="T494">ar ligų pažeistų augalų procentas, lyginant bendrą apžiūrėtų kerų skaičių su rastu netipinių veislei, kitos veislės bulvių kerų ar ligų pažeistų augalų skaičiumi, taikant formulę:</text:span></text:p>
      <text:p text:style-name="P495"><text:span text:style-name="T496"><draw:frame draw:z-index="0" draw:id="id0" draw:style-name="a1" draw:name="Object 1" text:anchor-type="as-char" svg:x="0in" svg:y="0in" svg:width="0.93125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97"><text:s/>kai</text:span></text:p>
      <text:p text:style-name="P498"><text:span text:style-name="T499">n – netipinių veislei ir kitų veislių bulvių kerų<text:s/></text:span><text:span text:style-name="T500">skaičius</text:span><text:span text:style-name="T501"><text:s/>ar bulvių augalų su mozaikos ar lapų susisukimo viruso požymiais pažeistų augalų skaičius ar juodąja kojele pažeistų augalų skaičius;</text:span></text:p>
      <text:p text:style-name="P502">N – tikrintų bulvių kerų skaičius.</text:p>
      <text:p text:style-name="P503"><text:span text:style-name="T504">Pavyzdžiui,<text:s/></text:span><text:span text:style-name="T505">aprobuodami sėkl</text:span><text:span text:style-name="T506">inių bulvių sertifikuotos Sąjungos A klasės pasėlį, kurio plotas 3,88 ha, pagal šių taisyklių 4 priedą, tikriname 8 kontrolines atkarpas, kurių vienoje atkarpoje 100 bulvių kerų (50 ir 50 lygiagrečiai esančiose vagų pusėse). Iš viso apžiūrėta 800 bulvių ke</text:span><text:span text:style-name="T507">rų – rasta 4 vnt. netipinių veislei augalų. Taikant šiame punkte nurodytą formulę apskaičiuojamas rastų netipinių veislei, kitų veislių augalų procentas – 0,5 proc. Pagal šių taisyklių 3 priedą sertifikuotos Sąjungos A</text:span><text:span text:style-name="T508"><text:s/></text:span><text:span text:style-name="T509">sėklinių bulvių pasėliuose leidžiama<text:s/></text:span><text:span text:style-name="T510">0,2 proc. netipinių veislei ir kitų veislių augalų. Sėklinis bulvių pasėlis išbrokuojamas, nes neatitinka nustatytų reikalavimų.</text:span></text:p>
      <text:p text:style-name="P511"><text:span text:style-name="T512">37</text:span><text:span text:style-name="T513">. Nustatomas<text:s/></text:span><text:span text:style-name="T514">sėklinių bulvių pasėlio sveikumas – stebimi bulvių su mozaikos ar lapų susisukimo viruso požymiais<text:s/></text:span><text:span text:style-name="T515">ir<text:s/></text:span><text:span text:style-name="T516">juodąj</text:span><text:span text:style-name="T517">a kojele pažeisti augalai:</text:span></text:p>
      <text:p text:style-name="P518"><text:span text:style-name="T519">37.1</text:span><text:span text:style-name="T520">.</text:span><text:span text:style-name="T521"><text:s/>bulvių mozaikos viruso požymiai – ant lapų ryškus mozaikiškumas, kartais lapų kraštai banguoti, garbanoti;</text:span></text:p>
      <text:p text:style-name="P522"><text:span text:style-name="T523">37.2</text:span><text:span text:style-name="T524">. lapų susisukimo viruso požymiai – ligotų augalų lapai, ypač apatiniai, trapūs, šviesūs, lapų kraštai suk</text:span><text:span text:style-name="T525">asi į viršų išilgai pagrindinės gyslos. Ligoti gumbai gali išauginti siūliškus daigus;</text:span></text:p>
      <text:p text:style-name="P526"><text:span text:style-name="T527">37.3</text:span><text:span text:style-name="T528">. juodąja kojele pažeisti augalai vertinami pagal bulvienojų pažeidimą – juoduoja ir pūva stiebų pagrindas, pažeistų augalų viršutiniai lapai sukasi laiveliu, ge</text:span><text:span text:style-name="T529">ltonuoja ir palaipsniui sudžiūsta, o stiebai lengvai išsitraukia iš dirvos. Pažeidimai ant gumbų dažniausiai prasideda nuo stolono prisegimo vietos ir eina šerdies link.</text:span></text:p>
      <text:p text:style-name="P530"/>
      <text:p text:style-name="P531"><text:span text:style-name="T532">SEPTINTASIS</text:span><text:span text:style-name="T533"><text:s/>SKIRSNIS</text:span></text:p>
      <text:p text:style-name="P534"><text:span text:style-name="T535">APROBAVIMO AKTAS</text:span></text:p>
      <text:p text:style-name="P536"/>
      <text:p text:style-name="P537"><text:span text:style-name="T538">38</text:span><text:span text:style-name="T539">.<text:s/></text:span><text:span text:style-name="T540">Atlikęs aprobavimą<text:s/></text:span><text:span text:style-name="T541">aprobuotojas VATIS užpildo Sėklinių bulvių pasėlio aprobavimo aktą, kurio formos pavyzdys patvirtintas Valstybinės augalininkystės tarnybos prie Žemės ūkio ministerijos direktoriaus 2010 m. liepos 2 d. įsakymu Nr. A1-9 „Dėl sėklinių pasėlių aprobavimo doku</text:span><text:span text:style-name="T542">mentų formų pavyzdžių patvirtinimo“.</text:span></text:p>
      <text:p text:style-name="P543"><text:span text:style-name="T544">39</text:span><text:span text:style-name="T545">. Sėklinių bulvių pasėlio aprobavimo aktui<text:s/></text:span><text:span text:style-name="T546">VATIS automatiškai suteikiamas numeris, kurį sudaro:</text:span></text:p>
      <text:p text:style-name="P547"><text:span text:style-name="T548">39.1</text:span><text:span text:style-name="T549">. Lietuvos Respublikos žymuo – „LT“;</text:span></text:p>
      <text:p text:style-name="P550"><text:span text:style-name="T551">39.2</text:span><text:span text:style-name="T552">. Augalininkystės tarnybos regioninio skyriaus pavadinimo sutrumpi</text:span><text:span text:style-name="T553">nimas: Alytus – A; Kaunas – K; Klaipėda – KL; Marijampolė – M; Panevėžys – P; Šiauliai – Š; Tauragė – T; Telšiai – TL; Utena – U; Vilnius – V</text:span><text:span text:style-name="T554">;</text:span></text:p>
      <text:p text:style-name="P555"><text:span text:style-name="T556">39.3</text:span><text:span text:style-name="T557">. pasėlio aprobavimo metų du paskutiniai skaitmenys;</text:span></text:p>
      <text:p text:style-name="P558"><text:span text:style-name="T559">39.4</text:span><text:span text:style-name="T560">. dauginamosios medžiagos tiekėjo pažymėjimo</text:span><text:span text:style-name="T561"><text:s/>numerio trys paskutiniai eilės numerio skaitmenys;</text:span></text:p>
      <text:p text:style-name="P562"><text:span text:style-name="T563">39.5</text:span><text:span text:style-name="T564">. aprobuotojo numeris;</text:span></text:p>
      <text:p text:style-name="P565"><text:span text:style-name="T566">39.6</text:span><text:span text:style-name="T567">.<text:s/></text:span><text:span text:style-name="T568">dokumento (aprobavimo akto) eilės numeris</text:span><text:span text:style-name="T569">.</text:span></text:p>
      <text:p text:style-name="P570"><text:span text:style-name="T571">40</text:span><text:span text:style-name="T572">.<text:s/></text:span><text:span text:style-name="T573">Sėklinių bulvių pasėlio aprobavimo akto numerio užrašymo pavyzdys: Nr.<text:s/></text:span><text:span text:style-name="T574">LT-KL/20/526/17-3.</text:span></text:p>
      <text:p text:style-name="P575"><text:span text:style-name="T576">41</text:span><text:span text:style-name="T577">. VATIS Sėklin</text:span><text:span text:style-name="T578">ių bulvių pasėlio aprobavimo akto skiltyje „Pastabos“ nurodomas lauko kartų skaičius.<text:s/></text:span></text:p>
      <text:p text:style-name="P579"><text:span text:style-name="T580">42</text:span><text:span text:style-name="T581">. Tuo atveju, kai sėklinių bulvių pasėlis išbrokuojamas, VATIS Sėklinių</text:span><text:span text:style-name="T582"><text:s/>bulvių pasėlio aprobavimo akte nurodomos pasėlio išbrokavimo priežastys.</text:span></text:p>
      <text:p text:style-name="P583">Skirsnio<text:s/>pakeitimai:</text:p>
      <text:p text:style-name="P584"><text:span text:style-name="T585">Nr.<text:s/></text:span><text:a xlink:href="https://www.e-tar.lt/portal/legalAct.html?documentId=b666b4b07e2711eab005936df725feed" office:target-frame-name="_top" xlink:show="replace"><text:span text:style-name="T586">A1-171</text:span></text:a><text:span text:style-name="T587">, 2020-04-14, paskelbta TAR 2020-04-14, i. k. 2020-07817</text:span></text:p>
      <text:p text:style-name="Normal"/>
      <text:p text:style-name="P588"><text:span text:style-name="T589">III</text:span><text:span text:style-name="T590"><text:s/>SKYRIUS</text:span></text:p>
      <text:p text:style-name="P591"><text:span text:style-name="T592">SAUGOTINOS VEISLĖS SĖKLINIŲ BULVIŲ PASĖLIŲ TIKRINIMAS</text:span></text:p>
      <text:p text:style-name="P593"/>
      <text:p text:style-name="P594"><text:span text:style-name="T595">43</text:span><text:span text:style-name="T596">. Saugotinos veislės sėklinių bulvių pasėlis turi būti apsodintas sėklinėmis bulvėmis, išaugintomis pagal veislės palaikymo metodiką.</text:span></text:p>
      <text:p text:style-name="P597"><text:span text:style-name="T598">44</text:span><text:span text:style-name="T599">. Aprobuotojas saugotinos bulvių veislės<text:s/></text:span><text:span text:style-name="T600">sėklinio pasėlio</text:span><text:span text:style-name="T601"><text:s/>auginimo vietoje turi patikrinti, ar dauginamosios medžiagos tiekėjas P</text:span><text:span text:style-name="T602">ranešime apie saugotiną veislę ir savitąją daržovių veislę<text:s/></text:span><text:span text:style-name="T603">pateikė teisingą informaciją apie saugotinos bulvių veislės sėklinį pasėlį (auginimo vieta, veislė, plotas ha).</text:span></text:p>
      <text:p text:style-name="P604">Punkto pakeitimai:</text:p>
      <text:p text:style-name="P605"><text:span text:style-name="T606">Nr.<text:s/></text:span><text:a xlink:href="https://www.e-tar.lt/portal/legalAct.html?documentId=b666b4b07e2711eab005936df725feed" office:target-frame-name="_top" xlink:show="replace"><text:span text:style-name="T607">A1-171</text:span></text:a><text:span text:style-name="T608">, 2020-04-14, paskelbta TAR 2020-04-14, i. k. 2020-07817</text:span></text:p>
      <text:p text:style-name="Normal"/>
      <text:p text:style-name="P609"><text:span text:style-name="T610">45</text:span><text:span text:style-name="T611">. Aprobuotojas apžiūrėdamas įvertina saugotinos veislės sėklinių bulvių<text:s/></text:span><text:span text:style-name="T612">pasėlį.</text:span></text:p>
      <text:p text:style-name="P613"><text:span text:style-name="T614">46</text:span><text:span text:style-name="T615">. Aprobuotojas, patikrinęs saugotinos bulvių veislės sėklinį pasėlį, VATIS turi užpildyti Saugotinos veislės ir savitosios daržovių veislės tikrinimo aktą, kurio forma patvirtinta Valstybinės augalininkystės tarnybos prie Žemės ūkio ministeri</text:span><text:span text:style-name="T616">jos direktoriaus 2012 m. vasario 27 d. įsakymu Nr. A1-62 „Dėl saugotinos veislės ir savitosios daržovių veislės dokumentų formų patvirtinimo“.</text:span></text:p>
      <text:p text:style-name="P617">Punkto pakeitimai:</text:p>
      <text:p text:style-name="P618"><text:span text:style-name="T619">Nr.<text:s/></text:span><text:a xlink:href="https://www.e-tar.lt/portal/legalAct.html?documentId=b666b4b07e2711eab005936df725feed" office:target-frame-name="_top" xlink:show="replace"><text:span text:style-name="T620">A1-171</text:span></text:a><text:span text:style-name="T621">, 2020-04-14, paskelbta TAR 2020-04-14, i. k. 2020-07817</text:span></text:p>
      <text:p text:style-name="Normal"/>
      <text:p text:style-name="P622"><text:span text:style-name="T623">47</text:span><text:span text:style-name="T624">.<text:s/></text:span><text:span text:style-name="T625">Aprobuotojas Saugotinos veislės ir savitosios daržovių veislės tikrinimo akto išvadoje turi nurodyti, ar<text:s/></text:span><text:span text:style-name="T626">saugotinos bulvių veislės sėklinis pasėlis<text:s/></text:span><text:span text:style-name="T627">atitinka saugotinai veislei<text:s/></text:span><text:span text:style-name="T628">keliamus reikalavimus.</text:span></text:p>
      <text:p text:style-name="P629">Punkto pakeitimai:</text:p>
      <text:p text:style-name="P630"><text:span text:style-name="T631">Nr.<text:s/></text:span><text:a xlink:href="https://www.e-tar.lt/portal/legalAct.html?documentId=b666b4b07e2711eab005936df725feed" office:target-frame-name="_top" xlink:show="replace"><text:span text:style-name="T632">A1-171</text:span></text:a><text:span text:style-name="T633">, 2020-04-14, paskelbta TAR 2020-04-14, i. k. 2020-07817</text:span></text:p>
      <text:p text:style-name="Normal"/>
      <text:p text:style-name="P634"><text:span text:style-name="T635">IV</text:span><text:span text:style-name="T636"><text:s/>SKYRIUS</text:span></text:p>
      <text:p text:style-name="P637"><text:span text:style-name="T638">BAIGIAMOSIOS NUOSTATOS</text:span></text:p>
      <text:p text:style-name="P639"/>
      <text:p text:style-name="P640"><text:span text:style-name="T641">48</text:span><text:span text:style-name="T642">.</text:span><text:span text:style-name="T643"><text:s/>Aprobuotojas privalo pateikti teisingus duomenis apie sėklinių bulvių pasėlio būklę.</text:span></text:p>
      <text:p text:style-name="P644"><text:span text:style-name="T645">49</text:span><text:span text:style-name="T646">. Asmenys, išduodantys Sėklinių bulvių aprobavimo aktus, Saugotinos veislės ir savitosios daržovių veislės tikrinimo aktus, atsako už išduotų dokumentų teisingumą t</text:span><text:span text:style-name="T647">eisės aktų nustatyta tvarka.</text:span></text:p>
      <text:p text:style-name="P648"><text:span text:style-name="T649">______________________________</text:span></text:p>
      <text:p text:style-name="P650">Priedo pakeitimai:</text:p>
      <text:p text:style-name="P651"><text:span text:style-name="T652">Nr.<text:s/></text:span><text:a xlink:href="https://www.e-tar.lt/portal/legalAct.html?documentId=ea0ee860265511e6acf89da936cb7409" office:target-frame-name="_top" xlink:show="replace"><text:span text:style-name="T653">A1-336</text:span></text:a><text:span text:style-name="T654">, 2016-05-30, paskelbta TAR 2016-05-30, i. k. 2016-14315</text:span></text:p>
      <text:p text:style-name="Normal"/>
      <text:p text:style-name="Normal"/>
      <text:p text:style-name="Normal"/>
      <text:p text:style-name="Normal"/>
      <text:p text:style-name="P655">Priedų pakeitimai:</text:p>
      <text:p text:style-name="Normal"/>
      <text:p text:style-name="P656">1</text:p>
      <text:p text:style-name="P657">Papildyta priedu:</text:p>
      <text:p text:style-name="P658"><text:span text:style-name="T659">Nr.<text:s/></text:span><text:a xlink:href="https://www.e-tar.lt/portal/legalAct.html?documentId=ea0ee860265511e6acf89da936cb7409" office:target-frame-name="_top" xlink:show="replace"><text:span text:style-name="T660">A1-336</text:span></text:a><text:span text:style-name="T661">, 2016-05-30, paskelbta TAR 2016-05-30, i. k. 2016-14315</text:span></text:p>
      <text:p text:style-name="Normal"/>
      <text:p text:style-name="P662">2</text:p>
      <text:p text:style-name="P663">Papildyta priedu:</text:p>
      <text:p text:style-name="P664"><text:span text:style-name="T665">Nr.<text:s/></text:span><text:a xlink:href="https://www.e-tar.lt/portal/legalAct.html?documentId=ea0ee860265511e6acf89da936cb7409" office:target-frame-name="_top" xlink:show="replace"><text:span text:style-name="T666">A1-336</text:span></text:a><text:span text:style-name="T667">, 2016-05-30, paskelbta TAR 2016-05-30, i. k. 2016-14315</text:span></text:p>
      <text:p text:style-name="Normal"/>
      <text:p text:style-name="P668">3</text:p>
      <text:p text:style-name="P669">Papildyta priedu:</text:p>
      <text:p text:style-name="P670"><text:span text:style-name="T671">Nr.<text:s/></text:span><text:a xlink:href="https://www.e-tar.lt/portal/legalAct.html?documentId=ea0ee860265511e6acf89da936cb7409" office:target-frame-name="_top" xlink:show="replace"><text:span text:style-name="T672">A1-336</text:span></text:a><text:span text:style-name="T673">, 2016-05-30, paskelbta TAR 2016-05-30, i. k. 2016-14315</text:span></text:p>
      <text:p text:style-name="Normal"/>
      <text:p text:style-name="P674">4</text:p>
      <text:p text:style-name="P675">Papildyta priedu:</text:p>
      <text:p text:style-name="P676"><text:span text:style-name="T677">Nr.<text:s/></text:span><text:a xlink:href="https://www.e-tar.lt/portal/legalAct.html?documentId=ea0ee860265511e6acf89da936cb7409" office:target-frame-name="_top" xlink:show="replace"><text:span text:style-name="T678">A1-336</text:span></text:a><text:span text:style-name="T679">, 2016-05-30, paskelbta TAR<text:s/></text:span><text:span text:style-name="T680">2016-05-30, i. k. 2016-14315</text:span></text:p>
      <text:p text:style-name="Normal"/>
      <text:p text:style-name="P681">5</text:p>
      <text:p text:style-name="P682">Papildyta priedu:</text:p>
      <text:p text:style-name="P683"><text:span text:style-name="T684">Nr.<text:s/></text:span><text:a xlink:href="https://www.e-tar.lt/portal/legalAct.html?documentId=ea0ee860265511e6acf89da936cb7409" office:target-frame-name="_top" xlink:show="replace"><text:span text:style-name="T685">A1-336</text:span></text:a><text:span text:style-name="T686">, 2016-05-30, paskelbta TAR 2016-05-30, i. k. 2016-14315</text:span></text:p>
      <text:p text:style-name="P687">Neteko galios nuo: 2020-04-15</text:p>
      <text:p text:style-name="P688"><text:span text:style-name="T689">Nr.<text:s/></text:span><text:a xlink:href="https://www.e-tar.lt/portal/legalAct.html?documentId=b666b4b07e2711eab005936df725feed" office:target-frame-name="_top" xlink:show="replace"><text:span text:style-name="T690">A1-171</text:span></text:a><text:span text:style-name="T691">, 2020-04-14, paskelbta TAR 2020-04-14, i. k. 2020-07817</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Valstybinė augalininkystės tarnyba prie Žemės ūkio ministerijos, Įsakymas</text:span></text:p>
      <text:p text:style-name="P701"><text:span text:style-name="T702">Nr.<text:s/></text:span><text:a xlink:href="https://www.e-tar.lt/portal/legalAct.html?documentId=ea0ee860265511e6acf89da936cb7409" office:target-frame-name="_top" xlink:show="replace"><text:span text:style-name="T703">A1-336</text:span></text:a><text:span text:style-name="T704">, 2016-05-30, paskelbta TAR 2016-05-30, i. k. 2016-14315</text:span></text:p>
      <text:p text:style-name="P705"><text:span text:style-name="T706">Dėl Valstybinės augalininkystės tarnybos prie Žemės ūkio ministerijos direktoriaus 2012 m. baland</text:span><text:span text:style-name="T707">žio 13 d. įsakymo Nr. A1-112 „Dėl Sėklinių bulvių pasėlių aprobavimo taisyklių patvirtinimo“ pakeitimo</text:span></text:p>
      <text:p text:style-name="P708"/>
      <text:p text:style-name="P709"><text:span text:style-name="T710">2.</text:span></text:p>
      <text:p text:style-name="P711"><text:span text:style-name="T712">Valstybinė augalininkystės tarnyba prie Žemės ūkio ministerijos, Įsakymas</text:span></text:p>
      <text:p text:style-name="P713"><text:span text:style-name="T714">Nr.<text:s/></text:span><text:a xlink:href="https://www.e-tar.lt/portal/legalAct.html?documentId=2d69b57023c611e9bf1ef395f41d6fbc" office:target-frame-name="_top" xlink:show="replace"><text:span text:style-name="T715">A1-35</text:span></text:a><text:span text:style-name="T716">, 2019-01-29, paskelbta TAR 2019-01-29, i. k. 2019-01311</text:span></text:p>
      <text:soft-page-break/>
      <text:p text:style-name="P717"><text:span text:style-name="T718">Dėl Valstybinės augalininkystės tarnybos prie Žemės ūkio ministerijos direktoriaus 2012 m. balandžio 13 d. įsakymo Nr. A1-112 „Dėl Sėklinių bulvių pasėlių aprobavimo t</text:span><text:span text:style-name="T719">aisyklių patvirtinimo“ pakeitimo</text:span></text:p>
      <text:p text:style-name="P720"/>
      <text:p text:style-name="P721"><text:span text:style-name="T722">3.</text:span></text:p>
      <text:p text:style-name="P723"><text:span text:style-name="T724">Valstybinė augalininkystės tarnyba prie Žemės ūkio ministerijos, Įsakymas</text:span></text:p>
      <text:p text:style-name="P725"><text:span text:style-name="T726">Nr.<text:s/></text:span><text:a xlink:href="https://www.e-tar.lt/portal/legalAct.html?documentId=b666b4b07e2711eab005936df725feed" office:target-frame-name="_top" xlink:show="replace"><text:span text:style-name="T727">A1-171</text:span></text:a><text:span text:style-name="T728">, 2020-04-14, paskelbta TAR 2020-04-1</text:span><text:span text:style-name="T729">4, i. k. 2020-07817</text:span></text:p>
      <text:p text:style-name="P730"><text:span text:style-name="T731">Dėl Valstybinės augalininkystės tarnybos prie Žemės ūkio ministerijos direktoriaus 2012 m. balandžio 13 d. įsakymo Nr. A1-112 „Dėl Sėklinių bulvių pasėlių aprobav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 style:parent-style-name="DefaultParagraphFont" style:family="text">
      <style:text-properties style:font-size-complex="12pt" fo:language="en" fo:country="GB" style:language-asian="ar" style:country-asian="SA"/>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x="4.334in" svg:y="-0.198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2-04-07T08:16:00Z</meta:creation-date>
    <dc:date>2022-04-07T08:16:00Z</dc:date>
    <meta:template xlink:href="Normal.dotm" xlink:type="simple"/>
    <meta:editing-cycles>2</meta:editing-cycles>
    <meta:editing-duration>PT0S</meta:editing-duration>
    <meta:document-statistic meta:page-count="21" meta:paragraph-count="125" meta:word-count="3057" meta:character-count="23662" meta:row-count="545" meta:non-whitespace-character-count="20730"/>
  </office:meta>
</office:document-meta>
</file>