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center"/>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margin-right="-0.125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right="-0.125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4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margin-right="-0.125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margin-right="-0.125in" fo:text-indent="0.3937in"/>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margin-right="0.0013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FF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4">Suvestinė redakcija nuo 2015-07-23 iki 2018-04-30</text:span></text:p>
      <text:p text:style-name="P5"/>
      <text:p text:style-name="P6"><text:span text:style-name="T7">Įsakymas paskelbtas: Žin. 2012, Nr.<text:s/></text:span><text:a xlink:href="https://www.e-tar.lt/portal/legalAct.html?documentId=TAR.A23AF6D89C1B" office:target-frame-name="_top" xlink:show="replace"><text:span text:style-name="T8">39-1960</text:span></text:a><text:span text:style-name="T9">, i. k. 1122070ISAK000V-552</text:span></text:p>
      <text:p text:style-name="P10"/>
      <text:p text:style-name="P11"><text:span text:style-name="T12"/><text:span text:style-name="T13">LIETUVOS RESPUBLIKOS ŠVIETIMO IR MOKSLO MINISTRO</text:span></text:p>
      <text:p text:style-name="P14">Į S A K Y M A S</text:p>
      <text:p text:style-name="P15"/>
      <text:p text:style-name="P16"><text:span text:style-name="T17">DĖL PRIĖMIMO Į VALSTYBINES BENDROJO UGDYMO IR <text:s/>IKIMOKYKLINIO UGDYMO MOKYKLAS, KURIŲ SAVININKO TEISES IR PAREIGAS ĮGYVENDINANTI INSTITUCIJA YRA ŠVIETIMO IR<text:s/></text:span><text:span text:style-name="T18">MOKSLO MINISTERIJA, TVARKOS APRAŠO PATVIRTINIMO<text:s/></text:span></text:p>
      <text:p text:style-name="P19"/>
      <text:p text:style-name="P20">2012 m. kovo 28 d. Nr. V-552</text:p>
      <text:p text:style-name="P21">Vilnius</text:p>
      <text:p text:style-name="P22"/>
      <text:p text:style-name="P23">Pakeistas teisės akto pavadinimas:</text:p>
      <text:p text:style-name="P24"><text:span text:style-name="T25">Nr.<text:s/></text:span><text:a xlink:href="https://www.e-tar.lt/portal/legalAct.html?documentId=b1118c609a0811e3bdd0a9c9ad8ce1bf" office:target-frame-name="_top" xlink:show="replace"><text:span text:style-name="T26">V-124</text:span></text:a><text:span text:style-name="T27">, 2014-02-19, paskelbta<text:s/></text:span><text:span text:style-name="T28">TAR 2014-02-20, i. k. 2014-01858</text:span></text:p>
      <text:p text:style-name="Normal"/>
      <text:p text:style-name="P29"><text:span text:style-name="T30">Vadovaudamasis Lietuvos Respublikos švietimo įstatymo 29 straipsnio 2 ir 6 <text:s/>dalimis bei Priėmimo į valstybinę ir savivaldybės bendrojo ugdymo mokyklą, profesinio mokymo įstaigą bendrųjų kriterijų sąrašu, patvirtintu Lietuv</text:span><text:span text:style-name="T31">os Respublikos švietimo ir mokslo ministro 2004 m. birželio 25 d. įsakymu Nr. ISAK-1019 <text:s/>Dėl Priėmimo į valstybinę ir savivaldybės bendrojo ugdymo mokyklą, profesinio mokymo įstaigą bendrųjų kriterijų sąrašo patvirtinimo.<text:s/></text:span></text:p>
      <text:p text:style-name="P32">Preambulės pakeitimai:</text:p>
      <text:p text:style-name="P33"><text:span text:style-name="T34">Nr.<text:s/></text:span><text:a xlink:href="https://www.e-tar.lt/portal/legalAct.html?documentId=b1118c609a0811e3bdd0a9c9ad8ce1bf" office:target-frame-name="_top" xlink:show="replace"><text:span text:style-name="T35">V-124</text:span></text:a><text:span text:style-name="T36">, 2014-02-19, paskelbta TAR 2014-02-20, i. k. 2014-01858</text:span></text:p>
      <text:p text:style-name="Normal"/>
      <text:p text:style-name="P37"><text:span text:style-name="T38">1</text:span><text:span text:style-name="T39">. T v i r t i n u Priėmimo į valstybines bendrojo ugdymo ir ikimokyklinio ugdymo mokyklas, k</text:span><text:span text:style-name="T40">urių savininko teises ir pareigas įgyvendinanti institucija yra Švietimo ir mokslo ministerija, tvarkos aprašą (pridedama).</text:span></text:p>
      <text:p text:style-name="P41">Punkto pakeitimai:</text:p>
      <text:p text:style-name="P42"><text:span text:style-name="T43">Nr.<text:s/></text:span><text:a xlink:href="https://www.e-tar.lt/portal/legalAct.html?documentId=b1118c609a0811e3bdd0a9c9ad8ce1bf" office:target-frame-name="_top" xlink:show="replace"><text:span text:style-name="T44">V-124</text:span></text:a><text:span text:style-name="T45">, 2014</text:span><text:span text:style-name="T46">-02-19, paskelbta TAR 2014-02-20, i. k. 2014-01858</text:span></text:p>
      <text:p text:style-name="Normal"/>
      <text:p text:style-name="P47"><text:span text:style-name="T48">2</text:span><text:span text:style-name="T49">. P r i p a ž į s t u netekusiu galios Lietuvos Respublikos švietimo ir mokslo ministro 2008 m. balandžio 30 d. įsakymą Nr. ISAK-1276 „Dėl Priėmimo į valstybines bendrojo lavinimo mokyklas, kurių<text:s/></text:span><text:span text:style-name="T50">steigėja yra Švietimo ir mokslo ministerija, tvarkos aprašo patvirtinimo“.</text:span></text:p>
      <text:p text:style-name="P51"/>
      <text:p text:style-name="P52"/>
      <text:p text:style-name="P53"><text:span text:style-name="T54">Švietimo ir mokslo ministras</text:span><text:span text:style-name="T55"><text:tab/>Gintaras Steponavičius</text:span></text:p>
      <text:p text:style-name="P56"/>
      <text:p text:style-name="P57"/>
      <text:soft-page-break/>
      <text:p text:style-name="P58"><text:span text:style-name="T59">PATVIRTINTA</text:span></text:p>
      <text:p text:style-name="P60">Lietuvos Respublikos<text:s/></text:p>
      <text:p text:style-name="P61">švietimo ir mokslo ministro<text:s/></text:p>
      <text:p text:style-name="P62">2012 m. kovo 28 d. įsakymu Nr. V-552</text:p>
      <text:p text:style-name="P63"/>
      <text:p text:style-name="P64"><text:span text:style-name="T65">PRIĖMIMO Į VALSTY</text:span><text:span text:style-name="T66">BINES BENDROJO UGDYMO IR IKIMOKYKLINIO UGDYMO MOKYKLAS, KURIŲ SAVININKO TEISES IR PAREIGAS ĮGYVENDINANTI INSTITUCIJA YRA ŠVIETIMO IR MOKSLO MINISTERIJA, TVARKOS APRAŠAS<text:s/></text:span></text:p>
      <text:p text:style-name="P67"/>
      <text:p text:style-name="P68">Pakeistas priedo pavadinimas:</text:p>
      <text:p text:style-name="P69"><text:span text:style-name="T70">Nr.<text:s/></text:span><text:a xlink:href="https://www.e-tar.lt/portal/legalAct.html?documentId=b1118c609a0811e3bdd0a9c9ad8ce1bf" office:target-frame-name="_top" xlink:show="replace"><text:span text:style-name="T71">V-124</text:span></text:a><text:span text:style-name="T72">, 2014-02-19, paskelbta TAR 2014-02-20, i. k. 2014-0185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Priėmimo į valstybines bendrojo ugdymo ir ikimokyklinio ugdymo mokyklas, kurių savininko teises ir pareigas įgyvendinanti institucija yra Švietimo ir mokslo ministerija, tvarkos aprašas <text:s/>(toliau – aprašas) reglamentuoja valstybinių bendrojo ugdymo ir iki</text:span><text:span text:style-name="T81">mokyklinio ugdymo mokyklų, kurių savininko teises ir pareigas įgyvendinanti institucija yra Švietimo ir mokslo ministerija (toliau – mokykla), programas, į kurias vykdomas asmenų priėmimas, priėmimo kriterijus, priėmimo mokytis pagal ikimokyklinio, priešmo</text:span><text:span text:style-name="T82">kyklinio ir bendrojo ugdymo programas prašymų ir kitų dokumentų pateikimo vietą ir tvarką, asmenų priėmimo per mokslo metus tvarką.</text:span><text:s/></text:p>
      <text:p text:style-name="P83">Punkto pakeitimai:</text:p>
      <text:p text:style-name="P84"><text:span text:style-name="T85">Nr.<text:s/></text:span><text:a xlink:href="https://www.e-tar.lt/portal/legalAct.html?documentId=b1118c609a0811e3bdd0a9c9ad8ce1bf" office:target-frame-name="_top" xlink:show="replace"><text:span text:style-name="T86">V-</text:span><text:span text:style-name="T87">124</text:span></text:a><text:span text:style-name="T88">, 2014-02-19, paskelbta TAR 2014-02-20, i. k. 2014-01858</text:span></text:p>
      <text:p text:style-name="Normal"/>
      <text:p text:style-name="P89"><text:span text:style-name="T90">2</text:span><text:span text:style-name="T91">. Kiekvienais kalendoriniais metais iki kovo 31 dienos Švietimo ir mokslo ministerija nustato, o iki rugsėjo 1 dienos tikslina ikimokyklinio, priešmokyklinio ugdymo grupių, bendrojo ugdymo k</text:span><text:span text:style-name="T92">lasių skaičių ir mokinių, ugdomų pagal ikimokyklinio, priešmokyklinio ir bendrojo ugdymo programas, skaičiaus vidurkį grupėse ir klasėse kitiems mokslo metams.</text:span><text:s/></text:p>
      <text:p text:style-name="P93">Punkto pakeitimai:</text:p>
      <text:p text:style-name="P94"><text:span text:style-name="T95">Nr.<text:s/></text:span><text:a xlink:href="https://www.e-tar.lt/portal/legalAct.html?documentId=b1118c609a0811e3bdd0a9c9ad8ce1bf" office:target-frame-name="_top" xlink:show="replace"><text:span text:style-name="T96">V-124</text:span></text:a><text:span text:style-name="T97">, 2014-02-19, paskelbta TAR 2014-02-20, i. k. 2014-01858</text:span></text:p>
      <text:p text:style-name="Normal"/>
      <text:p text:style-name="P98">3. Mokyklos direktorius Švietimo ir mokslo ministeriją raštu informuoja:</text:p>
      <text:p text:style-name="P99"><text:span text:style-name="T100">3.1</text:span><text:span text:style-name="T101">. apie prognozu</text:span><text:span text:style-name="T102">ojamą ikimokyklinio ugdymo, priešmokyklinio ugdymo grupių, bendrojo ugdymo klasių ir mokinių skaičių <text:s/>– <text:s/>iki einamųjų metų kovo 1 dienos;<text:s/></text:span></text:p>
      <text:p text:style-name="P103"><text:span text:style-name="T104">3.2</text:span><text:span text:style-name="T105">. apie būsimą mokyklos ikimokyklinio ugdymo, priešmokyklinio ugdymo grupių ir <text:s/>bendrojo ugdymo klasių skaičių – einamųjų metų rugpjūčio 20 dieną.</text:span><text:s/></text:p>
      <text:p text:style-name="P106">Punkto pakeitimai:</text:p>
      <text:p text:style-name="P107"><text:span text:style-name="T108">Nr.<text:s/></text:span><text:a xlink:href="https://www.e-tar.lt/portal/legalAct.html?documentId=b1118c609a0811e3bdd0a9c9ad8ce1bf" office:target-frame-name="_top" xlink:show="replace"><text:span text:style-name="T109">V-124</text:span></text:a><text:span text:style-name="T110">, 2014-02-19, paskelbta TAR 2014-02-20, i. k. 2014-01858</text:span></text:p>
      <text:p text:style-name="Normal"/>
      <text:p text:style-name="P111"><text:span text:style-name="T112">II</text:span><text:span text:style-name="T113">.<text:s/></text:span><text:span text:style-name="T114">MOKYKLŲ PROGRAMOS, Į KURIAS VYKDOMAS MOKINIŲ PRIĖMIMAS</text:span></text:p>
      <text:p text:style-name="P115"/>
      <text:p text:style-name="P116"><text:span text:style-name="T117">4</text:span><text:span text:style-name="T118">. Mokyklos, skirtos mokiniams, dėl įgimtų ar įgytų sutrikimų turintiems didelių ar labai didelių specialiųjų</text:span><text:span text:style-name="T119"><text:s/>ugdymosi poreikių:</text:span></text:p>
      <text:p text:style-name="P120"><text:span text:style-name="T121">4.1</text:span><text:span text:style-name="T122">. Lietuvos kurčiųjų ir neprigirdinčiųjų ugdymo centras priima į ikimokyklinio, <text:s/>priešmokyklinio, pradinio, pagrindinio, akredituotą vidurinio ugdymo programas mokinius, turinčius <text:s/>klausos sutrikimus ar kochlearinius implantus; į pr</text:span><text:span text:style-name="T123">adinio ugdymo individualizuotą programą, pagrindinio ugdymo individualizuotą programą – mokinius, turinčius kompleksinę <text:s/>negalią, kurios derinyje yra vidutinis klausos sutrikimas, žymus klausos sutrikimas, labai žymus klausos sutrikimas ar gilus klausos su</text:span><text:span text:style-name="T124">trikimas (kurtumas) ir intelekto sutrikimas ar mokinius, turinčius kochlearinius <text:s/>implantus <text:s/>ir intelekto sutrikimą; į socialinių įgūdžių ugdymo programą – mokinius, turinčius kompleksinę negalią, kurios derinyje yra vidutinis klausos sutrikimas, žymus<text:s/></text:span><text:soft-page-break/><text:span text:style-name="T125">kla</text:span><text:span text:style-name="T126">usos sutrikimas, labai žymus klausos sutrikimas ar gilus klausos sutrikimas (kurtumas) ir intelekto sutrikimas ar mokinius, turinčius kochlearinius <text:s/>implantus <text:s/>ir intelekto sutrikimą;</text:span><text:s/></text:p>
      <text:p text:style-name="P127">Punkto pakeitimai:</text:p>
      <text:p text:style-name="P128"><text:span text:style-name="T129">Nr.<text:s/></text:span><text:a xlink:href="https://www.e-tar.lt/portal/legalAct.html?documentId=a99cdb40305911e5b1be8e104a145478" office:target-frame-name="_top" xlink:show="replace"><text:span text:style-name="T130">V-771</text:span></text:a><text:span text:style-name="T131">, 2015-07-22, paskelbta TAR 2015-07-22, i. k. 2015-11556</text:span></text:p>
      <text:p text:style-name="Normal"/>
      <text:p text:style-name="P132"><text:span text:style-name="T133">4.2</text:span><text:span text:style-name="T134">. Lietuvos aklųjų ir silpnaregių ugdymo centras priima į ikimokyklinio, priešmokyklinio, pradinio, pagrindinio, akredituotą vidurinio ug</text:span><text:span text:style-name="T135">dymo programas regos sutrikimus turinčius mokinius; į pradinio ugdymo individualizuotą programą, pagrindinio ugdymo individualizuotą programą – mokinius, turinčius kompleksinę negalią, kurios derinyje yra vidutinė silpnaregystė, žymi silpnaregystė, aklumas</text:span><text:span text:style-name="T136"><text:s/>su regėjimo likučiu, praktiškas, visiškas aklumas <text:s/>ar kurčneregystė ir intelekto sutrikimas; į socialinių įgūdžių ugdymo programą – mokinius, turinčius kompleksinę negalią, kurios derinyje yra vidutinė silpnaregystė, žymi silpnaregystė, aklumas su regėjim</text:span><text:span text:style-name="T137">o likučiu, praktiškas, visiškas aklumas ar kurčneregystė ir intelekto sutrikimas;</text:span><text:s/></text:p>
      <text:p text:style-name="P138">Punkto pakeitimai:</text:p>
      <text:p text:style-name="P139"><text:span text:style-name="T140">Nr.<text:s/></text:span><text:a xlink:href="https://www.e-tar.lt/portal/legalAct.html?documentId=a99cdb40305911e5b1be8e104a145478" office:target-frame-name="_top" xlink:show="replace"><text:span text:style-name="T141">V-771</text:span></text:a><text:span text:style-name="T142">, 2015-07-22, paskelbta TAR 2015-07-22, i. k. 2</text:span><text:span text:style-name="T143">015-11556</text:span></text:p>
      <text:p text:style-name="Normal"/>
      <text:p text:style-name="P144"><text:span text:style-name="T145">4.3</text:span><text:span text:style-name="T146">.<text:s/></text:span><text:span text:style-name="T147">„Diemedžio“ ugdymo centras<text:s/></text:span><text:span text:style-name="T148">priima į<text:s/></text:span><text:span text:style-name="T149">pagrindinio ugdymo</text:span><text:span text:style-name="T150"><text:s/>programą elgesio ar (ir) emocijų sutrikimus turinčius mokinius;</text:span><text:s/></text:p>
      <text:p text:style-name="P151">Papildyta papunkčiu:</text:p>
      <text:p text:style-name="P152"><text:span text:style-name="T153">Nr.<text:s/></text:span><text:a xlink:href="https://www.e-tar.lt/portal/legalAct.html?documentId=a99cdb40305911e5b1be8e104a145478" office:target-frame-name="_top" xlink:show="replace"><text:span text:style-name="T154">V-771</text:span></text:a><text:span text:style-name="T155">, 2015-07-22, paskelbta TAR 2015-07-22, i. k. 2015-11556</text:span></text:p>
      <text:p text:style-name="Normal"/>
      <text:p text:style-name="P156"><text:span text:style-name="T157">4.4</text:span><text:span text:style-name="T158">.<text:s/></text:span><text:span text:style-name="T159">Lietuvos sutrikusios klausos vaikų ikimokyklinio ugdymo centras priima į ikimokyklinio<text:s/></text:span><text:span text:style-name="T160">ir priešmokyklinio ugdymo programas klausos sutrikimus ar kochlearinius implantus turinčius mokinius.</text:span><text:s/></text:p>
      <text:p text:style-name="P161">Papildyta papunkčiu:</text:p>
      <text:p text:style-name="P162"><text:span text:style-name="T163">Nr.<text:s/></text:span><text:a xlink:href="https://www.e-tar.lt/portal/legalAct.html?documentId=a99cdb40305911e5b1be8e104a145478" office:target-frame-name="_top" xlink:show="replace"><text:span text:style-name="T164">V-771</text:span></text:a><text:span text:style-name="T165">, 2015-07-22, paskelbta T</text:span><text:span text:style-name="T166">AR 2015-07-22, i. k. 2015-11556</text:span></text:p>
      <text:p text:style-name="Normal"/>
      <text:p text:style-name="P167"><text:span text:style-name="T168">5</text:span><text:span text:style-name="T169">. Mokyklos, skirtos mokiniams, dėl išskirtinių gabumų turintiems specialiųjų ugdymosi poreikių:</text:span></text:p>
      <text:p text:style-name="P170"><text:span text:style-name="T171">5.1</text:span><text:span text:style-name="T172">. Kauno Juozo Gruodžio konservatorija priima mokinius į specializuoto ugdymo krypties programas: pagrindinio ugdymo k</text:span><text:span text:style-name="T173">artu su muzikos ugdymu programos antrąją dalį ir akredituotą vidurinio ugdymo kartu su muzikos ugdymu programą;</text:span></text:p>
      <text:p text:style-name="P174"><text:span text:style-name="T175">5.2</text:span><text:span text:style-name="T176">. Kauno Juozo Naujalio muzikos gimnazija priima mokinius į specializuoto ugdymo krypties programas: pradinio, pagrindinio ir akredituotą<text:s/></text:span><text:span text:style-name="T177">vidurinio ugdymo kartu su muzikos ugdymu programas;</text:span></text:p>
      <text:p text:style-name="P178"><text:span text:style-name="T179">5.3</text:span><text:span text:style-name="T180">. Kauno dailės gimnazija priima mokinius į specializuoto ugdymo krypties programas: pradinio, pagrindinio ir akredituotą vidurinio ugdymo kartu su dailės ugdymu programas;</text:span></text:p>
      <text:p text:style-name="P181"><text:span text:style-name="T182">5.4</text:span><text:span text:style-name="T183">. Klaipėdos Stasio</text:span><text:span text:style-name="T184"><text:s/>Šimkaus konservatorija priima mokinius į specializuoto ugdymo krypties programas: pagrindinio ugdymo kartu su muzikos ugdymu programos antrąją dalį ir akredituotą vidurinio ugdymo kartu su muzikos ugdymu programą;</text:span></text:p>
      <text:p text:style-name="P185"><text:span text:style-name="T186">5.5</text:span><text:span text:style-name="T187">. Klaipėdos Eduardo Balsio menų gi</text:span><text:span text:style-name="T188">mnazija priima mokinius į specializuoto ugdymo krypties programas: pradinio, pagrindinio ir akredituotą vidurinio ugdymo kartu su muzikos ugdymu programas; pradinio, pagrindinio ir akredituotą vidurinio ugdymo kartu su dailės ugdymu programas;</text:span></text:p>
      <text:p text:style-name="P189"><text:span text:style-name="T190">5.6</text:span><text:span text:style-name="T191">.<text:s/></text:span><text:span text:style-name="T192">Panevėžio Vytauto Mikalausko menų gimnazija priima mokinius į specializuoto ugdymo krypties programas: pradinio, pagrindinio ir akredituotą vidurinio ugdymo kartu su muzikos ugdymu programas; pradinio, pagrindinio ir akredituotą vidurinio ugdymo kartu su d</text:span><text:span text:style-name="T193">ailės ugdymu programas;</text:span></text:p>
      <text:p text:style-name="P194"><text:span text:style-name="T195">5.7</text:span><text:span text:style-name="T196">. Šiaulių Sauliaus Sondeckio menų gimnazija priima mokinius į specializuoto ugdymo krypties programas: pradinio, pagrindinio ir akredituotą vidurinio ugdymo kartu su muzikos ugdymu programas; pradinio, pagrindinio ir akreditu</text:span><text:span text:style-name="T197">otą vidurinio ugdymo kartu su dailės ugdymu programas;</text:span></text:p>
      <text:p text:style-name="P198"><text:span text:style-name="T199">5.8</text:span><text:span text:style-name="T200">. Vilniaus Juozo Tallat-Kelpšos konservatorija priima mokinius į specializuoto ugdymo krypties programas: pagrindinio ugdymo kartu su muzikos ugdymu programos antrąją dalį ir akredituotą vidurin</text:span><text:span text:style-name="T201">io ugdymo kartu su muzikos ugdymu programą;</text:span></text:p>
      <text:p text:style-name="P202"><text:span text:style-name="T203">5.9</text:span><text:span text:style-name="T204">. Nacionalinė Mikalojaus Konstantino Čiurlionio menų mokykla priima mokinius į <text:s/>specializuoto ugdymo krypties programas: pradinio, pagrindinio ir akredituotą vidurinio ugdymo kartu su menų ugdymu programas</text:span><text:span text:style-name="T205"><text:s/>ir baleto artisto profesinio mokymo programą.</text:span><text:s/></text:p>
      <text:p text:style-name="P206">Punkto pakeitimai:</text:p>
      <text:p text:style-name="P207"><text:span text:style-name="T208">Nr.<text:s/></text:span><text:a xlink:href="https://www.e-tar.lt/portal/legalAct.html?documentId=a99cdb40305911e5b1be8e104a145478" office:target-frame-name="_top" xlink:show="replace"><text:span text:style-name="T209">V-771</text:span></text:a><text:span text:style-name="T210">, 2015-07-22, paskelbta TAR 2015-07-22, i. k. 2015-11556</text:span></text:p>
      <text:p text:style-name="Normal"/>
      <text:p text:style-name="P211"><text:span text:style-name="T212">6</text:span><text:span text:style-name="T213">. Mokyklos, skirt</text:span><text:span text:style-name="T214">os mokiniams, dėl nepalankių aplinkos veiksnių turintiems specialiųjų ugdymosi poreikių:</text:span></text:p>
      <text:p text:style-name="P215"><text:span text:style-name="T216">6.1</text:span><text:span text:style-name="T217">. Gruzdžių vaikų socializacijos centras priima mokinius į pradinio ir pagrindinio ugdymo programas;</text:span></text:p>
      <text:p text:style-name="P218"><text:span text:style-name="T219">6.2</text:span><text:span text:style-name="T220">. Kauno vaikų socializacijos centras priima mokinius į<text:s/></text:span><text:span text:style-name="T221">pagrindinio ugdymo programą;</text:span></text:p>
      <text:p text:style-name="P222"><text:span text:style-name="T223">6.3</text:span><text:span text:style-name="T224">.<text:s/></text:span><text:span text:style-name="T225">Kauno vaikų socializacijos centras „Saulutė“ priima mergaites į pradinio, pagrindinio ugdymo programas, individualizuotas pradinio, pagrindinio ugdymo programas ir</text:span><text:span text:style-name="T226"><text:s/>socialinių įgūdžių ugdymo programą</text:span><text:span text:style-name="T227">;</text:span><text:span text:style-name="T228"><text:s/></text:span></text:p>
      <text:p text:style-name="P229">Punkto<text:s/>pakeitimai:</text:p>
      <text:p text:style-name="P230"><text:span text:style-name="T231">Nr.<text:s/></text:span><text:a xlink:href="https://www.e-tar.lt/portal/legalAct.html?documentId=a99cdb40305911e5b1be8e104a145478" office:target-frame-name="_top" xlink:show="replace"><text:span text:style-name="T232">V-771</text:span></text:a><text:span text:style-name="T233">, 2015-07-22, paskelbta TAR 2015-07-22, i. k. 2015-11556</text:span></text:p>
      <text:p text:style-name="Normal"/>
      <text:p text:style-name="P234"><text:span text:style-name="T235">6.4</text:span><text:span text:style-name="T236">. Vaikų socializacijos centras „Širvėna“ priima berniukus į pagrindinio<text:s/></text:span><text:span text:style-name="T237">ugdymo programą</text:span><text:span text:style-name="T238">, individualizuotas pradinio, pagrindinio ugdymo programas ir</text:span><text:span text:style-name="T239"><text:s/>socialinių įgūdžių ugdymo programą;</text:span><text:s/></text:p>
      <text:p text:style-name="P240">Punkto pakeitimai:</text:p>
      <text:p text:style-name="P241"><text:span text:style-name="T242">Nr.<text:s/></text:span><text:a xlink:href="https://www.e-tar.lt/portal/legalAct.html?documentId=a99cdb40305911e5b1be8e104a145478" office:target-frame-name="_top" xlink:show="replace"><text:span text:style-name="T243">V-771</text:span></text:a><text:span text:style-name="T244">, 2015-07-22, pa</text:span><text:span text:style-name="T245">skelbta TAR 2015-07-22, i. k. 2015-11556</text:span></text:p>
      <text:p text:style-name="Normal"/>
      <text:p text:style-name="P246"><text:span text:style-name="T247">6.5</text:span><text:span text:style-name="T248">. Vėliučionių vaikų socializacijos centras priima berniukus mokytis pagal pagrindinio ugdymo programą; berniukus, įgijusius pagrindinį išsilavinimą – mokytis pagal vidurinio ugdymo programą nuotolinio mokymo</text:span><text:span text:style-name="T249"><text:s/>organizavimo būdu nuotolinio mokymo mokykloje; pagal pasirinktą profesinio mokymo programą ar jos modulį profesinėje mokymo įstaigoje;</text:span><text:s/></text:p>
      <text:p text:style-name="P250">Punkto pakeitimai:</text:p>
      <text:p text:style-name="P251"><text:span text:style-name="T252">Nr.<text:s/></text:span><text:a xlink:href="https://www.e-tar.lt/portal/legalAct.html?documentId=a99cdb40305911e5b1be8e104a145478" office:target-frame-name="_top" xlink:show="replace"><text:span text:style-name="T253">V-771</text:span></text:a><text:span text:style-name="T254">, 2015-07-22, paskelbta TAR 2015-07-22, i. k. 2015-11556</text:span></text:p>
      <text:p text:style-name="Normal"/>
      <text:p text:style-name="P255"><text:span text:style-name="T256">6.6</text:span><text:span text:style-name="T257">. Vilniaus vaikų socializacijos centras priima mergaites į pagrindinio ugdymo programą; mergaites, įgijusias pagrindinį išsilavinimą – mokytis pagal vidurinio ugdymo programą nuotolini</text:span><text:span text:style-name="T258">o mokymo organizavimo būdu nuotolinio mokymo mokykloje; pagal pasirinktą profesinio mokymo programą ar jos modulį profesinėje mokymo įstaigoje;</text:span><text:s/></text:p>
      <text:p text:style-name="P259">Punkto pakeitimai:</text:p>
      <text:p text:style-name="P260"><text:span text:style-name="T261">Nr.<text:s/></text:span><text:a xlink:href="https://www.e-tar.lt/portal/legalAct.html?documentId=a99cdb40305911e5b1be8e104a145478" office:target-frame-name="_top" xlink:show="replace"><text:span text:style-name="T262">V-771</text:span></text:a><text:span text:style-name="T263">, 2015-07-22, paskelbta TAR 2015-07-22, i. k. 2015-11556</text:span></text:p>
      <text:p text:style-name="Normal"/>
      <text:p text:style-name="P264"><text:span text:style-name="T265">6.7</text:span><text:span text:style-name="T266">. Vilniaus lietuvių namai priima mokinius į pradinio, pagrindinio ugdymo ir akredituotą vidurinio ugdymo programas.</text:span></text:p>
      <text:p text:style-name="P267"><text:span text:style-name="T268">7</text:span><text:span text:style-name="T269">. Bendrosios bendrojo ugdymo ir ikimokyklinio ugdymo<text:s/></text:span><text:span text:style-name="T270">mokyklos:</text:span></text:p>
      <text:p text:style-name="P271"><text:span text:style-name="T272">7.1</text:span><text:span text:style-name="T273">. Buivydiškių, Butrimonių, Kalesninkų Mykolo Rudzio ir Vilniaus „Šaltinio“ pagrindinės mokyklos priima mokinius į ikimokyklinio, priešmokyklinio, pradinio ir pagrindinio ugdymo programas;</text:span></text:p>
      <text:p text:style-name="P274"><text:span text:style-name="T275">7.2</text:span><text:span text:style-name="T276">. Juodšilių „Šilo“, Riešės, Turgelių „Aistuvos</text:span><text:span text:style-name="T277">“, Lavoriškių, Šalčininkų Lietuvos tūkstantmečio, Eitminiškių gimnazijos priima mokinius į ikimokyklinio, priešmokyklinio, pradinio, pagrindinio ir akredituotas vidurinio ugdymo programas;</text:span></text:p>
      <text:p text:style-name="P278"><text:span text:style-name="T279">7.3</text:span><text:span text:style-name="T280">. Mickūnų vaikų lopšelis-darželis, Rudaminos vaikų<text:s/></text:span><text:span text:style-name="T281">lopšelis-darželis „Ąžuoliukas“ priima asmenis į ikimokyklinio, priešmokyklinio ugdymo programas.</text:span><text:s/></text:p>
      <text:p text:style-name="P282">Punkto pakeitimai:</text:p>
      <text:p text:style-name="P283"><text:span text:style-name="T284">Nr.<text:s/></text:span><text:a xlink:href="https://www.e-tar.lt/portal/legalAct.html?documentId=b1118c609a0811e3bdd0a9c9ad8ce1bf" office:target-frame-name="_top" xlink:show="replace"><text:span text:style-name="T285">V-124</text:span></text:a><text:span text:style-name="T286">, 2014-02-19, paskelbta TAR 20</text:span><text:span text:style-name="T287">14-02-20, i. k. 2014-01858</text:span></text:p>
      <text:soft-page-break/>
      <text:p text:style-name="P288"><text:span text:style-name="T289">Nr.<text:s/></text:span><text:a xlink:href="https://www.e-tar.lt/portal/legalAct.html?documentId=a99cdb40305911e5b1be8e104a145478" office:target-frame-name="_top" xlink:show="replace"><text:span text:style-name="T290">V-771</text:span></text:a><text:span text:style-name="T291">, 2015-07-22, paskelbta TAR 2015-07-22, i. k. 2015-11556</text:span></text:p>
      <text:p text:style-name="Normal"/>
      <text:p text:style-name="P292"><text:span text:style-name="T293">III</text:span><text:span text:style-name="T294">.<text:s/></text:span><text:span text:style-name="T295">PRIĖMIMO Į MOKYKLAS KRITERIJAI</text:span></text:p>
      <text:p text:style-name="P296"/>
      <text:p text:style-name="P297"><text:span text:style-name="T298">8</text:span><text:span text:style-name="T299">. Priėmimo į mok</text:span><text:span text:style-name="T300">yklas, skirtas mokiniams, dėl įgimtų ar įgytų sutrikimų turintiems didelių ar labai didelių specialiųjų ugdymosi poreikių, kriterijai:</text:span></text:p>
      <text:p text:style-name="P301"><text:span text:style-name="T302">8.1</text:span><text:span text:style-name="T303">. Lietuvos aklųjų ir silpnaregių ugdymo centras priima mokinius, kuriems nustatyta:</text:span></text:p>
      <text:p text:style-name="P304"><text:span text:style-name="T305">8.1.1</text:span><text:span text:style-name="T306">. vidutinė silpnaregystė<text:s/></text:span><text:span text:style-name="T307">(regėjimo aštrumas geriau matančia akimi su korekcija 0,3–0,1 (30–10 procentų), žymi silpnaregystė (regėjimo aštrumas geriau matančia akimi su korekcija 0,1–0,05 (10–5 procentai), aklumas su regėjimo likučiu (regėjimo aštrumas geriau matančia akimi su kore</text:span><text:span text:style-name="T308">kcija 0,04–0,01 (4–1 procentas), praktiškas ar visiškas aklumas (regėjimo aštrumas geriau matančia akimi su korekcija 0,01–1 šviesos, tamsos skyrimas), kurčneregystė;</text:span></text:p>
      <text:p text:style-name="P309"><text:span text:style-name="T310">8.1.2</text:span><text:span text:style-name="T311">. kompleksinė negalia, kurios derinyje yra vidutinė silpnaregystė, žymi silpnare</text:span><text:span text:style-name="T312">gystė, aklumas su regėjimo likučiu, praktiškas, visiškas aklumas ar kurčneregystė;</text:span></text:p>
      <text:p text:style-name="P313"><text:span text:style-name="T314">8.2</text:span><text:span text:style-name="T315">.<text:s/></text:span><text:span text:style-name="T316">Lietuvos kurčiųjų ir neprigirdinčiųjų ugdymo centras ir Lietuvos sutrikusios klausos vaikų ikimokyklinio ugdymo centras priima mokinius, kuriems nustatyta:</text:span></text:p>
      <text:p text:style-name="P317"><text:span text:style-name="T318">8.2.1</text:span><text:span text:style-name="T319">. vidutinis klausos sutrikimas (klausos susilpnėjimo vidurkių diapazonas yra 41–55 decibelai), žymus klausos sutrikimas (klausos susilpnėjimo vidurkių diapazonas yra 56–70 decibelų), labai žymus klausos sutrikimas (71–90 decibelų), gilus klausos sutrikima</text:span><text:span text:style-name="T320">s (kurtumas) (&gt;90 decibelų), ar kochlearinių implantų naudotojai;</text:span></text:p>
      <text:p text:style-name="P321"><text:span text:style-name="T322">8.2.2</text:span><text:span text:style-name="T323">. kompleksinė negalia, kurios derinyje yra vidutinis klausos sutrikimas, žymus klausos sutrikimas, labai žymus klausos sutrikimas ar gilus klausos sutrikimas (kurtumas).</text:span></text:p>
      <text:p text:style-name="P324">Punkto pakeitimai:</text:p>
      <text:p text:style-name="P325"><text:span text:style-name="T326">Nr.<text:s/></text:span><text:a xlink:href="https://www.e-tar.lt/portal/legalAct.html?documentId=a99cdb40305911e5b1be8e104a145478" office:target-frame-name="_top" xlink:show="replace"><text:span text:style-name="T327">V-771</text:span></text:a><text:span text:style-name="T328">, 2015-07-22, paskelbta TAR 2015-07-22, i. k. 2015-11556</text:span></text:p>
      <text:p text:style-name="Normal"/>
      <text:p text:style-name="P329"><text:span text:style-name="T330">8.3</text:span><text:span text:style-name="T331">.<text:s/></text:span><text:span text:style-name="T332">„Diemedžio“ ugdymo centras ne ilgiau kaip 2 mokslo metams priima berni</text:span><text:span text:style-name="T333">ukus, kuriems nustatyta: elgesio sutrikimai (kodas F 91 pagal TLK-10-AM Sisteminį ligų sąrašą (Tarptautinės statistinės ligų ir sveikatos sutrikimų klasifikacijos, dešimtasis pataisytas ir papildytas leidimas, Australijos modifikacija) (toliau – TLK-10-AM)</text:span><text:span text:style-name="T334">–); mišrūs elgesio ir emocijų sutrikimai (kodas F 92 pagal TLK-10-AM–); asmenybės ir elgesio sutrikimai dėl galvos smegenų ligos, pažeidimo ir disfunkcijos (jei šių sutrikimų simptomatikoje vyrauja elgesio sutrikimai arba jie išsivysto, patyrus galvos smeg</text:span><text:span text:style-name="T335">enų traumas) ir lėtinių ligų (kodas F 07 pagal TLK-10-AM); kiti organiniai asmenybės ir elgesio sutrikimai dėl galvos smegenų ligos, pažeidimo ir disfunkcijos (kodas F 07.8 pagal TLK-10-AM);</text:span><text:s/></text:p>
      <text:p text:style-name="P336">Papildyta papunkčiu:</text:p>
      <text:p text:style-name="P337"><text:span text:style-name="T338">Nr.<text:s/></text:span><text:a xlink:href="https://www.e-tar.lt/portal/legalAct.html?documentId=a99cdb40305911e5b1be8e104a145478" office:target-frame-name="_top" xlink:show="replace"><text:span text:style-name="T339">V-771</text:span></text:a><text:span text:style-name="T340">, 2015-07-22, paskelbta TAR 2015-07-22, i. k. 2015-11556</text:span></text:p>
      <text:p text:style-name="Normal"/>
      <text:p text:style-name="P341"><text:span text:style-name="T342">9</text:span><text:span text:style-name="T343">. Priėmimo į mokyklas, skirtas mokiniams, dėl išskirtinių gabumų turintiems specialiųjų ugdymosi poreikių, kriterijai:</text:span></text:p>
      <text:p text:style-name="P344"><text:span text:style-name="T345">9.1</text:span><text:span text:style-name="T346">. į<text:s/></text:span><text:span text:style-name="T347">Kauno Juozo Gruodžio, Klaipėdos Stasio Šimkaus ir Vilniaus Juozo Tallat-Kelpšos konservatorijas, Nacionalinę Mikalojaus Konstantino Čiurlionio menų mokyklą, Kauno Juozo Naujalio muzikos gimnaziją, Klaipėdos Eduardo Balsio, Panevėžio Vytauto Mikalausko, Šia</text:span><text:span text:style-name="T348">ulių Sauliaus Sondeckio menų gimnazijas, Kauno dailės gimnaziją, vykdančias specializuoto ugdymo krypties programas, priimami gabūs muzikai, dailei ar kitai mokyklos vykdomai specializuoto ugdymo krypties programai vaikai iš visos šalies, išlaikę stojamuos</text:span><text:span text:style-name="T349">ius egzaminus;</text:span><text:s/></text:p>
      <text:p text:style-name="P350">Punkto pakeitimai:</text:p>
      <text:p text:style-name="P351"><text:span text:style-name="T352">Nr.<text:s/></text:span><text:a xlink:href="https://www.e-tar.lt/portal/legalAct.html?documentId=a99cdb40305911e5b1be8e104a145478" office:target-frame-name="_top" xlink:show="replace"><text:span text:style-name="T353">V-771</text:span></text:a><text:span text:style-name="T354">, 2015-07-22, paskelbta TAR 2015-07-22, i. k. 2015-11556</text:span></text:p>
      <text:p text:style-name="Normal"/>
      <text:p text:style-name="P355"><text:span text:style-name="T356">9.2</text:span><text:span text:style-name="T357">. į Nacionalinę Mikalojaus Konstantino Čiurlionio</text:span><text:span text:style-name="T358"><text:s/>menų mokyklą mokytis pagal baleto artisto profesinio mokymo programą priimami mokiniai, baigę pagrindinio ugdymo kartu su meno ugdymu (baleto specializacija) programos pirmąją dalį ir gavę priėmimo komisijos rekomendaciją tęsti mokymąsi mokykloje.</text:span></text:p>
      <text:p text:style-name="P359"><text:span text:style-name="T360">10</text:span><text:span text:style-name="T361">. Priėmimo į mokyklas, skirtas mokiniams, dėl nepalankių aplinkos veiksnių turintiems specialiųjų ugdymosi poreikių, kriterijai:</text:span></text:p>
      <text:p text:style-name="P362"><text:span text:style-name="T363">10.1</text:span><text:span text:style-name="T364">. į Gruzdžių, Vilniaus, Kauno, Vėliučionių vaikų socializacijos centrus, Kauno vaikų socializacijos centrą „Saulutė“, va</text:span><text:span text:style-name="T365">ikų socializacijos centrą „Širvėna“ priimami mokiniai, kuriems yra paskirta vidutinės priežiūros priemonė pagal Lietuvos Respublikos vaiko minimalios ir vidutinės priežiūros įstatyme nustatytus pagrindus. Į vaikų socializacijos centrą taip pat gali būti si</text:span><text:span text:style-name="T366">unčiami vaikai Lietuvos Respublikos baudžiamajame kodekse nustatytais atvejais, kai jiems skiriama auklėjamojo poveikio priemonė – atidavimas į specialiąją auklėjimo įstaigą. Vaikų socializacijos centro parinkimo vaikui kriterijus ir tvarką reglamentuoja V</text:span><text:span text:style-name="T367">aikų socializacijos centro parinkimo tvarkos aprašas, patvirtintas Lietuvos Respublikos švietimo ir mokslo ministro 2011 m. gegužės 2 d. įsakymu Nr.<text:s/></text:span><text:span text:style-name="T368">V-761 Dėl Vaikų socializacijos centro parinkimo tvarkos aprašo patvirtinimo ir įgaliojimų suteikimo.”</text:span><text:span text:style-name="T369"><text:s/></text:span></text:p>
      <text:p text:style-name="P370">Punkto pakeitimai:</text:p>
      <text:p text:style-name="P371"><text:span text:style-name="T372">Nr.<text:s/></text:span><text:a xlink:href="https://www.e-tar.lt/portal/legalAct.html?documentId=b1118c609a0811e3bdd0a9c9ad8ce1bf" office:target-frame-name="_top" xlink:show="replace"><text:span text:style-name="T373">V-124</text:span></text:a><text:span text:style-name="T374">, 2014-02-19, paskelbta TAR 2014-02-20, i. k. 2014-01858</text:span></text:p>
      <text:p text:style-name="Normal"/>
      <text:p text:style-name="P375"><text:span text:style-name="T376">10.2</text:span><text:span text:style-name="T377">. į Vilniaus lietuvių namus pirmumo teise priimami 7(6)–18 metų liet</text:span><text:span text:style-name="T378">uvių kilmės tremtinių, politinių kalinių palikuonys, užsieniečių ir Lietuvos piliečių, atvykusių ar grįžusių nuolat ar laikinai gyventi Lietuvos Respublikoje, vaikai, užsienyje gyvenančių Lietuvos piliečių vaikai. Į likusias laisvas vietas klasėse priimami</text:span><text:span text:style-name="T379"><text:s/>Vilniaus miesto gyventojų vaikai.</text:span></text:p>
      <text:p text:style-name="P380"><text:span text:style-name="T381">11 Priėmimo į bendrąsias bendrojo ugdymo ir ikimokyklinio ugdymo mokyklas kriterijai:</text:span></text:p>
      <text:p text:style-name="P382"><text:span text:style-name="T383">11.1</text:span><text:span text:style-name="T384">. į bendrąsias bendrojo ugdymo mokyklas priimami mokiniai, pageidaujantys mokytis pagal mokyklose teikiamas priešmokyklinio,<text:s/></text:span><text:span text:style-name="T385">pradinio, pagrindinio,<text:s/></text:span><text:span text:style-name="T386">akredituotas<text:s/></text:span><text:span text:style-name="T387">vidurinio ugdymo programas. Jei mokinių, pageidaujančių mokytis pagal mokyklose teikiamas priešmokyklinio, pradinio, pagrindinio ir akredituotas vidurinio ugdymo programas yra daugiau nei laisvų vietų, pirmumo teise prii</text:span><text:span text:style-name="T388">mami asmenys, gyvenantys mokyklai teisės aktų nustatyta tvarka priskirtoje aptarnavimo teritorijoje;</text:span><text:s/></text:p>
      <text:soft-page-break/>
      <text:p text:style-name="P389">Punkto pakeitimai:</text:p>
      <text:p text:style-name="P390"><text:span text:style-name="T391">Nr.<text:s/></text:span><text:a xlink:href="https://www.e-tar.lt/portal/legalAct.html?documentId=a99cdb40305911e5b1be8e104a145478" office:target-frame-name="_top" xlink:show="replace"><text:span text:style-name="T392">V-771</text:span></text:a><text:span text:style-name="T393">, 2015-07-22, paskelbta TAR<text:s/></text:span><text:span text:style-name="T394">2015-07-22, i. k. 2015-11556</text:span></text:p>
      <text:p text:style-name="Normal"/>
      <text:p text:style-name="P395"><text:span text:style-name="T396">11.2</text:span><text:span text:style-name="T397">. į Vilniaus Šaltinio pagrindinę mokyklą priimami mokiniai, kuriems savivaldybės nesudaro sąlygų mokytis lietuvių kalba.</text:span></text:p>
      <text:p text:style-name="P398"><text:span text:style-name="T399">11.3</text:span><text:span text:style-name="T400">. į bendrųjų bendrojo ugdymo ir ikimokyklinio ugdymo mokyklų ikimokyklinio ugdymo grupes<text:s/></text:span><text:span text:style-name="T401">priimami vaikai pagal tėvų prašymų registracijos eilę. Asmeniui išvykus, priimamas kitas registracijos eilėje esantis asmuo. Registracijos eilė sudaroma pagal tėvų prašymų priimti asmenį į ikimokyklinio ugdymo grupę pateikimo datą. Jei pageidaujančiųjų lan</text:span><text:span text:style-name="T402">kyti ikimokyklinio ugdymo grupes yra daugiau nei laisvų vietų, pirmumo tvarka priimami: vaikai,<text:s/></text:span><text:span text:style-name="T403">gyvenantys mokyklai teisės aktų nustatyta tvarka priskirtoje aptarnavimo teritorijoje</text:span><text:span text:style-name="T404">; vaikai, kurių broliai ir (ar) seserys prašymo pateikimo metu jau ugdomi<text:s/></text:span><text:span text:style-name="T405">šioje mokykloje; dėl įgimtų ar įgytų sutrikimų specialiųjų ugdymosi poreikių turintys vaikai; vaikai, kurių vienas iš tėvų miręs.</text:span><text:s/></text:p>
      <text:p text:style-name="P406">Punkto pakeitimai:</text:p>
      <text:p text:style-name="P407"><text:span text:style-name="T408">Nr.<text:s/></text:span><text:a xlink:href="https://www.e-tar.lt/portal/legalAct.html?documentId=a99cdb40305911e5b1be8e104a145478" office:target-frame-name="_top" xlink:show="replace"><text:span text:style-name="T409">V-77</text:span><text:span text:style-name="T410">1</text:span></text:a><text:span text:style-name="T411">, 2015-07-22, paskelbta TAR 2015-07-22, i. k. 2015-11556</text:span></text:p>
      <text:p text:style-name="Normal"/>
      <text:p text:style-name="P412">Punkto pakeitimai:</text:p>
      <text:p text:style-name="P413"><text:span text:style-name="T414">Nr.<text:s/></text:span><text:a xlink:href="https://www.e-tar.lt/portal/legalAct.html?documentId=b1118c609a0811e3bdd0a9c9ad8ce1bf" office:target-frame-name="_top" xlink:show="replace"><text:span text:style-name="T415">V-124</text:span></text:a><text:span text:style-name="T416">, 2014-02-19, paskelbta TAR 2014-02-20, i. k. 2014-01858</text:span></text:p>
      <text:p text:style-name="Normal"/>
      <text:p text:style-name="P417"><text:span text:style-name="T418">12</text:span><text:span text:style-name="T419">.<text:s/></text:span><text:span text:style-name="T420">Užsieniečių ir Lietuvos Respublikos piliečių, atvykusių ar grįžusių gyventi ir dirbti Lietuvos Respublikoje, vaikai, nemokantys lietuvių kalbos, į mokyklą priimami, vadovaujantis Užsieniečių ir Lietuvos Respublikos piliečių, atvykusių ar grįžusių gyventi i</text:span><text:span text:style-name="T421">r dirbti Lietuvos Respublikoje, vaikų ir suaugusiųjų ugdymo išlyginamosiose klasėse ir išlyginamosiose mobiliosiose grupėse tvarkos aprašu, patvirtintu Lietuvos Respublikos švietimo ir mokslo ministro 2005 m. rugsėjo 1 d. įsakymu Nr. ISAK-1800 Dėl Užsienie</text:span><text:span text:style-name="T422">čių ir Lietuvos Respublikos piliečių, atvykusių ar grįžusių gyventi ir dirbti Lietuvos Respublikoje, vaikų ir suaugusiųjų<text:s/></text:span><text:soft-page-break/><text:span text:style-name="T423">ugdymo išlyginamosiose klasėse ir išlyginamosiose mobiliosiose grupėse tvarkos aprašo patvirtinimo.</text:span><text:s/></text:p>
      <text:p text:style-name="P424">Punkto pakeitimai:</text:p>
      <text:p text:style-name="P425"><text:span text:style-name="T426">Nr.<text:s/></text:span><text:a xlink:href="https://www.e-tar.lt/portal/legalAct.html?documentId=b1118c609a0811e3bdd0a9c9ad8ce1bf" office:target-frame-name="_top" xlink:show="replace"><text:span text:style-name="T427">V-124</text:span></text:a><text:span text:style-name="T428">, 2014-02-19, paskelbta TAR 2014-02-20, i. k. 2014-01858</text:span></text:p>
      <text:p text:style-name="Normal"/>
      <text:p text:style-name="P429"><text:span text:style-name="T430">13</text:span><text:span text:style-name="T431">. Mokiniai į pradinio, pagrindinio, vidurinio ugdymo programas priimami vadovaujantis Nuosekliojo m</text:span><text:span text:style-name="T432">okymosi pagal bendrojo ugdymo programas tvarkos aprašu, patvirtintu Lietuvos Respublikos švietimo ir mokslo ministro 2005 m. balandžio 5 d. įsakymu Nr. ISAK-556 „Dėl Nuosekliojo mokymosi pagal bendrojo ugdymo programas tvarkos aprašo patvirtinimo“. Asmenys</text:span><text:span text:style-name="T433"><text:s/>į priešmokyklinio ugdymo programą bendrosiose bendrojo ugdymo ir ikimokyklinio ugdymo mokyklose priimami, vadovaujantis Priešmokyklinio ugdymo organizavimo tvarkos aprašu“, patvirtintu <text:s/>Lietuvos Respublikos švietimo ir mokslo ministro 2013 m.  lapkričio 2</text:span><text:span text:style-name="T434">1 d. įsakymu Nr. V-1106 „Dėl Priešmokyklinio ugdymo tvarkos aprašo patvirtinimo, ir Vaiko brandumo mokytis pagal priešmokyklinio ir pradinio ugdymo programas įvertinimo tvarkos aprašu“, patvirtintu Lietuvos Respublikos švietimo ir mokslo ministro 2005 m. s</text:span><text:span text:style-name="T435">palio 29 d. įsakymu Nr. ISAK-2173 Dėl Vaiko brandumo mokytis pagal priešmokyklinio ir pradinio ugdymo programas įvertinimo tvarkos aprašo.</text:span><text:s/></text:p>
      <text:p text:style-name="P436">Punkto pakeitimai:</text:p>
      <text:p text:style-name="P437"><text:span text:style-name="T438">Nr.<text:s/></text:span><text:a xlink:href="https://www.e-tar.lt/portal/legalAct.html?documentId=b1118c609a0811e3bdd0a9c9ad8ce1bf" office:target-frame-name="_top" xlink:show="replace"><text:span text:style-name="T439">V-124</text:span></text:a><text:span text:style-name="T440">, 2014-02-19, paskelbta TAR 2014-02-20, i. k. 2014-01858</text:span></text:p>
      <text:p text:style-name="Normal"/>
      <text:p text:style-name="P441"><text:span text:style-name="T442">IV</text:span><text:span text:style-name="T443">.<text:s/></text:span><text:span text:style-name="T444">PRIĖMIMO MOKYTIS PAGAL IKIMOKYKLINIO, PRIEŠMOKYKLINIO IR BENDROJO UGDYMO PROGRAMAS PRAŠYMŲ IR KITŲ DOKUMENTŲ PATEIKIMO VIETA IR TVARKA<text:s/></text:span></text:p>
      <text:p text:style-name="P445"/>
      <text:p text:style-name="P446">Pakeistas skyriaus pavadinimas:</text:p>
      <text:p text:style-name="P447"><text:span text:style-name="T448">Nr.<text:s/></text:span><text:a xlink:href="https://www.e-tar.lt/portal/legalAct.html?documentId=b1118c609a0811e3bdd0a9c9ad8ce1bf" office:target-frame-name="_top" xlink:show="replace"><text:span text:style-name="T449">V-124</text:span></text:a><text:span text:style-name="T450">, 2014-02-19, paskelbta TAR 2014-02-20, i. k. 2014-01858</text:span></text:p>
      <text:p text:style-name="Normal"/>
      <text:p text:style-name="P451"><text:span text:style-name="T452">14</text:span><text:span text:style-name="T453">. Mokinių priėmimą į mokyklą organizuoja ir vykdo mokyklos direktorius ir mokinių priėmimo ko</text:span><text:span text:style-name="T454">misija.</text:span></text:p>
      <text:p text:style-name="P455"><text:span text:style-name="T456">15</text:span><text:span text:style-name="T457">. Prašymai mokytis priimami kiekvienais kalendoriniais metais nuo sausio 2 dienos iki rugsėjo 1 dienos. Per mokslo metus mokiniai priimami, vadovaujantis Mokyklų, vykdančių formaliojo švietimo programas, tinklo kūrimo taisyklių, patvirtintų L</text:span><text:span text:style-name="T458">ietuvos Respublikos Vyriausybės 2011 m. birželio 29 d. nutarimu Nr. 768 „Dėl Mokyklų, vykdančių formaliojo švietimo programas, tinklo kūrimo taisyklių patvirtinimo“, 25.7 punktu. Prašymai priimti asmenis į bendrųjų bendrojo ugdymo ir ikimokyklinio ugdymo m</text:span><text:span text:style-name="T459">okyklų ikimokyklinio ugdymo grupes yra teikiami visus kalendorinius metus ir eilės tvarka registruojami mokykloje.<text:s/></text:span></text:p>
      <text:p text:style-name="P460">Punkto pakeitimai:</text:p>
      <text:p text:style-name="P461"><text:span text:style-name="T462">Nr.<text:s/></text:span><text:a xlink:href="https://www.e-tar.lt/portal/legalAct.html?documentId=b1118c609a0811e3bdd0a9c9ad8ce1bf" office:target-frame-name="_top" xlink:show="replace"><text:span text:style-name="T463">V-124</text:span></text:a><text:span text:style-name="T464">, 2014-02-19,<text:s/></text:span><text:span text:style-name="T465">paskelbta TAR 2014-02-20, i. k. 2014-01858</text:span></text:p>
      <text:p text:style-name="Normal"/>
      <text:p text:style-name="P466"><text:span text:style-name="T467">16</text:span><text:span text:style-name="T468">. Mokinys, pageidaujantis mokytis pagal mokykloje teikiamas ugdymo programas, mokyklos direktoriui teikia prašymą (prašymą už vaiką iki 14 metų teikia vienas iš tėvų (globėjų), nuo 14 metų – vaikas, turinti</text:span><text:span text:style-name="T469">s vieno iš tėvų (rūpintojų) raštišką sutikimą), asmens tapatybę patvirtinantį dokumentą, nustatytos formos vaiko sveikatos patikrinimo pažymą, dvi fotonuotraukas.</text:span></text:p>
      <text:p text:style-name="P470"><text:span text:style-name="T471">17</text:span><text:span text:style-name="T472">. Kartu su prašymu mokytis Lietuvos aklųjų ir silpnaregių ugdymo centre mokiniai teikia</text:span><text:span text:style-name="T473"><text:s/>pedagoginės psichologinės tarnybos (ar švietimo pagalbos tarnybos) pažymą dėl nustatytų didelių ar labai didelių specialiųjų ugdymosi poreikių; gydytojo oftalmologo asmens regėjimo būklės įvertinimą, tėvams (globėjams, rūpintojams) sutikus.</text:span></text:p>
      <text:p text:style-name="P474"><text:span text:style-name="T475">18</text:span><text:span text:style-name="T476">. Kartu<text:s/></text:span><text:span text:style-name="T477">su prašymu mokytis Lietuvos kurčiųjų ir neprigirdinčiųjų ugdymo centre ir Lietuvos sutrikusios klausos vaikų ikimokyklinio ugdymo centre mokiniai teikia pedagoginės psichologinės tarnybos (ar švietimo pagalbos tarnybos) pažymą dėl nustatytų didelių ar laba</text:span><text:span text:style-name="T478">i didelių specialiųjų ugdymosi poreikių; gydytojo surdologo asmens klausos įvertinimą su klausos tonine audiograma, tėvams (globėjams, rūpintojams) sutikus.</text:span><text:s/></text:p>
      <text:soft-page-break/>
      <text:p text:style-name="P479">Punkto pakeitimai:</text:p>
      <text:p text:style-name="P480"><text:span text:style-name="T481">Nr.<text:s/></text:span><text:a xlink:href="https://www.e-tar.lt/portal/legalAct.html?documentId=a99cdb40305911e5b1be8e104a145478" office:target-frame-name="_top" xlink:show="replace"><text:span text:style-name="T482">V-771</text:span></text:a><text:span text:style-name="T483">, 2015-07-22, paskelbta TAR 2015-07-22, i. k. 2015-11556</text:span></text:p>
      <text:p text:style-name="Normal"/>
      <text:p text:style-name="P484"><text:span text:style-name="T485">19</text:span><text:span text:style-name="T486">. Kartu su prašymu mokytis „Diemedžio“ ugdymo centre mokiniai teikia pedagoginės psichologinės tarnybos (ar švietimo pagalbos tarnybos) pažymą dėl nustatytų didelių</text:span><text:span text:style-name="T487"><text:s/>ar labai didelių specialiųjų ugdymosi poreikių, gydytojo vaikų psichiatro įvertinimą ir rekomendaciją, tėvams (globėjams, rūpintojams) sutikus.</text:span><text:span text:style-name="T488"><text:s/></text:span></text:p>
      <text:p text:style-name="P489">Papildyta punktu:</text:p>
      <text:p text:style-name="P490"><text:span text:style-name="T491">Nr.<text:s/></text:span><text:a xlink:href="https://www.e-tar.lt/portal/legalAct.html?documentId=a99cdb40305911e5b1be8e104a145478" office:target-frame-name="_top" xlink:show="replace"><text:span text:style-name="T492">V-771</text:span></text:a><text:span text:style-name="T493">, 2015-07-22, paskelbta TAR 2015-07-22, i. k. 2015-11556</text:span></text:p>
      <text:p text:style-name="Normal"/>
      <text:p text:style-name="P494"><text:span text:style-name="T495">20</text:span><text:span text:style-name="T496">. Mokinys, norintis tęsti mokymąsi toje pačioje mokykloje pagal aukštesnę ugdymo programą,<text:s/></text:span><text:span text:style-name="T497">teikia prašymą.</text:span></text:p>
      <text:p text:style-name="P498">Punkto numeracijos pakeitimas:</text:p>
      <text:p text:style-name="P499"><text:span text:style-name="T500">Nr.<text:s/></text:span><text:a xlink:href="https://www.e-tar.lt/portal/legalAct.html?documentId=a99cdb40305911e5b1be8e104a145478" office:target-frame-name="_top" xlink:show="replace"><text:span text:style-name="T501">V-771</text:span></text:a><text:span text:style-name="T502">, 2015-07-22, paskelbta TAR 2015-07-22, i. k. 2015-11556</text:span></text:p>
      <text:p text:style-name="Normal"/>
      <text:p text:style-name="P503"><text:span text:style-name="T504">21</text:span><text:span text:style-name="T505">. Mokiniai, atvykę iš kitų mokyklų ir<text:s/></text:span><text:span text:style-name="T506">pageidaujantys mokytis pagal pradinio, pagrindinio ir vidurinio ugdymo programas, papildomai pateikia vieną iš pažymėjimų arba pažymą:</text:span></text:p>
      <text:p text:style-name="P507">Punkto numeracijos pakeitimas:</text:p>
      <text:p text:style-name="P508"><text:span text:style-name="T509">Nr.<text:s/></text:span><text:a xlink:href="https://www.e-tar.lt/portal/legalAct.html?documentId=a99cdb40305911e5b1be8e104a145478" office:target-frame-name="_top" xlink:show="replace"><text:span text:style-name="T510">V-771</text:span></text:a><text:span text:style-name="T511">, 2015-07-22, paskelbta TAR 2015-07-22, i. k. 2015-11556</text:span></text:p>
      <text:p text:style-name="Normal"/>
      <text:p text:style-name="P512"><text:span text:style-name="T513">21.1</text:span><text:span text:style-name="T514">. įgyto išsilavinimo pažymėjimą;</text:span></text:p>
      <text:p text:style-name="P515"><text:span text:style-name="T516">21.2</text:span><text:span text:style-name="T517">. mokymosi pasiekimų pažymėjimą;</text:span></text:p>
      <text:p text:style-name="P518"><text:span text:style-name="T519">21.3</text:span><text:span text:style-name="T520">. pažymą apie mokymosi pasiekimus.</text:span><text:s/></text:p>
      <text:p text:style-name="P521">Punkto pakeitimai:</text:p>
      <text:p text:style-name="P522"><text:span text:style-name="T523">Nr.<text:s/></text:span><text:a xlink:href="https://www.e-tar.lt/portal/legalAct.html?documentId=b1118c609a0811e3bdd0a9c9ad8ce1bf" office:target-frame-name="_top" xlink:show="replace"><text:span text:style-name="T524">V-124</text:span></text:a><text:span text:style-name="T525">, 2014-02-19, paskelbta TAR 2014-02-20, i. k. 2014-01858</text:span></text:p>
      <text:p text:style-name="Normal"/>
      <text:p text:style-name="P526"><text:span text:style-name="T527">22</text:span><text:span text:style-name="T528">. Prašymas ir kiti teikiami dokumentai registruojami Dokumentų tvarkymo ir apskaitos taisyk</text:span><text:span text:style-name="T529">lių, patvirtintų Lietuvos vyriausiojo archyvaro 2011 m. liepos 4 d. įsakymu Nr. V-118 „Dėl Dokumentų tvarkymo ir apskaitos taisyklių patvirtinimo“, nustatyta tvarka</text:span></text:p>
      <text:p text:style-name="P530">Punkto pakeitimai:</text:p>
      <text:p text:style-name="P531"><text:span text:style-name="T532">Nr.<text:s/></text:span><text:a xlink:href="https://www.e-tar.lt/portal/legalAct.html?documentId=b1118c609a0811e3bdd0a9c9ad8ce1bf" office:target-frame-name="_top" xlink:show="replace"><text:span text:style-name="T533">V-124</text:span></text:a><text:span text:style-name="T534">, 2014-02-19, paskelbta TAR 2014-02-20, i. k. 2014-01858</text:span></text:p>
      <text:p text:style-name="P535">Punkto numeracijos pakeitimas:</text:p>
      <text:p text:style-name="P536"><text:span text:style-name="T537">Nr.<text:s/></text:span><text:a xlink:href="https://www.e-tar.lt/portal/legalAct.html?documentId=a99cdb40305911e5b1be8e104a145478" office:target-frame-name="_top" xlink:show="replace"><text:span text:style-name="T538">V-771</text:span></text:a><text:span text:style-name="T539">, 2015-07-22, paskelbta TAR 2015-07-22, i. k. 2015-11556</text:span></text:p>
      <text:p text:style-name="Normal"/>
      <text:p text:style-name="P540"><text:span text:style-name="T541">23</text:span><text:span text:style-name="T542">. Švietimo ir mokslo ministerija kartu su pedagogine psichologine tarnyba ir mokyklos direktoriumi, tėvams (globėjams, rūpintojams) pageidaujant, nenuma</text:span><text:span text:style-name="T543">tytais atvejais priima sprendimą dėl mokinio, kuriam dėl įgimtų ar įgytų sutrikimų nustatyti dideli ar labai dideli specialieji ugdymosi poreikiai, ugdymo specialiojoje mokykloje ar bendrosios mokyklos specialiojo ugdymo klasėje (grupėje).</text:span></text:p>
      <text:p text:style-name="P544">Punkto numeracijos pakeitimas:</text:p>
      <text:p text:style-name="P545"><text:span text:style-name="T546">Nr.<text:s/></text:span><text:a xlink:href="https://www.e-tar.lt/portal/legalAct.html?documentId=a99cdb40305911e5b1be8e104a145478" office:target-frame-name="_top" xlink:show="replace"><text:span text:style-name="T547">V-771</text:span></text:a><text:span text:style-name="T548">, 2015-07-22, paskelbta TAR 2015-07-22, i. k. 2015-11556</text:span></text:p>
      <text:p text:style-name="Normal"/>
      <text:p text:style-name="P549"><text:span text:style-name="T550">24</text:span><text:span text:style-name="T551">. Mokinių priėmimas mokytis įforminamas mokymosi sutartimi.</text:span></text:p>
      <text:p text:style-name="P552">Punkto numeracijos pakeitimas:</text:p>
      <text:p text:style-name="P553"><text:span text:style-name="T554">Nr.<text:s/></text:span><text:a xlink:href="https://www.e-tar.lt/portal/legalAct.html?documentId=a99cdb40305911e5b1be8e104a145478" office:target-frame-name="_top" xlink:show="replace"><text:span text:style-name="T555">V-771</text:span></text:a><text:span text:style-name="T556">, 2015-07-22, paskelbta TAR 2015-07-22, i. k. 2015-11556</text:span></text:p>
      <text:p text:style-name="Normal"/>
      <text:p text:style-name="P557"><text:span text:style-name="T558">25</text:span><text:span text:style-name="T559">. Mokymo sutartis su kiekvienu naujai atvykusiu mokytis mokiniu<text:s/></text:span><text:span text:style-name="T560">ir tos mokyklos mokiniu, pradedančiu mokytis pagal aukštesnio lygmens ugdymo programą, sudaroma iki pirmos mokymosi dienos jo mokymosi pagal tą ugdymo programą laikotarpiui.</text:span></text:p>
      <text:p text:style-name="P561">Punkto numeracijos pakeitimas:</text:p>
      <text:p text:style-name="P562"><text:span text:style-name="T563">Nr.<text:s/></text:span><text:a xlink:href="https://www.e-tar.lt/portal/legalAct.html?documentId=a99cdb40305911e5b1be8e104a145478" office:target-frame-name="_top" xlink:show="replace"><text:span text:style-name="T564">V-771</text:span></text:a><text:span text:style-name="T565">, 2015-07-22, paskelbta TAR 2015-07-22, i. k. 2015-11556</text:span></text:p>
      <text:p text:style-name="Normal"/>
      <text:p text:style-name="P566"><text:span text:style-name="T567">26</text:span><text:span text:style-name="T568">. Abu mokymo sutarties egzempliorius pasirašo mokyklos vadovas ar jo įgaliotas asmuo ir asmuo, pateikęs prašymą. Už vaiką iki 14 metų jo</text:span><text:span text:style-name="T569"><text:s/>vardu mokymo sutartį sudaro vienas iš tėvų<text:s/></text:span><text:soft-page-break/><text:span text:style-name="T570">(globėjų), veikdamas išimtinai vaiko interesais. Vaikas nuo 14 metų, kol jam sukaks 18 metų, mokymo sutartį sudaro tik turėdamas vieno iš tėvų (rūpintojų) raštišką sutikimą.</text:span></text:p>
      <text:p text:style-name="P571">Punkto numeracijos pakeitimas:</text:p>
      <text:p text:style-name="P572"><text:span text:style-name="T573">Nr.<text:s/></text:span><text:a xlink:href="https://www.e-tar.lt/portal/legalAct.html?documentId=a99cdb40305911e5b1be8e104a145478" office:target-frame-name="_top" xlink:show="replace"><text:span text:style-name="T574">V-771</text:span></text:a><text:span text:style-name="T575">, 2015-07-22, paskelbta TAR 2015-07-22, i. k. 2015-11556</text:span></text:p>
      <text:p text:style-name="Normal"/>
      <text:p text:style-name="P576"><text:span text:style-name="T577">27</text:span><text:span text:style-name="T578">. Mokymo sutartis registruojama Mokymo sutarčių registracijos žurnale. Vienas mokymo sutart</text:span><text:span text:style-name="T579">ies egzempliorius įteikiamas prašymą pateikusiam asmeniui, kitas egzempliorius lieka mokykloje (segamas į mokinio asmens bylą).</text:span></text:p>
      <text:p text:style-name="P580">Punkto numeracijos pakeitimas:</text:p>
      <text:p text:style-name="P581"><text:span text:style-name="T582">Nr.<text:s/></text:span><text:a xlink:href="https://www.e-tar.lt/portal/legalAct.html?documentId=a99cdb40305911e5b1be8e104a145478" office:target-frame-name="_top" xlink:show="replace"><text:span text:style-name="T583">V-771</text:span></text:a><text:span text:style-name="T584">, 2015-07-22, paskelbta TAR 2015-07-22, i. k. 2015-11556</text:span></text:p>
      <text:p text:style-name="Normal"/>
      <text:p text:style-name="P585"><text:span text:style-name="T586">28</text:span><text:span text:style-name="T587">. Sudarius mokymo sutartį mokinys įregistruojamas mokinių registre (į mokinių abėcėlinį žurnalą įrašomas automatiškai). Sudaroma mokinio byla. Į ją dedama mokymo sutartis, mokinio ir</text:span><text:span text:style-name="T588"><text:s/>(ar) jo tėvų (globėjų, rūpintojų) prašymai, pažymos ir kita tikslinga, su mokinio ugdymu susijusi informacija. Mokiniui išvykus iš mokyklos, jo byloje esantys dokumentai lieka mokykloje.</text:span></text:p>
      <text:p text:style-name="P589"/>
      <text:p text:style-name="P590">Punkto numeracijos pakeitimas:</text:p>
      <text:p text:style-name="P591"><text:span text:style-name="T592">Nr.<text:s/></text:span><text:a xlink:href="https://www.e-tar.lt/portal/legalAct.html?documentId=a99cdb40305911e5b1be8e104a145478" office:target-frame-name="_top" xlink:show="replace"><text:span text:style-name="T593">V-771</text:span></text:a><text:span text:style-name="T594">, 2015-07-22, paskelbta TAR 2015-07-22, i. k. 2015-11556</text:span></text:p>
      <text:p text:style-name="Normal"/>
      <text:p text:style-name="P595"><text:span text:style-name="T596">V</text:span><text:span text:style-name="T597">.<text:s/></text:span><text:span text:style-name="T598">BAIGIAMOSIOS NUOSTATOS</text:span></text:p>
      <text:p text:style-name="P599"/>
      <text:p text:style-name="P600"><text:span text:style-name="T601">29</text:span><text:span text:style-name="T602">. Mokykla skelbia informaciją apie mokinių priėmimą ir laisvas vietas mokyklos interneto</text:span><text:span text:style-name="T603"><text:s/>svetainėje, skelbimų lentoje ir (ar) kitu būdu.</text:span></text:p>
      <text:p text:style-name="P604"/>
      <text:p text:style-name="P605">Punkto numeracijos pakeitimas:</text:p>
      <text:p text:style-name="P606"><text:span text:style-name="T607">Nr.<text:s/></text:span><text:a xlink:href="https://www.e-tar.lt/portal/legalAct.html?documentId=a99cdb40305911e5b1be8e104a145478" office:target-frame-name="_top" xlink:show="replace"><text:span text:style-name="T608">V-771</text:span></text:a><text:span text:style-name="T609">, 2015-07-22, paskelbta TAR 2015-07-22, i. k. 2015-11556</text:span></text:p>
      <text:p text:style-name="Normal"/>
      <text:p text:style-name="P610"><text:span text:style-name="T611">_________________</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švietimo ir mokslo ministerija, Įsakymas</text:span></text:p>
      <text:p text:style-name="P621"><text:span text:style-name="T622">Nr.<text:s/></text:span><text:a xlink:href="https://www.e-tar.lt/portal/legalAct.html?documentId=b1118c609a0811e3bdd0a9c9ad8ce1bf" office:target-frame-name="_top" xlink:show="replace"><text:span text:style-name="T623">V-124</text:span></text:a><text:span text:style-name="T624">, 2014-02-19, paskelbta TAR 2014-02-20, i. k.<text:s/></text:span><text:span text:style-name="T625">2014-01858</text:span></text:p>
      <text:p text:style-name="P626"><text:span text:style-name="T627">Dėl švietimo ir mokslo ministro 2012 m. kovo 28 d. įsakymo Nr. V-552 „Dėl Priėmimo į valstybines bendrojo ugdymo mokyklas, kurių savininko teises ir pareigas įgyvendinanti institucija yra Švietimo ir mokslo ministerija, tvarkos aprašo patvirtini</text:span><text:span text:style-name="T628">mo“ pakeitimo</text:span></text:p>
      <text:p text:style-name="P629"/>
      <text:p text:style-name="P630"><text:span text:style-name="T631">2.</text:span></text:p>
      <text:p text:style-name="P632"><text:span text:style-name="T633">Lietuvos Respublikos švietimo ir mokslo ministerija, Įsakymas</text:span></text:p>
      <text:p text:style-name="P634"><text:span text:style-name="T635">Nr.<text:s/></text:span><text:a xlink:href="https://www.e-tar.lt/portal/legalAct.html?documentId=62ee3710a05511e3aeb49a67165e3ad3" office:target-frame-name="_top" xlink:show="replace"><text:span text:style-name="T636">V-187</text:span></text:a><text:span text:style-name="T637">, 2014-02-27, paskelbta TAR 2014-02-28, i. k. 2014-02345</text:span></text:p>
      <text:p text:style-name="P638"><text:span text:style-name="T639">Dėl švietimo</text:span><text:span text:style-name="T640"><text:s/>ir mokslo ministro 2012 m. kovo 28 d. įsakymo Nr. V-552 „Dėl Priėmimo į valstybines bendrojo ugdymo ir ikimokyklinio ugdymo mokyklas, kurių savininko teises ir pareigas įgyvendinanti institucija yra Švietimo ir mokslo ministerija, tvarkos aprašo patvirtin</text:span><text:span text:style-name="T641">imo“ pakeitimo</text:span></text:p>
      <text:p text:style-name="P642"/>
      <text:p text:style-name="P643"><text:span text:style-name="T644">3.</text:span></text:p>
      <text:p text:style-name="P645"><text:span text:style-name="T646">Lietuvos Respublikos švietimo ir mokslo ministerija, Įsakymas</text:span></text:p>
      <text:p text:style-name="P647"><text:span text:style-name="T648">Nr.<text:s/></text:span><text:a xlink:href="https://www.e-tar.lt/portal/legalAct.html?documentId=a99cdb40305911e5b1be8e104a145478" office:target-frame-name="_top" xlink:show="replace"><text:span text:style-name="T649">V-771</text:span></text:a><text:span text:style-name="T650">, 2015-07-22, paskelbta TAR 2015-07-22, i. k. 2015-11556</text:span></text:p>
      <text:p text:style-name="P651"><text:span text:style-name="T652">Dėl<text:s/></text:span><text:span text:style-name="T653">švietimo ir mokslo ministro 2012 m. kovo 28 d. įsakymo Nr. V-552 „Dėl Priėmimo į valstybines bendrojo ugdymo ir ikimokyklinio ugdymo mokyklas, kurių savininko teises ir pareigas įgyvendinanti institucija yra švietimo ir mokslo ministerija, tvarkos aprašo p</text:span><text:span text:style-name="T654">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18" meta:paragraph-count="271" meta:word-count="4019" meta:character-count="32082" meta:row-count="524" meta:non-whitespace-character-count="28334"/>
  </office:meta>
</office:document-meta>
</file>