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1"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punctuation-wrap="simple" fo:text-indent="3.4458in" style:page-number="1"/>
      <style:text-properties style:font-size-complex="12pt"/>
    </style:style>
    <style:style style:name="P52"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style:punctuation-wrap="simple" fo:text-indent="3.4458in"/>
      <style:text-properties style:font-size-complex="12pt"/>
    </style:style>
    <style:style style:name="P56" style:parent-style-name="Normal" style:family="paragraph">
      <style:paragraph-properties style:punctuation-wrap="simple" fo:text-indent="3.4458in"/>
      <style:text-properties style:font-size-complex="12p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style:text-properties fo:font-weight="bold" style:font-weight-asian="bold" style:font-size-complex="12pt" style:language-asian="lt" style:country-asian="LT"/>
    </style:style>
    <style:style style:name="P73" style:parent-style-name="Normal" style:family="paragraph">
      <style:paragraph-properties style:punctuation-wrap="simple" fo:text-align="justify" style:vertical-align="baseline" fo:text-indent="0.303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03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034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034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3034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P147"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omplex="Courier New"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HelveticaLT" fo:font-size="10pt" style:font-size-asian="10p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text-indent="0.2958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HelveticaLT" fo:font-size="10pt" style:font-size-asian="10pt" fo:language="en" fo:country="GB"/>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Courier New"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P38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P38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paragraph-properties style:punctuation-wrap="simple" fo:text-align="justify" fo:text-indent="0.2958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fo:text-indent="0.2958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text-indent="0.2958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2958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text-indent="0.2958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034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034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fo:text-indent="0.3034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464"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034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034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03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034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034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3034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3034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Courier New" style:font-name-complex="Courier New" fo:letter-spacing="-0.002in" fo:font-size="10pt" style:font-size-asian="10pt" style:language-asian="lt" style:country-asian="L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7">Suvestinė redakcija nuo 2019-03-29 iki 2020-03-30</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9-03-29:</text:p>
      <text:p text:style-name="Normal"><text:span text:style-name="T15">Nr.<text:s/></text:span><text:a xlink:href="https://www.e-tar.lt/portal/legalAct.html?documentId=7873dae0512111e9975f9c35aedfe438" office:target-frame-name="_top" xlink:show="replace"><text:span text:style-name="T16">V-338</text:span></text:a><text:span text:style-name="T17">, 2019-03-28, paskelbta TAR 2019-03-28, i. k. 2019-04823</text:span></text:p>
      <text:p text:style-name="P18"/>
      <text:p text:style-name="P19">LIETUVOS RESPUBLIKOS ŠVIETIMO, MOKSLO IR SPORTO</text:p>
      <text:p text:style-name="P20">MINISTRAS</text:p>
      <text:p text:style-name="P21"/>
      <text:p text:style-name="P22">ĮSAKYMAS</text:p>
      <text:p text:style-name="P23"><text:span text:style-name="T24">DĖL</text:span><text:span text:style-name="T25"><text:s/>PRIĖMIMO Į VALSTYBINES BE</text:span><text:span text:style-name="T26">NDROJO UGDYMO IR IKIMOKYKLINIO UGDYMO MOKYKLAS, KURIŲ SAVININKO TEISES IR PAREIGAS ĮGYVENDINA <text:s/>ŠVIETIMO, MOKSLO IR SPORTO MINISTERIJA, TVARKOS APRAŠO PATVIRTINIMO</text:span></text:p>
      <text:p text:style-name="P27"/>
      <text:p text:style-name="P28">2012 m. kovo 28 d. Nr. V-552</text:p>
      <text:p text:style-name="P29">Vilnius</text:p>
      <text:p text:style-name="P30"/>
      <text:p text:style-name="P31"/>
      <text:p text:style-name="P32"><text:span text:style-name="T33">Vadovaudamasis Lietuvos Respublikos švietimo įstatymo 29 straipsnio 2 ir 6 dalimis bei Priėmimo į valstybinę ir savivaldybės bendrojo ugdymo mokyklą, profesinio mokymo įstaigą bendrųjų kriterijų sąrašu,<text:s/></text:span><text:span text:style-name="T34">patvirtintu Lietuvos Respublikos švietimo, mokslo ir<text:s/></text:span><text:span text:style-name="T35">sporto ministro 2004 m. birželio 25 d. įsakymu Nr. ISAK-1019<text:s/></text:span><text:span text:style-name="T36">„Dėl Priėmimo į valstybinę ir savivaldybės bendrojo ugdymo mokyklą, profesinio mokymo įstaigą bendrųjų kriterijų aprašo patvirtinimo“,</text:span></text:p>
      <text:p text:style-name="Normal"/>
      <text:p text:style-name="P37"><text:span text:style-name="T38">t v i r t i n u Priėmimo į valstybines bendrojo ugdymo ir</text:span><text:span text:style-name="T39"><text:s/>ikimokyklinio ugdymo mokyklas, kurių savininko teises ir pareigas įgyvendina Švietimo, mokslo ir sporto ministerija, tvarkos aprašą (pridedama).</text:span><text:s/></text:p>
      <text:p text:style-name="P40"/>
      <text:p text:style-name="P41"/>
      <text:p text:style-name="P42"/>
      <text:p text:style-name="P43"><text:span text:style-name="T44">Švietimo ir mokslo ministras</text:span><text:span text:style-name="T45"><text:tab/>Gintaras Steponavičius</text:span></text:p>
      <text:p text:style-name="Normal"/>
      <text:soft-page-break/>
      <text:p text:style-name="P46">PATVIRTINTA</text:p>
      <text:p text:style-name="P52">Lietuvos Respublikos švietimo ir<text:s/></text:p>
      <text:p text:style-name="P53">mokslo ministro 2012 m. kovo 28 d.<text:s/></text:p>
      <text:p text:style-name="P54">įsakymu Nr. V-552</text:p>
      <text:p text:style-name="P55">(Lietuvos Respublikos švietimo ir<text:s/></text:p>
      <text:p text:style-name="P56">mokslo ministro 2018 m. balandžio 27 d.<text:s/></text:p>
      <text:p text:style-name="P57">įsakymo Nr. V-410 <text:s/>redakcija)</text:p>
      <text:p text:style-name="P58"/>
      <text:p text:style-name="P59"><text:span text:style-name="T60">PRIĖMIMO Į VALSTYBINES BENDROJO UGDYMO IR IKIMOKYKLINIO UGDYMO MOKYKLAS, KURIŲ SAVININKO TEISES IR PAREIGAS ĮGYVENDINA ŠVIETIMO, MOKSLO IR SPORTO MINISTERIJA, TVARKOS APRAŠAS</text:span></text:p>
      <text:p text:style-name="P61"/>
      <text:p text:style-name="P62">Pakeistas priedo pavadinimas:</text:p>
      <text:p text:style-name="P63"><text:span text:style-name="T64">Nr.<text:s/></text:span><text:a xlink:href="https://www.e-tar.lt/portal/legalAct.html?documentId=7873dae0512111e9975f9c35aedfe438" office:target-frame-name="_top" xlink:show="replace"><text:span text:style-name="T65">V-338</text:span></text:a><text:span text:style-name="T66">, 2019-03-28, paskelbta TAR 2019-03-28, i. k. 2019-04823</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valstybines<text:s/></text:span><text:span text:style-name="T76">bendrojo ugdymo ir ikimokyklinio ugdymo mokyklas, kurių savininko teises ir pareigas įgyvendina Švietimo, mokslo ir sporto ministerija, tvarkos aprašas (toliau – Aprašas) reglamentuoja valstybinių bendrojo ugdymo mokyklų ir ikimokyklinio ugdymo mokyklų (to</text:span><text:span text:style-name="T77">liau – kartu vadinama mokykla), kurių savininko teises ir pareigas įgyvendina Švietimo, mokslo ir sporto ministerija, mokyklų paskirtį, programas, į kurias vykdomas asmenų priėmimas, priėmimo kriterijus, asmenų priėmimo mokytis pagal ikimokyklinio, priešmo</text:span><text:span text:style-name="T78">kyklinio ir bendrojo ugdymo programas prašymų ir kitų dokumentų pateikimo vietą, pradžią, pabaigą, prašymų registravimo, asmenų priėmimo per mokslo metus tvarką.</text:span></text:p>
      <text:soft-page-break/>
      <text:p text:style-name="P79">Punkto pakeitimai:</text:p>
      <text:p text:style-name="P80"><text:span text:style-name="T81">Nr.<text:s/></text:span><text:a xlink:href="https://www.e-tar.lt/portal/legalAct.html?documentId=7873dae0512111e9975f9c35aedfe438" office:target-frame-name="_top" xlink:show="replace"><text:span text:style-name="T82">V-338</text:span></text:a><text:span text:style-name="T83">, 2019-03-28, paskelbta TAR 2019-03-28, i. k. 2019-04823</text:span></text:p>
      <text:p text:style-name="Normal"/>
      <text:p text:style-name="P84"><text:span text:style-name="T85">2</text:span><text:span text:style-name="T86">. Kiekvienais kalendoriniais metais iki kovo 31 d.<text:s/></text:span><text:span text:style-name="T87">švietimo, mokslo ir sporto ministras nustato<text:s/></text:span><text:span text:style-name="T88">ikimokyklinio ugdymo mokykloms</text:span><text:span text:style-name="T89">,<text:s/></text:span><text:span text:style-name="T90">bendrojo ugdymo mokykloms (atskir</text:span><text:span text:style-name="T91">ai – jų skyriams, filialams, jei jie įregistruoti kitose gyvenamosiose vietovėse),<text:s/></text:span><text:span text:style-name="T92">mokinių, ugdomų pagal ikimokyklinio ir priešmokyklinio programas, skaičių,<text:s/></text:span><text:span text:style-name="T93">ikimokyklinio ir priešmokyklinio ugdymo grupių (toliau – ugdymo grupės) skaičių, bendrojo ugdymo mokykloms<text:s/></text:span><text:span text:style-name="T94">mokinių skaičių kiekvienos klasės sraute ir klasių skaičių kiekviename sraute.</text:span><text:span text:style-name="T95"><text:s/>Jei sudaro jungtines klases, tai nustato, iš kokių klasių sudaroma jun</text:span><text:span text:style-name="T96">gtinė klasė, ir nurodo kiekvienos klasės mokinių skaičių. Iki rugsėjo 1 d.<text:s/></text:span><text:span text:style-name="T97">mokinių skaičių kiekvienos klasės sraute ir klasių skaičių kiekviename sraute, mokinių, ugdomų pagal ikimokyklinio ir priešmokyklinio ugdymo <text:s/>programas, skaičių ir ugdymo grupių ska</text:span><text:span text:style-name="T98">ičių<text:s/></text:span><text:span text:style-name="T99">patikslina:</text:span></text:p>
      <text:p text:style-name="P100"><text:span text:style-name="T101">2.1</text:span><text:span text:style-name="T102">.  jei prašymų mokytis ikimokyklinio ugdymo mokykloje ir bendrojo ugdymo mokykloje skaičius yra didesnis, nei buvo nustatytas iki kovo 31 d., mokinių, klasių ir (ar) ugdymo grupių skaičius, neperkeliant mokinių mokytis į antrą pamainą</text:span><text:span text:style-name="T103"><text:s/>ir nepažeidžiant higienos normų, didinamas;</text:span></text:p>
      <text:p text:style-name="P104"><text:span text:style-name="T105">2.2</text:span><text:span text:style-name="T106">.  jei ikimokyklinio ugdymo mokykla ir bendrojo ugdymo mokykla nesurenka nustatyto mokinių skaičiaus ir nesudaro patvirtinto klasių ir (ar) ugdymo grupių skaičiaus, mokinių, klasių ir (ar) ugdymo grupių s</text:span><text:span text:style-name="T107">kaičius mažinamas.</text:span><text:s/></text:p>
      <text:p text:style-name="P108">Punkto pakeitimai:</text:p>
      <text:p text:style-name="P109"><text:span text:style-name="T110">Nr.<text:s/></text:span><text:a xlink:href="https://www.e-tar.lt/portal/legalAct.html?documentId=7873dae0512111e9975f9c35aedfe438" office:target-frame-name="_top" xlink:show="replace"><text:span text:style-name="T111">V-338</text:span></text:a><text:span text:style-name="T112">, 2019-03-28, paskelbta TAR 2019-03-28, i. k. 2019-04823</text:span></text:p>
      <text:p text:style-name="Normal"/>
      <text:p text:style-name="P113"><text:span text:style-name="T114">3</text:span><text:span text:style-name="T115">. Mokyklos vadovas Švietimo, mokslo ir sporto</text:span><text:span text:style-name="T116"><text:s/>ministeriją informuoja raštu:</text:span></text:p>
      <text:p text:style-name="P117"/>
      <text:p text:style-name="P118">Punkto pakeitimai:</text:p>
      <text:p text:style-name="P119"><text:span text:style-name="T120">Nr.<text:s/></text:span><text:a xlink:href="https://www.e-tar.lt/portal/legalAct.html?documentId=7873dae0512111e9975f9c35aedfe438" office:target-frame-name="_top" xlink:show="replace"><text:span text:style-name="T121">V-338</text:span></text:a><text:span text:style-name="T122">, 2019-03-28, paskelbta TAR 2019-03-28, i. k. 2019-04823</text:span></text:p>
      <text:p text:style-name="P123"><text:span text:style-name="T124">3.1</text:span><text:span text:style-name="T125">. apie prognozuojamą ugdymo grupių (</text:span><text:span text:style-name="T126">jungtinių ugdymo grupių) ir mokinių skaičiaus vidurkį ugdymo grupėse (jungtinėse ugdymo grupėse) kitiems mokslo metams; mokyklos kiekvienos klasės klasių skaičių ir mokinių skaičių jose kitiems mokslo metams; tuo atveju, jei planuojama sudaryti jungtines k</text:span><text:span text:style-name="T127">lases, nurodoma iš kokių klasių sudaroma jungtinė klasė ir kiekvienos klasės mokinių skaičių – iki einamųjų metų kovo 15 dienos;<text:s/></text:span></text:p>
      <text:p text:style-name="P128"><text:span text:style-name="T129">3.2</text:span><text:span text:style-name="T130">. tuo atveju, jei numato didinti ar mažinti ugdymo grupių (jungtinių ugdymo grupių) skaičių, klasių (jungtinių klasių) skaičių kitiems mokslo metams – iki einamųjų metų rugpjūčio 20 dienos.<text:s/></text:span></text:p>
      <text:p text:style-name="P131"><text:span text:style-name="T132">4</text:span><text:span text:style-name="T133">. Asmenų prašymams dėl jiems aktualių priėmimo į mokyklas<text:s/></text:span><text:span text:style-name="T134">Apraše nenumatytiems atvejams nagrinėti sudaroma Apraše nenumatytų atvejų komisija (toliau – Komisija). Komisijos sudėtį ir jos darbo reglamentą tvirtina švietimo, mokslo ir sporto ministras. Asmenys prašymus teikia mokyklos vadovui, kuris prašymus perduod</text:span><text:span text:style-name="T135">a nagrinėti Komisijai.</text:span><text:s/></text:p>
      <text:p text:style-name="P136">Punkto pakeitimai:</text:p>
      <text:p text:style-name="P137"><text:span text:style-name="T138">Nr.<text:s/></text:span><text:a xlink:href="https://www.e-tar.lt/portal/legalAct.html?documentId=7873dae0512111e9975f9c35aedfe438" office:target-frame-name="_top" xlink:show="replace"><text:span text:style-name="T139">V-338</text:span></text:a><text:span text:style-name="T140">, 2019-03-28, paskelbta TAR 2019-03-28, i. k. 2019-04823</text:span></text:p>
      <text:p text:style-name="Normal"/>
      <text:p text:style-name="P141"><text:span text:style-name="T142">II</text:span><text:span text:style-name="T143"><text:s/>SKYRIUS</text:span></text:p>
      <text:p text:style-name="P144"><text:span text:style-name="T145">MOKYKLŲ PASKIRTIS IR PROGRAMOS,</text:span><text:span text:style-name="T146"><text:s/>Į KURIAS VYKDOMAS MOKINIŲ PRIĖMIMAS</text:span></text:p>
      <text:p text:style-name="P147"/>
      <text:p text:style-name="P148"><text:span text:style-name="T149">5</text:span><text:span text:style-name="T150">.</text:span><text:span text:style-name="T151"><text:tab/>Bendrojo ugdymo mokyklos:</text:span></text:p>
      <text:p text:style-name="P152"><text:span text:style-name="T153">5.1</text:span><text:span text:style-name="T154">.</text:span><text:span text:style-name="T155"><text:tab/>bendrosios bendrojo ugdymo mokyklos:</text:span></text:p>
      <text:p text:style-name="P156"><text:span text:style-name="T157">5.1.1</text:span><text:span text:style-name="T158">. Buivydiškių, Butrimonių, Kalesninkų Mykolo Rudzio ir Vilniaus „Šaltinio“ pagrindinių mokyklų (paskirtis – pagrindinės mokyklos tipo<text:s/></text:span><text:span text:style-name="T159">pagrindinės mokyklos) priima mokinius mokytis į ikimokyklinio, priešmokyklinio, pradinio ir pagrindinio ugdymo programas;</text:span></text:p>
      <text:p text:style-name="P160"><text:span text:style-name="T161">5.1.2</text:span><text:span text:style-name="T162">. Juodšilių „Šilo“, Riešės, Turgelių „Aistuvos“, Lavoriškių, Šalčininkų Lietuvos tūkstantmečio, Eitminiškių gimnazijų (paskir</text:span><text:span text:style-name="T163">tis – gimnazijos tipo gimnazijos visų amžiaus<text:s/></text:span><text:soft-page-break/><text:span text:style-name="T164">tarpsnių vaikams)</text:span><text:span text:style-name="T165"><text:s/></text:span><text:span text:style-name="T166">priima mokinius mokytis į ikimokyklinio, priešmokyklinio, pradinio, pagrindinio ir vidurinio ugdymo programas;</text:span></text:p>
      <text:p text:style-name="P167"><text:span text:style-name="T168">5.2</text:span><text:span text:style-name="T169">. mokyklos specialiųjų ugdymosi poreikių turintiems mokiniams:</text:span></text:p>
      <text:p text:style-name="P170"><text:span text:style-name="T171">5.2.1</text:span><text:span text:style-name="T172">.<text:s/></text:span><text:span text:style-name="T173">mokyklos, skirtos mokiniams, dėl išskirtinių gabumų turintiems specialiųjų ugdymosi poreikių:</text:span></text:p>
      <text:p text:style-name="P174"><text:span text:style-name="T175">5.2.1.1</text:span><text:span text:style-name="T176">. Kauno Juozo Gruodžio konservatorija, Klaipėdos Stasio Šimkaus konservatorija, Vilniaus Juozo Tallat-Kelpšos konservatorija (paskirtis – gimnazijos tipo</text:span><text:span text:style-name="T177"><text:s/>konservatorija) priima mokinius mokytis pagal specializuoto ugdymo krypties programas: pagrindinio ugdymo kartu su muzikos ugdymu programos antrąją dalį ir vidurinio ugdymo kartu su muzikos ugdymu programą;</text:span></text:p>
      <text:p text:style-name="P178"><text:span text:style-name="T179">5.2.1.2</text:span><text:span text:style-name="T180">. Kauno Juozo Naujalio muzikos gimnaz</text:span><text:span text:style-name="T181">ija (paskirtis – gimnazijos tipo muzikos gimnazija) priima mokinius mokytis pagal specializuoto ugdymo krypties programas: pradinio ugdymo kartu su muzikos ugdymu, pagrindinio ugdymo kartu su muzikos ugdymu ir vidurinio ugdymo kartu su muzikos ugdymu progr</text:span><text:span text:style-name="T182">amas;</text:span></text:p>
      <text:p text:style-name="P183"><text:span text:style-name="T184">5.2.1.3</text:span><text:span text:style-name="T185"><text:s/>Kauno dailės gimnazija (paskirtis – gimnazijos tipo dailės gimnazija) priima mokinius mokytis pagal specializuoto ugdymo krypties programas: pradinio ugdymo kartu su dailės ugdymu, pagrindinio ugdymo kartu su dailės ugdymu ir vidurinio ugdymo kartu su dai</text:span><text:span text:style-name="T186">lės ugdymu programas;</text:span></text:p>
      <text:p text:style-name="P187"><text:span text:style-name="T188">5.2.1.4</text:span><text:span text:style-name="T189">. Klaipėdos Eduardo Balsio menų gimnazija, Panevėžio Vytauto Mikalausko menų gimnazija, Šiaulių Sauliaus Sondeckio menų gimnazija (paskirtis – gimnazijos tipo menų gimnazija (menas, muzika) priima mokinius mokytis pagal<text:s/></text:span><text:span text:style-name="T190">specializuoto ugdymo krypties programas: pradinio ugdymo kartu su muzikos ugdymu, pagrindinio ugdymo kartu su muzikos ugdymu ir vidurinio ugdymo kartu su muzikos ugdymu programas; pradinio ugdymo kartu su dailės ugdymu, pagrindinio ugdymo kartu su dailės u</text:span><text:span text:style-name="T191">gdymu ir vidurinio ugdymo kartu su dailės ugdymu programas;</text:span></text:p>
      <text:p text:style-name="P192"><text:span text:style-name="T193">5.2.1.5</text:span><text:span text:style-name="T194">. Nacionalinė Mikalojaus Konstantino Čiurlionio menų mokykla (paskirtis – gimnazijos tipo menų mokykla (menas, muzika, baletas) priima mokinius mokytis pagal<text:s/></text:span><text:soft-page-break/><text:span text:style-name="T195">specializuoto ugdymo krypti</text:span><text:span text:style-name="T196">es programas: pradinio ugdymo kartu su meniniu ugdymu, pagrindinio ugdymo kartu su meniniu ugdymu ir vidurinio ugdymo kartu su meniniu ugdymu programas;</text:span></text:p>
      <text:p text:style-name="P197"><text:span text:style-name="T198">5.2.2</text:span><text:span text:style-name="T199">. mokyklos, skirtos mokiniams, dėl įgimtų ar įgytų sutrikimų turintiems didelių ar labai did</text:span><text:span text:style-name="T200">elių specialiųjų ugdymosi poreikių:</text:span></text:p>
      <text:p text:style-name="P201"><text:span text:style-name="T202">5.2.2.1</text:span><text:span text:style-name="T203">. Lietuvos kurčiųjų ir neprigirdinčiųjų ugdymo centras (pagrindinė paskirtis – gimnazijos tipo specialioji mokykla, klausos sutrikimą turintiems mokiniams) priima į ikimokyklinio, priešmokyklinio, pradinio, pagr</text:span><text:span text:style-name="T204">indinio, vidurinio ugdymo programas, mokinius, turinčius didelių ir labai didelių specialiųjų ugdymosi poreikių dėl klausos sutrikimo ar kochlearinių implantų; į pradinio ugdymo individualizuotą programą, pagrindinio ugdymo individualizuotą programą – moki</text:span><text:span text:style-name="T205">nius, turinčius kompleksinę negalią, kurios derinyje yra klausos sutrikimas ir intelekto sutrikimas, ar turinčius kochlearinius implantus ir intelekto sutrikimą; į socialinių įgūdžių ugdymo programą – mokinius, turinčius kompleksinę negalią, kurios derinyj</text:span><text:span text:style-name="T206">e yra klausos sutrikimas ir intelekto sutrikimas ar turinčius kochlearinius implantus ir intelekto <text:s/>sutrikimą;</text:span></text:p>
      <text:p text:style-name="P207"><text:span text:style-name="T208">5.2.2.2</text:span><text:span text:style-name="T209">. Lietuvos aklųjų ir silpnaregių ugdymo centras (pagrindinė paskirtis – gimnazijos tipo specialiojo ugdymo centras (regos sutrikimą tu</text:span><text:span text:style-name="T210">rintiems mokiniams), priima į ikimokyklinio, priešmokyklinio, pradinio, pagrindinio, vidurinio ugdymo programas, mokinius, turinčius didelių ir labai didelių specialiųjų ugdymosi poreikių dėl regos sutrikimo; į pradinio ugdymo individualizuotą programą, pa</text:span><text:span text:style-name="T211">grindinio ugdymo individualizuotą programą – mokinius, turinčius didelių ir labai didelių specialiųjų ugdymosi poreikių dėl regos sutrikimo ar kurčneregystės, ir <text:s/>turinčius kompleksinę negalią, kurios derinyje yra regos sutrikimas; į socialinių įgūdžių ugd</text:span><text:span text:style-name="T212">ymo programą – mokinius, turinčius kompleksinę negalią, kurios derinyje yra regos sutrikimas ar kurčneregystė<text:s/></text:span><text:span text:style-name="T213">ir intelekto sutrikimas</text:span><text:span text:style-name="T214">;</text:span><text:span text:style-name="T215"><text:s text:c="4"/></text:span></text:p>
      <text:p text:style-name="P216"><text:span text:style-name="T217">5.2.2.3</text:span><text:span text:style-name="T218">. „Diemedžio“ ugdymo centras (paskirtis – pagrindinės mokyklos tipo specialiojo ugdymo centras elgesio ir / ar emocijų sutrikimų turintiems mokiniams) ir <text:s/></text:span><text:span text:style-name="T219">Kauno statybos ir<text:s/></text:span><text:soft-page-break/><text:span text:style-name="T220">paslaugų mokymo centro Žeimenos skyrius (toliau – Žeimenos skyrius) (paskirtis – pa</text:span><text:span text:style-name="T221">grindinės mokyklos tipo specialioji mokykla, skirta elgesio ir / ar emocijų sutrikimų turintiems mokiniams)<text:s/></text:span><text:span text:style-name="T222">priima į pagrindinio ugdymo programą mokinius</text:span><text:span text:style-name="T223">, turinčius didelių ir labai didelių specialiųjų ugdymosi poreikių dėl<text:s/></text:span><text:span text:style-name="T224">elgesio<text:s/></text:span><text:span text:style-name="T225">ir / ar<text:s/></text:span><text:span text:style-name="T226">emocijų sutrikim</text:span><text:span text:style-name="T227">ų;<text:s/></text:span></text:p>
      <text:p text:style-name="P228"><text:span text:style-name="T229">5</text:span><text:span text:style-name="T230">.2.3</text:span><text:span text:style-name="T231">. mokyklos, skirtos mokiniams, dėl nepalankių aplinkos veiksnių turintiems specialiųjų ugdymosi poreikių:</text:span></text:p>
      <text:p text:style-name="P232"><text:span text:style-name="T233">5.2.3.1</text:span><text:span text:style-name="T234">. Gruzdžių vaikų socializacijos centras (</text:span><text:span text:style-name="T235">paskirtis – pagrindinės mokyklos tipo mokykla vaikų socializacijos centras)</text:span><text:span text:style-name="T236"><text:s/>priima mo</text:span><text:span text:style-name="T237">kinius mokytis į pradinio ir pagrindinio ugdymo programas;</text:span></text:p>
      <text:p text:style-name="P238"><text:span text:style-name="T239">5.2.3.2</text:span><text:span text:style-name="T240">. Kauno vaikų socializacijos centras „Saulutė“<text:s/></text:span><text:span text:style-name="T241">(paskirtis – pagrindinės mokyklos tipo mokykla vaikų socializacijos centras)</text:span><text:span text:style-name="T242"><text:s/>priima mokines mokytis į pradinio, pagrindinio ugdymo programa</text:span><text:span text:style-name="T243">s; įgijusias pagrindinį išsilavinimą – į vidurinio ugdymo programą nuotolinio mokymo organizavimo būdu nuotolinio mokymo mokykloje; į pasirinktą profesinio mokymo programą ar jos modulį profesinėje mokymo įstaigoje ir į socialinių įgūdžių ugdymo programą;</text:span></text:p>
      <text:p text:style-name="P244"><text:span text:style-name="T245">5.2.3.3</text:span><text:span text:style-name="T246">. Vėliučionių vaikų socializacijos centras<text:s/></text:span><text:span text:style-name="T247">(paskirtis – pagrindinės mokyklos tipo mokykla vaikų socializacijos centras)<text:s/></text:span><text:span text:style-name="T248">priima mokinius mokytis į pagrindinio ugdymo programą; įgijusius pagrindinį išsilavinimą – į vidurinio ugdymo programą nuotol</text:span><text:span text:style-name="T249">inio mokymo organizavimo būdu nuotolinio mokymo mokykloje; į pasirinktą profesinio mokymo programą ar jos modulį profesinėje mokymo įstaigoje ar Vėliučionių vaikų socializacijos centre ir socialinių įgūdžių ugdymo programą;</text:span></text:p>
      <text:p text:style-name="P250"><text:span text:style-name="T251">5.2.3.4</text:span><text:span text:style-name="T252">. Vilniaus lietuvių n</text:span><text:span text:style-name="T253">amai<text:s/></text:span><text:span text:style-name="T254">(paskirtis – gimnazijos tipo lietuvių namai) priima mokinius mokytis į pradinio, pagrindinio, vidurinio ugdymo ir individualizuoto ugdymo programas</text:span><text:span text:style-name="T255">.</text:span></text:p>
      <text:p text:style-name="P256"><text:span text:style-name="T257">6</text:span><text:span text:style-name="T258">. Ikimokyklinio ugdymo m</text:span><text:span text:style-name="T259">okyklos</text:span><text:span text:style-name="T260">:</text:span></text:p>
      <text:p text:style-name="P261"><text:span text:style-name="T262">6.1</text:span><text:span text:style-name="T263">. Mickūnų vaikų lopšelio-darželis (paskirtis – ikimok</text:span><text:span text:style-name="T264">yklinio ugdymo grupės įstaiga lopšelis-darželis) priima vaikus mokytis į ikimokyklinio ir priešmokyklinio ugdymo programas; <text:s/></text:span></text:p>
      <text:p text:style-name="P265"><text:span text:style-name="T266">6.2</text:span><text:span text:style-name="T267">. Rudaminos vaikų lopšelis-darželis „Ąžuoliukas“ (paskirtis – ikimokyklinio ugdymo grupės įstaiga lopšelis-darželis) priima</text:span><text:span text:style-name="T268"><text:s/>vaikus mokytis į ikimokyklinio ugdymo programą;</text:span></text:p>
      <text:p text:style-name="P269"><text:span text:style-name="T270">6.3</text:span><text:span text:style-name="T271">. Lietuvos sutrikusios klausos vaikų ikimokyklinio ugdymo centras (paskirtis – ikimokyklinio ugdymo grupės mokykla klausos sutrikimą turintiems vaikams) priima į ikimokyklinio ir priešmokyklinio<text:s/></text:span><text:span text:style-name="T272">ugdymo programas mokinius, turinčius didelių ir labai didelių specialiųjų ugdymosi poreikių dėl klausos sutrikimo ar kochlearinių implantų, ir mokinius, turinčius kompleksinę negalią, kurios derinyje yra klausos sutrikimas ir intelekto sutrikimas, ar kochl</text:span><text:span text:style-name="T273">eariniai implantai ir intelekto sutrikimas.</text:span></text:p>
      <text:p text:style-name="P274"/>
      <text:p text:style-name="P275"><text:span text:style-name="T276">III</text:span><text:span text:style-name="T277"><text:s/>SKYRIUS</text:span></text:p>
      <text:p text:style-name="P278"><text:span text:style-name="T279">PRIĖMIMO Į MOKYKLAS KRITERIJAI</text:span></text:p>
      <text:p text:style-name="P280"/>
      <text:p text:style-name="P281"><text:span text:style-name="T282">7</text:span><text:span text:style-name="T283">. P</text:span><text:span text:style-name="T284">riėmimo į bendrosios bendrojo ugdymo mokyklą kriterijai:</text:span></text:p>
      <text:p text:style-name="P285"><text:span text:style-name="T286">7.1</text:span><text:span text:style-name="T287">. į bendrąją bendrojo ugdymo mokyklą mokytis pagal priešmokyklinio ugdymo programą,<text:s/></text:span><text:span text:style-name="T288">pradinio ugdymo programą, pagrindinio ugdymo programos pirmąją ir antrąją dalis pirmumo teise priimami toje mokykloje mokytis pageidaujantys asmenys, gyvenantys mokyklai priskirtoje aptarnavimo teritorijoje. Į likusias laisvas vietas klasėse (ugdymo grupės</text:span><text:span text:style-name="T289">e) gali būti priimami asmenys, negyvenantys mokyklos aptarnavimo teritorijoje: pirmumo teise priimami asmenys, turintys specialiųjų ugdymosi poreikių dėl įgimtų ar įgytų sutrikimų, mokykloje jau besimokančių mokinių broliai ir seserys, ir arčiausiai mokykl</text:span><text:span text:style-name="T290">os gyvenantys asmenys;</text:span></text:p>
      <text:p text:style-name="P291"><text:span text:style-name="T292">7.2</text:span><text:span text:style-name="T293">. į bendrąją bendrojo ugdymo mokyklą mokytis pagal vidurinio ugdymo programą asmenys renkasi patys. Į mokyklą pirmumo teise priimami asmenys, pageidaujantys tęsti mokymąsi pagal vidurinio ugdymo programą, baigę joje pagrindini</text:span><text:span text:style-name="T294">o ugdymo programą</text:span><text:span text:style-name="T295"><text:s/></text:span><text:span text:style-name="T296">ir įgiję pagrindinį išsilavinimą. Jei norinčiųjų yra daugiau nei laisvų mokymosi vietų, pirmiausia, priimami asmenys, gyvenantys savivaldybės, kurioje yra mokykla, teritorijoje, atsižvelgiant į jų pageidavimą tęsti dalykų, dalykų modulių,</text:span><text:span text:style-name="T297"><text:s/>kurių buvo pradėjęs mokytis pagal pagrindinio ugdymo programos<text:s/></text:span><text:soft-page-break/><text:span text:style-name="T298">antrąją dalį, mokymąsi pagal vidurinio ugdymo programą ir mokymosi pasiekimus (pagrindinio ugdymo pasiekimų patikrinimo įvertinimus, metinius įvertinimus, atliktus projektinius darbus, mokinio</text:span><text:span text:style-name="T299"><text:s/>sukauptą darbų aplanką ar kitus mokymosi pasiekimų vertinimus).</text:span></text:p>
      <text:p text:style-name="P300"><text:span text:style-name="T301">8</text:span><text:span text:style-name="T302">. Priėmimo į mokyklas, skirtas mokiniams, dėl išskirtinių gabumų turintiems specialiųjų ugdymosi poreikių, kriterijai: į Kauno Juozo Gruodžio, Klaipėdos Stasio Šimkaus ir Vilniaus Juoz</text:span><text:span text:style-name="T303">o <text:s/>Tallat-Kelpšos konservatorijas, <text:s/>Nacionalinę Mikalojaus Konstantino Čiurlionio menų mokyklą, Kauno Juozo Naujalio muzikos gimnaziją, Klaipėdos Eduardo Balsio, Panevėžio Vytauto Mikalausko, Šiaulių Sauliaus Sondeckio menų gimnazijas, Kauno dailės gimnazi</text:span><text:span text:style-name="T304">ją, vykdančias specializuoto ugdymo krypties programas (toliau – specializuoto meninio ugdymo krypties programas vykdanti mokykla), priimami gabūs muzikai, dailei ar kitai mokyklos vykdomai specializuoto ugdymo krypties programai vaikai iš visos šalies, iš</text:span><text:span text:style-name="T305">laikę stojamuosius egzaminus, kurių metu patikrinami gebėjimai mokytis pagal atitinkamą specializuoto meninio ugdymo krypties programą vykdančioje mokykloje<text:s/></text:span><text:span text:style-name="T306">(toliau – stojamieji egzaminai).</text:span></text:p>
      <text:p text:style-name="P307"><text:span text:style-name="T308">9</text:span><text:span text:style-name="T309">.<text:s/></text:span><text:span text:style-name="T310">P</text:span><text:span text:style-name="T311">riėmimo į mokyklas, skirtas mokiniams, turintiems didelių<text:s/></text:span><text:span text:style-name="T312">ar labai didelių specialiųjų ugdymosi poreikių dėl įgimtų ar įgytų sutrikimų, kriterijai:</text:span></text:p>
      <text:p text:style-name="P313"><text:span text:style-name="T314">9.1</text:span><text:span text:style-name="T315">. Lietuvos aklųjų ir silpnaregių ugdymo centras priima mokinius, kuriems nustatyta:</text:span></text:p>
      <text:p text:style-name="P316"><text:span text:style-name="T317">9.1.1</text:span><text:span text:style-name="T318">. vidutinė silpnaregystė (regėjimo aštrumas geriau matančia akimi su k</text:span><text:span text:style-name="T319">orekcija 0,3-0,1 (30-10 procentų), žymi silpnaregystė (regėjimo aštrumas geriau matančia akimi su korekcija 0,1-0,05 (10-5 procentai), aklumas su regėjimo likučiu (regėjimo aštrumas geriau matančia akimi su korekcija 0,04-0,01 (4–1 procentas), praktiškas a</text:span><text:span text:style-name="T320">r visiškas aklumas (regėjimo aštrumas geriau matančia akimi su korekcija 0,01-1 šviesos, tamsos skyrimas), kurčneregystė;</text:span></text:p>
      <text:p text:style-name="P321"><text:span text:style-name="T322">9.1.2</text:span><text:span text:style-name="T323">. kompleksinė negalia, kurios derinyje yra vidutinė silpnaregystė, žymi silpnaregystė, aklumas su regėjimo likučiu,<text:s/></text:span><text:span text:style-name="T324">praktiškas, visiškas aklumas ar kurčneregystė;</text:span></text:p>
      <text:p text:style-name="P325"><text:span text:style-name="T326">9.2</text:span><text:span text:style-name="T327">. Lietuvos kurčiųjų ir neprigirdinčiųjų ugdymo centras priima mokinius, kuriems nustatyta:</text:span></text:p>
      <text:p text:style-name="P328"><text:span text:style-name="T329">9.2.1</text:span><text:span text:style-name="T330">. vidutinis klausos sutrikimas (klausos susilpnėjimo vidurkių diapazonas yra 41–55 decibelai), žymus k</text:span><text:span text:style-name="T331">lausos sutrikimas (klausos susilpnėjimo vidurkių diapazonas yra 56–70<text:s/></text:span><text:soft-page-break/><text:span text:style-name="T332">decibelų), labai žymus klausos sutrikimas (71-90 decibelų), gilus klausos <text:s/>sutrikimas (kurtumas) (&gt;90 decibelų), ar turinčius kochlearinius implantus;</text:span></text:p>
      <text:p text:style-name="P333"><text:span text:style-name="T334">9.2.2</text:span><text:span text:style-name="T335">. kompleksinė negalia,<text:s/></text:span><text:span text:style-name="T336">kurios derinyje yra vidutinis klausos sutrikimas, žymus klausos sutrikimas, labai žymus klausos sutrikimas ar gilus klausos sutrikimas (kurtumas);</text:span></text:p>
      <text:p text:style-name="P337"><text:span text:style-name="T338">9.3</text:span><text:span text:style-name="T339">. „Diemedžio“ ugdymo centras priima mokinius, kuriems nustatyti: elgesio sutrikimai (kodas F 91 paga</text:span><text:span text:style-name="T340">l TLK-10-AM Sisteminį ligų sąrašą (Tarptautinės statistinės ligų ir sveikatos sutrikimų klasifikacijos, dešimtasis pataisytas ir papildytas leidimas, Australijos modifikacija) (toliau – TLK-10-AM); mišrūs elgesio ir emocijų sutrikimai (kodas F 92 pagal TLK</text:span><text:span text:style-name="T341">-10-AM); asmenybės ir elgesio sutrikimai dėl galvos smegenų ligos, pažeidimo ir disfunkcijos (jei šių sutrikimų simptomatikoje vyrauja elgesio sutrikimai arba jie išsivysto, patyrus galvos smegenų traumas) ir lėtinių ligų (kodas F 7 pagal TLK-10-AM); kiti<text:s/></text:span><text:span text:style-name="T342">organiniai asmenybės ir elgesio sutrikimai dėl galvos smegenų ligos, pažeidimo ir disfunkcijos (kodas F 07.8 pagal TLK-10-AM). Mokiniai priimami ne ilgiau kaip 2 mokslo metams, išskyrus atvejus, kai ugdymo proceso trukmė baigiasi sausio–birželio mėnesį, –<text:s/></text:span><text:span text:style-name="T343">tokiu atveju mokinys gali baigti mokslo metus mokykloje;</text:span></text:p>
      <text:p text:style-name="P344"><text:span text:style-name="T345">9.4</text:span><text:span text:style-name="T346">. Žeimenos skyrius<text:s/></text:span><text:span text:style-name="T347">priima mokinius, kuriems nustatyta: elgesio sutrikimai (kodas F</text:span><text:span text:style-name="T348"><text:s/></text:span><text:span text:style-name="T349">91 pagal TLK-10-AM; mišrūs elgesio ir emocijų</text:span><text:span text:style-name="T350"><text:s/></text:span><text:span text:style-name="T351">sutrikimai (kodas F 92 pagal TLK–10–AM); asmenybės ir elgesio s</text:span><text:span text:style-name="T352">utrikimai dėl galvos smegenų ligos, pažeidimo ir disfunkcijos (jei šių sutrikimų simptomatikoje vyrauja elgesio sutrikimai arba jie išsivysto, patyrus galvos smegenų traumas) ir lėtinių ligų (kodas F 07 pagal TLK–10–AM); kiti organiniai asmenybės ir elgesi</text:span><text:span text:style-name="T353">o sutrikimai dėl galvos smegenų ligos, pažeidimo ir disfunkcijos (kodas F 07.8 pagal TLK–10–AM).</text:span><text:span text:style-name="T354"><text:s/>Mokiniai priimami ne ilgiau kaip 2 mokslo metams, išskyrus atvejus, kai ugdymo proceso trukmė baigiasi sausio–birželio mėnesį, – tokiu atveju mokinys gali baig</text:span><text:span text:style-name="T355">ti mokslo metus mokykloje;</text:span></text:p>
      <text:p text:style-name="P356"><text:span text:style-name="T357">9.5</text:span><text:span text:style-name="T358">. jei norinčiųjų mokytis yra daugiau nei laisvų vietų į mokyklas, skirtas mokiniams, dėl įgimtų ar įgytų sutrikimų turintiems didelių ar labai didelių specialiųjų ugdymosi poreikių, pirmumo teise priimami asmenys, kuriems<text:s/></text:span><text:span text:style-name="T359">nustatyti labai dideli specialieji ugdymosi poreikiai.</text:span></text:p>
      <text:p text:style-name="P360"><text:span text:style-name="T361">10</text:span><text:span text:style-name="T362">. Priėmimo į mokyklas, skirtas mokiniams, dėl nepalankių aplinkos veiksnių turintiems specialiųjų ugdymosi poreikių, kriterijai:</text:span></text:p>
      <text:p text:style-name="P363"><text:span text:style-name="T364">10.1</text:span><text:span text:style-name="T365">. į vaikų socializacijos centrus priimami mokiniai, kuriem</text:span><text:span text:style-name="T366">s yra paskirta vidutinės priežiūros priemonė pagal Lietuvos Respublikos vaiko <text:s/>minimalios ir <text:s/>vidutinės <text:s/>priežiūros <text:s/>įstatyme nustatytus pagrindus. Į vaikų socializacijos centrą taip pat gali būti siunčiami vaikai Lietuvos Respublikos baudžiamajame kodekse</text:span><text:span text:style-name="T367"><text:s/>nustatytais atvejais, kai jiems skiriama auklėjamojo poveikio priemonė – atidavimas į specialiąją auklėjimo įstaigą. Vaikų Socializacijos centro parinkimo vaikui kriterijus ir tvarką reglamentuoja Išvados teikimo dėl vidutinės priežiūros priemonės vaikui<text:s/></text:span><text:span text:style-name="T368">skyrimo ir vaikų socializacijos centro parinkimo <text:s/>tvarkos aprašas, patvirtintas Lietuvos Respublikos švietimo ir mokslo ministro 2017 m. kovo 16 d. įsakymu Nr. V-181 „Dėl Išvados teikimo dėl vidutinės priežiūros priemonės vaikui skyrimo ir vaikų socializac</text:span><text:span text:style-name="T369">ijos centro parinkimo tvarkos aprašo patvirtinimo ir įgaliojimų suteikimo“;</text:span></text:p>
      <text:p text:style-name="P370"><text:span text:style-name="T371">10.2</text:span><text:span text:style-name="T372">. į Gruzdžių vaikų socializacijos centrą priimami mokytis 14–15 metų amžiaus berniukai, išimtinais atvejais, kai yra Lietuvos Respublikos vaiko minimalios ir vidutinės<text:s/></text:span><text:span text:style-name="T373">priežiūros įstatymo 10 straipsnio 3 dalies 1 punkte nustatytas pagrindas – mokiniai, nesukakę 14 metų;</text:span></text:p>
      <text:p text:style-name="P374"><text:span text:style-name="T375">10.3</text:span><text:span text:style-name="T376">. į Kauno vaikų socializacijos centrą „Saulutė“ priimamos mokytis 14–17 metų amžiaus mergaitės, išimtinais atvejais,<text:s/></text:span><text:span text:style-name="T377">kai yra Lietuvos Respublikos</text:span><text:span text:style-name="T378"><text:s/>vaiko minimalios ir vidutinės priežiūros įstatymo 10 straipsnio 3 dalies 1 punkte nustatytas pagrindas – mokiniai, nesukakę 14 metų;</text:span></text:p>
      <text:p text:style-name="P379"><text:span text:style-name="T380">10.4</text:span><text:span text:style-name="T381">. į Vėliučionių vaikų socializacijos centrą priimami mokytis 16–17 metų amžiaus berniukai;</text:span></text:p>
      <text:p text:style-name="P382"><text:span text:style-name="T383">10.5</text:span><text:span text:style-name="T384">. į Vilniaus li</text:span><text:span text:style-name="T385">etuvių namus pirmumo teise priimami 7(6)–18 metų lietuvių kilmės <text:s/>tremtinių, <text:s/>politinių kalinių palikuonys, lietuvių kilmės užsieniečių ir Lietuvos piliečių, atvykusių ar grįžusių nuolat ar laikinai gyventi Lietuvos Respublikoje, vaikai, užsienyje gyvenanč</text:span><text:span text:style-name="T386">ių Lietuvos piliečių vaikai Aprašo 12 punkte nustatyta tvarka. Į likusias laisvas vietas pirmumo teise<text:s/></text:span><text:soft-page-break/><text:span text:style-name="T387">priimami Vilniaus miesto gyventojų vaikai, atitinkantys Aprašo 7.1 ir 7.2 papunkčiuose nustatytus kriterijus. <text:s/></text:span></text:p>
      <text:p text:style-name="P388"><text:span text:style-name="T389">11</text:span><text:span text:style-name="T390">. Priėmimo į bendrąją bendrojo ug</text:span><text:span text:style-name="T391">dymo mokyklą mokytis pagal ikimokyklinio ugdymo programą ir ikimokyklinio ugdymo mokyklą mokytis pagal ikimokyklinio ar priešmokyklinio ugdymo programas kriterijai:</text:span></text:p>
      <text:p text:style-name="P392"><text:span text:style-name="T393">11.1</text:span><text:span text:style-name="T394">. į mokyklą priimami asmenys, gyvenantys mokyklai priskirtoje teritorijoje, pagal tėv</text:span><text:span text:style-name="T395">ų (globėjų) prašymų registracijos eilę. Registracijos eilė sudaroma pagal tėvų (globėjų) prašymų priimti asmenį į ikimokyklinio arba priešmokyklinio ugdymo grupę pateikimo datą. Asmeniui išvykus, priimamas kitas registracijos eilėje esantis asmuo. Jei asme</text:span><text:span text:style-name="T396">nų, gyvenančių mokyklai priskirtoje teritorijoje ir pageidaujančių lankyti ugdymo grupę yra daugiau nei laisvų ugdymo vietų, pirmenybė teikiama: asmenims, kurių vienas iš tėvų (globėjų) yra miręs; asmenims, turintiems specialiųjų ugdymosi poreikių; asmenim</text:span><text:span text:style-name="T397">s, kurių broliai ir (ar) seserys jau yra ugdomi šioje mokykloje pagal vieną iš įgyvendinamų programų; kurių vienas iš tėvų (globėjų) dirba toje pačioje mokykloje, kurioje įsteigta ugdymo grupė. Pirmumo teisę suteikiančios priežastys sumuojamos ir yra lygia</text:span><text:span text:style-name="T398">vertės;</text:span></text:p>
      <text:p text:style-name="P399"><text:span text:style-name="T400">11.2</text:span><text:span text:style-name="T401">. į mokyklą mokytis be eilės, esant laisvai vietai, priimami asmenys, kurie yra įvaikinti arba globojami;<text:s/></text:span></text:p>
      <text:p text:style-name="P402"><text:span text:style-name="T403">11.3</text:span><text:span text:style-name="T404">. į mokyklą mokytis priimami asmenys, negyvenantys mokyklai priskirtoje teritorijoje, jei ugdymo grupėse yra laisvų vietų, pi</text:span><text:span text:style-name="T405">rmenybę teikiant 11.1. papunktyje numatytiems atvejams;</text:span></text:p>
      <text:p text:style-name="P406"><text:span text:style-name="T407">11.4</text:span><text:span text:style-name="T408">. į Lietuvos aklųjų ir silpnaregių ugdymo centrą priima vaikus, kuriems nustatyta:</text:span></text:p>
      <text:p text:style-name="P409"><text:span text:style-name="T410">11.4.1</text:span><text:span text:style-name="T411">.<text:s/></text:span><text:span text:style-name="T412">vidutinė silpnaregystė (regėjimo aštrumas geriau matančia akimi su korekcija 0,3–0,1 (30–10<text:s/></text:span><text:span text:style-name="T413">procentų), žymi silpnaregystė (regėjimo aštrumas geriau matančia akimi su korekcija 0,1–0,05 (10–5 procentai), aklumas su regėjimo likučiu (regėjimo aštrumas geriau matančia akimi su korekcija 0,04–0,01 (4–1 procentas), praktiškas ar visiškas aklumas (regė</text:span><text:span text:style-name="T414">jimo aštrumas geriau matančia akimi su korekcija 0,01–1 šviesos, tamsos skyrimas), kurčneregystė;</text:span><text:span text:style-name="T415"><text:s/></text:span></text:p>
      <text:p text:style-name="P416"><text:span text:style-name="T417">11.4.2</text:span><text:span text:style-name="T418">. kompleksinė negalia, kurios derinyje yra vidutinė silpnaregystė, žymi silpnaregystė, aklumas su regėjimo likučiu, praktiškas, visiškas aklumas ar</text:span><text:span text:style-name="T419"><text:s/>kurčneregystė;</text:span><text:s/></text:p>
      <text:p text:style-name="P420">Papunkčio pakeitimai:</text:p>
      <text:p text:style-name="P421"><text:span text:style-name="T422">Nr.<text:s/></text:span><text:a xlink:href="https://www.e-tar.lt/portal/legalAct.html?documentId=7873dae0512111e9975f9c35aedfe438" office:target-frame-name="_top" xlink:show="replace"><text:span text:style-name="T423">V-338</text:span></text:a><text:span text:style-name="T424">, 2019-03-28, paskelbta TAR 2019-03-28, i. k. 2019-04823</text:span></text:p>
      <text:p text:style-name="Normal"/>
      <text:p text:style-name="P425"><text:span text:style-name="T426">11.5</text:span><text:span text:style-name="T427">. į Lietuvos kurčiųjų ir neprigirdinčiųjų<text:s/></text:span><text:span text:style-name="T428">ugdymo centrą ir Lietuvos sutrikusios klausos vaikų ikimokyklinio ugdymo centrą priima<text:s/></text:span><text:span text:style-name="T429">vaikus, kuriems nustatyta</text:span><text:span text:style-name="T430">:</text:span></text:p>
      <text:p text:style-name="P431"><text:span text:style-name="T432">11.5.1</text:span><text:span text:style-name="T433">. vidutinis klausos sutrikimas (klausos susilpnėjimo vidurkių diapazonas yra 41–55 decibelai), žymus klausos sutrikimas (klausos susil</text:span><text:span text:style-name="T434">pnėjimo vidurkių diapazonas yra 56–70 decibelų), labai žymus klausos sutrikimas (71–90 decibelų), gilus klausos  sutrikimas (kurtumas) (&gt;90 decibelų), ar turinčius kochlearinius implantus;</text:span></text:p>
      <text:p text:style-name="P435"><text:span text:style-name="T436">11.5.2</text:span><text:span text:style-name="T437">. kompleksinė negalia, kurios derinyje yra vidutinis klau</text:span><text:span text:style-name="T438">sos sutrikimas, žymus klausos sutrikimas, labai žymus klausos sutrikimas ar gilus klausos sutrikimas (kurtumas).</text:span><text:s/></text:p>
      <text:p text:style-name="P439">Papildyta papunkčiu:</text:p>
      <text:p text:style-name="P440"><text:span text:style-name="T441">Nr.<text:s/></text:span><text:a xlink:href="https://www.e-tar.lt/portal/legalAct.html?documentId=7873dae0512111e9975f9c35aedfe438" office:target-frame-name="_top" xlink:show="replace"><text:span text:style-name="T442">V-338</text:span></text:a><text:span text:style-name="T443">,<text:s/></text:span><text:span text:style-name="T444">2019-03-28, paskelbta TAR 2019-03-28, i. k. 2019-04823</text:span></text:p>
      <text:p text:style-name="Normal"/>
      <text:p text:style-name="P445"><text:span text:style-name="T446">12</text:span><text:span text:style-name="T447">. Užsieniečių ir Lietuvos Respublikos piliečių, atvykusių ar grįžusių gyventi ir dirbti Lietuvos Respublikoje, vaikai, nemokantys lietuvių kalbos, į mokyklą priimami, vadovaujantis Užsieniečių ir Lietuvos Respublikos piliečių, atvykusių ar grįžusių gyventi</text:span><text:span text:style-name="T448"><text:s/>ir dirbti Lietuvos Respublikoje, vaikų ir suaugusiųjų ugdymo išlyginamosiose klasėse ir išlyginamosiose mobiliosiose grupėse tvarkos aprašu, patvirtintu Lietuvos Respublikos švietimo ir mokslo ministro 2005 m. rugsėjo 1 d. įsakymu<text:s/></text:span><text:span text:style-name="T449">Nr. ISAK-1800</text:span><text:span text:style-name="T450"><text:s/>„Dėl Užsie</text:span><text:span text:style-name="T451">niečių ir Lietuvos Respublikos piliečių, atvykusių ar grįžusių gyventi ir dirbti Lietuvos Respublikoje, vaikų ir suaugusiųjų ugdymo išlyginamosiose klasėse ir išlyginamosiose mobiliosiose grupėse tvarkos aprašo patvirtinimo“.</text:span></text:p>
      <text:p text:style-name="P452"><text:span text:style-name="T453">13</text:span><text:span text:style-name="T454">. Mokiniai į pradinio, p</text:span><text:span text:style-name="T455">agrindinio, vidurinio ugdymo programas priimami vadovaujantis Nuosekliojo mokymosi pagal bendrojo ugdymo programas tvarkos aprašu, patvirtintu Lietuvos<text:s/></text:span><text:soft-page-break/><text:span text:style-name="T456">Respublikos švietimo ir mokslo ministro 2005 m. balandžio 5 d. įsakymu<text:s/></text:span><text:span text:style-name="T457">Nr.</text:span><text:span text:style-name="T458"><text:s/></text:span><text:span text:style-name="T459">ISAK-556</text:span><text:span text:style-name="T460"><text:s/>„Dėl Nuosekliojo mok</text:span><text:span text:style-name="T461">ymosi pagal bendrojo ugdymo programas tvarkos aprašo patvirtinimo“. Asmenys į priešmokyklinio ugdymo programą bendrosiose bendrojo ugdymo ir ikimokyklinio ugdymo mokyklose priimami, vadovaujantis Priešmokyklinio ugdymo organizavimo tvarkos aprašu, patvirti</text:span><text:span text:style-name="T462">ntu Lietuvos Respublikos švietimo ir mokslo ministro 2013 m. lapkričio 21 d. įsakymu Nr.V-1106 „Dėl Priešmokyklinio ugdymo tvarkos aprašo patvirtinimo“.</text:span></text:p>
      <text:p text:style-name="P463"/>
      <text:p text:style-name="P464"><text:span text:style-name="T465">IV</text:span><text:span text:style-name="T466"><text:s/>SKYRIUS</text:span></text:p>
      <text:p text:style-name="P467"><text:span text:style-name="T468">PRIĖMIMO MOKYTIS PAGAL IKIMOKYKLINIO, PRIEŠMOKYKLINIO IR BENDROJO <text:s/>UGDYMO <text:s/>PROGRAMAS<text:s/></text:span><text:span text:style-name="T469">PRAŠYMŲ IR KITŲ DOKUMENTŲ <text:s text:c="2"/>PATEIKIMO PRADŽIA, PABAIGA, VIETA, REGISTRAVIMAS IR TVARKA</text:span></text:p>
      <text:p text:style-name="P470"/>
      <text:p text:style-name="P471"><text:span text:style-name="T472">14</text:span><text:span text:style-name="T473">.<text:s/></text:span><text:span text:style-name="T474">Mokinių priėmimą į mokyklą (išskyrus į vaikų socializacijos centrą) organizuoja ir vykdo  mokyklos vadovas ir mokinių priėmimo komisija kiekvienais kalendoriniais metais į<text:s/></text:span><text:span text:style-name="T475">ikimokyklinio</text:span><text:span text:style-name="T476">, priešmokyklinio, pradinio ugdymo programas – nuo gegužės 31 d. iki bi</text:span><text:span text:style-name="T477">rželio 10 <text:s/>d.; į pagrindinio ir vidurinio ugdymo programas – nuo birželio 1 d. iki birželio 30 d.; papildomas priėmimas į mokykloje esančias laisvas vietas organizuojamas nuo rugpjūčio 27 d. iki rugpjūčio 30 d.</text:span><text:s/></text:p>
      <text:p text:style-name="P478">Punkto pakeitimai:</text:p>
      <text:p text:style-name="P479"><text:span text:style-name="T480">Nr.<text:s/></text:span><text:a xlink:href="https://www.e-tar.lt/portal/legalAct.html?documentId=7873dae0512111e9975f9c35aedfe438" office:target-frame-name="_top" xlink:show="replace"><text:span text:style-name="T481">V-338</text:span></text:a><text:span text:style-name="T482">, 2019-03-28, paskelbta TAR 2019-03-28, i. k. 2019-04823</text:span></text:p>
      <text:p text:style-name="Normal"/>
      <text:p text:style-name="P483"><text:span text:style-name="T484">15</text:span><text:span text:style-name="T485">.<text:s/></text:span><text:span text:style-name="T486">Prašymai mokytis mokykloje<text:s/></text:span><text:span text:style-name="T487">priimami ir</text:span><text:span text:style-name="T488"><text:s/>registruojami eilės tvarka:</text:span><text:span text:style-name="T489"><text:s/></text:span></text:p>
      <text:p text:style-name="P490"><text:span text:style-name="T491">15.1</text:span><text:span text:style-name="T492">. į specializuoto meninio ugdymo<text:s/></text:span><text:span text:style-name="T493">krypties programas vykdančias mokyklas:</text:span></text:p>
      <text:p text:style-name="P494"><text:span text:style-name="T495">15.1.1</text:span><text:span text:style-name="T496">. į Nacionalinės Mikalojaus Konstantino Čiurlionio menų mokyklos 1-ą klasę nuo sausio 15 d. iki balandžio 25 d., į kitų specializuoto meninio ugdymo krypties programas vykdančių mokyklų 1-ą klasę nuo sausio 1</text:span><text:span text:style-name="T497">5 d. iki balandžio 3 d.;</text:span></text:p>
      <text:p text:style-name="P498"><text:span text:style-name="T499">15.1.2</text:span><text:span text:style-name="T500">. į I gimnazijos klasę, jei yra laisvų vietų į 2-ą–8-ą klases, į I–IV gimnazijų klases nuo sausio 15 d. iki gegužės 30 d.;</text:span></text:p>
      <text:p text:style-name="P501"><text:span text:style-name="T502">15.2</text:span><text:span text:style-name="T503">. į mokyklas, skirtas mokiniams, turintiems didelių ar labai didelių specialiųjų ugdymos</text:span><text:span text:style-name="T504">i poreikių dėl įgimtų ar įgytų sutrikimų pagal bendrojo ugdymo programas ir priešmokyklinio ugdymo programas nuo sausio 15 d. iki gegužės 30 d.;<text:s/></text:span></text:p>
      <text:p text:style-name="P505"><text:span text:style-name="T506">15.3</text:span><text:span text:style-name="T507">. į Vilniaus lietuvių namus pagal bendrojo ugdymo programas nuo gegužės 6 d. iki gegužės 30 d.;</text:span></text:p>
      <text:p text:style-name="P508"><text:span text:style-name="T509">15.4</text:span><text:span text:style-name="T510">. į bendrąsias bendrojo ugdymo mokyklas ir į Mickūnų vaikų lopšelio-darželio priešmokyklinio ugdymo programą nuo balandžio 15 d. iki gegužės 30 d.;</text:span></text:p>
      <text:p text:style-name="P511"><text:span text:style-name="T512">15.5</text:span><text:span text:style-name="T513">. į ikimokyklinio<text:s/></text:span><text:span text:style-name="T514">ugdymo programą visus kalendorinius metus;</text:span></text:p>
      <text:p text:style-name="P515"><text:span text:style-name="T516">15.6</text:span><text:span text:style-name="T517">. papildomai prašymai į laisv</text:span><text:span text:style-name="T518">as mokymo vietas priimami į mokyklas, skirtas mokiniams, turintiems didelių ar labai didelių specialiųjų ugdymosi poreikių dėl įgimtų ar įgytų sutrikimų, į Vilniaus lietuvių namus,<text:s/></text:span><text:span text:style-name="T519">į bendrąsias bendrojo ugdymo mokyklas</text:span><text:span text:style-name="T520"><text:s text:c="2"/>pagal<text:s/></text:span><text:span text:style-name="T521">priešmokyklinio, pradinio ugdy</text:span><text:span text:style-name="T522">mo programas<text:s/></text:span><text:span text:style-name="T523">ir į Mickūnų vaikų lopšelio-darželio priešmokyklinio ugdymo programą nuo birželio 11 d. iki rugpjūčio 26 d.;<text:s/></text:span><text:span text:style-name="T524">pagal</text:span><text:span text:style-name="T525"><text:s/></text:span><text:span text:style-name="T526">pagrindinio ir vidurinio ugdymo programas – nuo liepos 1 d. iki rugpjūčio 26 d.</text:span><text:s/></text:p>
      <text:p text:style-name="P527">Punkto pakeitimai:</text:p>
      <text:p text:style-name="P528"><text:span text:style-name="T529">Nr.<text:s/></text:span><text:a xlink:href="https://www.e-tar.lt/portal/legalAct.html?documentId=7873dae0512111e9975f9c35aedfe438" office:target-frame-name="_top" xlink:show="replace"><text:span text:style-name="T530">V-338</text:span></text:a><text:span text:style-name="T531">, 2019-03-28, paskelbta TAR 2019-03-28, i. k. 2019-04823</text:span></text:p>
      <text:p text:style-name="Normal"/>
      <text:p text:style-name="P532"><text:span text:style-name="T533">16</text:span><text:span text:style-name="T534">. Per mokslo metus mokiniai priimami į mokyklų, skirtų mokiniams, turintiems didelių ar lab</text:span><text:span text:style-name="T535">ai didelių specialiųjų ugdymosi poreikių dėl įgimtų ar įgytų sutrikimų, į Vilniaus lietuvių namų, į bendrųjų bendrojo ugdymo mokyklų ir ikimokyklinio ugdymo mokyklų laisvas mokymosi vietas.</text:span><text:s/></text:p>
      <text:p text:style-name="P536">Punkto pakeitimai:</text:p>
      <text:p text:style-name="P537"><text:span text:style-name="T538">Nr.<text:s/></text:span><text:a xlink:href="https://www.e-tar.lt/portal/legalAct.html?documentId=7873dae0512111e9975f9c35aedfe438" office:target-frame-name="_top" xlink:show="replace"><text:span text:style-name="T539">V-338</text:span></text:a><text:span text:style-name="T540">, 2019-03-28, paskelbta TAR 2019-03-28, i. k. 2019-04823</text:span></text:p>
      <text:p text:style-name="Normal"/>
      <text:p text:style-name="P541"><text:span text:style-name="T542">17</text:span><text:span text:style-name="T543">. Į specializuoto meninio ugdymo krypties programas vykdančias mokyklas priimami mokytis stojamąjį egzaminą išlaikę mokiniai.</text:span><text:span text:style-name="T544"><text:s/></text:span><text:span text:style-name="T545">Stojamojo egzamino datą nustato švietimo, mokslo ir sporto ministras.</text:span><text:span text:style-name="T546"><text:s/>Stojamųjų egzaminų organizavimo ir vykdymo tvarką tvirtina specializuoto meninio ugdymo krypties programas vykdančios mokyklos vadovas. Esant didesniam stojančiųjų skaičiui, negu yra pat</text:span><text:span text:style-name="T547">virtinta klasių komplektų, įstojusiųjų eilė sudaroma atsižvelgiant į stojamojo egzamino rezultatus. Esant laisvų mokymosi vietų skelbiamas papildomas prašymų priėmimas nuo liepos 1 d. iki rugpjūčio 25 d. Į laisvas mokymosi vietas per mokslo metus gali būti</text:span><text:span text:style-name="T548"><text:s/></text:span><text:span text:style-name="T549">priimti mokiniai, atvykę iš kitos atitinkamą specializuoto meninio ugdymo krypties programą vykdančios mokyklos.</text:span><text:s/></text:p>
      <text:p text:style-name="P550">Punkto pakeitimai:</text:p>
      <text:p text:style-name="P551"><text:span text:style-name="T552">Nr.<text:s/></text:span><text:a xlink:href="https://www.e-tar.lt/portal/legalAct.html?documentId=7873dae0512111e9975f9c35aedfe438" office:target-frame-name="_top" xlink:show="replace"><text:span text:style-name="T553">V-338</text:span></text:a><text:span text:style-name="T554">, 2019-03-28, p</text:span><text:span text:style-name="T555">askelbta TAR 2019-03-28, i. k. 2019-04823</text:span></text:p>
      <text:p text:style-name="Normal"/>
      <text:p text:style-name="P556"><text:span text:style-name="T557">18</text:span><text:span text:style-name="T558">. Mokinys, pageidaujantis mokytis pagal mokykloje teikiamas ugdymo programas (išskyrus vaikų socializacijos centrą), mokyklos vadovui teikia prašymą, taip pat mokinys, norintis tęsti mokymąsi toje pačioje mo</text:span><text:span text:style-name="T559">kykloje (išskyrus vaikų socializacijos centrą) pagal aukštesnę ugdymo programą mokyklos vadovui teikia prašymą (prašymą už vaiką iki 14 metų teikia vienas iš tėvų (globėjų), nuo 14 metų – vaikas, turintis vieno iš tėvų (rūpintojų) raštišką sutikimą), gimim</text:span><text:span text:style-name="T560">o liudijimą ar vaiko asmens tapatybę patvirtinantį dokumentą arba notaro patvirtintą šio dokumento kopiją, leidimą gyventi Lietuvoje (išskyrus Lietuvos Respublikos piliečius), vaiko įgyto išsilavinimo pažymėjimą arba mokymosi pasiekimų pažymėjimą (netaikyt</text:span><text:span text:style-name="T561">ina ikimokyklinio ugdymo mokyklai ir pradėsiantiems mokytis pirmoje klasėje), nustatytos formos vaiko sveikatos pažymėjimą ir vieną fotonuotrauką.<text:s/></text:span></text:p>
      <text:p text:style-name="P562"><text:span text:style-name="T563">19</text:span><text:span text:style-name="T564">. Į vaikų socializacijos centrą vaiko pristatymą organizuoja savivaldybės administracijos direktorius<text:s/></text:span><text:span text:style-name="T565">ir numato vaiko pristatymo į vaikų socializacijos centrą datą. Pristatant vaiką į vaikų socializacijos centrą turi būti pateikti dokumentai: vaiko asmens tapatybę patvirtinantis dokumentas, teismo leidimas ir savivaldybės administracijos direktoriaus spren</text:span><text:span text:style-name="T566">dimas dėl vaiko<text:s/></text:span><text:soft-page-break/><text:span text:style-name="T567">vidutinės priežiūros priemonės skyrimo, vaiko išsilavinimo pažymėjimas arba pažyma apie vaiko mokymosi pasiekimus, pedagoginės psichologinės tarnybos pažyma apie asmens specialiuosius ugdymo (ugdymosi) poreikius, pažyma iš mokyklos, kurioje</text:span><text:span text:style-name="T568"><text:s/>vaikas mokėsi, apie jo išregistravimą iš Mokinių registro, valstybinės vaiko teisių apsaugos institucijos raštu pateikta išvada, švietimo, mokslo ir sporto ministro įgaliotos institucijos išvada, vaiko sveikatos pažymėjimas, vaiko charakteristika iš mokyk</text:span><text:span text:style-name="T569">los, kurioje vaikas mokėsi. Taip pat pateikiama kita informacija, numatyta Lietuvos Respublikos vaiko minimalios ir vidutinės priežiūros įstatymo 22 straipsnio 4 dalyje. Pristatant į vaikų socializacijos centrą vaiką, kuriam paskirta auklėjamojo poveikio p</text:span><text:span text:style-name="T570">riemonė Lietuvos Respublikos baudžiamajame kodekse nustatytais atvejais, turi būti pateikiamas vaiko asmens tapatybę patvirtinantis dokumentas, įsiteisėjęs teismo nuosprendis dėl auklėjamojo poveikio priemonės skyrimo ir aukščiau nurodyti dokumentai. Jeigu</text:span><text:span text:style-name="T571"><text:s/>aukščiau nurodyti dokumentai nepateikiami, savivaldybės administracijos Vaiko gerovės komisija organizuoja šių dokumentų surinkimą ir pateikimą vaikų socializacijos centrui ne vėliau kaip per 5 darbo dienas nuo vaikų socializacijos centro informavimo apie</text:span><text:span text:style-name="T572"><text:s/>vaiko atvykimą dienos.</text:span><text:s/></text:p>
      <text:p text:style-name="P573">Punkto pakeitimai:</text:p>
      <text:p text:style-name="P574"><text:span text:style-name="T575">Nr.<text:s/></text:span><text:a xlink:href="https://www.e-tar.lt/portal/legalAct.html?documentId=7873dae0512111e9975f9c35aedfe438" office:target-frame-name="_top" xlink:show="replace"><text:span text:style-name="T576">V-338</text:span></text:a><text:span text:style-name="T577">, 2019-03-28, paskelbta TAR 2019-03-28, i. k. 2019-04823</text:span></text:p>
      <text:p text:style-name="Normal"/>
      <text:p text:style-name="P578"><text:span text:style-name="T579">20</text:span><text:span text:style-name="T580">. Kartu su prašymu mokytis Lietuvos aklųjų ir silpnaregių ugdymo centre pateikiama pedagoginės psichologinės tarnybos (ar švietimo pagalbos tarnybos) pažyma dėl nustatytų didelių <text:s/>ar labai didelių specialiųjų ugdymosi poreikių; gydytojo oftalmologo asmens<text:s/></text:span><text:span text:style-name="T581">regėjimo būklės įvertinimas.</text:span></text:p>
      <text:p text:style-name="P582"><text:span text:style-name="T583">21</text:span><text:span text:style-name="T584">. Kartu su prašymu mokytis Lietuvos kurčiųjų ir neprigirdinčiųjų ugdymo centre ir Lietuvos sutrikusios klausos vaikų ikimokyklinio ugdymo centre teikiama pedagoginės psichologinės tarnybos (ar švietimo pagalbos tarnybos)<text:s/></text:span><text:span text:style-name="T585">pažyma dėl nustatytų didelių ar labai didelių specialiųjų ugdymosi poreikių; gydytojo surdologo asmens klausos įvertinimas su klausos tonine audiograma.</text:span></text:p>
      <text:p text:style-name="P586"><text:span text:style-name="T587">22</text:span><text:span text:style-name="T588">. Kartu su prašymu mokytis „Diemedžio“ ugdymo centre ir Žeimenos skyriuje teikiama pedagoginės ps</text:span><text:span text:style-name="T589">ichologinės tarnybos (ar švietimo pagalbos tarnybos) pažyma dėl nustatytų didelių ar labai didelių specialiųjų ugdymosi poreikių; gydytojo vaikų psichiatro įvertinimas ir rekomendacija.</text:span></text:p>
      <text:p text:style-name="P590"><text:span text:style-name="T591">23</text:span><text:span text:style-name="T592">. Prašymas ir kiti teikiami dokumentai registruojami Dokumentų t</text:span><text:span text:style-name="T593">varkymo ir apskaitos taisyklių, patvirtintų Lietuvos vyriausiojo archyvaro 2011 m. liepos 4 d. įsakymu<text:s/></text:span><text:span text:style-name="T594">Nr. V-118</text:span><text:span text:style-name="T595"><text:s/>„Dėl Dokumentų tvarkymo ir apskaitos taisyklių patvirtinimo“, nustatyta tvarka.</text:span></text:p>
      <text:p text:style-name="P596"><text:span text:style-name="T597">24</text:span><text:span text:style-name="T598">. Tėvams (globėjams, rūpintojams) pageidaujant Aprašo 9.1</text:span><text:span text:style-name="T599">, 9.2, 9.3, 9.4, 11.4, 11.5 <text:s/>papunkčiuose nenumatytais atvejais dėl asmens, kuriam dėl įgimtų ar įgytų sutrikimų nustatyti dideli ar labai dideli specialieji ugdymosi poreikiai, ugdymo mokykloje, skirtoje mokiniams, turintiems didelių ar labai didelių spec</text:span><text:span text:style-name="T600">ialiųjų ugdymosi poreikių, priima mokyklos vadovas, išanalizavęs pedagoginės psichologinės tarnybos (ar švietimo pagalbos tarnybos) rekomendaciją ir suderinęs su Komisija.</text:span><text:s/></text:p>
      <text:p text:style-name="P601">Punkto pakeitimai:</text:p>
      <text:p text:style-name="P602"><text:span text:style-name="T603">Nr.<text:s/></text:span><text:a xlink:href="https://www.e-tar.lt/portal/legalAct.html?documentId=7873dae0512111e9975f9c35aedfe438" office:target-frame-name="_top" xlink:show="replace"><text:span text:style-name="T604">V-338</text:span></text:a><text:span text:style-name="T605">, 2019-03-28, paskelbta TAR 2019-03-28, i. k. 2019-04823</text:span></text:p>
      <text:p text:style-name="Normal"/>
      <text:p text:style-name="P606"><text:span text:style-name="T607">25</text:span><text:span text:style-name="T608">. Mokinių priėmimas mokytis į mokyklas įforminamas mokymo sutartimi. Mokymo sutartis su kiekvienu naujai atvykusiu asmeniu<text:s/></text:span><text:span text:style-name="T609">sudaroma iki pirmos jo<text:s/></text:span><text:span text:style-name="T610">mokymosi dienos pagal ugdymo programą.</text:span></text:p>
      <text:p text:style-name="P611"/>
      <text:p text:style-name="P612"><text:span text:style-name="T613">V</text:span><text:span text:style-name="T614"><text:s/>SKYRIUS</text:span></text:p>
      <text:p text:style-name="P615"><text:span text:style-name="T616">BAIGIAMOSIOS NUOSTATOS</text:span></text:p>
      <text:p text:style-name="P617"/>
      <text:p text:style-name="P618"><text:span text:style-name="T619">26</text:span><text:span text:style-name="T620">. Mokykla (išskyrus į vaikų socializacijos centrą) skelbia informaciją apie mokinių priėmimą ir laisvas vietas mokyklos interneto svetainėje. Informacija papildomai gali būti skelbiama mokyklos skelbimų lentoje ar kitu būdu.<text:s/></text:span></text:p>
      <text:p text:style-name="P621"/>
      <text:p text:style-name="P622"><text:span text:style-name="T623">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švietimo ir mokslo ministerija, Įsakymas</text:span></text:p>
      <text:p text:style-name="P633"><text:span text:style-name="T634">Nr.<text:s/></text:span><text:a xlink:href="https://www.e-tar.lt/portal/legalAct.html?documentId=b1118c609a0811e3bdd0a9c9ad8ce1bf" office:target-frame-name="_top" xlink:show="replace"><text:span text:style-name="T635">V-124</text:span></text:a><text:span text:style-name="T636">, 2014-02-19, paskelbta TAR 2014-02-20, i. k. 2014-01858</text:span></text:p>
      <text:p text:style-name="P637"><text:span text:style-name="T638">Dėl švietimo i</text:span><text:span text:style-name="T639">r mokslo ministro 2012 m. kovo 28 d. įsakymo Nr. V-552 „Dėl Priėmimo į valstybines bendrojo ugdymo mokyklas, kurių savininko teises ir pareigas įgyvendinanti institucija yra Švietimo ir mokslo ministerija, tvarkos aprašo patvirtinimo“ pakeitimo</text:span></text:p>
      <text:p text:style-name="P640"/>
      <text:p text:style-name="P641"><text:span text:style-name="T642">2.</text:span></text:p>
      <text:p text:style-name="P643"><text:span text:style-name="T644">Lietuvo</text:span><text:span text:style-name="T645">s Respublikos švietimo ir mokslo ministerija, Įsakymas</text:span></text:p>
      <text:p text:style-name="P646"><text:span text:style-name="T647">Nr.<text:s/></text:span><text:a xlink:href="https://www.e-tar.lt/portal/legalAct.html?documentId=62ee3710a05511e3aeb49a67165e3ad3" office:target-frame-name="_top" xlink:show="replace"><text:span text:style-name="T648">V-187</text:span></text:a><text:span text:style-name="T649">, 2014-02-27, paskelbta TAR 2014-02-28, i. k. 2014-02345</text:span></text:p>
      <text:p text:style-name="P650"><text:span text:style-name="T651">Dėl švietimo ir mokslo ministro 2012<text:s/></text:span><text:span text:style-name="T652">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53"/>
      <text:p text:style-name="P654"><text:span text:style-name="T655">3.</text:span></text:p>
      <text:p text:style-name="P656"><text:span text:style-name="T657">Lietuv</text:span><text:span text:style-name="T658">os Respublikos švietimo ir mokslo ministerija, Įsakymas</text:span></text:p>
      <text:p text:style-name="P659"><text:span text:style-name="T660">Nr.<text:s/></text:span><text:a xlink:href="https://www.e-tar.lt/portal/legalAct.html?documentId=a99cdb40305911e5b1be8e104a145478" office:target-frame-name="_top" xlink:show="replace"><text:span text:style-name="T661">V-771</text:span></text:a><text:span text:style-name="T662">, 2015-07-22, paskelbta TAR 2015-07-22, i. k. 2015-11556</text:span></text:p>
      <text:p text:style-name="P663"><text:span text:style-name="T664">Dėl švietimo ir mokslo ministro 2012</text:span><text:span text:style-name="T665"><text:s/>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66"/>
      <text:p text:style-name="P667"><text:span text:style-name="T668">4.</text:span></text:p>
      <text:p text:style-name="P669"><text:span text:style-name="T670">Lietuvos Respublikos švietimo ir mokslo ministerija, Įsakymas</text:span></text:p>
      <text:p text:style-name="P671"><text:span text:style-name="T672">Nr.<text:s/></text:span><text:a xlink:href="https://www.e-tar.lt/portal/legalAct.html?documentId=f59089f04a1111e8ade598b2394a491d" office:target-frame-name="_top" xlink:show="replace"><text:span text:style-name="T673">V-410</text:span></text:a><text:span text:style-name="T674">, 2018-04-27, paskelbta TAR 2018-04-30, i. k. 2018-06805</text:span></text:p>
      <text:soft-page-break/>
      <text:p text:style-name="P675"><text:span text:style-name="T676">Dėl švietimo ir mokslo ministr</text:span><text:span text:style-name="T677">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78"/>
      <text:p text:style-name="P679"><text:span text:style-name="T680">5.</text:span></text:p>
      <text:p text:style-name="P681"><text:span text:style-name="T682">Lietuvos Respublikos švietimo, mokslo ir sporto ministerija, Įsakymas</text:span></text:p>
      <text:p text:style-name="P683"><text:span text:style-name="T684">Nr.<text:s/></text:span><text:a xlink:href="https://www.e-tar.lt/portal/legalAct.html?documentId=7873dae0512111e9975f9c35aedfe438" office:target-frame-name="_top" xlink:show="replace"><text:span text:style-name="T685">V-338</text:span></text:a><text:span text:style-name="T686">, 2019-03-28, paskelbta TAR 2019-03-28, i. k. 2019-04823</text:span></text:p>
      <text:p text:style-name="P687"><text:span text:style-name="T688">Dėl švietimo ir moksl</text:span><text:span text:style-name="T689">o ministro 2012 m. kovo 28 d. įsakymo Nr. V-552 „Dėl Priėmimo į valstybines bendrojo ugdymo ir ikimokyklinio ugdymo mokyklas, kurių savininko teises ir pareigas įgyvendinanti institucija yra Švietimo ir mokslo ministerija, tvarkos aprašo patvirtinimo“ pake</text:span><text:span text:style-name="T690">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32:00Z</meta:creation-date>
    <dc:date>2023-04-17T06:32:00Z</dc:date>
    <meta:template xlink:href="Normal.dotm" xlink:type="simple"/>
    <meta:editing-cycles>2</meta:editing-cycles>
    <meta:editing-duration>PT0S</meta:editing-duration>
    <meta:document-statistic meta:page-count="21" meta:paragraph-count="943" meta:word-count="4568" meta:character-count="36792" meta:row-count="2763" meta:non-whitespace-character-count="33167"/>
  </office:meta>
</office:document-meta>
</file>