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20"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21"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22"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font-size-complex="12pt" fo:language="en" fo:country="GB"/>
    </style:style>
    <style:style style:name="T2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27" style:parent-style-name="Normal" style:family="paragraph">
      <style:paragraph-properties style:punctuation-wrap="simple" fo:text-align="center" style:vertical-align="baseline"/>
      <style:text-properties fo:font-weight="bold" style:font-weight-asian="bold" style:font-weight-complex="bold" fo:color="#000000" style:font-size-complex="12pt" fo:language="en" fo:country="GB" style:language-asian="lt" style:country-asian="LT"/>
    </style:style>
    <style:style style:name="P28" style:parent-style-name="Normal" style:family="paragraph">
      <style:paragraph-properties style:punctuation-wrap="simple" fo:text-align="center" style:vertical-align="baseline"/>
      <style:text-properties fo:color="#000000"/>
    </style:style>
    <style:style style:name="P29" style:parent-style-name="Normal" style:family="paragraph">
      <style:paragraph-properties style:punctuation-wrap="simple" fo:text-align="center" style:vertical-align="baseline"/>
      <style:text-properties fo:color="#000000"/>
    </style:style>
    <style:style style:name="P30" style:parent-style-name="Normal" style:family="paragraph">
      <style:paragraph-properties style:punctuation-wrap="simple" fo:text-align="center" style:vertical-align="baseline"/>
      <style:text-properties fo:font-weight="bold" style:font-weight-asian="bold" style:font-weight-complex="bold" fo:color="#000000" style:font-size-complex="12pt" fo:language="en" fo:country="GB" style:language-asian="lt" style:country-asian="LT"/>
    </style:style>
    <style:style style:name="P31" style:parent-style-name="Normal" style:family="paragraph">
      <style:paragraph-properties style:punctuation-wrap="simple" fo:text-align="justify" style:vertical-align="baseline"/>
      <style:text-properties fo:font-weight="bold" style:font-weight-asian="bold" style:font-weight-complex="bold" fo:color="#000000" style:font-size-complex="12pt" fo:language="en" fo:country="GB" style:language-asian="lt" style:country-asian="L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text-indent="0.3937in">
        <style:tab-stops>
          <style:tab-stop style:type="left" style:position="0.4923in"/>
          <style:tab-stop style:type="left" style:position="0.5909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break-before="page" style:punctuation-wrap="simple" fo:text-indent="3.4458in" style:page-number="1"/>
      <style:text-properties style:font-size-complex="12pt"/>
    </style:style>
    <style:style style:name="P52" style:parent-style-name="Normal" style:family="paragraph">
      <style:paragraph-properties fo:text-indent="3.4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indent="3.4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indent="3.4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style:punctuation-wrap="simple" fo:text-indent="3.4458in"/>
      <style:text-properties style:font-size-complex="12pt"/>
    </style:style>
    <style:style style:name="P56" style:parent-style-name="Normal" style:family="paragraph">
      <style:paragraph-properties style:punctuation-wrap="simple" fo:text-indent="3.4458in"/>
      <style:text-properties style:font-size-complex="12pt"/>
    </style:style>
    <style:style style:name="P57" style:parent-style-name="Normal" style:family="paragraph">
      <style:paragraph-properties style:punctuation-wrap="simple" fo:text-indent="3.4458in"/>
      <style:text-properties style:font-size-complex="12pt"/>
    </style:style>
    <style:style style:name="P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line-height="115%"/>
      <style:text-properties fo:font-weight="bold" style:font-weight-asian="bold" style:font-size-complex="12pt" style:language-asian="lt" style:country-asian="LT"/>
    </style:style>
    <style:style style:name="P73" style:parent-style-name="Normal" style:family="paragraph">
      <style:paragraph-properties style:punctuation-wrap="simple" fo:text-align="justify" style:vertical-align="baseline" fo:text-indent="0.3034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punctuation-wrap="simple" fo:text-align="justify" style:vertical-align="baseline" fo:text-indent="0.3034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style:punctuation-wrap="simple" fo:text-align="justify" style:vertical-align="baseline" fo:text-indent="0.2958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034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3444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style:vertical-align="baseline" fo:text-indent="0.3034in">
        <style:tab-stops>
          <style:tab-stop style:type="left" style:position="0.8861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style:punctuation-wrap="simple" fo:text-align="center" fo:margin-left="0.6437in" fo:text-indent="-0.6437in">
        <style:tab-stops>
          <style:tab-stop style:type="left" style:position="-0.0527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style:punctuation-wrap="simpl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font-weight="bold" style:font-weight-asian="bold" style:font-size-complex="12pt" fo:language="en" fo:country="GB"/>
    </style:style>
    <style:style style:name="T141" style:parent-style-name="DefaultParagraphFont" style:family="text">
      <style:text-properties fo:font-weight="bold" style:font-weight-asian="bold" style:font-size-complex="12pt" fo:language="en" fo:country="GB"/>
    </style:style>
    <style:style style:name="P142" style:parent-style-name="Normal" style:family="paragraph">
      <style:paragraph-properties fo:margin-left="0.6666in" fo:text-indent="0.12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3" style:parent-style-name="Normal" style:family="paragraph">
      <style:paragraph-properties style:punctuation-wrap="simple" fo:text-align="justify" fo:margin-left="0.6437in" fo:text-indent="-0.25in">
        <style:tab-stops>
          <style:tab-stop style:type="left" style:position="-0.25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punctuation-wrap="simple" fo:margin-left="0.6437in" fo:text-indent="-0.25in">
        <style:tab-stops>
          <style:tab-stop style:type="left" style:position="-0.0076in"/>
          <style:tab-stop style:type="left" style:position="0.0458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87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444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2958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01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87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complex="Courier New"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HelveticaLT" fo:font-size="10pt" style:font-size-asian="10pt"/>
    </style:style>
    <style:style style:name="P21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01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2958in">
        <style:tab-stops>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 style:parent-style-name="Normal" style:family="paragraph">
      <style:paragraph-properties style:punctuation-wrap="simple" fo:text-align="center" fo:margin-left="0.6437in" fo:text-indent="-0.6437in">
        <style:tab-stops>
          <style:tab-stop style:type="left" style:position="-0.0527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margin-left="0.6666in" fo:text-indent="-0.6666in">
        <style:tab-stops>
          <style:tab-stop style:type="left" style:position="-0.7652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75" style:parent-style-name="Normal" style:family="paragraph">
      <style:paragraph-properties fo:text-align="justify" fo:text-indent="0.295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fo:text-indent="0.2958in">
        <style:tab-stops>
          <style:tab-stop style:type="left" style:position="0.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style:punctuation-wrap="simple" fo:text-align="justify" fo:text-indent="0.2958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HelveticaLT" fo:font-size="10pt" style:font-size-asian="10pt" fo:language="en" fo:country="GB"/>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complex="Courier New" style:font-size-complex="12pt" style:language-asian="lt" style:country-asian="LT"/>
    </style:style>
    <style:style style:name="P3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name-complex="Courier New" style:font-size-complex="12pt" style:language-asian="lt" style:country-asian="LT"/>
    </style:style>
    <style:style style:name="T377" style:parent-style-name="DefaultParagraphFont" style:family="text">
      <style:text-properties style:font-name-complex="Courier New" style:font-size-complex="12pt" style:language-asian="lt" style:country-asian="LT"/>
    </style:style>
    <style:style style:name="T378" style:parent-style-name="DefaultParagraphFont" style:family="text">
      <style:text-properties style:font-name-complex="Courier New"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complex="Courier New" style:font-size-complex="12pt" style:language-asian="lt" style:country-asian="LT"/>
    </style:style>
    <style:style style:name="T383" style:parent-style-name="DefaultParagraphFont" style:family="text">
      <style:text-properties style:font-name-complex="Courier New" style:font-size-complex="12pt" style:language-asian="lt" style:country-asian="LT"/>
    </style:style>
    <style:style style:name="T384" style:parent-style-name="DefaultParagraphFont" style:family="text">
      <style:text-properties style:font-name-complex="Courier New" style:font-size-complex="12pt" style:language-asian="lt" style:country-asian="LT"/>
    </style:style>
    <style:style style:name="P385"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name-complex="Courier New" style:font-size-complex="12pt" style:language-asian="lt" style:country-asian="LT"/>
    </style:style>
    <style:style style:name="T387" style:parent-style-name="DefaultParagraphFont" style:family="text">
      <style:text-properties style:font-name-complex="Courier New" style:font-size-complex="12pt" style:language-asian="lt" style:country-asian="LT"/>
    </style:style>
    <style:style style:name="T388" style:parent-style-name="DefaultParagraphFont" style:family="text">
      <style:text-properties style:font-name-complex="Courier New" style:font-size-complex="12pt" style:language-asian="lt" style:country-asian="LT"/>
    </style:style>
    <style:style style:name="P389"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name-complex="Courier New" style:font-size-complex="12pt" style:language-asian="lt" style:country-asian="LT"/>
    </style:style>
    <style:style style:name="T391" style:parent-style-name="DefaultParagraphFont" style:family="text">
      <style:text-properties style:font-name-complex="Courier New" style:font-size-complex="12pt" style:language-asian="lt" style:country-asian="LT"/>
    </style:style>
    <style:style style:name="P392" style:parent-style-name="Normal" style:family="paragraph">
      <style:paragraph-properties style:punctuation-wrap="simple" fo:text-align="justify" fo:text-indent="0.2958in">
        <style:tab-stops>
          <style:tab-stop style:type="left" style:position="0.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style:font-size-complex="12pt"/>
    </style:style>
    <style:style style:name="T399" style:parent-style-name="DefaultParagraphFont" style:family="text">
      <style:text-properties fo:color="#000000"/>
    </style:style>
    <style:style style:name="T400" style:parent-style-name="DefaultParagraphFont" style:family="text">
      <style:text-properties style:font-size-complex="12pt"/>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style:punctuation-wrap="simple" fo:text-align="justify" fo:text-indent="0.2958in">
        <style:tab-stops>
          <style:tab-stop style:type="left" style:position="0.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fo:text-indent="0.2958in">
        <style:tab-stops>
          <style:tab-stop style:type="left" style:position="0.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2958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2958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style:punctuation-wrap="simple" fo:text-align="justify" style:vertical-align="baseline" fo:text-indent="0.2958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034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034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style:punctuation-wrap="simple" fo:text-align="justify" style:vertical-align="baseline" fo:text-indent="0.3034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complex="Courier New" style:font-style-complex="italic" fo:color="#0000FF" style:font-size-complex="12pt" style:text-underline-type="single" style:text-underline-style="solid" style:text-underline-width="auto" style:text-underline-mode="continuous" style:language-asian="lt" style:country-asian="LT"/>
    </style:style>
    <style:style style:name="T465" style:parent-style-name="DefaultParagraphFont" style:family="text">
      <style:text-properties style:font-name-complex="Courier New" fo:color="#0000FF" style:font-size-complex="12pt" style:text-underline-type="single" style:text-underline-style="solid" style:text-underline-width="auto" style:text-underline-mode="continuous" style:language-asian="lt" style:country-asian="LT"/>
    </style:style>
    <style:style style:name="T466" style:parent-style-name="DefaultParagraphFont" style:family="text">
      <style:text-properties style:font-name-complex="Courier New" style:font-style-complex="italic" fo:color="#0000FF" style:font-size-complex="12pt" style:text-underline-type="single" style:text-underline-style="solid" style:text-underline-width="auto" style:text-underline-mode="continuous"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center" fo:margin-left="0.6437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P470" style:parent-style-name="Normal" style:family="paragraph">
      <style:paragraph-properties fo:text-align="center" fo:margin-left="0.6437in" fo:text-indent="-0.6437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style:tab-stops>
          <style:tab-stop style:type="left" style:position="-0.0986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034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034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034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034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034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style:punctuation-wrap="simple" fo:text-align="justify" style:vertical-align="baseline" fo:text-indent="0.3034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style:punctuation-wrap="simple" fo:text-align="justify" style:vertical-align="baseline"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2958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style:punctuation-wrap="simple" fo:text-align="justify" style:vertical-align="baseline" fo:text-indent="0.3034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complex="Courier New" style:font-style-complex="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style:punctuation-wrap="simple" fo:text-align="justify" style:vertical-align="baseline"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4.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8" style:parent-style-name="Normal" style:family="paragraph">
      <style:paragraph-properties fo:text-align="justify"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name="Courier New" style:font-name-complex="Courier New" fo:letter-spacing="-0.002in" fo:font-size="10pt" style:font-size-asian="10pt" style:language-asian="lt" style:country-asian="L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widows="0" fo:orphans="0"/>
    </style:style>
  </office:automatic-styles>
  <office:body>
    <office:text text:use-soft-page-breaks="true">
      <text:p text:style-name="P1"><text:span text:style-name="T7">Suvestinė redakcija nuo 2020-03-31 iki 2021-06-02</text:span></text:p>
      <text:p text:style-name="P8"/>
      <text:p text:style-name="P9"><text:span text:style-name="T10">Įsakymas paskelbtas: Žin. 2012, Nr.<text:s/></text:span><text:a xlink:href="https://www.e-tar.lt/portal/legalAct.html?documentId=TAR.A23AF6D89C1B" office:target-frame-name="_top" xlink:show="replace"><text:span text:style-name="T11">39-1960</text:span></text:a><text:span text:style-name="T12">, i. k. 1122070ISAK000V-552</text:span></text:p>
      <text:p text:style-name="P13"/>
      <text:p text:style-name="P14">Nauja redakcija nuo 2019-03-29:</text:p>
      <text:p text:style-name="Normal"><text:span text:style-name="T15">Nr.<text:s/></text:span><text:a xlink:href="https://www.e-tar.lt/portal/legalAct.html?documentId=7873dae0512111e9975f9c35aedfe438" office:target-frame-name="_top" xlink:show="replace"><text:span text:style-name="T16">V-338</text:span></text:a><text:span text:style-name="T17">, 2019-03-28, paskelbta TAR 2019-03-28, i. k. 2019-04823</text:span></text:p>
      <text:p text:style-name="P18"/>
      <text:p text:style-name="P19">LIETUVOS RESPUBLIKOS ŠVIETIMO, MOKSLO IR SPORTO</text:p>
      <text:p text:style-name="P20">MINISTRAS</text:p>
      <text:p text:style-name="P21"/>
      <text:p text:style-name="P22">ĮSAKYMAS</text:p>
      <text:p text:style-name="P23"><text:span text:style-name="T24">DĖL</text:span><text:span text:style-name="T25"><text:s/>PRIĖMIMO Į VALSTYBINES BE</text:span><text:span text:style-name="T26">NDROJO UGDYMO IR IKIMOKYKLINIO UGDYMO MOKYKLAS, KURIŲ SAVININKO TEISES IR PAREIGAS ĮGYVENDINA <text:s/>ŠVIETIMO, MOKSLO IR SPORTO MINISTERIJA, TVARKOS APRAŠO PATVIRTINIMO</text:span></text:p>
      <text:p text:style-name="P27"/>
      <text:p text:style-name="P28">2012 m. kovo 28 d. Nr. V-552</text:p>
      <text:p text:style-name="P29">Vilnius</text:p>
      <text:p text:style-name="P30"/>
      <text:p text:style-name="P31"/>
      <text:p text:style-name="P32"><text:span text:style-name="T33">Vadovaudamasis Lietuvos Respublikos švietimo įstatymo 29 straipsnio 2 ir 6 dalimis bei Priėmimo į valstybinę ir savivaldybės bendrojo ugdymo mokyklą, profesinio mokymo įstaigą bendrųjų kriterijų sąrašu,<text:s/></text:span><text:span text:style-name="T34">patvirtintu Lietuvos Respublikos švietimo, mokslo ir<text:s/></text:span><text:span text:style-name="T35">sporto ministro 2004 m. birželio 25 d. įsakymu Nr. ISAK-1019<text:s/></text:span><text:span text:style-name="T36">„Dėl Priėmimo į valstybinę ir savivaldybės bendrojo ugdymo mokyklą, profesinio mokymo įstaigą bendrųjų kriterijų aprašo patvirtinimo“,</text:span></text:p>
      <text:p text:style-name="Normal"/>
      <text:p text:style-name="P37"><text:span text:style-name="T38">t v i r t i n u Priėmimo į valstybines bendrojo ugdymo ir</text:span><text:span text:style-name="T39"><text:s/>ikimokyklinio ugdymo mokyklas, kurių savininko teises ir pareigas įgyvendina Švietimo, mokslo ir sporto ministerija, tvarkos aprašą (pridedama).</text:span><text:s/></text:p>
      <text:p text:style-name="P40"/>
      <text:p text:style-name="P41"/>
      <text:p text:style-name="P42"/>
      <text:p text:style-name="P43"><text:span text:style-name="T44">Švietimo ir mokslo ministras</text:span><text:span text:style-name="T45"><text:tab/>Gintaras Steponavičius</text:span></text:p>
      <text:p text:style-name="Normal"/>
      <text:soft-page-break/>
      <text:p text:style-name="P46">PATVIRTINTA</text:p>
      <text:p text:style-name="P52">Lietuvos Respublikos švietimo ir<text:s/></text:p>
      <text:p text:style-name="P53">mokslo ministro 2012 m. kovo 28 d.<text:s/></text:p>
      <text:p text:style-name="P54">įsakymu Nr. V-552</text:p>
      <text:p text:style-name="P55">(Lietuvos Respublikos švietimo ir<text:s/></text:p>
      <text:p text:style-name="P56">mokslo ministro 2018 m. balandžio 27 d.<text:s/></text:p>
      <text:p text:style-name="P57">įsakymo Nr. V-410 <text:s/>redakcija)</text:p>
      <text:p text:style-name="P58"/>
      <text:p text:style-name="P59"><text:span text:style-name="T60">PRIĖMIMO Į VALSTYBINES BENDROJO UGDYMO IR IKIMOKYKLINIO UGDYMO MOKYKLAS, KURIŲ SAVININKO TEISES IR PAREIGAS ĮGYVENDINA ŠVIETIMO, MOKSLO IR SPORTO MINISTERIJA, TVARKOS APRAŠAS</text:span></text:p>
      <text:p text:style-name="P61"/>
      <text:p text:style-name="P62">Pakeistas priedo pavadinimas:</text:p>
      <text:p text:style-name="P63"><text:span text:style-name="T64">Nr.<text:s/></text:span><text:a xlink:href="https://www.e-tar.lt/portal/legalAct.html?documentId=7873dae0512111e9975f9c35aedfe438" office:target-frame-name="_top" xlink:show="replace"><text:span text:style-name="T65">V-338</text:span></text:a><text:span text:style-name="T66">, 2019-03-28, paskelbta TAR 2019-03-28, i. k. 2019-04823</text:span></text:p>
      <text:p text:style-name="Normal"/>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riėmimo į valstybines<text:s/></text:span><text:span text:style-name="T76">bendrojo ugdymo ir ikimokyklinio ugdymo mokyklas, kurių savininko teises ir pareigas įgyvendina Švietimo, mokslo ir sporto ministerija, tvarkos aprašas (toliau – Aprašas) reglamentuoja valstybinių bendrojo ugdymo mokyklų ir ikimokyklinio ugdymo mokyklų (to</text:span><text:span text:style-name="T77">liau – kartu vadinama mokykla), kurių savininko teises ir pareigas įgyvendina Švietimo, mokslo ir sporto ministerija, mokyklų paskirtį, programas, į kurias vykdomas asmenų priėmimas, priėmimo kriterijus, asmenų priėmimo mokytis pagal ikimokyklinio, priešmo</text:span><text:span text:style-name="T78">kyklinio ir bendrojo ugdymo programas prašymų ir kitų dokumentų pateikimo vietą, pradžią, pabaigą, prašymų registravimo, asmenų priėmimo per mokslo metus tvarką.</text:span></text:p>
      <text:soft-page-break/>
      <text:p text:style-name="P79">Punkto pakeitimai:</text:p>
      <text:p text:style-name="P80"><text:span text:style-name="T81">Nr.<text:s/></text:span><text:a xlink:href="https://www.e-tar.lt/portal/legalAct.html?documentId=7873dae0512111e9975f9c35aedfe438" office:target-frame-name="_top" xlink:show="replace"><text:span text:style-name="T82">V-338</text:span></text:a><text:span text:style-name="T83">, 2019-03-28, paskelbta TAR 2019-03-28, i. k. 2019-04823</text:span></text:p>
      <text:p text:style-name="Normal"/>
      <text:p text:style-name="P84"><text:span text:style-name="T85">2</text:span><text:span text:style-name="T86">. Kiekvienais kalendoriniais metais iki gegužės 31 d. švietimo, mokslo ir sporto ministras nustato ikimokyklinio ugdymo mokykloms, bendrojo ugdymo mokykloms (ats</text:span><text:span text:style-name="T87">kirai – jų skyriams, filialams, jei jie įregistruoti kitose gyvenamosiose vietovėse), mokinių, ugdomų pagal ikimokyklinio ir priešmokyklinio programas, skaičių, ikimokyklinio ir priešmokyklinio ugdymo grupių (toliau – ugdymo grupės) skaičių, bendrojo ugdym</text:span><text:span text:style-name="T88">o mokykloms mokinių skaičių kiekvienos klasės sraute ir klasių skaičių kiekviename sraute. Jei sudaro jungtines klases, tai nustato, iš kokių klasių sudaroma jungtinė klasė, ir nurodo kiekvienos klasės mokinių skaičių. Iki rugsėjo 1 d. mokinių skaičių kiek</text:span><text:span text:style-name="T89">vienos klasės sraute ir klasių skaičių kiekviename sraute, mokinių, ugdomų pagal ikimokyklinio ir priešmokyklinio ugdymo  programas, skaičių ir ugdymo grupių skaičių patikslina:</text:span></text:p>
      <text:p text:style-name="P90"><text:span text:style-name="T91">2.1</text:span><text:span text:style-name="T92">. jei prašymų mokytis ikimokyklinio ugdymo mokykloje ir bendrojo ugdymo<text:s/></text:span><text:span text:style-name="T93">mokykloje skaičius yra didesnis, nei buvo nustatytas iki gegužės 31 d., mokinių, klasių ir (ar) ugdymo grupių skaičius, neperkeliant mokinių mokytis į antrą pamainą ir nepažeidžiant higienos normų, didinamas</text:span></text:p>
      <text:p text:style-name="P94">Papunkčio pakeitimai:</text:p>
      <text:p text:style-name="P95"><text:span text:style-name="T96">Nr.<text:s/></text:span><text:a xlink:href="https://www.e-tar.lt/portal/legalAct.html?documentId=00358d20726e11eabee4a336e7e6fdab" office:target-frame-name="_top" xlink:show="replace"><text:span text:style-name="T97">V-470</text:span></text:a><text:span text:style-name="T98">, 2020-03-30, paskelbta TAR 2020-03-30, i. k. 2020-06560</text:span></text:p>
      <text:p text:style-name="Normal"/>
      <text:p text:style-name="P99"><text:span text:style-name="T100">2.2</text:span><text:span text:style-name="T101">.  jei ikimokyklinio ugdymo mokykla ir bendrojo ugdymo mokykla nesurenka nustatyto mokinių skaičiaus ir nesuda</text:span><text:span text:style-name="T102">ro patvirtinto klasių ir (ar) ugdymo grupių skaičiaus, mokinių, klasių ir (ar) ugdymo grupių skaičius mažinamas.</text:span><text:s/></text:p>
      <text:p text:style-name="P103">Punkto pakeitimai:</text:p>
      <text:p text:style-name="P104"><text:span text:style-name="T105">Nr.<text:s/></text:span><text:a xlink:href="https://www.e-tar.lt/portal/legalAct.html?documentId=00358d20726e11eabee4a336e7e6fdab" office:target-frame-name="_top" xlink:show="replace"><text:span text:style-name="T106">V-470</text:span></text:a><text:span text:style-name="T107">, 2020-03-30,<text:s/></text:span><text:span text:style-name="T108">paskelbta TAR 2020-03-30, i. k. 2020-06560</text:span></text:p>
      <text:p text:style-name="Normal"/>
      <text:p text:style-name="P109"><text:span text:style-name="T110">3</text:span><text:span text:style-name="T111">. Mokyklos vadovas Švietimo, mokslo ir sporto ministeriją informuoja raštu:</text:span></text:p>
      <text:p text:style-name="P112"/>
      <text:p text:style-name="P113">Punkto pakeitimai:</text:p>
      <text:p text:style-name="P114"><text:span text:style-name="T115">Nr.<text:s/></text:span><text:a xlink:href="https://www.e-tar.lt/portal/legalAct.html?documentId=7873dae0512111e9975f9c35aedfe438" office:target-frame-name="_top" xlink:show="replace"><text:span text:style-name="T116">V-338</text:span></text:a><text:span text:style-name="T117">,<text:s/></text:span><text:span text:style-name="T118">2019-03-28, paskelbta TAR 2019-03-28, i. k. 2019-04823</text:span></text:p>
      <text:p text:style-name="P119"><text:span text:style-name="T120">3.1</text:span><text:span text:style-name="T121">. apie prognozuojamą ugdymo grupių (jungtinių ugdymo grupių) ir mokinių skaičiaus vidurkį ugdymo grupėse (jungtinėse ugdymo grupėse) kitiems mokslo metams; mokyklos kiekvienos klasės klasių skaiči</text:span><text:span text:style-name="T122">ų ir mokinių skaičių jose kitiems mokslo metams; tuo atveju, jei planuojama sudaryti jungtines klases, nurodoma iš kokių klasių sudaroma jungtinė klasė ir kiekvienos klasės mokinių skaičių – iki einamųjų metų kovo 15 dienos;<text:s/></text:span></text:p>
      <text:p text:style-name="P123"><text:span text:style-name="T124">3.2</text:span><text:span text:style-name="T125">. tuo atveju, jei numat</text:span><text:span text:style-name="T126">o didinti ar mažinti ugdymo grupių (jungtinių ugdymo grupių) skaičių, klasių (jungtinių klasių) skaičių kitiems mokslo metams – iki einamųjų metų rugpjūčio 20 dienos.<text:s/></text:span></text:p>
      <text:p text:style-name="P127"><text:span text:style-name="T128">4</text:span><text:span text:style-name="T129">. Asmenų prašymams dėl jiems aktualių priėmimo į mokyklas Apraše nenumatytiems at</text:span><text:span text:style-name="T130">vejams nagrinėti sudaroma Apraše nenumatytų atvejų komisija (toliau – Komisija). Komisijos sudėtį ir jos darbo reglamentą tvirtina švietimo, mokslo ir sporto ministras. Asmenys prašymus teikia mokyklos vadovui, kuris prašymus perduoda nagrinėti Komisijai.</text:span><text:s/></text:p>
      <text:p text:style-name="P131">Punkto pakeitimai:</text:p>
      <text:p text:style-name="P132"><text:span text:style-name="T133">Nr.<text:s/></text:span><text:a xlink:href="https://www.e-tar.lt/portal/legalAct.html?documentId=7873dae0512111e9975f9c35aedfe438" office:target-frame-name="_top" xlink:show="replace"><text:span text:style-name="T134">V-338</text:span></text:a><text:span text:style-name="T135">, 2019-03-28, paskelbta TAR 2019-03-28, i. k. 2019-04823</text:span></text:p>
      <text:p text:style-name="Normal"/>
      <text:p text:style-name="P136"><text:span text:style-name="T137">II</text:span><text:span text:style-name="T138"><text:s/>SKYRIUS</text:span></text:p>
      <text:p text:style-name="P139"><text:span text:style-name="T140">MOKYKLŲ PASKIRTIS IR PROGRAMOS, Į KURIAS VYKDOMAS<text:s/></text:span><text:span text:style-name="T141">MOKINIŲ PRIĖMIMAS</text:span></text:p>
      <text:p text:style-name="P142"/>
      <text:p text:style-name="P143"><text:span text:style-name="T144">5</text:span><text:span text:style-name="T145">.</text:span><text:span text:style-name="T146"><text:tab/>Bendrojo ugdymo mokyklos:</text:span></text:p>
      <text:p text:style-name="P147"><text:span text:style-name="T148">5.1</text:span><text:span text:style-name="T149">.</text:span><text:span text:style-name="T150"><text:tab/>bendrosios bendrojo ugdymo mokyklos:</text:span></text:p>
      <text:p text:style-name="P151"><text:span text:style-name="T152">5.1.1</text:span><text:span text:style-name="T153">. Buivydiškių, Butrimonių, Kalesninkų Mykolo Rudzio ir Vilniaus „Šaltinio“ pagrindinių mokyklų (paskirtis – pagrindinės mokyklos tipo pagrindinės mokyklo</text:span><text:span text:style-name="T154">s) priima mokinius mokytis į ikimokyklinio, priešmokyklinio, pradinio ir pagrindinio ugdymo programas;</text:span></text:p>
      <text:p text:style-name="P155"><text:span text:style-name="T156">5.1.2</text:span><text:span text:style-name="T157">. Juodšilių „Šilo“, Riešės, Turgelių „Aistuvos“, Lavoriškių, Šalčininkų Lietuvos tūkstantmečio, Eitminiškių gimnazijų (paskirtis – gimnazijos<text:s/></text:span><text:span text:style-name="T158">tipo gimnazijos visų amžiaus tarpsnių vaikams)</text:span><text:span text:style-name="T159"><text:s/></text:span><text:span text:style-name="T160">priima mokinius mokytis į ikimokyklinio, priešmokyklinio, pradinio, pagrindinio ir vidurinio ugdymo programas;</text:span></text:p>
      <text:p text:style-name="P161"><text:span text:style-name="T162">5.2</text:span><text:span text:style-name="T163">. mokyklos specialiųjų ugdymosi poreikių turintiems mokiniams:</text:span></text:p>
      <text:p text:style-name="P164"><text:span text:style-name="T165">5.2.1</text:span><text:span text:style-name="T166">. mokyklos, skirtos</text:span><text:span text:style-name="T167"><text:s/>mokiniams, dėl išskirtinių gabumų turintiems specialiųjų ugdymosi poreikių:</text:span></text:p>
      <text:p text:style-name="P168"><text:span text:style-name="T169">5.2.1.1</text:span><text:span text:style-name="T170">. Kauno Juozo Gruodžio konservatorija, Klaipėdos Stasio Šimkaus konservatorija, Vilniaus Juozo Tallat-Kelpšos konservatorija (paskirtis – gimnazijos tipo konservatorija)<text:s/></text:span><text:span text:style-name="T171">priima mokinius mokytis pagal specializuoto ugdymo krypties programas: pagrindinio ugdymo kartu su muzikos ugdymu programos antrąją dalį ir vidurinio ugdymo kartu su muzikos ugdymu programą;</text:span></text:p>
      <text:p text:style-name="P172"><text:span text:style-name="T173">5.2.1.2</text:span><text:span text:style-name="T174">. Kauno Juozo Naujalio muzikos gimnazija (paskirtis –<text:s/></text:span><text:span text:style-name="T175">gimnazijos tipo muzikos gimnazija) priima mokinius mokytis pagal specializuoto ugdymo krypties programas: pradinio ugdymo kartu su muzikos ugdymu, pagrindinio ugdymo kartu su muzikos ugdymu ir vidurinio ugdymo kartu su muzikos ugdymu programas;</text:span></text:p>
      <text:p text:style-name="P176"><text:span text:style-name="T177">5.2.1.3</text:span><text:span text:style-name="T178"><text:s/>Kauno dailės gimnazija (paskirtis – gimnazijos tipo dailės gimnazija) priima mokinius mokytis pagal specializuoto ugdymo krypties programas: pradinio ugdymo kartu su dailės ugdymu, pagrindinio ugdymo kartu su dailės ugdymu ir vidurinio ugdymo kartu su dai</text:span><text:span text:style-name="T179">lės ugdymu programas;</text:span></text:p>
      <text:p text:style-name="P180"><text:span text:style-name="T181">5.2.1.4</text:span><text:span text:style-name="T182">. Klaipėdos Eduardo Balsio menų gimnazija, Panevėžio Vytauto Mikalausko menų gimnazija, Šiaulių Sauliaus Sondeckio menų gimnazija (paskirtis – gimnazijos tipo menų gimnazija (menas, muzika) priima mokinius mokytis pagal spe</text:span><text:span text:style-name="T183">cializuoto ugdymo krypties programas: pradinio ugdymo kartu su muzikos ugdymu, pagrindinio ugdymo kartu su muzikos<text:s/></text:span><text:soft-page-break/><text:span text:style-name="T184">ugdymu ir vidurinio ugdymo kartu su muzikos ugdymu programas; pradinio ugdymo kartu su dailės ugdymu, pagrindinio ugdymo kartu su dailės ugdy</text:span><text:span text:style-name="T185">mu ir vidurinio ugdymo kartu su dailės ugdymu programas;</text:span></text:p>
      <text:p text:style-name="P186"><text:span text:style-name="T187">5.2.1.5</text:span><text:span text:style-name="T188">. Nacionalinė Mikalojaus Konstantino Čiurlionio menų mokykla (paskirtis – gimnazijos tipo menų mokykla (menas, muzika, baletas) priima mokinius mokytis pagal specializuoto ugdymo krypties<text:s/></text:span><text:span text:style-name="T189">programas: pradinio ugdymo kartu su meniniu ugdymu, pagrindinio ugdymo kartu su meniniu ugdymu ir vidurinio ugdymo kartu su meniniu ugdymu programas;</text:span></text:p>
      <text:p text:style-name="P190"><text:span text:style-name="T191">5.2.2</text:span><text:span text:style-name="T192">. mokyklos, skirtos mokiniams, dėl įgimtų ar įgytų sutrikimų turintiems didelių ar labai dideli</text:span><text:span text:style-name="T193">ų specialiųjų ugdymosi poreikių:</text:span></text:p>
      <text:p text:style-name="P194"><text:span text:style-name="T195">5.2.2.1</text:span><text:span text:style-name="T196">. Lietuvos kurčiųjų ir neprigirdinčiųjų ugdymo centras (pagrindinė paskirtis – gimnazijos tipo specialioji mokykla, klausos sutrikimą turintiems mokiniams) priima į ikimokyklinio, priešmokyklinio, pradinio, pagrindinio, vidurinio ugdymo programas, mokinius</text:span><text:span text:style-name="T197">, turinčius didelių ir labai didelių specialiųjų ugdymosi poreikių dėl klausos sutrikimo ar kochlearinių implantų; į pradinio ugdymo individualizuotą programą, pagrindinio ugdymo individualizuotą programą – mokinius, turinčius kompleksinę negalią, kurios d</text:span><text:span text:style-name="T198">erinyje yra klausos sutrikimas ir intelekto sutrikimas, ar turinčius kochlearinius implantus ir intelekto sutrikimą; į socialinių įgūdžių ugdymo programą – mokinius, turinčius kompleksinę negalią, kurios derinyje yra klausos sutrikimas ir intelekto sutriki</text:span><text:span text:style-name="T199">mas ar turinčius kochlearinius implantus ir intelekto <text:s/>sutrikimą;</text:span></text:p>
      <text:p text:style-name="P200"><text:span text:style-name="T201">5.2.2.2</text:span><text:span text:style-name="T202">. Lietuvos aklųjų ir silpnaregių ugdymo centras (pagrindinė paskirtis – gimnazijos tipo specialiojo ugdymo centras (regos sutrikimą turintiems mokiniams), priima į ikimokyklinio,<text:s/></text:span><text:span text:style-name="T203">priešmokyklinio, pradinio, pagrindinio, vidurinio ugdymo programas, mokinius, turinčius didelių ir labai didelių specialiųjų ugdymosi poreikių dėl regos sutrikimo; į pradinio ugdymo individualizuotą programą, pagrindinio ugdymo individualizuotą programą –<text:s/></text:span><text:span text:style-name="T204">mokinius, turinčius didelių ir labai didelių specialiųjų ugdymosi poreikių dėl regos sutrikimo ar kurčneregystės, ir <text:s/></text:span><text:soft-page-break/><text:span text:style-name="T205">turinčius kompleksinę negalią, kurios derinyje yra regos sutrikimas; į socialinių įgūdžių ugdymo programą – mokinius, turinčius kompleksin</text:span><text:span text:style-name="T206">ę negalią, kurios derinyje yra regos sutrikimas ar kurčneregystė<text:s/></text:span><text:span text:style-name="T207">ir intelekto sutrikimas</text:span><text:span text:style-name="T208">;</text:span><text:span text:style-name="T209"><text:s text:c="4"/></text:span></text:p>
      <text:p text:style-name="P210"><text:span text:style-name="T211">5.2.2.3</text:span><text:span text:style-name="T212">. „Diemedžio“ ugdymo centras (paskirtis – pagrindinės mokyklos tipo specialiojo ugdymo centras elgesio ir / ar emocijų sutrikimų turintiems mokiniams)<text:s/></text:span><text:span text:style-name="T213">ir <text:s/></text:span><text:span text:style-name="T214">Kauno statybos ir paslaugų mokymo centro Žeimenos skyrius (toliau – Žeimenos skyrius) (paskirtis – pagrindinės mokyklos tipo specialioji mokykla, skirta elgesio ir / ar emocijų sutrikimų turintiems mokiniams)<text:s/></text:span><text:span text:style-name="T215">priima į pagrindinio ugdymo programą mokini</text:span><text:span text:style-name="T216">us</text:span><text:span text:style-name="T217">, turinčius didelių ir labai didelių specialiųjų ugdymosi poreikių dėl<text:s/></text:span><text:span text:style-name="T218">elgesio<text:s/></text:span><text:span text:style-name="T219">ir / ar<text:s/></text:span><text:span text:style-name="T220">emocijų sutrikimų;<text:s/></text:span></text:p>
      <text:p text:style-name="P221"><text:span text:style-name="T222">5</text:span><text:span text:style-name="T223">.2.3</text:span><text:span text:style-name="T224">. mokyklos, skirtos mokiniams, dėl nepalankių aplinkos veiksnių turintiems specialiųjų ugdymosi poreikių:</text:span></text:p>
      <text:p text:style-name="P225"><text:span text:style-name="T226">5.2.3.1</text:span><text:span text:style-name="T227">. Gruzdžių vaikų soci</text:span><text:span text:style-name="T228">alizacijos centras (</text:span><text:span text:style-name="T229">paskirtis – pagrindinės mokyklos tipo mokykla vaikų socializacijos centras)</text:span><text:span text:style-name="T230"><text:s/>priima mokinius mokytis į pradinio ir pagrindinio ugdymo programas;</text:span></text:p>
      <text:p text:style-name="P231"><text:span text:style-name="T232">5.2.3.2</text:span><text:span text:style-name="T233">. Kauno vaikų socializacijos centras „Saulutė“<text:s/></text:span><text:span text:style-name="T234">(paskirtis – pagrindinės mokyklos<text:s/></text:span><text:span text:style-name="T235">tipo mokykla vaikų socializacijos centras)</text:span><text:span text:style-name="T236"><text:s/>priima mokines mokytis į pradinio, pagrindinio ugdymo programas; įgijusias pagrindinį išsilavinimą – į vidurinio ugdymo programą nuotolinio mokymo organizavimo būdu nuotolinio mokymo mokykloje; į pasirinktą profes</text:span><text:span text:style-name="T237">inio mokymo programą ar jos modulį profesinėje mokymo įstaigoje ir į socialinių įgūdžių ugdymo programą;</text:span></text:p>
      <text:p text:style-name="P238"><text:span text:style-name="T239">5.2.3.3</text:span><text:span text:style-name="T240">. Vėliučionių vaikų socializacijos centras<text:s/></text:span><text:span text:style-name="T241">(paskirtis – pagrindinės mokyklos tipo mokykla vaikų socializacijos centras)<text:s/></text:span><text:span text:style-name="T242">priima mokinius moky</text:span><text:span text:style-name="T243">tis į pagrindinio ugdymo programą; įgijusius pagrindinį išsilavinimą – į vidurinio ugdymo programą nuotolinio mokymo organizavimo būdu nuotolinio mokymo mokykloje; į pasirinktą profesinio mokymo programą ar jos modulį profesinėje mokymo įstaigoje ar Vėliuč</text:span><text:span text:style-name="T244">ionių vaikų socializacijos centre ir socialinių įgūdžių ugdymo programą;</text:span></text:p>
      <text:p text:style-name="P245"><text:span text:style-name="T246">5.2.3.4</text:span><text:span text:style-name="T247">. Vilniaus lietuvių namai<text:s/></text:span><text:span text:style-name="T248">(paskirtis – gimnazijos tipo lietuvių namai) priima mokinius mokytis į pradinio, pagrindinio, vidurinio ugdymo ir individualizuoto ugdymo programa</text:span><text:span text:style-name="T249">s</text:span><text:span text:style-name="T250">.</text:span></text:p>
      <text:p text:style-name="P251"><text:span text:style-name="T252">6</text:span><text:span text:style-name="T253">. Ikimokyklinio ugdymo m</text:span><text:span text:style-name="T254">okyklos</text:span><text:span text:style-name="T255">:</text:span></text:p>
      <text:p text:style-name="P256"><text:span text:style-name="T257">6.1</text:span><text:span text:style-name="T258">. Mickūnų vaikų lopšelio-darželis (paskirtis – ikimokyklinio ugdymo grupės įstaiga lopšelis-darželis) priima vaikus mokytis į ikimokyklinio ir priešmokyklinio ugdymo programas; <text:s/></text:span></text:p>
      <text:p text:style-name="P259"><text:span text:style-name="T260">6.2</text:span><text:span text:style-name="T261">. Rudaminos vaikų<text:s/></text:span><text:span text:style-name="T262">lopšelis-darželis „Ąžuoliukas“ (paskirtis – ikimokyklinio ugdymo grupės įstaiga lopšelis-darželis) priima vaikus mokytis į ikimokyklinio ugdymo programą;</text:span></text:p>
      <text:p text:style-name="P263"><text:span text:style-name="T264">6.3</text:span><text:span text:style-name="T265">. Lietuvos sutrikusios klausos vaikų ikimokyklinio ugdymo centras (paskirtis – ikimokyklinio ug</text:span><text:span text:style-name="T266">dymo grupės mokykla klausos sutrikimą turintiems vaikams) priima į ikimokyklinio ir priešmokyklinio ugdymo programas mokinius, turinčius didelių ir labai didelių specialiųjų ugdymosi poreikių dėl klausos sutrikimo ar kochlearinių implantų, ir mokinius, tur</text:span><text:span text:style-name="T267">inčius kompleksinę negalią, kurios derinyje yra klausos sutrikimas ir intelekto sutrikimas, ar kochleariniai implantai ir intelekto sutrikimas.</text:span></text:p>
      <text:p text:style-name="P268"/>
      <text:p text:style-name="P269"><text:span text:style-name="T270">III</text:span><text:span text:style-name="T271"><text:s/>SKYRIUS</text:span></text:p>
      <text:p text:style-name="P272"><text:span text:style-name="T273">PRIĖMIMO Į MOKYKLAS KRITERIJAI</text:span></text:p>
      <text:p text:style-name="P274"/>
      <text:p text:style-name="P275"><text:span text:style-name="T276">7</text:span><text:span text:style-name="T277">. P</text:span><text:span text:style-name="T278">riėmimo į bendrosios bendrojo ugdymo mokyklą<text:s/></text:span><text:span text:style-name="T279">kriterijai:</text:span></text:p>
      <text:p text:style-name="P280"><text:span text:style-name="T281">7</text:span><text:span text:style-name="T282">.1</text:span><text:span text:style-name="T283">. į bendrąją bendrojo ugdymo mokyklą mokytis pagal priešmokyklinio ugdymo programą, pradinio ugdymo programą, pagrindinio ugdymo programos pirmąją ir antrąją dalis pirmumo teise priimami toje mokykloje mokytis pageidaujantys asmenys,<text:s/></text:span><text:span text:style-name="T284">gyven</text:span><text:span text:style-name="T285">antys mokyklai priskirtoje aptarnavimo teritorijoje.</text:span><text:span text:style-name="T286"><text:s/>Į likusias laisvas vietas klasėse (ugdymo grupėse) gali būti priimami asmenys, negyvenantys mokyklos aptarnavimo teritorijoje: pirmumo teise priimami asmenys, turintys specialiųjų ugdymosi poreikių dėl į</text:span><text:span text:style-name="T287">gimtų ar įgytų sutrikimų, mokykloje jau besimokančių mokinių broliai (įbroliai) ir seserys (įseserės), ir arčiausiai mokyklos gyvenantys asmenys;<text:s/></text:span></text:p>
      <text:p text:style-name="P288">Papunkčio pakeitimai:</text:p>
      <text:soft-page-break/>
      <text:p text:style-name="P289"><text:span text:style-name="T290">Nr.<text:s/></text:span><text:a xlink:href="https://www.e-tar.lt/portal/legalAct.html?documentId=00358d20726e11eabee4a336e7e6fdab" office:target-frame-name="_top" xlink:show="replace"><text:span text:style-name="T291">V-470</text:span></text:a><text:span text:style-name="T292">, 2020-03-30, paskelbta TAR 2020-03-30, i. k. 2020-06560</text:span></text:p>
      <text:p text:style-name="Normal"/>
      <text:p text:style-name="P293"><text:span text:style-name="T294">7.2</text:span><text:span text:style-name="T295">. į bendrąją bendrojo ugdymo mokyklą mokytis pagal vidurinio ugdymo programą asmenys renkasi patys. Į mokyklą pirmumo teise priimami asmenys, pageidaujantys tęsti mokymąsi</text:span><text:span text:style-name="T296"><text:s/>pagal vidurinio ugdymo programą, baigę joje pagrindinio ugdymo programą</text:span><text:span text:style-name="T297"><text:s/></text:span><text:span text:style-name="T298">ir įgiję pagrindinį išsilavinimą. Jei norinčiųjų yra daugiau nei laisvų mokymosi vietų, pirmiausia, priimami asmenys, gyvenantys savivaldybės, kurioje yra mokykla, teritorijoje, atsiž</text:span><text:span text:style-name="T299">velgiant į jų pageidavimą tęsti dalykų, dalykų modulių, kurių buvo pradėjęs mokytis pagal pagrindinio ugdymo programos antrąją dalį, mokymąsi pagal vidurinio ugdymo programą ir mokymosi pasiekimus (pagrindinio ugdymo pasiekimų patikrinimo įvertinimus, meti</text:span><text:span text:style-name="T300">nius įvertinimus, atliktus projektinius darbus, mokinio sukauptą darbų aplanką ar kitus mokymosi pasiekimų vertinimus).</text:span></text:p>
      <text:p text:style-name="P301"><text:span text:style-name="T302">8</text:span><text:span text:style-name="T303">. Priėmimo į mokyklas, skirtas mokiniams, dėl išskirtinių gabumų turintiems specialiųjų ugdymosi poreikių, kriterijai: į Kauno Ju</text:span><text:span text:style-name="T304">ozo Gruodžio, Klaipėdos Stasio Šimkaus ir Vilniaus Juozo <text:s/>Tallat-Kelpšos konservatorijas, <text:s/>Nacionalinę Mikalojaus Konstantino Čiurlionio menų mokyklą, Kauno Juozo Naujalio muzikos gimnaziją, Klaipėdos Eduardo Balsio, Panevėžio Vytauto Mikalausko, Šiaulių S</text:span><text:span text:style-name="T305">auliaus Sondeckio menų gimnazijas, Kauno dailės gimnaziją, vykdančias specializuoto ugdymo krypties programas (toliau – specializuoto meninio ugdymo krypties programas vykdanti mokykla), priimami gabūs muzikai, dailei ar kitai mokyklos vykdomai specializuo</text:span><text:span text:style-name="T306">to ugdymo krypties programai vaikai iš visos šalies, išlaikę stojamuosius egzaminus, kurių metu patikrinami gebėjimai mokytis pagal atitinkamą specializuoto meninio ugdymo krypties programą vykdančioje mokykloje<text:s/></text:span><text:span text:style-name="T307">(toliau – stojamieji egzaminai).</text:span></text:p>
      <text:p text:style-name="P308"><text:span text:style-name="T309">9</text:span><text:span text:style-name="T310">.<text:s/></text:span><text:span text:style-name="T311">P</text:span><text:span text:style-name="T312">riėmimo į mokyklas, skirtas mokiniams, turintiems didelių ar labai didelių specialiųjų ugdymosi poreikių dėl įgimtų ar įgytų sutrikimų, kriterijai:</text:span></text:p>
      <text:p text:style-name="P313"><text:span text:style-name="T314">9.1</text:span><text:span text:style-name="T315">. Lietuvos aklųjų ir silpnaregių ugdymo centras priima mokinius, kuriems nustatyta:</text:span></text:p>
      <text:p text:style-name="P316"><text:span text:style-name="T317">9.1.1</text:span><text:span text:style-name="T318">. vidutinė s</text:span><text:span text:style-name="T319">ilpnaregystė (regėjimo aštrumas geriau matančia akimi su korekcija 0,3-0,1 (30-10 procentų), žymi silpnaregystė (regėjimo aštrumas geriau matančia akimi su korekcija 0,1-</text:span><text:soft-page-break/><text:span text:style-name="T320">0,05 (10-5 procentai), aklumas su regėjimo likučiu (regėjimo aštrumas geriau matančia<text:s/></text:span><text:span text:style-name="T321">akimi su korekcija 0,04-0,01 (4–1 procentas), praktiškas ar visiškas aklumas (regėjimo aštrumas geriau matančia akimi su korekcija 0,01-1 šviesos, tamsos skyrimas), kurčneregystė;</text:span></text:p>
      <text:p text:style-name="P322"><text:span text:style-name="T323">9.1.2</text:span><text:span text:style-name="T324">. kompleksinė negalia, kurios derinyje yra vidutinė silpnaregystė,<text:s/></text:span><text:span text:style-name="T325">žymi silpnaregystė, aklumas su regėjimo likučiu, praktiškas, visiškas aklumas ar kurčneregystė;</text:span></text:p>
      <text:p text:style-name="P326"><text:span text:style-name="T327">9.2</text:span><text:span text:style-name="T328">. Lietuvos kurčiųjų ir neprigirdinčiųjų ugdymo centras priima mokinius, kuriems nustatyta:</text:span></text:p>
      <text:p text:style-name="P329"><text:span text:style-name="T330">9.2.1</text:span><text:span text:style-name="T331">. vidutinis klausos sutrikimas (klausos susilpnėjimo<text:s/></text:span><text:span text:style-name="T332">vidurkių diapazonas yra 41–55 decibelai), žymus klausos sutrikimas (klausos susilpnėjimo vidurkių diapazonas yra 56–70 decibelų), labai žymus klausos sutrikimas (71-90 decibelų), gilus klausos <text:s/>sutrikimas (kurtumas) (&gt;90 decibelų), ar turinčius kochlearini</text:span><text:span text:style-name="T333">us implantus;</text:span></text:p>
      <text:p text:style-name="P334"><text:span text:style-name="T335">9.2.2</text:span><text:span text:style-name="T336">. kompleksinė negalia, kurios derinyje yra vidutinis klausos sutrikimas, žymus klausos sutrikimas, labai žymus klausos sutrikimas ar gilus klausos sutrikimas (kurtumas);</text:span></text:p>
      <text:p text:style-name="P337"><text:span text:style-name="T338">9.3</text:span><text:span text:style-name="T339">. „Diemedžio“ ugdymo centras priima mokinius, kuriems<text:s/></text:span><text:span text:style-name="T340">nustatyti: elgesio sutrikimai (kodas F 91 pagal TLK-10-AM Sisteminį ligų sąrašą (Tarptautinės statistinės ligų ir sveikatos sutrikimų klasifikacijos, dešimtasis pataisytas ir papildytas leidimas, Australijos modifikacija) (toliau – TLK-10-AM); mišrūs elges</text:span><text:span text:style-name="T341">io ir emocijų sutrikimai (kodas F 92 pagal TLK-10-AM); asmenybės ir elgesio sutrikimai dėl galvos smegenų ligos, pažeidimo ir disfunkcijos (jei šių sutrikimų simptomatikoje vyrauja elgesio sutrikimai arba jie išsivysto, patyrus galvos smegenų traumas) ir l</text:span><text:span text:style-name="T342">ėtinių ligų (kodas F 7 pagal TLK-10-AM); kiti organiniai asmenybės ir elgesio sutrikimai dėl galvos smegenų ligos, pažeidimo ir disfunkcijos (kodas F 07.8 pagal TLK-10-AM). Mokiniai priimami ne ilgiau kaip 2 mokslo metams, išskyrus atvejus, kai ugdymo proc</text:span><text:span text:style-name="T343">eso trukmė baigiasi sausio–birželio mėnesį, – tokiu atveju mokinys gali baigti mokslo metus mokykloje;</text:span></text:p>
      <text:p text:style-name="P344"><text:span text:style-name="T345">9.4</text:span><text:span text:style-name="T346">. Žeimenos skyrius<text:s/></text:span><text:span text:style-name="T347">priima mokinius, kuriems nustatyta: elgesio sutrikimai (kodas F</text:span><text:span text:style-name="T348"><text:s/></text:span><text:span text:style-name="T349">91 pagal TLK-10-AM; mišrūs elgesio ir emocijų</text:span><text:span text:style-name="T350"><text:s/></text:span><text:span text:style-name="T351">sutrikimai (kodas</text:span><text:span text:style-name="T352"><text:s/>F 92 pagal TLK–10–AM); asmenybės ir elgesio sutrikimai dėl galvos smegenų ligos, pažeidimo ir disfunkcijos (jei šių sutrikimų simptomatikoje vyrauja elgesio sutrikimai arba jie išsivysto, patyrus galvos smegenų<text:s/></text:span><text:soft-page-break/><text:span text:style-name="T353">traumas) ir lėtinių ligų (kodas F 07 pagal T</text:span><text:span text:style-name="T354">LK–10–AM); kiti organiniai asmenybės ir elgesio sutrikimai dėl galvos smegenų ligos, pažeidimo ir disfunkcijos (kodas F 07.8 pagal TLK–10–AM).</text:span><text:span text:style-name="T355"><text:s/>Mokiniai priimami ne ilgiau kaip 2 mokslo metams, išskyrus atvejus, kai ugdymo proceso trukmė baigiasi sausio–bir</text:span><text:span text:style-name="T356">želio mėnesį, – tokiu atveju mokinys gali baigti mokslo metus mokykloje;</text:span></text:p>
      <text:p text:style-name="P357"><text:span text:style-name="T358">9.5</text:span><text:span text:style-name="T359">. jei norinčiųjų mokytis yra daugiau nei laisvų vietų į mokyklas, skirtas mokiniams, dėl įgimtų ar įgytų sutrikimų turintiems didelių ar labai didelių specialiųjų ugdymosi pore</text:span><text:span text:style-name="T360">ikių, pirmumo teise priimami asmenys, kuriems nustatyti labai dideli specialieji ugdymosi poreikiai.</text:span></text:p>
      <text:p text:style-name="P361"><text:span text:style-name="T362">10</text:span><text:span text:style-name="T363">. Priėmimo į mokyklas, skirtas mokiniams, dėl nepalankių aplinkos veiksnių turintiems specialiųjų ugdymosi poreikių, kriterijai:</text:span></text:p>
      <text:p text:style-name="P364"><text:span text:style-name="T365">10.1</text:span><text:span text:style-name="T366">. į vaikų so</text:span><text:span text:style-name="T367">cializacijos centrus priimami mokiniai, kuriems yra paskirta vidutinės priežiūros priemonė pagal Lietuvos Respublikos vaiko <text:s/>minimalios ir <text:s/>vidutinės <text:s/>priežiūros <text:s/>įstatyme nustatytus pagrindus. Į vaikų socializacijos centrą taip pat gali būti siunčiami vai</text:span><text:span text:style-name="T368">kai Lietuvos Respublikos baudžiamajame kodekse nustatytais atvejais, kai jiems skiriama auklėjamojo poveikio priemonė – atidavimas į specialiąją auklėjimo įstaigą. Vaikų Socializacijos centro parinkimo vaikui kriterijus ir tvarką reglamentuoja Išvados teik</text:span><text:span text:style-name="T369">imo dėl vidutinės priežiūros priemonės vaikui skyrimo ir vaikų socializacijos centro parinkimo <text:s/>tvarkos aprašas, patvirtintas Lietuvos Respublikos švietimo ir mokslo ministro 2017 m. kovo 16 d. įsakymu Nr. V-181 „Dėl Išvados teikimo dėl vidutinės priežiūro</text:span><text:span text:style-name="T370">s priemonės vaikui skyrimo ir vaikų socializacijos centro parinkimo tvarkos aprašo patvirtinimo ir įgaliojimų suteikimo“;</text:span></text:p>
      <text:p text:style-name="P371"><text:span text:style-name="T372">10.2</text:span><text:span text:style-name="T373">. į Gruzdžių vaikų socializacijos centrą priimami mokytis 14–15 metų amžiaus berniukai, išimtinais atvejais, kai yra Lietuvos<text:s/></text:span><text:span text:style-name="T374">Respublikos vaiko minimalios ir vidutinės priežiūros įstatymo 10 straipsnio 3 dalies 1 punkte nustatytas pagrindas – mokiniai, nesukakę 14 metų;</text:span></text:p>
      <text:p text:style-name="P375"><text:span text:style-name="T376">10.3</text:span><text:span text:style-name="T377">. į Kauno vaikų socializacijos centrą „Saulutė“ priimamos mokytis 14–17 metų amžiaus mergaitės, išimtin</text:span><text:span text:style-name="T378">ais atvejais,<text:s/></text:span><text:span text:style-name="T379">kai yra Lietuvos Respublikos vaiko minimalios ir vidutinės<text:s/></text:span><text:soft-page-break/><text:span text:style-name="T380">priežiūros įstatymo 10 straipsnio 3 dalies 1 punkte nustatytas pagrindas – mokiniai, nesukakę 14 metų;</text:span></text:p>
      <text:p text:style-name="P381"><text:span text:style-name="T382">10.4</text:span><text:span text:style-name="T383">. į Vėliučionių vaikų socializacijos centrą priimami mokytis 16–17 metų<text:s/></text:span><text:span text:style-name="T384">amžiaus berniukai;</text:span></text:p>
      <text:p text:style-name="P385"><text:span text:style-name="T386">10.5</text:span><text:span text:style-name="T387">. į Vilniaus lietuvių namus pirmumo teise priimami 7(6)–18 metų lietuvių kilmės <text:s/>tremtinių, <text:s/>politinių kalinių palikuonys, lietuvių kilmės užsieniečių ir Lietuvos piliečių, atvykusių ar grįžusių nuolat ar laikinai gyventi Lietuvo</text:span><text:span text:style-name="T388">s Respublikoje, vaikai, užsienyje gyvenančių Lietuvos piliečių vaikai Aprašo 12 punkte nustatyta tvarka. Į likusias laisvas vietas pirmumo teise priimami Vilniaus miesto gyventojų vaikai, atitinkantys Aprašo 7.1 ir 7.2 papunkčiuose nustatytus kriterijus. <text:s/></text:span></text:p>
      <text:p text:style-name="P389"><text:span text:style-name="T390">11</text:span><text:span text:style-name="T391">. Priėmimo į bendrąją bendrojo ugdymo mokyklą mokytis pagal ikimokyklinio ugdymo programą ir ikimokyklinio ugdymo mokyklą mokytis pagal ikimokyklinio ar priešmokyklinio ugdymo programas kriterijai:</text:span></text:p>
      <text:p text:style-name="P392"><text:span text:style-name="T393">11.1</text:span><text:span text:style-name="T394">.</text:span><text:span text:style-name="T395"><text:s/>į mokyklą priimami asmenys, gyvenantys mokyklai priskirtoje teritorijoje, pagal tėvų (globėjų) prašymų registracijos eilę. Registracijos eilė sudaroma pagal tėvų (globėjų) prašymų priimti asmenį į ikimokyklinio arba priešmokyklinio ugdymo grupę pateikimo<text:s/></text:span><text:span text:style-name="T396">datą. Asmeniui išvykus, priimamas kitas registracijos eilėje esantis asmuo. Jei asmenų, gyvenančių mokyklai priskirtoje teritorijoje ir pageidaujančių lankyti ugdymo grupę yra daugiau nei laisvų ugdymo vietų, pirmenybė teikiama: asmenims, kurių vienas iš t</text:span><text:span text:style-name="T397">ėvų (globėjų) yra miręs; asmenims, turintiems specialiųjų ugdymosi poreikių; asmenims, kurių broliai<text:s/></text:span><text:span text:style-name="T398">(įbroliai)</text:span><text:span text:style-name="T399"><text:s/>ir (ar) seserys<text:s/></text:span><text:span text:style-name="T400">(įseserės)<text:s/></text:span><text:span text:style-name="T401">jau yra ugdomi šioje mokykloje pagal vieną iš įgyvendinamų programų; kurių vienas iš tėvų (globėjų) dirba toje pačioj</text:span><text:span text:style-name="T402">e mokykloje, kurioje įsteigta ugdymo grupė. Pirmumo teisę suteikiančios priežastys sumuojamos ir yra lygiavertės;</text:span><text:s/></text:p>
      <text:p text:style-name="P403">Papunkčio pakeitimai:</text:p>
      <text:p text:style-name="P404"><text:span text:style-name="T405">Nr.<text:s/></text:span><text:a xlink:href="https://www.e-tar.lt/portal/legalAct.html?documentId=00358d20726e11eabee4a336e7e6fdab" office:target-frame-name="_top" xlink:show="replace"><text:span text:style-name="T406">V-470</text:span></text:a><text:span text:style-name="T407">,<text:s/></text:span><text:span text:style-name="T408">2020-03-30, paskelbta TAR 2020-03-30, i. k. 2020-06560</text:span></text:p>
      <text:p text:style-name="Normal"/>
      <text:p text:style-name="P409"><text:span text:style-name="T410">11.2</text:span><text:span text:style-name="T411">. į mokyklą mokytis be eilės, esant laisvai vietai, priimami asmenys, kurie yra įvaikinti arba globojami;<text:s/></text:span></text:p>
      <text:p text:style-name="P412"><text:span text:style-name="T413">11.3</text:span><text:span text:style-name="T414">. į mokyklą mokytis priimami asmenys, negyvenantys mokyklai priskirtoje terit</text:span><text:span text:style-name="T415">orijoje, jei ugdymo grupėse yra laisvų vietų, pirmenybę teikiant 11.1. papunktyje numatytiems atvejams;</text:span></text:p>
      <text:p text:style-name="P416"><text:span text:style-name="T417">11.4</text:span><text:span text:style-name="T418">. į Lietuvos aklųjų ir silpnaregių ugdymo centrą priima vaikus, kuriems nustatyta:</text:span></text:p>
      <text:p text:style-name="P419"><text:span text:style-name="T420">11.4.1</text:span><text:span text:style-name="T421">.<text:s/></text:span><text:span text:style-name="T422">vidutinė silpnaregystė (regėjimo aštrumas geriau ma</text:span><text:span text:style-name="T423">tančia akimi su korekcija 0,3–0,1 (30–10 procentų), žymi silpnaregystė (regėjimo aštrumas geriau matančia akimi su korekcija 0,1–0,05 (10–5 procentai), aklumas su regėjimo likučiu (regėjimo aštrumas geriau matančia akimi su korekcija 0,04–0,01 (4–1 procent</text:span><text:span text:style-name="T424">as), praktiškas ar visiškas aklumas (regėjimo aštrumas geriau matančia akimi su korekcija 0,01–1 šviesos, tamsos skyrimas), kurčneregystė;</text:span><text:span text:style-name="T425"><text:s/></text:span></text:p>
      <text:p text:style-name="P426"><text:span text:style-name="T427">11.4.2</text:span><text:span text:style-name="T428">. kompleksinė negalia, kurios derinyje yra vidutinė silpnaregystė, žymi silpnaregystė, aklumas su regėjimo</text:span><text:span text:style-name="T429"><text:s/>likučiu, praktiškas, visiškas aklumas ar kurčneregystė;</text:span><text:s/></text:p>
      <text:p text:style-name="P430">Papunkčio pakeitimai:</text:p>
      <text:p text:style-name="P431"><text:span text:style-name="T432">Nr.<text:s/></text:span><text:a xlink:href="https://www.e-tar.lt/portal/legalAct.html?documentId=7873dae0512111e9975f9c35aedfe438" office:target-frame-name="_top" xlink:show="replace"><text:span text:style-name="T433">V-338</text:span></text:a><text:span text:style-name="T434">, 2019-03-28, paskelbta TAR 2019-03-28, i. k. 2019-04823</text:span></text:p>
      <text:p text:style-name="Normal"/>
      <text:p text:style-name="P435"><text:span text:style-name="T436">11.5</text:span><text:span text:style-name="T437">. į Lietuvos kurčiųjų ir neprigirdinčiųjų ugdymo centrą ir Lietuvos sutrikusios klausos vaikų ikimokyklinio ugdymo centrą priima<text:s/></text:span><text:span text:style-name="T438">vaikus, kuriems nustatyta</text:span><text:span text:style-name="T439">:</text:span></text:p>
      <text:p text:style-name="P440"><text:span text:style-name="T441">11.5.1</text:span><text:span text:style-name="T442">. vidutinis klausos sutrikimas (klausos susilpnėjimo vidurkių diapazonas yra 41–55 decibelai</text:span><text:span text:style-name="T443">), žymus klausos sutrikimas (klausos susilpnėjimo vidurkių diapazonas yra 56–70 decibelų), labai žymus klausos sutrikimas (71–90 decibelų), gilus klausos  sutrikimas (kurtumas) (&gt;90 decibelų), ar turinčius kochlearinius implantus;</text:span></text:p>
      <text:p text:style-name="P444"><text:span text:style-name="T445">11.5.2</text:span><text:span text:style-name="T446">. kompleksinė n</text:span><text:span text:style-name="T447">egalia, kurios derinyje yra vidutinis klausos sutrikimas, žymus klausos sutrikimas, labai žymus klausos sutrikimas ar gilus klausos sutrikimas (kurtumas).</text:span><text:s/></text:p>
      <text:p text:style-name="P448">Papildyta papunkčiu:</text:p>
      <text:p text:style-name="P449"><text:span text:style-name="T450">Nr.<text:s/></text:span><text:a xlink:href="https://www.e-tar.lt/portal/legalAct.html?documentId=7873dae0512111e9975f9c35aedfe438" office:target-frame-name="_top" xlink:show="replace"><text:span text:style-name="T451">V-338</text:span></text:a><text:span text:style-name="T452">, 2019-03-28, paskelbta TAR 2019-03-28, i. k. 2019-04823</text:span></text:p>
      <text:p text:style-name="Normal"/>
      <text:p text:style-name="P453"><text:span text:style-name="T454">12</text:span><text:span text:style-name="T455">. Užsieniečių ir Lietuvos Respublikos piliečių, atvykusių ar grįžusių gyventi ir dirbti Lietuvos Respublikoje, vaikai, nemokantys lietuvių kalbos, į mokyklą pri</text:span><text:span text:style-name="T456">imami, vadovaujantis Užsieniečių ir Lietuvos Respublikos piliečių, atvykusių ar grįžusių gyventi ir dirbti Lietuvos Respublikoje, vaikų ir suaugusiųjų ugdymo išlyginamosiose klasėse ir išlyginamosiose mobiliosiose grupėse tvarkos aprašu, patvirtintu Lietuv</text:span><text:span text:style-name="T457">os Respublikos švietimo ir mokslo ministro 2005 m. rugsėjo 1 d. įsakymu<text:s/></text:span><text:span text:style-name="T458">Nr. ISAK-1800</text:span><text:span text:style-name="T459"><text:s/>„Dėl Užsieniečių ir Lietuvos Respublikos piliečių, atvykusių ar grįžusių gyventi ir dirbti Lietuvos Respublikoje, vaikų ir suaugusiųjų ugdymo išlyginamosiose klasėse ir i</text:span><text:span text:style-name="T460">šlyginamosiose mobiliosiose grupėse tvarkos aprašo patvirtinimo“.</text:span></text:p>
      <text:p text:style-name="P461"><text:span text:style-name="T462">13</text:span><text:span text:style-name="T463">. Mokiniai į pradinio, pagrindinio, vidurinio ugdymo programas priimami vadovaujantis Nuosekliojo mokymosi pagal bendrojo ugdymo programas tvarkos aprašu, patvirtintu Lietuvos Respublikos švietimo ir mokslo ministro 2005 m. balandžio 5 d. įsakymu<text:s/></text:span><text:span text:style-name="T464">Nr.</text:span><text:span text:style-name="T465"><text:s/></text:span><text:span text:style-name="T466">ISAK-556</text:span><text:span text:style-name="T467"><text:s/>„Dėl Nuosekliojo mokymosi pagal bendrojo ugdymo programas tvarkos aprašo patvirtinimo“. Asmenys į priešmokyklinio ugdymo programą bendrosiose bendrojo ugdymo ir ikimokyklinio ugdymo mokyklose priimami, vadovaujantis Priešmokyklinio ugdymo organiza</text:span><text:span text:style-name="T468">vimo tvarkos aprašu, patvirtintu Lietuvos Respublikos švietimo ir mokslo ministro 2013 m. lapkričio 21 d. įsakymu Nr.V-1106 „Dėl Priešmokyklinio ugdymo tvarkos aprašo patvirtinimo“.</text:span></text:p>
      <text:p text:style-name="P469"/>
      <text:p text:style-name="P470"><text:span text:style-name="T471">IV</text:span><text:span text:style-name="T472"><text:s/>SKYRIUS</text:span></text:p>
      <text:p text:style-name="P473"><text:span text:style-name="T474">PRIĖMIMO MOKYTIS PAGAL IKIMOKYKLINIO, PRIEŠMOKYKLINIO IR</text:span><text:span text:style-name="T475"><text:s/>BENDROJO <text:s/>UGDYMO <text:s/>PROGRAMAS PRAŠYMŲ IR KITŲ DOKUMENTŲ <text:s text:c="2"/>PATEIKIMO PRADŽIA, PABAIGA, VIETA, REGISTRAVIMAS IR TVARKA</text:span></text:p>
      <text:p text:style-name="P476"/>
      <text:p text:style-name="P477"><text:span text:style-name="T478">14</text:span><text:span text:style-name="T479">.<text:s/></text:span><text:span text:style-name="T480">Mokinių priėmimą į mokyklą (išskyrus į vaikų socializacijos centrą) ir paskirstymą į klases pagal mokyklos vadovo patvirtintus pask</text:span><text:span text:style-name="T481">irstymo į klases kriterijus organizuoja ir vykdo mokyklos vadovas ir mokinių priėmimo komisija kiekvienais kalendoriniais metais į<text:s/></text:span><text:soft-page-break/><text:span text:style-name="T482">ikimokyklinio, priešmokyklinio, pradinio ugdymo programas – nuo gegužės 31 d. iki birželio 15 d.; į pagrindinio ir vidurinio<text:s/></text:span><text:span text:style-name="T483">ugdymo programas – nuo birželio 1 d. iki birželio 30 d.; papildomas priėmimas į mokykloje esančias laisvas vietas organizuojamas<text:s/></text:span><text:span text:style-name="T484">nuo rugpjūčio 27 d. iki rugpjūčio 30 d.</text:span><text:s/></text:p>
      <text:p text:style-name="P485">Punkto pakeitimai:</text:p>
      <text:p text:style-name="P486"><text:span text:style-name="T487">Nr.<text:s/></text:span><text:a xlink:href="https://www.e-tar.lt/portal/legalAct.html?documentId=7873dae0512111e9975f9c35aedfe438" office:target-frame-name="_top" xlink:show="replace"><text:span text:style-name="T488">V-338</text:span></text:a><text:span text:style-name="T489">, 2019-03-28, paskelbta TAR 2019-03-28, i. k. 2019-04823</text:span></text:p>
      <text:p text:style-name="P490"><text:span text:style-name="T491">Nr.<text:s/></text:span><text:a xlink:href="https://www.e-tar.lt/portal/legalAct.html?documentId=00358d20726e11eabee4a336e7e6fdab" office:target-frame-name="_top" xlink:show="replace"><text:span text:style-name="T492">V-470</text:span></text:a><text:span text:style-name="T493">, 2020-03-30, paskelbta TAR 2020-03-30, i. k.<text:s/></text:span><text:span text:style-name="T494">2020-06560</text:span></text:p>
      <text:p text:style-name="Normal"/>
      <text:p text:style-name="P495"><text:span text:style-name="T496">15</text:span><text:span text:style-name="T497">.<text:s/></text:span><text:span text:style-name="T498">Prašymai mokytis mokykloje<text:s/></text:span><text:span text:style-name="T499">priimami ir</text:span><text:span text:style-name="T500"><text:s/>registruojami eilės tvarka:</text:span><text:span text:style-name="T501"><text:s/></text:span></text:p>
      <text:p text:style-name="P502"><text:span text:style-name="T503">15.1</text:span><text:span text:style-name="T504">. į specializuoto meninio ugdymo krypties programas vykdančias mokyklas:</text:span></text:p>
      <text:p text:style-name="P505"><text:span text:style-name="T506">15.1.1</text:span><text:span text:style-name="T507">. į Nacionalinės Mikalojaus Konstantino Čiurlionio menų mokyklos 1-ą klasę nuo<text:s/></text:span><text:span text:style-name="T508">sausio 15 d. iki balandžio 25 d., į kitų specializuoto meninio ugdymo krypties programas vykdančių mokyklų 1-ą klasę nuo sausio 15 d. iki balandžio 3 d.;</text:span></text:p>
      <text:p text:style-name="P509"><text:span text:style-name="T510">15.1.2</text:span><text:span text:style-name="T511">. į I gimnazijos klasę, jei yra laisvų vietų į 2-ą–8-ą klases, į I–IV gimnazijų klases nuo s</text:span><text:span text:style-name="T512">ausio 15 d. iki gegužės 30 d.;</text:span></text:p>
      <text:p text:style-name="P513"><text:span text:style-name="T514">15.2</text:span><text:span text:style-name="T515">. į mokyklas, skirtas mokiniams, turintiems didelių ar labai didelių specialiųjų ugdymosi poreikių dėl įgimtų ar įgytų sutrikimų pagal bendrojo ugdymo programas ir priešmokyklinio ugdymo programas nuo sausio 15 d. i</text:span><text:span text:style-name="T516">ki gegužės 30 d.;<text:s/></text:span></text:p>
      <text:p text:style-name="P517"><text:span text:style-name="T518">15.3</text:span><text:span text:style-name="T519">. į Vilniaus lietuvių namus pagal bendrojo ugdymo programas nuo gegužės 6 d. iki gegužės 30 d.;</text:span></text:p>
      <text:p text:style-name="P520"><text:span text:style-name="T521">15.4</text:span><text:span text:style-name="T522">. į bendrąsias bendrojo ugdymo mokyklas ir į Mickūnų vaikų lopšelio-darželio priešmokyklinio ugdymo programą nuo balandžio 15</text:span><text:span text:style-name="T523"><text:s/>d. iki gegužės 30 d.;</text:span></text:p>
      <text:p text:style-name="P524"><text:span text:style-name="T525">15.5</text:span><text:span text:style-name="T526">. į ikimokyklinio<text:s/></text:span><text:span text:style-name="T527">ugdymo programą visus kalendorinius metus;</text:span></text:p>
      <text:p text:style-name="P528"><text:span text:style-name="T529">15.6</text:span><text:span text:style-name="T530">. papildomai prašymai į laisvas mokymo vietas priimami į mokyklas, skirtas mokiniams, turintiems didelių ar labai didelių specialiųjų ugdymosi poreikių dėl<text:s/></text:span><text:span text:style-name="T531">įgimtų ar įgytų sutrikimų, į Vilniaus lietuvių namus,<text:s/></text:span><text:span text:style-name="T532">į bendrąsias bendrojo ugdymo mokyklas</text:span><text:span text:style-name="T533"><text:s text:c="2"/>pagal<text:s/></text:span><text:span text:style-name="T534">priešmokyklinio,<text:s/></text:span><text:soft-page-break/><text:span text:style-name="T535">pradinio ugdymo programas<text:s/></text:span><text:span text:style-name="T536">ir į Mickūnų vaikų lopšelio-darželio priešmokyklinio ugdymo programą nuo birželio 11 d. iki rugpjūčio 26 d.;<text:s/></text:span><text:span text:style-name="T537">pagal</text:span><text:span text:style-name="T538"><text:s/></text:span><text:span text:style-name="T539">pagrindinio ir vidurinio ugdymo programas – nuo liepos 1 d. iki rugpjūčio 26 d.</text:span><text:s/></text:p>
      <text:p text:style-name="P540">Punkto pakeitimai:</text:p>
      <text:p text:style-name="P541"><text:span text:style-name="T542">Nr.<text:s/></text:span><text:a xlink:href="https://www.e-tar.lt/portal/legalAct.html?documentId=7873dae0512111e9975f9c35aedfe438" office:target-frame-name="_top" xlink:show="replace"><text:span text:style-name="T543">V-338</text:span></text:a><text:span text:style-name="T544">, 2019-03-28, paskelbta TAR 2019-03-28, i. k.<text:s/></text:span><text:span text:style-name="T545">2019-04823</text:span></text:p>
      <text:p text:style-name="Normal"/>
      <text:p text:style-name="P546"><text:span text:style-name="T547">16</text:span><text:span text:style-name="T548">. Per mokslo metus mokiniai priimami į mokyklų, skirtų mokiniams, turintiems didelių ar labai didelių specialiųjų ugdymosi poreikių dėl įgimtų ar įgytų sutrikimų, į Vilniaus lietuvių namų, į bendrųjų bendrojo ugdymo mokyklų ir ikimokyklin</text:span><text:span text:style-name="T549">io ugdymo mokyklų laisvas mokymosi vietas.</text:span><text:s/></text:p>
      <text:p text:style-name="P550">Punkto pakeitimai:</text:p>
      <text:p text:style-name="P551"><text:span text:style-name="T552">Nr.<text:s/></text:span><text:a xlink:href="https://www.e-tar.lt/portal/legalAct.html?documentId=7873dae0512111e9975f9c35aedfe438" office:target-frame-name="_top" xlink:show="replace"><text:span text:style-name="T553">V-338</text:span></text:a><text:span text:style-name="T554">, 2019-03-28, paskelbta TAR 2019-03-28, i. k. 2019-04823</text:span></text:p>
      <text:p text:style-name="Normal"/>
      <text:p text:style-name="P555"><text:span text:style-name="T556">17</text:span><text:span text:style-name="T557">. Į specializuoto meni</text:span><text:span text:style-name="T558">nio ugdymo krypties programas vykdančias mokyklas priimami mokytis stojamąjį egzaminą išlaikę mokiniai.</text:span><text:span text:style-name="T559"><text:s/></text:span><text:span text:style-name="T560">Stojamojo egzamino datą nustato švietimo, mokslo ir sporto ministras.</text:span><text:span text:style-name="T561"><text:s/>Stojamųjų egzaminų organizavimo ir vykdymo tvarką tvirtina specializuoto meninio u</text:span><text:span text:style-name="T562">gdymo krypties programas vykdančios mokyklos vadovas. Esant didesniam stojančiųjų skaičiui, negu yra patvirtinta klasių komplektų, įstojusiųjų eilė sudaroma atsižvelgiant į stojamojo egzamino rezultatus. Esant laisvų mokymosi vietų skelbiamas papildomas pr</text:span><text:span text:style-name="T563">ašymų priėmimas nuo liepos 1 d. iki rugpjūčio 25 d. Į laisvas mokymosi vietas per mokslo metus gali būti<text:s/></text:span><text:span text:style-name="T564">priimti mokiniai, atvykę iš kitos atitinkamą specializuoto meninio ugdymo krypties programą vykdančios mokyklos.</text:span><text:s/></text:p>
      <text:p text:style-name="P565">Punkto pakeitimai:</text:p>
      <text:p text:style-name="P566"><text:span text:style-name="T567">Nr.<text:s/></text:span><text:a xlink:href="https://www.e-tar.lt/portal/legalAct.html?documentId=7873dae0512111e9975f9c35aedfe438" office:target-frame-name="_top" xlink:show="replace"><text:span text:style-name="T568">V-338</text:span></text:a><text:span text:style-name="T569">, 2019-03-28, paskelbta TAR 2019-03-28, i. k. 2019-04823</text:span></text:p>
      <text:p text:style-name="Normal"/>
      <text:p text:style-name="P570"><text:span text:style-name="T571">18</text:span><text:span text:style-name="T572">. Mokinys, pageidaujantis mokytis pagal mokykloje teikiamas ugdymo programas (išskyrus vaikų<text:s/></text:span><text:span text:style-name="T573">socializacijos centrą), mokyklos vadovui teikia prašymą</text:span><text:span text:style-name="T574">,</text:span><text:span text:style-name="T575"><text:s/>taip pat mokinys, norintis tęsti<text:s/></text:span><text:soft-page-break/><text:span text:style-name="T576">mokymąsi toje pačioje mokykloje (išskyrus vaikų socializacijos centrą) pagal aukštesnę ugdymo programą, mokyklos vadovui teikia prašymą (prašymą už vaiką iki 14 metų<text:s/></text:span><text:span text:style-name="T577">teikia vienas iš tėvų (globėjų), nuo 14 metų – vaikas, turintis vieno iš tėvų (rūpintojų) raštišką sutikimą), gimimo liudijimą ar vaiko asmens tapatybę patvirtinantį dokumentą arba notaro patvirtintą šio dokumento kopiją, leidimą gyventi Lietuvoje (išskyru</text:span><text:span text:style-name="T578">s Lietuvos Respublikos piliečius), vaiko įgyto išsilavinimo pažymėjimą arba mokymosi pasiekimų pažymėjimą (netaikytina ikimokyklinio ugdymo mokyklai ir pradėsiantiems mokytis pirmoje klasėje), nustatytos formos vaiko sveikatos pažymėjimą ir vieną fotonuotr</text:span><text:span text:style-name="T579">auką</text:span><text:span text:style-name="T580">.<text:s/></text:span><text:span text:style-name="T581">Jei prašymų mokytis</text:span><text:span text:style-name="T582"><text:s/>mokykloje pagal atitinkamas ugdymo programas<text:s/></text:span><text:span text:style-name="T583">yra daugiau nei<text:s/></text:span><text:span text:style-name="T584">mokymosi</text:span><text:span text:style-name="T585"><text:s/>vietų, mokyklos priėmimo komisija turi teisę prašyti papildomai pateikti per jos nustatytą terminą pažymą apie<text:s/></text:span><text:span text:style-name="T586">vieno iš tėvų (globėjų, rūpintojų) ir paties vaik</text:span><text:span text:style-name="T587">o</text:span><text:span text:style-name="T588"><text:s/></text:span><text:span text:style-name="T589">deklaruotą gyvenamąją vietą ir kitus dokumentus,<text:s/></text:span><text:span text:style-name="T590">patvirtinančius pirmumo kriterijus.</text:span><text:span text:style-name="T591"><text:s/></text:span></text:p>
      <text:p text:style-name="P592">Punkto pakeitimai:</text:p>
      <text:p text:style-name="P593"><text:span text:style-name="T594">Nr.<text:s/></text:span><text:a xlink:href="https://www.e-tar.lt/portal/legalAct.html?documentId=00358d20726e11eabee4a336e7e6fdab" office:target-frame-name="_top" xlink:show="replace"><text:span text:style-name="T595">V-470</text:span></text:a><text:span text:style-name="T596">, 2020-03-30, paskelbta TAR 2020-03-30, i.</text:span><text:span text:style-name="T597"><text:s/>k. 2020-06560</text:span></text:p>
      <text:p text:style-name="Normal"/>
      <text:p text:style-name="P598"><text:span text:style-name="T599">19</text:span><text:span text:style-name="T600">. Į vaikų socializacijos centrą vaiko pristatymą organizuoja savivaldybės administracijos direktorius ir numato vaiko pristatymo į vaikų socializacijos centrą datą. Pristatant vaiką į vaikų socializacijos centrą turi būti pateikti dok</text:span><text:span text:style-name="T601">umentai: vaiko asmens tapatybę patvirtinantis dokumentas, teismo leidimas ir savivaldybės administracijos direktoriaus sprendimas dėl vaiko vidutinės priežiūros priemonės skyrimo, vaiko išsilavinimo pažymėjimas arba pažyma apie vaiko mokymosi pasiekimus, p</text:span><text:span text:style-name="T602">edagoginės psichologinės tarnybos pažyma apie asmens specialiuosius ugdymo (ugdymosi) poreikius, pažyma iš mokyklos, kurioje vaikas mokėsi, apie jo išregistravimą iš Mokinių registro, valstybinės vaiko teisių apsaugos institucijos raštu pateikta išvada, šv</text:span><text:span text:style-name="T603">ietimo, mokslo ir sporto ministro įgaliotos institucijos išvada, vaiko sveikatos pažymėjimas, vaiko charakteristika iš mokyklos, kurioje vaikas mokėsi. Taip pat pateikiama kita informacija, numatyta Lietuvos Respublikos vaiko minimalios ir vidutinės prieži</text:span><text:span text:style-name="T604">ūros įstatymo 22 straipsnio 4 dalyje. Pristatant į vaikų socializacijos centrą vaiką, kuriam paskirta auklėjamojo poveikio<text:s/></text:span><text:soft-page-break/><text:span text:style-name="T605">priemonė Lietuvos Respublikos baudžiamajame kodekse nustatytais atvejais, turi būti pateikiamas vaiko asmens tapatybę patvirtinantis<text:s/></text:span><text:span text:style-name="T606">dokumentas, įsiteisėjęs teismo nuosprendis dėl auklėjamojo poveikio priemonės skyrimo ir aukščiau nurodyti dokumentai. Jeigu aukščiau nurodyti dokumentai nepateikiami, savivaldybės administracijos Vaiko gerovės komisija organizuoja šių dokumentų surinkimą<text:s/></text:span><text:span text:style-name="T607">ir pateikimą vaikų socializacijos centrui ne vėliau kaip per 5 darbo dienas nuo vaikų socializacijos centro informavimo apie vaiko atvykimą dienos.</text:span><text:s/></text:p>
      <text:p text:style-name="P608">Punkto pakeitimai:</text:p>
      <text:p text:style-name="P609"><text:span text:style-name="T610">Nr.<text:s/></text:span><text:a xlink:href="https://www.e-tar.lt/portal/legalAct.html?documentId=7873dae0512111e9975f9c35aedfe438" office:target-frame-name="_top" xlink:show="replace"><text:span text:style-name="T611">V-338</text:span></text:a><text:span text:style-name="T612">, 2019-03-28, paskelbta TAR 2019-03-28, i. k. 2019-04823</text:span></text:p>
      <text:p text:style-name="Normal"/>
      <text:p text:style-name="P613"><text:span text:style-name="T614">20</text:span><text:span text:style-name="T615">. Kartu su prašymu mokytis Lietuvos aklųjų ir silpnaregių ugdymo centre pateikiama pedagoginės psichologinės tarnybos (ar švietimo pagalbos tarnybos) pažyma dėl nustatytų di</text:span><text:span text:style-name="T616">delių <text:s/>ar labai didelių specialiųjų ugdymosi poreikių; gydytojo oftalmologo asmens regėjimo būklės įvertinimas.</text:span></text:p>
      <text:p text:style-name="P617"><text:span text:style-name="T618">21</text:span><text:span text:style-name="T619">. Kartu su prašymu mokytis Lietuvos kurčiųjų ir neprigirdinčiųjų ugdymo centre ir Lietuvos sutrikusios klausos vaikų ikimokyklinio ugdymo<text:s/></text:span><text:span text:style-name="T620">centre teikiama pedagoginės psichologinės tarnybos (ar švietimo pagalbos tarnybos) pažyma dėl nustatytų didelių ar labai didelių specialiųjų ugdymosi poreikių; gydytojo surdologo asmens klausos įvertinimas su klausos tonine audiograma.</text:span></text:p>
      <text:p text:style-name="P621"><text:span text:style-name="T622">22</text:span><text:span text:style-name="T623">. Kartu su pra</text:span><text:span text:style-name="T624">šymu mokytis „Diemedžio“ ugdymo centre ir Žeimenos skyriuje teikiama pedagoginės psichologinės tarnybos (ar švietimo pagalbos tarnybos) pažyma dėl nustatytų didelių ar labai didelių specialiųjų ugdymosi poreikių; gydytojo vaikų psichiatro įvertinimas ir re</text:span><text:span text:style-name="T625">komendacija.</text:span></text:p>
      <text:p text:style-name="P626"><text:span text:style-name="T627">23</text:span><text:span text:style-name="T628">.<text:s/></text:span><text:span text:style-name="T629">Prašymas ir kiti dokumentai<text:s/></text:span><text:span text:style-name="T630">gali būti teikiami<text:s/></text:span><text:span text:style-name="T631">asmeniškai, elektroniniu paštu arba registruotu laišku ir mokykloje yra registruojami<text:s/></text:span><text:span text:style-name="T632">Dokumentų tvarkymo ir apskaitos taisyklių, patvirtintų Lietuvos vyriausiojo archyvaro 2011 m. liepos 4</text:span><text:span text:style-name="T633"><text:s/>d. įsakymu<text:s/></text:span><text:span text:style-name="T634">Nr. V-118</text:span><text:span text:style-name="T635"><text:s/>„Dėl Dokumentų tvarkymo ir apskaitos taisyklių patvirtinimo“, nustatyta tvarka.</text:span><text:s/></text:p>
      <text:soft-page-break/>
      <text:p text:style-name="P636">Punkto pakeitimai:</text:p>
      <text:p text:style-name="P637"><text:span text:style-name="T638">Nr.<text:s/></text:span><text:a xlink:href="https://www.e-tar.lt/portal/legalAct.html?documentId=00358d20726e11eabee4a336e7e6fdab" office:target-frame-name="_top" xlink:show="replace"><text:span text:style-name="T639">V-470</text:span></text:a><text:span text:style-name="T640">, 2020-03-30, paskelbta TAR</text:span><text:span text:style-name="T641"><text:s/>2020-03-30, i. k. 2020-06560</text:span></text:p>
      <text:p text:style-name="Normal"/>
      <text:p text:style-name="P642"><text:span text:style-name="T643">24</text:span><text:span text:style-name="T644">. Tėvams (globėjams, rūpintojams) pageidaujant Aprašo 9.1, 9.2, 9.3, 9.4, 11.4, 11.5 <text:s/>papunkčiuose nenumatytais atvejais dėl asmens, kuriam dėl įgimtų ar įgytų sutrikimų nustatyti dideli ar labai dideli specialieji ugdy</text:span><text:span text:style-name="T645">mosi poreikiai, ugdymo mokykloje, skirtoje mokiniams, turintiems didelių ar labai didelių specialiųjų ugdymosi poreikių, priima mokyklos vadovas, išanalizavęs pedagoginės psichologinės tarnybos (ar švietimo pagalbos tarnybos) rekomendaciją ir suderinęs su<text:s/></text:span><text:span text:style-name="T646">Komisija.</text:span><text:s/></text:p>
      <text:p text:style-name="P647">Punkto pakeitimai:</text:p>
      <text:p text:style-name="P648"><text:span text:style-name="T649">Nr.<text:s/></text:span><text:a xlink:href="https://www.e-tar.lt/portal/legalAct.html?documentId=7873dae0512111e9975f9c35aedfe438" office:target-frame-name="_top" xlink:show="replace"><text:span text:style-name="T650">V-338</text:span></text:a><text:span text:style-name="T651">, 2019-03-28, paskelbta TAR 2019-03-28, i. k. 2019-04823</text:span></text:p>
      <text:p text:style-name="Normal"/>
      <text:p text:style-name="P652"><text:span text:style-name="T653">25</text:span><text:span text:style-name="T654">. Mokinių priėmimas mokytis į mokyklas įforminamas mokymo sutartimi. Mokymo sutartis su kiekvienu naujai atvykusiu asmeniu<text:s/></text:span><text:span text:style-name="T655">sudaroma iki pirmos jo mokymosi dienos pagal ugdymo programą.</text:span></text:p>
      <text:p text:style-name="P656"/>
      <text:p text:style-name="P657"><text:span text:style-name="T658">V</text:span><text:span text:style-name="T659"><text:s/>SKYRIUS</text:span></text:p>
      <text:p text:style-name="P660"><text:span text:style-name="T661">BAIGIAMOSIOS NUOSTATOS</text:span></text:p>
      <text:p text:style-name="P662"/>
      <text:p text:style-name="P663"><text:span text:style-name="T664">26</text:span><text:span text:style-name="T665">. Mokykla (išskyrus į va</text:span><text:span text:style-name="T666">ikų socializacijos centrą) skelbia informaciją apie mokinių priėmimą ir laisvas vietas mokyklos interneto svetainėje. Informacija papildomai gali būti skelbiama mokyklos skelbimų lentoje ar kitu būdu.<text:s/></text:span></text:p>
      <text:p text:style-name="P667"/>
      <text:p text:style-name="P668"><text:span text:style-name="T669">__________________</text:span></text:p>
      <text:p text:style-name="P670"/>
      <text:p text:style-name="P671"/>
      <text:p text:style-name="P672"><text:span text:style-name="T673">Pakeitimai:</text:span></text:p>
      <text:p text:style-name="P674"/>
      <text:p text:style-name="P675"><text:span text:style-name="T676">1.</text:span></text:p>
      <text:p text:style-name="P677"><text:span text:style-name="T678">Lietuvos<text:s/></text:span><text:span text:style-name="T679">Respublikos švietimo ir mokslo ministerija, Įsakymas</text:span></text:p>
      <text:p text:style-name="P680"><text:span text:style-name="T681">Nr.<text:s/></text:span><text:a xlink:href="https://www.e-tar.lt/portal/legalAct.html?documentId=b1118c609a0811e3bdd0a9c9ad8ce1bf" office:target-frame-name="_top" xlink:show="replace"><text:span text:style-name="T682">V-124</text:span></text:a><text:span text:style-name="T683">, 2014-02-19, paskelbta TAR 2014-02-20, i. k. 2014-01858</text:span></text:p>
      <text:p text:style-name="P684"><text:span text:style-name="T685">Dėl švietimo ir mokslo ministro 2012 m.</text:span><text:span text:style-name="T686"><text:s/>kovo 28 d. įsakymo Nr. V-552 „Dėl Priėmimo į valstybines bendrojo ugdymo mokyklas, kurių savininko teises ir pareigas įgyvendinanti institucija yra Švietimo ir mokslo ministerija, tvarkos aprašo patvirtinimo“ pakeitimo</text:span></text:p>
      <text:p text:style-name="P687"/>
      <text:p text:style-name="P688"><text:span text:style-name="T689">2.</text:span></text:p>
      <text:p text:style-name="P690"><text:span text:style-name="T691">Lietuvos Respublikos švietimo ir</text:span><text:span text:style-name="T692"><text:s/>mokslo ministerija, Įsakymas</text:span></text:p>
      <text:p text:style-name="P693"><text:span text:style-name="T694">Nr.<text:s/></text:span><text:a xlink:href="https://www.e-tar.lt/portal/legalAct.html?documentId=62ee3710a05511e3aeb49a67165e3ad3" office:target-frame-name="_top" xlink:show="replace"><text:span text:style-name="T695">V-187</text:span></text:a><text:span text:style-name="T696">, 2014-02-27, paskelbta TAR 2014-02-28, i. k. 2014-02345</text:span></text:p>
      <text:p text:style-name="P697"><text:span text:style-name="T698">Dėl švietimo ir mokslo ministro 2012 m. kovo 28 d. įsakymo Nr.</text:span><text:span text:style-name="T699"><text:s/>V-552 „Dėl Priėmimo į valstybines bendrojo ugdymo ir ikimokyklinio ugdymo mokyklas, kurių savininko teises ir pareigas įgyvendinanti institucija yra Švietimo ir mokslo ministerija, tvarkos aprašo patvirtinimo“ pakeitimo</text:span></text:p>
      <text:p text:style-name="P700"/>
      <text:p text:style-name="P701"><text:span text:style-name="T702">3.</text:span></text:p>
      <text:p text:style-name="P703"><text:span text:style-name="T704">Lietuvos Respublikos švietimo i</text:span><text:span text:style-name="T705">r mokslo ministerija, Įsakymas</text:span></text:p>
      <text:p text:style-name="P706"><text:span text:style-name="T707">Nr.<text:s/></text:span><text:a xlink:href="https://www.e-tar.lt/portal/legalAct.html?documentId=a99cdb40305911e5b1be8e104a145478" office:target-frame-name="_top" xlink:show="replace"><text:span text:style-name="T708">V-771</text:span></text:a><text:span text:style-name="T709">, 2015-07-22, paskelbta TAR 2015-07-22, i. k. 2015-11556</text:span></text:p>
      <text:p text:style-name="P710"><text:span text:style-name="T711">Dėl švietimo ir mokslo ministro 2012 m. kovo 28 d. įsakymo Nr</text:span><text:span text:style-name="T712">. V-552 „Dėl Priėmimo į valstybines bendrojo ugdymo ir ikimokyklinio ugdymo mokyklas, kurių savininko teises ir pareigas įgyvendinanti institucija yra švietimo ir mokslo ministerija, tvarkos aprašo patvirtinimo“ pakeitimo</text:span></text:p>
      <text:p text:style-name="P713"/>
      <text:p text:style-name="P714"><text:span text:style-name="T715">4.</text:span></text:p>
      <text:p text:style-name="P716"><text:span text:style-name="T717">Lietuvos Respublikos švietimo<text:s/></text:span><text:span text:style-name="T718">ir mokslo ministerija, Įsakymas</text:span></text:p>
      <text:p text:style-name="P719"><text:span text:style-name="T720">Nr.<text:s/></text:span><text:a xlink:href="https://www.e-tar.lt/portal/legalAct.html?documentId=f59089f04a1111e8ade598b2394a491d" office:target-frame-name="_top" xlink:show="replace"><text:span text:style-name="T721">V-410</text:span></text:a><text:span text:style-name="T722">, 2018-04-27, paskelbta TAR 2018-04-30, i. k. 2018-06805</text:span></text:p>
      <text:p text:style-name="P723"><text:span text:style-name="T724">Dėl švietimo ir mokslo ministro 2012 m. kovo 28 d. įsakymo N</text:span><text:span text:style-name="T725">r. V-552 „Dėl Priėmimo į valstybines bendrojo ugdymo ir ikimokyklinio ugdymo mokyklas, kurių savininko teises ir pareigas įgyvendinanti institucija yra Švietimo ir mokslo ministerija, tvarkos aprašo patvirtinimo“ pakeitimo</text:span></text:p>
      <text:p text:style-name="P726"/>
      <text:p text:style-name="P727"><text:span text:style-name="T728">5.</text:span></text:p>
      <text:p text:style-name="P729"><text:span text:style-name="T730">Lietuvos Respublikos švietimo</text:span><text:span text:style-name="T731">, mokslo ir sporto ministerija, Įsakymas</text:span></text:p>
      <text:soft-page-break/>
      <text:p text:style-name="P732"><text:span text:style-name="T733">Nr.<text:s/></text:span><text:a xlink:href="https://www.e-tar.lt/portal/legalAct.html?documentId=7873dae0512111e9975f9c35aedfe438" office:target-frame-name="_top" xlink:show="replace"><text:span text:style-name="T734">V-338</text:span></text:a><text:span text:style-name="T735">, 2019-03-28, paskelbta TAR 2019-03-28, i. k. 2019-04823</text:span></text:p>
      <text:p text:style-name="P736"><text:span text:style-name="T737">Dėl švietimo ir mokslo ministro 2012 m. kovo 28 d.<text:s/></text:span><text:span text:style-name="T738">įsakymo Nr. V-552 „Dėl Priėmimo į valstybines bendrojo ugdymo ir ikimokyklinio ugdymo mokyklas, kurių savininko teises ir pareigas įgyvendinanti institucija yra Švietimo ir mokslo ministerija, tvarkos aprašo patvirtinimo“ pakeitimo</text:span></text:p>
      <text:p text:style-name="P739"/>
      <text:p text:style-name="P740"><text:span text:style-name="T741">6.</text:span></text:p>
      <text:p text:style-name="P742"><text:span text:style-name="T743">Lietuvos Respublikos</text:span><text:span text:style-name="T744"><text:s/>švietimo, mokslo ir sporto ministerija, Įsakymas</text:span></text:p>
      <text:p text:style-name="P745"><text:span text:style-name="T746">Nr.<text:s/></text:span><text:a xlink:href="https://www.e-tar.lt/portal/legalAct.html?documentId=00358d20726e11eabee4a336e7e6fdab" office:target-frame-name="_top" xlink:show="replace"><text:span text:style-name="T747">V-470</text:span></text:a><text:span text:style-name="T748">, 2020-03-30, paskelbta TAR 2020-03-30, i. k. 2020-06560</text:span></text:p>
      <text:p text:style-name="P749"><text:span text:style-name="T750">Dėl švietimo, mokslo ir sporto ministro 20</text:span><text:span text:style-name="T751">12 m. kovo 28 d. įsakymo Nr. V-552 „Dėl Priėmimo į valstybines bendrojo ugdymo ir ikimokyklinio ugdymo mokyklas, kurių savininko teises ir pareigas įgyvendina švietimo, mokslo ir sporto ministerija, tvarkos aprašo patvirtinimo“ pakeitimo</text:span></text:p>
      <text:p text:style-name="P752"/>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9</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04-17T06:32:00Z</meta:creation-date>
    <dc:date>2023-04-17T06:32:00Z</dc:date>
    <meta:template xlink:href="Normal.dotm" xlink:type="simple"/>
    <meta:editing-cycles>2</meta:editing-cycles>
    <meta:editing-duration>PT0S</meta:editing-duration>
    <meta:document-statistic meta:page-count="22" meta:paragraph-count="277" meta:word-count="4957" meta:character-count="39629" meta:row-count="998" meta:non-whitespace-character-count="34949"/>
  </office:meta>
</office:document-meta>
</file>