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margin-left="4.134in">
        <style:tab-stops/>
      </style:paragraph-properties>
    </style:style>
    <style:style style:name="P1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87" style:family="table-column">
      <style:table-column-properties style:column-width="1.0062in" style:use-optimal-column-width="false"/>
    </style:style>
    <style:style style:name="TableColumn188" style:family="table-column">
      <style:table-column-properties style:column-width="5.2937in" style:use-optimal-column-width="false"/>
    </style:style>
    <style:style style:name="Table186" style:family="table">
      <style:table-properties style:width="6.3in" fo:margin-left="0in" table:align="lef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8 iki 2013-08-10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ų įrenginys ar lošimo stalas, atitinkantis Azartinių lošimų įstatymo ir Lošimų priežiūros tarnybos prie Lietuvos Respublikos finansų ministerijos (toliau – Priežiūros tarnyba) nustatytus ir patvirtintus reikalavimus, turi bū</text:span><text:span text:style-name="T95">ti paženklinamas specialiu tapatumo ženklu (toliau – ženklas) aiškiai matomoje ir nuo galimo pažeidimo apsaugotoje vietoje.</text:span></text:p>
      <text:p text:style-name="P96"><text:span text:style-name="T97">3</text:span><text:span text:style-name="T98">. Ženklas turi būti kinegraminis, turėti užrašą „</text:span><text:span text:style-name="T99">Lošimų priežiūros tarnyba prie Lietuvos Respublikos finansų ministerijos</text:span><text:span text:style-name="T100">“ su l</text:span><text:span text:style-name="T101">ošimo įrenginio rūšį atitinkančia serija ir šešių ženklų numeriu (1 priedas).</text:span></text:p>
      <text:p text:style-name="P102">Punkto pakeitimai:</text:p>
      <text:p text:style-name="P103"><text:span text:style-name="T104">Nr.<text:s/></text:span><text:a xlink:href="https://www.e-tar.lt/portal/legalAct.html?documentId=TAR.991A22A2CE9B" office:target-frame-name="_top" xlink:show="replace"><text:span text:style-name="T105">DI-156</text:span></text:a><text:span text:style-name="T106">, 2012-07-04, Žin., 2012, Nr. 80-4214 (2012-07-10); Žin., 2012, Nr.</text:span><text:span text:style-name="T107"><text:s/>84-4446 (2012-07-17), i. k. 11220LPISAK00DI-156</text:span></text:p>
      <text:p text:style-name="Normal"/>
      <text:p text:style-name="P108"><text:span text:style-name="T109">4</text:span><text:span text:style-name="T110">. Ženklai išduodami lošimo įrenginį ar lošimo stalą (toliau – lošimo įrenginiai) įregistravus Lietuvos lošimo įrenginių registre bei Priežiūros tarnybos nustatyta tvarka pateikus dokumentus ir informac</text:span><text:span text:style-name="T111">iją apie lošimo įrenginius.</text:span></text:p>
      <text:p text:style-name="P112"><text:span text:style-name="T113">5</text:span><text:span text:style-name="T114">. Lošimo įrenginiai ir lošimo stalai ženklinami prieš pradedant lošimo įrenginių eksploataciją.</text:span></text:p>
      <text:p text:style-name="P115"/>
      <text:p text:style-name="P116"><text:span text:style-name="T117">II</text:span><text:span text:style-name="T118">.<text:s/></text:span><text:span text:style-name="T119">LOŠIMŲ ĮRENGINIŲ ŽENKLINIMAS</text:span></text:p>
      <text:p text:style-name="P120"/>
      <text:p text:style-name="P121"><text:span text:style-name="T122">6</text:span><text:span text:style-name="T123">. Įregistravus lošimo įrenginius Lietuvos lošimo įrenginių registre ir Priežiūros</text:span><text:span text:style-name="T124"><text:s/>tarnybai jos nustatyta tvarka gavus dokumentus ir informaciją apie lošimo įrenginius, įgaliotas Priežiūros tarnybos valstybės tarnautojas (toliau – įgaliotas valstybės tarnautojas) pasirašytinai išduoda ženklus bendrovės direktoriui arba įgaliotam atstovu</text:span><text:span text:style-name="T125">i (toliau – bendrovės atstovas), įformindamas ženklų priėmimo–perdavimo aktą. Jame nurodomas lošimo įrenginio tipas arba pavadinimas, gamyklos serijos numeris ir jam priskirto ženklo serija bei numeris.</text:span></text:p>
      <text:p text:style-name="P126"><text:span text:style-name="T127">7</text:span><text:span text:style-name="T128">. Po ženklų gavimo bendrovės atstovas, nustatęs<text:s/></text:span><text:span text:style-name="T129">lošimo įrenginio tapatumą, ženklina lošimo įrenginį ženklu. Priežiūros tarnybos direktoriaus įsakymu ženklinti lošimo įrenginį ženklu gali būti pavesta įgaliotam valstybės tarnautojui.</text:span></text:p>
      <text:p text:style-name="P130"><text:span text:style-name="T131">8</text:span><text:span text:style-name="T132">. Paženklinus lošimo įrenginį, ženklo serija ir numeris įrašomi lo</text:span><text:span text:style-name="T133">šimo įrenginio apskaitos žurnale Priežiūros tarnybos nustatyta tvarka.</text:span></text:p>
      <text:p text:style-name="P134"><text:span text:style-name="T135">9</text:span><text:span text:style-name="T136">. Už išduoto ženklo saugumą atsako bendrovė.</text:span></text:p>
      <text:p text:style-name="P137"><text:span text:style-name="T138">10</text:span><text:span text:style-name="T139">. Nustačius ženklo pažeidimo arba jo dingimo faktą, lošimo įrenginį eksploatuojanti bendrovė nedelsdama sustabdo įrenginio eksplo</text:span><text:span text:style-name="T140">atavimą.</text:span></text:p>
      <text:p text:style-name="P141"><text:span text:style-name="T142">11</text:span><text:span text:style-name="T143">. Apie pažeistą arba dingusį ženklą lošimus organizuojanti bendrovė privalo per vieną darbo dieną informuoti Priežiūros tarnybą.</text:span></text:p>
      <text:p text:style-name="P144"><text:span text:style-name="T145">12</text:span><text:span text:style-name="T146">. Nauju ženklu vietoj pažeisto arba dingusio įrenginys ženklinamas šio aprašo 6<text:s/></text:span><text:soft-page-break/><text:span text:style-name="T147">punkte nustatyta tvarka.</text:span></text:p>
      <text:p text:style-name="P148"><text:span text:style-name="T149">13</text:span><text:span text:style-name="T150">. Paženklinus lošimo įrenginį nauju ženklu, jo serija ir numeris įrašomi lošimo įrenginio apskaitos žurnale, o lošimo įrenginio duomenys Lietuvos lošimo įrenginių registre pakeičiami teisės aktų nustatyta tvarka.</text:span></text:p>
      <text:p text:style-name="P151"/>
      <text:p text:style-name="P152"><text:span text:style-name="T153">III</text:span><text:span text:style-name="T154">.<text:s/></text:span><text:span text:style-name="T155">BAIGIAMOSIOS NUOSTATOS</text:span></text:p>
      <text:p text:style-name="P156"/>
      <text:p text:style-name="P157"><text:span text:style-name="T158">14</text:span><text:span text:style-name="T159">. Jeigu lošimų įrenginys ar lošimo stalas nebeeksploatuojamas, bendrovė per 5 darbo dienas nuo eksploatacijos nutraukimo privalo grąžinti ženklą Priežiūros tarnybai arba sunaikinti jį lošimų įrenginio eksploatavimo vietoje dalyvaujant įgaliotam Priežiū</text:span><text:span text:style-name="T160">ros tarnybos atstovui. Jei ženklas grąžinamas Priežiūros tarnybai, jis turi būti pridėtas prie prašymo išregistruoti neeksploatuojamo lošimo įrenginio registro duomenis. Jei ženklas naikinamas lošimo įrenginio eksploatavimo vietoje dalyvaujant įgaliotam Pr</text:span><text:span text:style-name="T161">iežiūros tarnybos atstovui, turi būti surašomas specialiojo tapatumo ženklo sunaikinimo aktas, kurio vienas egzempliorius perduodamas Priežiūros tarnybai.</text:span></text:p>
      <text:p text:style-name="P162"><text:span text:style-name="T163">15</text:span><text:span text:style-name="T164">. Ženklų apskaitą vykdo įgaliotas Priežiūros tarnybos valstybės tarnautojas.</text:span></text:p>
      <text:p text:style-name="P165"><text:span text:style-name="T166">16</text:span><text:span text:style-name="T167">. Informacij</text:span><text:span text:style-name="T168">a apie suteiktų ir grąžintų (pažeistų, dingusių, sunaikintų) ženklų kiekį ir numerius kaupiama pagal kiekvieną bendrovę ir lošimų organizavimo vietą.</text:span></text:p>
      <text:p text:style-name="P169"><text:span text:style-name="T170">17</text:span><text:span text:style-name="T171">. Nepaženklintus lošimų įrenginius eksploatuoti draudžiama.</text:span></text:p>
      <text:p text:style-name="P172"/>
      <text:p text:style-name="P173"><text:span text:style-name="T174">_________________</text:span></text:p>
      <text:p text:style-name="P175"/>
      <text:soft-page-break/>
      <text:p text:style-name="P176"><text:span text:style-name="T177">Lošimų įrenginių ženklinimo specialiu<text:s/></text:span></text:p>
      <text:p text:style-name="P178">tapatumo ženklu tvarkos aprašo</text:p>
      <text:p text:style-name="P179"><text:span text:style-name="T180">1</text:span><text:span text:style-name="T181"><text:s/>priedas</text:span></text:p>
      <text:p text:style-name="P182"/>
      <text:p text:style-name="P183"><text:span text:style-name="T184">lošimo įrenginių sPECIALIŲ TAPATUMO ŽENKLŲ SERIJO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Serija</text:span></text:p>
            </table:table-cell>
            <table:table-cell table:style-name="TableCell193">
              <text:p text:style-name="P194"><text:span text:style-name="T195">Ženklintinas lošimo įrenginys</text:span></text:p>
            </table:table-cell>
          </table:table-row>
        </table:table-header-rows>
        <table:table-row table:style-name="TableRow196">
          <table:table-cell table:style-name="TableCell197">
            <text:p text:style-name="P198">AS</text:p>
          </table:table-cell>
          <table:table-cell table:style-name="TableCell199">
            <text:p text:style-name="P200">B kategorijos lošimų automatai, įrengti automatų salonuose</text:p>
          </table:table-cell>
        </table:table-row>
        <table:table-row table:style-name="TableRow201">
          <table:table-cell table:style-name="TableCell202">
            <text:p text:style-name="P203">AK</text:p>
          </table:table-cell>
          <table:table-cell table:style-name="TableCell204">
            <text:p text:style-name="P205">A kategorijos<text:s/>lošimų automatai, įrengti lošimo namuose (kazino)</text:p>
          </table:table-cell>
        </table:table-row>
        <table:table-row table:style-name="TableRow206">
          <table:table-cell table:style-name="TableCell207">
            <text:p text:style-name="P208">RS</text:p>
          </table:table-cell>
          <table:table-cell table:style-name="TableCell209">
            <text:p text:style-name="P210">Ruletės</text:p>
          </table:table-cell>
        </table:table-row>
        <table:table-row table:style-name="TableRow211">
          <table:table-cell table:style-name="TableCell212">
            <text:p text:style-name="P213">KS</text:p>
          </table:table-cell>
          <table:table-cell table:style-name="TableCell214">
            <text:p text:style-name="P215">Kortų stalai</text:p>
          </table:table-cell>
        </table:table-row>
        <table:table-row table:style-name="TableRow216">
          <table:table-cell table:style-name="TableCell217">
            <text:p text:style-name="P218">KA</text:p>
          </table:table-cell>
          <table:table-cell table:style-name="TableCell219">
            <text:p text:style-name="P220">Kauliukų stalai</text:p>
          </table:table-cell>
        </table:table-row>
        <table:table-row table:style-name="TableRow221">
          <table:table-cell table:style-name="TableCell222">
            <text:p text:style-name="P223">MI</text:p>
          </table:table-cell>
          <table:table-cell table:style-name="TableCell224">
            <text:p text:style-name="P225">Lošimo įrenginiai mokymo tikslams</text:p>
          </table:table-cell>
        </table:table-row>
        <table:table-row table:style-name="TableRow226">
          <table:table-cell table:style-name="TableCell227">
            <text:p text:style-name="P228">KT</text:p>
          </table:table-cell>
          <table:table-cell table:style-name="TableCell229">
            <text:p text:style-name="P230">Kiti lošimo įrenginiai</text:p>
          </table:table-cell>
        </table:table-row>
      </table:table>
      <text:p text:style-name="P231"/>
      <text:p text:style-name="P232"><text:span text:style-name="T233">_________________</text:span></text:p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C442FFBA66C0" office:target-frame-name="_top" xlink:show="replace"><text:span text:style-name="T237">DI-160</text:span></text:a><text:span text:style-name="T238">, 2012-07-12, Žin., 2012, Nr. 84-4446 (2012-07-17), i. k. 11220LPISAK00DI-160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ošimų priežiūros tarnyba prie Lietuvos Respublikos finansų ministerijos,</text:span><text:span text:style-name="T248"><text:s/>Įsakymas</text:span></text:p>
      <text:p text:style-name="P249"><text:span text:style-name="T250">Nr.<text:s/></text:span><text:a xlink:href="https://www.e-tar.lt/portal/legalAct.html?documentId=TAR.991A22A2CE9B" office:target-frame-name="_top" xlink:show="replace"><text:span text:style-name="T251">DI-156</text:span></text:a><text:span text:style-name="T252">, 2012-07-04, Žin., 2012, Nr. 80-4214 (2012-07-10); Žin., 2012, Nr. 84-4446 (2012-07-17), i. k. 11220LPISAK00DI-156</text:span></text:p>
      <text:p text:style-name="P253"><text:span text:style-name="T254">Dėl Lošimų priežiūros tarnybos prie Li</text:span><text:span text:style-name="T255">etuvos Respublikos finansų ministerijos direktoriaus 2012 m. kovo 21 d. įsakymo Nr. DI-30 "Dėl Lošimų įrenginių ženklinimo specialiu tapatumo ženklu tvarkos aprašo patvirtinimo" pakeitimo</text:span></text:p>
      <text:p text:style-name="P256"/>
      <text:p text:style-name="P257"><text:span text:style-name="T258">2.</text:span></text:p>
      <text:p text:style-name="P259"><text:span text:style-name="T260">Lošimų priežiūros tarnyba prie Lietuvos Respublikos finansų mini</text:span><text:span text:style-name="T261">sterijos, Įsakymas</text:span></text:p>
      <text:p text:style-name="P262"><text:span text:style-name="T263">Nr.<text:s/></text:span><text:a xlink:href="https://www.e-tar.lt/portal/legalAct.html?documentId=TAR.C442FFBA66C0" office:target-frame-name="_top" xlink:show="replace"><text:span text:style-name="T264">DI-160</text:span></text:a><text:span text:style-name="T265">, 2012-07-12, Žin., 2012, Nr. 84-4446 (2012-07-17), i. k. 11220LPISAK00DI-160</text:span></text:p>
      <text:p text:style-name="P266"><text:span text:style-name="T267">Dėl Lošimų priežiūros tarnybos prie Lietuvos Respublikos finansų mi</text:span><text:span text:style-name="T268">nisterijos direktoriaus 2012 m. liepos 4 d. įsakymo Nr. DI-156 "Dėl Lošimų priežiūros tarnybos prie Lietuvos Respublikos finansų ministerijos direktoriaus 2012 m. kovo 21 d. įsakymo Nr. DI-30 "Dėl Lošimų įrenginių ženklinimo specialiu tapatumo ženklu tvark</text:span><text:span text:style-name="T269">os aprašo patvirtinimo" pakeit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4-29T19:57:00Z</meta:creation-date>
    <dc:date>2016-04-29T19:57:00Z</dc:date>
    <meta:template xlink:href="Normal.dotm" xlink:type="simple"/>
    <meta:editing-cycles>2</meta:editing-cycles>
    <meta:editing-duration>PT0S</meta:editing-duration>
    <meta:document-statistic meta:page-count="4" meta:paragraph-count="102" meta:word-count="1138" meta:character-count="8884" meta:row-count="280" meta:non-whitespace-character-count="7848"/>
  </office:meta>
</office:document-meta>
</file>