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51" style:parent-style-name="Normal" style:family="paragraph">
      <style:paragraph-properties fo:margin-left="3.5in" fo:text-indent="0.5in">
        <style:tab-stops/>
      </style:paragraph-properties>
      <style:text-properties style:font-size-complex="12pt"/>
    </style:style>
    <style:style style:name="P52" style:parent-style-name="Normal" style:family="paragraph">
      <style:paragraph-properties fo:margin-left="3.5in" fo:text-indent="0.5in">
        <style:tab-stops/>
      </style:paragraph-properties>
      <style:text-properties style:font-size-complex="12pt"/>
    </style:style>
    <style:style style:name="P53" style:parent-style-name="Normal" style:family="paragraph">
      <style:paragraph-properties fo:margin-left="3.5in" fo:text-indent="0.5in">
        <style:tab-stops/>
      </style:paragraph-properties>
      <style:text-properties style:font-size-complex="12pt"/>
    </style:style>
    <style:style style:name="P54" style:parent-style-name="Normal" style:family="paragraph">
      <style:paragraph-properties fo:margin-left="3.5in" fo:text-indent="0.5in">
        <style:tab-stops/>
      </style:paragraph-properties>
      <style:text-properties style:font-size-complex="12pt"/>
    </style:style>
    <style:style style:name="P55" style:parent-style-name="Normal" style:family="paragraph">
      <style:paragraph-properties fo:margin-left="3.5in" fo:text-indent="0.5in">
        <style:tab-stops/>
      </style:paragraph-properties>
      <style:text-properties style:font-size-complex="12pt"/>
    </style:style>
    <style:style style:name="P56" style:parent-style-name="Normal" style:family="paragraph">
      <style:paragraph-properties fo:margin-left="3.5in" fo:text-indent="0.5in">
        <style:tab-stops/>
      </style:paragraph-properties>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style:vertical-align="middle" fo:text-indent="0.5in"/>
      <style:text-properties fo:color="#000000" style:font-size-complex="12pt" fo:hyphenate="false"/>
    </style:style>
    <style:style style:name="P60" style:parent-style-name="Normal" style:family="paragraph">
      <style:paragraph-properties fo:widows="0" fo:orphans="0"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widows="0" fo:orphans="0" fo:text-align="center" style:vertical-align="middle"/>
      <style:text-properties fo:color="#000000" style:font-size-complex="12pt" fo:hyphenate="false"/>
    </style:style>
    <style:style style:name="P64" style:parent-style-name="Normal" style:family="paragraph">
      <style:paragraph-properties fo:widows="0" fo:orphans="0" fo:text-align="center" style:vertical-align="middle"/>
      <style:text-properties fo:color="#000000" style:font-size-complex="12pt" fo:hyphenate="false"/>
    </style:style>
    <style:style style:name="P65" style:parent-style-name="Normal" style:family="paragraph">
      <style:paragraph-properties fo:widows="0" fo:orphans="0" fo:text-align="center" style:vertical-align="middle"/>
      <style:text-properties fo:hyphenate="false"/>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widows="0" fo:orphans="0"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style:vertical-align="middle"/>
      <style:text-properties fo:color="#000000" style:font-size-complex="12pt" fo:hyphenate="false"/>
    </style:style>
    <style:style style:name="P71" style:parent-style-name="Normal" style:family="paragraph">
      <style:paragraph-properties fo:widows="0" fo:orphans="0" fo:text-align="justify" style:vertical-align="middle"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ext-properties style:font-size-complex="12pt" fo:hyphenate="false"/>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style:vertical-align="middle"/>
      <style:text-properties fo:hyphenate="false"/>
    </style:style>
    <style:style style:name="P121" style:parent-style-name="Normal" style:family="paragraph">
      <style:paragraph-properties fo:text-align="center" style:vertical-align="middle"/>
      <style:text-properties fo:hyphenate="false"/>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widows="0" fo:orphans="0"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center" style:vertical-align="middle"/>
      <style:text-properties fo:color="#000000" style:font-size-complex="12pt" fo:hyphenate="false"/>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margin-left="0.5in">
        <style:tab-stops/>
      </style:paragraph-properties>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style:vertical-align="middle" fo:line-height="115%" fo:text-indent="0.5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01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line-height="115%"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fo:font-style="italic" style:font-style-asian="italic" style:font-style-complex="italic"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name="Arial" style:font-name-complex="Arial" fo:color="#000000" fo:font-size="11pt" style:font-size-asian="11pt" style:font-size-complex="11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fo:line-height="115%"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color="#000000"/>
    </style:style>
    <style:style style:name="T237" style:parent-style-name="DefaultParagraphFont" style:family="text">
      <style:text-properties fo:color="#000000" fo:letter-spacing="-0.0013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font-size="10pt" style:font-size-asian="10pt"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1F497D" style:font-size-complex="12pt"/>
    </style:style>
    <style:style style:name="P278" style:parent-style-name="Normal" style:family="paragraph">
      <style:paragraph-properties fo:text-align="justify" style:vertical-align="middle" fo:text-indent="0.5in"/>
      <style:text-properties fo:color="#000000" style:font-size-complex="12pt" fo:hyphenate="false"/>
    </style:style>
    <style:style style:name="P279" style:parent-style-name="Normal" style:family="paragraph">
      <style:paragraph-properties fo:text-align="center" style:vertical-align="middle"/>
      <style:text-properties fo:hyphenate="false"/>
    </style:style>
    <style:style style:name="P280" style:parent-style-name="Normal" style:family="paragraph">
      <style:paragraph-properties fo:widows="0" fo:orphans="0" fo:text-align="center" style:vertical-align="middle"/>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widows="0" fo:orphans="0" fo:text-align="center" style:vertical-align="middle"/>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widows="0" fo:orphans="0" fo:text-align="center" style:vertical-align="middle"/>
      <style:text-properties fo:color="#000000" style:font-size-complex="12pt"/>
    </style:style>
    <style:style style:name="P286" style:parent-style-name="Normal" style:family="paragraph">
      <style:paragraph-properties fo:widows="0" fo:orphans="0" fo:text-align="justify" style:vertical-align="middle"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b 66.6%"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6.6%"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b 66.6%"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line-height="115%"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style:font-style-complex="italic" fo:color="#000000"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style:font-style-complex="italic" fo:color="#000000"/>
    </style:style>
    <style:style style:name="T340" style:parent-style-name="DefaultParagraphFont" style:family="text">
      <style:text-properties style:font-style-complex="italic" fo:color="#000000"/>
    </style:style>
    <style:style style:name="T341" style:parent-style-name="DefaultParagraphFont" style:family="text">
      <style:text-properties style:font-weight-complex="bold" style:font-style-complex="italic" fo:color="#000000"/>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fo:background-color="#FFFFFF"/>
    </style:style>
    <style:style style:name="T344" style:parent-style-name="DefaultParagraphFont" style:family="text">
      <style:text-properties fo:color="#000000" fo:background-color="#FFFFFF"/>
    </style:style>
    <style:style style:name="T345" style:parent-style-name="DefaultParagraphFont" style:family="text">
      <style:text-properties fo:color="#000000" style:font-size-complex="12pt" fo:background-color="#FFFFFF"/>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vertical-align="middle" fo:line-height="115%" fo:text-indent="0.5in"/>
      <style:text-properties fo:hyphenate="false"/>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font-weight="bold" style:font-weight-asian="bold" style:font-weight-complex="bold" fo:color="#000000" fo:letter-spacing="-0.0013in" style:font-size-complex="12pt"/>
    </style:style>
    <style:style style:name="T361" style:parent-style-name="DefaultParagraphFont" style:family="text">
      <style:text-properties fo:color="#000000" fo:letter-spacing="-0.0013in" fo:font-size="11pt" style:font-size-asian="11pt" style:font-size-complex="11pt"/>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fo:letter-spacing="-0.0013in"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keep-together="always" fo:widows="0" fo:orphans="0" fo:text-align="center" style:vertical-align="middle"/>
      <style:text-properties fo:hyphenate="false"/>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keep-with-next="always" fo:keep-together="always" fo:widows="0" fo:orphans="0" fo:text-align="center" style:vertical-align="middle"/>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style>
    <style:style style:name="T374" style:parent-style-name="DefaultParagraphFont" style:family="text">
      <style:text-properties fo:font-weight="bold" style:font-weight-asian="bold" style:font-weight-complex="bold" fo:text-transform="uppercase" fo:color="#000000" style:font-size-complex="12pt"/>
    </style:style>
    <style:style style:name="P375" style:parent-style-name="Normal" style:family="paragraph">
      <style:paragraph-properties fo:widows="0" fo:orphans="0" fo:text-align="center" style:vertical-align="middle"/>
      <style:text-properties fo:color="#000000" style:font-size-complex="12pt" fo:hyphenate="false"/>
    </style:style>
    <style:style style:name="P376" style:parent-style-name="Normal" style:family="paragraph">
      <style:paragraph-properties fo:widows="0" fo:orphans="0" fo:text-align="center" style:vertical-align="middle"/>
      <style:text-properties fo:hyphenate="false"/>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widows="0" fo:orphans="0" fo:text-align="center" style:vertical-align="middle"/>
      <style:text-properties fo:hyphenate="false"/>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382" style:parent-style-name="Normal" style:family="paragraph">
      <style:paragraph-properties fo:widows="0" fo:orphans="0" fo:text-align="justify" style:vertical-align="middle"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5in"/>
      <style:text-properties fo:hyphenate="false"/>
    </style:style>
    <style:style style:name="T428" style:parent-style-name="DefaultParagraphFont" style:family="text">
      <style:text-properties fo:color="#000000" fo:letter-spacing="-0.0048in" style:font-size-complex="12pt"/>
    </style:style>
    <style:style style:name="T429" style:parent-style-name="DefaultParagraphFont" style:family="text">
      <style:text-properties fo:color="#000000" fo:letter-spacing="-0.0048in" style:font-size-complex="12pt"/>
    </style:style>
    <style:style style:name="T430" style:parent-style-name="DefaultParagraphFont" style:family="text">
      <style:text-properties fo:color="#000000" fo:letter-spacing="-0.0048in" style:font-size-complex="12pt"/>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13in" style:font-size-complex="12pt" fo:language="en" fo:country="GB"/>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13in" style:font-size-complex="12pt"/>
    </style:style>
    <style:style style:name="T455" style:parent-style-name="DefaultParagraphFont" style:family="text">
      <style:text-properties fo:letter-spacing="-0.0013in"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fo:letter-spacing="-0.0013in"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vertical-align="middle"/>
      <style:text-properties fo:hyphenate="false"/>
    </style:style>
    <style:style style:name="P536" style:parent-style-name="Normal" style:family="paragraph">
      <style:paragraph-properties fo:widows="0" fo:orphans="0" fo:text-align="center" style:vertical-align="middle"/>
      <style:text-properties fo:hyphenate="false"/>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font-weight="bold" style:font-weight-asian="bold" fo:color="#000000" style:font-size-complex="12pt"/>
    </style:style>
    <style:style style:name="P539" style:parent-style-name="Normal" style:family="paragraph">
      <style:paragraph-properties fo:widows="0" fo:orphans="0" fo:text-align="center" style:vertical-align="middle"/>
      <style:text-properties fo:hyphenate="false"/>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center" style:vertical-align="middle"/>
      <style:text-properties fo:color="#000000" style:font-size-complex="12pt" fo:hyphenate="false"/>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5in"/>
      <style:text-properties fo:hyphenate="false"/>
    </style:style>
    <style:style style:name="T556" style:parent-style-name="DefaultParagraphFont" style:family="text">
      <style:text-properties fo:color="#000000" fo:letter-spacing="-0.0027in" style:font-size-complex="12pt"/>
    </style:style>
    <style:style style:name="T557" style:parent-style-name="DefaultParagraphFont" style:family="text">
      <style:text-properties fo:color="#000000" fo:letter-spacing="-0.0027in"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fo:letter-spacing="-0.0027in" style:font-size-complex="12p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fo:letter-spacing="-0.0006in"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fo:letter-spacing="-0.0034in"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fo:letter-spacing="-0.0034in"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fo:color="#000000" fo:letter-spacing="-0.0034in" style:font-size-complex="12pt"/>
    </style:style>
    <style:style style:name="T582" style:parent-style-name="DefaultParagraphFont" style:family="text">
      <style:text-properties fo:color="#000000" fo:letter-spacing="-0.0034in" style:font-size-complex="12pt"/>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fo:color="#000000" fo:letter-spacing="-0.0034in" style:font-size-complex="12pt"/>
    </style:style>
    <style:style style:name="T585" style:parent-style-name="DefaultParagraphFont" style:family="text">
      <style:text-properties fo:color="#000000" fo:letter-spacing="-0.0034in" style:font-size-complex="12pt"/>
    </style:style>
    <style:style style:name="T586" style:parent-style-name="DefaultParagraphFont" style:family="text">
      <style:text-properties fo:color="#000000" fo:letter-spacing="-0.0034in" style:font-size-complex="12pt"/>
    </style:style>
    <style:style style:name="T587" style:parent-style-name="DefaultParagraphFont" style:family="text">
      <style:text-properties fo:font-style="italic" style:font-style-asian="italic" fo:color="#000000" fo:letter-spacing="-0.0034in" style:font-size-complex="12pt"/>
    </style:style>
    <style:style style:name="T588" style:parent-style-name="DefaultParagraphFont" style:family="text">
      <style:text-properties fo:color="#000000" fo:letter-spacing="-0.0034in" style:font-size-complex="12pt"/>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34in" style:font-size-complex="12pt"/>
    </style:style>
    <style:style style:name="T591" style:parent-style-name="DefaultParagraphFont" style:family="text">
      <style:text-properties fo:color="#000000" fo:letter-spacing="-0.0034in" style:font-size-complex="12p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center" style:vertical-align="middle"/>
      <style:text-properties fo:hyphenate="false"/>
    </style:style>
    <style:style style:name="P596" style:parent-style-name="Normal" style:family="paragraph">
      <style:paragraph-properties fo:text-align="center" style:vertical-align="middle"/>
      <style:text-properties fo:hyphenate="false"/>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text-align="center" style:vertical-align="middle"/>
      <style:text-properties fo:hyphenate="false"/>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center" style:vertical-align="middle"/>
      <style:text-properties style:font-weight-complex="bold" fo:text-transform="uppercase" fo:color="#000000" style:font-size-complex="12pt" fo:hyphenate="false"/>
    </style:style>
    <style:style style:name="P602" style:parent-style-name="Normal" style:family="paragraph">
      <style:paragraph-properties fo:text-align="justify" style:vertical-align="middle"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center" style:vertical-align="middle"/>
      <style:text-properties fo:color="#000000" style:font-size-complex="12pt" fo:hyphenate="false"/>
    </style:style>
    <style:style style:name="P606" style:parent-style-name="Normal" style:family="paragraph">
      <style:paragraph-properties fo:text-align="center" style:vertical-align="middle"/>
      <style:text-properties fo:hyphenate="false"/>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center" style:vertical-align="middle"/>
      <style:text-properties fo:color="#000000" style:font-size-complex="12pt" fo:hyphenate="false"/>
    </style:style>
    <style:style style:name="P609" style:parent-style-name="Normal" style:family="paragraph">
      <style:paragraph-properties fo:text-align="justify" style:vertical-align="middle" fo:text-indent="0.5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fo:letter-spacing="-0.0006in"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fo:letter-spacing="-0.0006in" style:font-size-complex="12pt"/>
    </style:style>
    <style:style style:name="T623" style:parent-style-name="DefaultParagraphFont" style:family="text">
      <style:text-properties fo:color="#000000" fo:letter-spacing="-0.0006in" style:text-position="sub 66.6%" style:font-size-complex="12pt"/>
    </style:style>
    <style:style style:name="T624" style:parent-style-name="DefaultParagraphFont" style:family="text">
      <style:text-properties fo:color="#000000" fo:letter-spacing="-0.0006in" style:font-size-complex="12pt"/>
    </style:style>
    <style:style style:name="T625" style:parent-style-name="DefaultParagraphFont" style:family="text">
      <style:text-properties fo:color="#000000" fo:letter-spacing="-0.0006in" style:text-position="super 66.6%" style:font-size-complex="12pt"/>
    </style:style>
    <style:style style:name="T626" style:parent-style-name="DefaultParagraphFont" style:family="text">
      <style:text-properties fo:color="#000000" fo:letter-spacing="-0.0006in" style:font-size-complex="12pt"/>
    </style:style>
    <style:style style:name="P627" style:parent-style-name="Normal" style:family="paragraph">
      <style:paragraph-properties fo:text-align="justify" style:vertical-align="middle" fo:line-height="115%" fo:text-indent="0.5in"/>
      <style:text-properties fo:hyphenate="false"/>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fo:letter-spacing="-0.0006in"/>
    </style:style>
    <style:style style:name="T631" style:parent-style-name="DefaultParagraphFont" style:family="text">
      <style:text-properties fo:color="#000000" fo:letter-spacing="-0.0006in"/>
    </style:style>
    <style:style style:name="T632" style:parent-style-name="DefaultParagraphFont" style:family="text">
      <style:text-properties fo:color="#000000"/>
    </style:style>
    <style:style style:name="T633" style:parent-style-name="DefaultParagraphFont" style:family="text">
      <style:text-properties fo:color="#000000" fo:letter-spacing="-0.0006in"/>
    </style:style>
    <style:style style:name="T634" style:parent-style-name="DefaultParagraphFont" style:family="text">
      <style:text-properties fo:color="#000000" fo:letter-spacing="-0.0006in"/>
    </style:style>
    <style:style style:name="T635" style:parent-style-name="DefaultParagraphFont" style:family="text">
      <style:text-properties fo:color="#000000" fo:letter-spacing="-0.0006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style:vertical-align="middle" fo:text-indent="0.5in"/>
      <style:text-properties fo:hyphenate="false"/>
    </style:style>
    <style:style style:name="T646" style:parent-style-name="DefaultParagraphFont" style:family="text">
      <style:text-properties fo:color="#000000" style:font-size-complex="12pt" fo:background-color="#FFFFFF"/>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fo:color="#000000" style:font-size-complex="12pt" fo:background-color="#FFFFFF"/>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fo:color="#000000" fo:letter-spacing="-0.002in" style:font-size-complex="12pt"/>
    </style:style>
    <style:style style:name="T660" style:parent-style-name="DefaultParagraphFont" style:family="text">
      <style:text-properties fo:color="#000000" fo:letter-spacing="-0.002in"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fo:letter-spacing="-0.0006in"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center" style:vertical-align="middle"/>
      <style:text-properties fo:hyphenate="false"/>
    </style:style>
    <style:style style:name="P678" style:parent-style-name="Normal" style:family="paragraph">
      <style:paragraph-properties fo:text-align="center" style:vertical-align="middle"/>
      <style:text-properties fo:hyphenate="false"/>
    </style:style>
    <style:style style:name="T679" style:parent-style-name="DefaultParagraphFont" style:family="text">
      <style:text-properties fo:font-weight="bold" style:font-weight-asian="bold" fo:color="#000000" style:font-size-complex="12pt"/>
    </style:style>
    <style:style style:name="P680" style:parent-style-name="Normal" style:family="paragraph">
      <style:paragraph-properties fo:text-align="center" style:vertical-align="middle"/>
      <style:text-properties fo:color="#000000" style:font-size-complex="12pt" fo:hyphenate="false"/>
    </style:style>
    <style:style style:name="P681" style:parent-style-name="Normal" style:family="paragraph">
      <style:paragraph-properties fo:text-align="justify" style:vertical-align="middle" fo:text-indent="0.5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fo:letter-spacing="-0.0006in" style:font-size-complex="12pt"/>
    </style:style>
    <style:style style:name="T697" style:parent-style-name="DefaultParagraphFont" style:family="text">
      <style:text-properties fo:color="#000000" fo:letter-spacing="-0.0006in"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5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FF"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fo:letter-spacing="-0.0006in"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text-indent="0.5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5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5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15%" fo:text-indent="0.5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FF"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vertical-align="middle"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center" style:vertical-align="middle"/>
      <style:text-properties fo:hyphenate="false"/>
    </style:style>
    <style:style style:name="P753" style:parent-style-name="Normal" style:family="paragraph">
      <style:paragraph-properties fo:keep-with-next="always" fo:keep-together="always" fo:widows="0" fo:orphans="0" fo:text-align="center" style:vertical-align="middle"/>
      <style:text-properties fo:hyphenate="false"/>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756" style:parent-style-name="Normal" style:family="paragraph">
      <style:paragraph-properties fo:keep-with-next="always" fo:keep-together="always" fo:widows="0" fo:orphans="0" fo:text-align="justify" style:vertical-align="middle" fo:text-indent="0.5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letter-spacing="-0.0006in" style:font-size-complex="12pt"/>
    </style:style>
    <style:style style:name="T760" style:parent-style-name="DefaultParagraphFont" style:family="text">
      <style:text-properties fo:color="#000000" fo:letter-spacing="-0.0006in"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text-indent="0.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text-indent="0.5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style:text-position="super 66.6%"/>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vertical-align="middle" fo:text-indent="0.5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center" style:vertical-align="middle"/>
      <style:text-properties fo:color="#000000" style:font-size-complex="12pt" fo:hyphenate="false"/>
    </style:style>
    <style:style style:name="P789" style:parent-style-name="Normal" style:family="paragraph">
      <style:paragraph-properties fo:text-align="center" style:vertical-align="middle"/>
      <style:text-properties fo:hyphenate="false"/>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text-align="center" style:vertical-align="middle"/>
      <style:text-properties fo:color="#000000" style:font-size-complex="12pt" fo:hyphenate="false"/>
    </style:style>
    <style:style style:name="P793" style:parent-style-name="Normal" style:family="paragraph">
      <style:paragraph-properties fo:text-align="justify" style:vertical-align="middle"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fo:letter-spacing="-0.0006in" style:font-size-complex="12pt"/>
    </style:style>
    <style:style style:name="T800" style:parent-style-name="DefaultParagraphFont" style:family="text">
      <style:text-properties fo:color="#000000" fo:letter-spacing="-0.0006in"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text-indent="0.5in"/>
      <style:text-properties fo:hyphenate="false"/>
    </style:style>
    <style:style style:name="T807" style:parent-style-name="DefaultParagraphFont" style:family="text">
      <style:text-properties fo:color="#000000" fo:letter-spacing="-0.0013in" style:font-size-complex="12pt"/>
    </style:style>
    <style:style style:name="T808" style:parent-style-name="DefaultParagraphFont" style:family="text">
      <style:text-properties fo:color="#000000" fo:letter-spacing="-0.0013in"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fo:letter-spacing="-0.0013in"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fo:letter-spacing="-0.0013in" style:font-size-complex="12pt"/>
    </style:style>
    <style:style style:name="P813" style:parent-style-name="Normal" style:family="paragraph">
      <style:paragraph-properties fo:text-align="justify" style:vertical-align="middle"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text-indent="0.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center" style:vertical-align="middle"/>
      <style:text-properties fo:hyphenate="false"/>
    </style:style>
    <style:style style:name="P825" style:parent-style-name="Normal" style:family="paragraph">
      <style:paragraph-properties fo:keep-with-next="always" fo:keep-together="always" fo:widows="0" fo:orphans="0" fo:text-align="center" style:vertical-align="middle"/>
      <style:text-properties fo:hyphenate="false"/>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829" style:parent-style-name="Normal" style:family="paragraph">
      <style:paragraph-properties fo:keep-with-next="always" fo:keep-together="always" fo:widows="0" fo:orphans="0" fo:text-align="justify" style:vertical-align="middle" fo:text-indent="0.5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center" style:vertical-align="middle"/>
      <style:text-properties fo:hyphenate="false"/>
    </style:style>
    <style:style style:name="P838" style:parent-style-name="Normal" style:family="paragraph">
      <style:paragraph-properties fo:text-align="center" style:vertical-align="middle"/>
      <style:text-properties fo:hyphenate="false"/>
    </style:style>
    <style:style style:name="T839" style:parent-style-name="DefaultParagraphFont" style:family="text">
      <style:text-properties fo:font-weight="bold" style:font-weight-asian="bold" fo:color="#000000" style:font-size-complex="12pt"/>
    </style:style>
    <style:style style:name="P840" style:parent-style-name="Normal" style:family="paragraph">
      <style:paragraph-properties fo:text-align="center" style:vertical-align="middle"/>
      <style:text-properties fo:color="#000000" style:font-size-complex="12pt" fo:hyphenate="false"/>
    </style:style>
    <style:style style:name="P841" style:parent-style-name="Normal" style:family="paragraph">
      <style:paragraph-properties fo:text-align="justify" style:vertical-align="middle" fo:text-indent="0.5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style:vertical-align="middle" fo:text-indent="0.5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center" style:vertical-align="middle"/>
      <style:text-properties fo:hyphenate="false"/>
    </style:style>
    <style:style style:name="P854" style:parent-style-name="Normal" style:family="paragraph">
      <style:paragraph-properties fo:widows="0" fo:orphans="0" fo:text-align="center" style:vertical-align="middle"/>
      <style:text-properties fo:hyphenate="false"/>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font-weight="bold" style:font-weight-asian="bold" fo:color="#000000" style:font-size-complex="12pt"/>
    </style:style>
    <style:style style:name="P857" style:parent-style-name="Normal" style:family="paragraph">
      <style:paragraph-properties fo:widows="0" fo:orphans="0" fo:text-align="center" style:vertical-align="middle"/>
      <style:text-properties fo:hyphenate="false"/>
    </style:style>
    <style:style style:name="T858" style:parent-style-name="DefaultParagraphFont" style:family="text">
      <style:text-properties fo:font-weight="bold" style:font-weight-asian="bold" fo:color="#000000" style:font-size-complex="12pt"/>
    </style:style>
    <style:style style:name="P859" style:parent-style-name="Normal" style:family="paragraph">
      <style:paragraph-properties fo:widows="0" fo:orphans="0" fo:text-align="center" style:vertical-align="middle"/>
      <style:text-properties fo:color="#000000" style:font-size-complex="12pt" fo:hyphenate="false"/>
    </style:style>
    <style:style style:name="P860" style:parent-style-name="Normal" style:family="paragraph">
      <style:paragraph-properties fo:widows="0" fo:orphans="0" fo:text-align="justify" style:vertical-align="middle" fo:text-indent="0.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fo:letter-spacing="0.0062in"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fo:letter-spacing="-0.0006in" style:font-size-complex="12pt"/>
    </style:style>
    <style:style style:name="T877" style:parent-style-name="DefaultParagraphFont" style:family="text">
      <style:text-properties fo:color="#000000" fo:letter-spacing="-0.0006in"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text-indent="0.5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text-indent="0.5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style="italic" style:font-style-asian="italic" style:font-style-complex="italic"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style="italic" style:font-style-asian="italic" style:font-style-complex="italic"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style="italic" style:font-style-asian="italic" style:font-style-complex="italic"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center" style:vertical-align="middle" fo:text-indent="0.2166in"/>
      <style:text-properties fo:hyphenate="false"/>
    </style:style>
    <style:style style:name="P894" style:parent-style-name="Normal" style:family="paragraph">
      <style:paragraph-properties fo:widows="0" fo:orphans="0" fo:text-align="center" style:vertical-align="middle" fo:text-indent="0.2166in"/>
      <style:text-properties fo:hyphenate="false"/>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font-weight="bold" style:font-weight-asian="bold" fo:color="#000000" style:font-size-complex="12pt"/>
    </style:style>
    <style:style style:name="P897" style:parent-style-name="Normal" style:family="paragraph">
      <style:paragraph-properties fo:widows="0" fo:orphans="0" fo:text-align="center" style:vertical-align="middle"/>
      <style:text-properties fo:hyphenate="false"/>
    </style:style>
    <style:style style:name="T898" style:parent-style-name="DefaultParagraphFont" style:family="text">
      <style:text-properties fo:font-weight="bold" style:font-weight-asian="bold" style:font-weight-complex="bold" fo:text-transform="uppercase" fo:color="#000000" style:font-size-complex="12pt"/>
    </style:style>
    <style:style style:name="P899" style:parent-style-name="Normal" style:family="paragraph">
      <style:paragraph-properties fo:widows="0" fo:orphans="0" fo:text-align="center" style:vertical-align="middle" fo:text-indent="0.2166in"/>
      <style:text-properties fo:color="#000000" style:font-size-complex="12pt" fo:hyphenate="false"/>
    </style:style>
    <style:style style:name="P900" style:parent-style-name="Normal" style:family="paragraph">
      <style:paragraph-properties fo:text-align="justify" style:vertical-align="middle" fo:text-indent="0.5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fo:letter-spacing="-0.0006in"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text-position="super 66.6%"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15%" fo:text-indent="0.5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fo:letter-spacing="-0.0006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fo:color="#000000" fo:letter-spacing="-0.0006in" style:font-size-complex="12pt"/>
    </style:style>
    <style:style style:name="T919" style:parent-style-name="DefaultParagraphFont" style:family="text">
      <style:text-properties fo:color="#000000" fo:letter-spacing="-0.0006in"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text-indent="0.5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fo:letter-spacing="-0.0006in"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line-height="115%" fo:text-indent="0.54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fo:letter-spacing="-0.0006in"/>
    </style:style>
    <style:style style:name="T940" style:parent-style-name="DefaultParagraphFont" style:family="text">
      <style:text-properties fo:color="#000000" fo:letter-spacing="-0.0006in"/>
    </style:style>
    <style:style style:name="T941" style:parent-style-name="DefaultParagraphFont" style:family="text">
      <style:text-properties fo:color="#000000"/>
    </style:style>
    <style:style style:name="T942" style:parent-style-name="DefaultParagraphFont" style:family="text">
      <style:text-properties fo:color="#000000" fo:letter-spacing="-0.000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fo:letter-spacing="-0.0006in"/>
    </style:style>
    <style:style style:name="T946" style:parent-style-name="DefaultParagraphFont" style:family="text">
      <style:text-properties fo:color="#000000"/>
    </style:style>
    <style:style style:name="T947" style:parent-style-name="DefaultParagraphFont" style:family="text">
      <style:text-properties fo:color="#000000" fo:letter-spacing="-0.0006in"/>
    </style:style>
    <style:style style:name="T948" style:parent-style-name="DefaultParagraphFont" style:family="text">
      <style:text-properties fo:color="#000000"/>
    </style:style>
    <style:style style:name="T949" style:parent-style-name="DefaultParagraphFont" style:family="text">
      <style:text-properties fo:color="#000000" fo:letter-spacing="-0.0006in"/>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color="#000000" fo:letter-spacing="-0.0006in"/>
    </style:style>
    <style:style style:name="T954" style:parent-style-name="DefaultParagraphFont" style:family="text">
      <style:text-properties fo:color="#000000"/>
    </style:style>
    <style:style style:name="T955" style:parent-style-name="DefaultParagraphFont" style:family="text">
      <style:text-properties fo:color="#000000" fo:letter-spacing="-0.0006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middle" fo:line-height="115%"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fo:color="#000000" fo:letter-spacing="-0.0006in"/>
    </style:style>
    <style:style style:name="T967" style:parent-style-name="DefaultParagraphFont" style:family="text">
      <style:text-properties fo:color="#000000"/>
    </style:style>
    <style:style style:name="T968" style:parent-style-name="DefaultParagraphFont" style:family="text">
      <style:text-properties fo:color="#000000" fo:letter-spacing="-0.0006in"/>
    </style:style>
    <style:style style:name="T969" style:parent-style-name="DefaultParagraphFont" style:family="text">
      <style:text-properties fo:color="#000000"/>
    </style:style>
    <style:style style:name="T970" style:parent-style-name="DefaultParagraphFont" style:family="text">
      <style:text-properties fo:color="#000000" fo:letter-spacing="-0.0006in"/>
    </style:style>
    <style:style style:name="T971" style:parent-style-name="DefaultParagraphFont" style:family="text">
      <style:text-properties fo:color="#000000"/>
    </style:style>
    <style:style style:name="T972" style:parent-style-name="DefaultParagraphFont" style:family="text">
      <style:text-properties fo:color="#000000" fo:letter-spacing="-0.0006in"/>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T976" style:parent-style-name="DefaultParagraphFont" style:family="text">
      <style:text-properties fo:color="#000000" fo:letter-spacing="-0.0006in"/>
    </style:style>
    <style:style style:name="T977" style:parent-style-name="DefaultParagraphFont" style:family="text">
      <style:text-properties fo:color="#000000"/>
    </style:style>
    <style:style style:name="T978" style:parent-style-name="DefaultParagraphFont" style:family="text">
      <style:text-properties fo:color="#000000" fo:letter-spacing="-0.0006in"/>
    </style:style>
    <style:style style:name="T979" style:parent-style-name="DefaultParagraphFont" style:family="text">
      <style:text-properties fo:color="#000000" fo:letter-spacing="-0.0006in"/>
    </style:style>
    <style:style style:name="T980" style:parent-style-name="DefaultParagraphFont" style:family="text">
      <style:text-properties fo:color="#000000"/>
    </style:style>
    <style:style style:name="T981" style:parent-style-name="DefaultParagraphFont" style:family="text">
      <style:text-properties fo:color="#000000" fo:letter-spacing="-0.0006in"/>
    </style:style>
    <style:style style:name="T982" style:parent-style-name="DefaultParagraphFont" style:family="text">
      <style:text-properties fo:color="#000000"/>
    </style:style>
    <style:style style:name="T983" style:parent-style-name="DefaultParagraphFont" style:family="text">
      <style:text-properties fo:color="#000000" fo:letter-spacing="-0.0006in"/>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middle" fo:line-height="115%" fo:text-indent="0.5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fo:letter-spacing="-0.000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fo:letter-spacing="-0.0006in"/>
    </style:style>
    <style:style style:name="T1000" style:parent-style-name="DefaultParagraphFont" style:family="text">
      <style:text-properties fo:color="#000000"/>
    </style:style>
    <style:style style:name="T1001" style:parent-style-name="DefaultParagraphFont" style:family="text">
      <style:text-properties fo:color="#000000" fo:letter-spacing="-0.0006in"/>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T1005" style:parent-style-name="DefaultParagraphFont" style:family="text">
      <style:text-properties style:font-size-complex="12pt"/>
    </style:style>
    <style:style style:name="T1006" style:parent-style-name="DefaultParagraphFont" style:family="text">
      <style:text-properties fo:color="#000000" fo:letter-spacing="-0.0006in"/>
    </style:style>
    <style:style style:name="T1007" style:parent-style-name="DefaultParagraphFont" style:family="text">
      <style:text-properties fo:color="#000000" fo:letter-spacing="-0.0006in"/>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vertical-align="middle" fo:line-height="115%"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vertical-align="middle" fo:text-indent="0.5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fo:letter-spacing="-0.0006in"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fo:letter-spacing="-0.0006in" style:font-size-complex="12pt"/>
    </style:style>
    <style:style style:name="T1030" style:parent-style-name="DefaultParagraphFont" style:family="text">
      <style:text-properties fo:color="#000000" fo:letter-spacing="-0.0006in"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center" style:vertical-align="middle"/>
      <style:text-properties fo:hyphenate="false"/>
    </style:style>
    <style:style style:name="P1033" style:parent-style-name="Normal" style:family="paragraph">
      <style:paragraph-properties fo:keep-with-next="always" fo:keep-together="always" fo:widows="0" fo:orphans="0" fo:text-align="center" style:vertical-align="middle"/>
      <style:text-properties fo:hyphenate="false"/>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keep-with-next="always" fo:keep-together="always" fo:widows="0" fo:orphans="0" fo:text-align="center" style:vertical-align="middle"/>
      <style:text-properties fo:hyphenate="false"/>
    </style:style>
    <style:style style:name="T1037" style:parent-style-name="DefaultParagraphFont" style:family="text">
      <style:text-properties fo:font-weight="bold" style:font-weight-asian="bold" style:font-weight-complex="bold" fo:text-transform="uppercase" fo:color="#000000" style:font-size-complex="12pt"/>
    </style:style>
    <style:style style:name="T1038" style:parent-style-name="DefaultParagraphFont" style:family="text">
      <style:text-properties fo:font-weight="bold" style:font-weight-asian="bold" style:font-weight-complex="bold" fo:text-transform="uppercase" fo:color="#000000" style:font-size-complex="12pt"/>
    </style:style>
    <style:style style:name="P1039"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1040" style:parent-style-name="Normal" style:family="paragraph">
      <style:paragraph-properties fo:text-align="justify" style:vertical-align="middle" fo:line-height="115%" fo:text-indent="0.5in"/>
      <style:text-properties fo:hyphenate="false"/>
    </style:style>
    <style:style style:name="T1041" style:parent-style-name="DefaultParagraphFont" style:family="text">
      <style:text-properties style:text-position="super 66.6%"/>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vertical-align="middle" fo:text-indent="0.5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text-position="super 66.6%"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15%" fo:text-indent="0.5in"/>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text-position="super 66.6%"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font-weight="bold" style:font-weight-asian="bold" style:font-weight-complex="bold"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line-height="115%"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text-position="super 66.6%"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15%"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text-position="super 66.6%"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text-position="super 66.6%"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15%"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per 66.6%"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text-position="super 66.6%"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15%" fo:text-indent="0.5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text-position="super 66.6%"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text-position="super 66.6%"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font-weight="bold" style:font-weight-asian="bold" style:font-weight-complex="bold" fo:color="#000000" style:language-asian="lt" style:country-asian="LT"/>
    </style:style>
    <style:style style:name="P1140" style:parent-style-name="Normal" style:family="paragraph">
      <style:paragraph-properties fo:text-align="justify" fo:line-height="115%"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text-position="super 66.6%"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text-position="super 66.6%"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text-position="super 66.6%"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15%"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text-position="super 66.6%"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text-position="super 66.6%"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text-position="super 66.6%"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text-position="super 66.6%"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15%" fo:text-indent="0.5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text-position="super 66.6%"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text-position="super 66.6%"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font-weight="bold" style:font-weight-asian="bold" style:font-weight-complex="bold"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keep-with-next="always" fo:keep-together="always" fo:text-align="justify"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text-position="super 66.6%"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15%" fo:text-indent="0.5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line-height="115%" fo:text-indent="0.5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fo:background-color="#FFFFFF"/>
    </style:style>
    <style:style style:name="T1222" style:parent-style-name="DefaultParagraphFont" style:family="text">
      <style:text-properties fo:color="#000000" style:text-position="super 66.6%"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line-height="115%" fo:text-indent="0.5in"/>
    </style:style>
    <style:style style:name="T1227" style:parent-style-name="DefaultParagraphFont" style:family="text">
      <style:text-properties fo:color="#000000"/>
    </style:style>
    <style:style style:name="T1228" style:parent-style-name="DefaultParagraphFont" style:family="text">
      <style:text-properties fo:color="#000000" fo:background-color="#FFFFFF"/>
    </style:style>
    <style:style style:name="T1229" style:parent-style-name="DefaultParagraphFont" style:family="text">
      <style:text-properties fo:color="#000000" style:text-position="super 66.6%"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line-height="115%" fo:text-indent="0.5in"/>
    </style:style>
    <style:style style:name="T1242" style:parent-style-name="DefaultParagraphFont" style:family="text">
      <style:text-properties style:language-asian="lt" style:country-asian="LT"/>
    </style:style>
    <style:style style:name="T1243" style:parent-style-name="DefaultParagraphFont" style:family="text">
      <style:text-properties style:text-position="super 66.6%"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line-height="115%" fo:text-indent="0.5in"/>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6.6%"/>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size="8pt" style:font-size-asian="8pt" style:font-size-complex="8pt"/>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tab-stops>
          <style:tab-stop style:type="left" style:position="4.6958in"/>
        </style:tab-stops>
      </style:paragraph-properties>
    </style:style>
    <style:style style:name="T1274" style:parent-style-name="DefaultParagraphFont" style:family="text">
      <style:text-properties fo:color="#000000" style:font-size-complex="12pt" fo:background-color="#FFFFFF" style:language-asian="lt" style:country-asian="LT"/>
    </style:style>
    <style:style style:name="T1275" style:parent-style-name="DefaultParagraphFont" style:family="text">
      <style:text-properties fo:color="#000000" style:font-size-complex="12pt" fo:background-color="#FFFFFF" style:language-asian="lt" style:country-asian="LT"/>
    </style:style>
    <style:style style:name="T1276" style:parent-style-name="DefaultParagraphFont" style:family="text">
      <style:text-properties fo:color="#000000" style:font-size-complex="12pt" fo:background-color="#FFFFFF"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T1286" style:parent-style-name="DefaultParagraphFont" style:family="text">
      <style:text-properties fo:color="#000000" style:font-size-complex="12pt" fo:background-color="#FFFFFF"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middle" fo:line-height="115%" fo:text-indent="0.5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301" style:parent-style-name="Normal" style:family="paragraph">
      <style:paragraph-properties fo:text-align="justify" style:vertical-align="middle" fo:line-height="115%" fo:text-indent="0.5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style>
    <style:style style:name="P1307" style:parent-style-name="Normal" style:family="paragraph">
      <style:paragraph-properties fo:text-align="justify" style:vertical-align="middle" fo:line-height="115%" fo:text-indent="0.5in"/>
      <style:text-properties fo:hyphenate="false"/>
    </style:style>
    <style:style style:name="T1308" style:parent-style-name="DefaultParagraphFont" style:family="text">
      <style:text-properties style:font-weight-complex="bold" fo:color="#000000"/>
    </style:style>
    <style:style style:name="T1309" style:parent-style-name="DefaultParagraphFont" style:family="text">
      <style:text-properties style:font-weight-complex="bold" fo:color="#000000"/>
    </style:style>
    <style:style style:name="T1310" style:parent-style-name="DefaultParagraphFont" style:family="text">
      <style:text-properties style:font-weight-complex="bold" fo:color="#000000"/>
    </style:style>
    <style:style style:name="T1311" style:parent-style-name="DefaultParagraphFont" style:family="text">
      <style:text-properties style:font-weight-complex="bold" fo:color="#000000" style:language-asian="lt" style:country-asian="LT"/>
    </style:style>
    <style:style style:name="T1312" style:parent-style-name="DefaultParagraphFont" style:family="text">
      <style:text-properties style:font-weight-complex="bold" fo:color="#000000"/>
    </style:style>
    <style:style style:name="T1313" style:parent-style-name="DefaultParagraphFont" style:family="text">
      <style:text-properties style:font-weight-complex="bold" fo:color="#000000"/>
    </style:style>
    <style:style style:name="P1314" style:parent-style-name="Normal" style:family="paragraph">
      <style:paragraph-properties fo:text-align="justify" style:vertical-align="middle" fo:line-height="115%" fo:text-indent="0.5in"/>
      <style:text-properties fo:hyphenate="false"/>
    </style:style>
    <style:style style:name="T1315" style:parent-style-name="DefaultParagraphFont" style:family="text">
      <style:text-properties style:font-weight-complex="bold" fo:color="#000000"/>
    </style:style>
    <style:style style:name="T1316" style:parent-style-name="DefaultParagraphFont" style:family="text">
      <style:text-properties style:font-weight-complex="bold" fo:color="#000000"/>
    </style:style>
    <style:style style:name="T1317" style:parent-style-name="DefaultParagraphFont" style:family="text">
      <style:text-properties style:font-weight-complex="bold" fo:color="#000000"/>
    </style:style>
    <style:style style:name="P1318" style:parent-style-name="Normal" style:family="paragraph">
      <style:paragraph-properties fo:text-align="justify" style:vertical-align="middle" fo:line-height="115%" fo:text-indent="0.5in"/>
      <style:text-properties fo:hyphenate="false"/>
    </style:style>
    <style:style style:name="T1319" style:parent-style-name="DefaultParagraphFont" style:family="text">
      <style:text-properties style:font-weight-complex="bold" fo:color="#000000"/>
    </style:style>
    <style:style style:name="T1320" style:parent-style-name="DefaultParagraphFont" style:family="text">
      <style:text-properties style:font-weight-complex="bold" fo:color="#000000"/>
    </style:style>
    <style:style style:name="T1321" style:parent-style-name="DefaultParagraphFont" style:family="text">
      <style:text-properties style:font-weight-complex="bold" fo:color="#000000" style:language-asian="lt" style:country-asian="LT"/>
    </style:style>
    <style:style style:name="T1322" style:parent-style-name="DefaultParagraphFont" style:family="text">
      <style:text-properties style:font-weight-complex="bold" fo:color="#000000" style:text-position="super 66.6%"/>
    </style:style>
    <style:style style:name="T1323" style:parent-style-name="DefaultParagraphFont" style:family="text">
      <style:text-properties style:font-weight-complex="bold"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vertical-align="middle" fo:line-height="115%" fo:text-indent="0.5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style:text-position="super 66.6%"/>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middle" fo:text-indent="0.5in"/>
      <style:text-properties fo:hyphenate="false"/>
    </style:style>
    <style:style style:name="T1340" style:parent-style-name="DefaultParagraphFont" style:family="text">
      <style:text-properties fo:color="#000000" fo:letter-spacing="-0.0006in" style:font-size-complex="12pt"/>
    </style:style>
    <style:style style:name="T1341" style:parent-style-name="DefaultParagraphFont" style:family="text">
      <style:text-properties fo:color="#000000" fo:letter-spacing="-0.0006in" style:font-size-complex="12pt"/>
    </style:style>
    <style:style style:name="T1342" style:parent-style-name="DefaultParagraphFont" style:family="text">
      <style:text-properties fo:color="#000000" fo:letter-spacing="-0.0006in"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fo:letter-spacing="-0.0006in" style:font-size-complex="12pt"/>
    </style:style>
    <style:style style:name="T1346" style:parent-style-name="DefaultParagraphFont" style:family="text">
      <style:text-properties fo:color="#000000" fo:letter-spacing="-0.0006in"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fo:letter-spacing="-0.0006in" style:font-size-complex="12pt"/>
    </style:style>
    <style:style style:name="P1350" style:parent-style-name="Normal" style:family="paragraph">
      <style:paragraph-properties fo:text-align="justify" style:vertical-align="middle" fo:line-height="115%" fo:text-indent="0.5in"/>
      <style:text-properties fo:hyphenate="false"/>
    </style:style>
    <style:style style:name="T1351" style:parent-style-name="DefaultParagraphFont" style:family="text">
      <style:text-properties fo:color="#000000" fo:letter-spacing="-0.0013in"/>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style:style>
    <style:style style:name="T1354" style:parent-style-name="DefaultParagraphFont" style:family="text">
      <style:text-properties fo:color="#000000" fo:letter-spacing="-0.0013in"/>
    </style:style>
    <style:style style:name="T1355" style:parent-style-name="DefaultParagraphFont" style:family="text">
      <style:text-properties fo:color="#000000"/>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fo:letter-spacing="-0.0013in"/>
    </style:style>
    <style:style style:name="T1358" style:parent-style-name="DefaultParagraphFont" style:family="text">
      <style:text-properties style:font-weight-complex="bold" fo:color="#000000" fo:letter-spacing="-0.0013in"/>
    </style:style>
    <style:style style:name="T1359" style:parent-style-name="DefaultParagraphFont" style:family="text">
      <style:text-properties fo:color="#000000" fo:letter-spacing="-0.0013in"/>
    </style:style>
    <style:style style:name="T1360" style:parent-style-name="DefaultParagraphFont" style:family="text">
      <style:text-properties style:font-weight-complex="bold" fo:color="#000000" fo:letter-spacing="-0.0013in"/>
    </style:style>
    <style:style style:name="T1361" style:parent-style-name="DefaultParagraphFont" style:family="text">
      <style:text-properties fo:color="#000000" fo:letter-spacing="-0.0013in"/>
    </style:style>
    <style:style style:name="T1362" style:parent-style-name="DefaultParagraphFont" style:family="text">
      <style:text-properties style:font-weight-complex="bold" fo:color="#000000" fo:letter-spacing="-0.0013in"/>
    </style:style>
    <style:style style:name="T1363" style:parent-style-name="DefaultParagraphFont" style:family="text">
      <style:text-properties fo:color="#000000" fo:letter-spacing="-0.0013in"/>
    </style:style>
    <style:style style:name="T1364" style:parent-style-name="DefaultParagraphFont" style:family="text">
      <style:text-properties fo:color="#000000" fo:letter-spacing="-0.0013in"/>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middle" fo:text-indent="0.5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fo:letter-spacing="-0.0006in"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text-indent="0.5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fo:letter-spacing="-0.0006in" style:font-size-complex="12pt"/>
    </style:style>
    <style:style style:name="T1384" style:parent-style-name="DefaultParagraphFont" style:family="text">
      <style:text-properties fo:color="#000000" fo:letter-spacing="-0.0006in"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widows="0" fo:orphans="0" fo:text-align="center" style:vertical-align="middle" fo:text-indent="0.2166in"/>
      <style:text-properties fo:hyphenate="false"/>
    </style:style>
    <style:style style:name="P1387" style:parent-style-name="Normal" style:family="paragraph">
      <style:paragraph-properties fo:widows="0" fo:orphans="0" fo:text-align="center" style:vertical-align="middle" fo:text-indent="0.2166in"/>
      <style:text-properties fo:hyphenate="false"/>
    </style:style>
    <style:style style:name="T1388" style:parent-style-name="DefaultParagraphFont" style:family="text">
      <style:text-properties fo:font-weight="bold" style:font-weight-asian="bold" fo:color="#000000" style:font-size-complex="12pt"/>
    </style:style>
    <style:style style:name="T1389" style:parent-style-name="DefaultParagraphFont" style:family="text">
      <style:text-properties fo:font-weight="bold" style:font-weight-asian="bold" fo:color="#000000" style:font-size-complex="12pt"/>
    </style:style>
    <style:style style:name="P1390" style:parent-style-name="Normal" style:family="paragraph">
      <style:paragraph-properties fo:widows="0" fo:orphans="0" fo:text-align="center" style:vertical-align="middle"/>
      <style:text-properties fo:hyphenate="false"/>
    </style:style>
    <style:style style:name="T1391" style:parent-style-name="DefaultParagraphFont" style:family="text">
      <style:text-properties fo:font-weight="bold" style:font-weight-asian="bold" style:font-weight-complex="bold" fo:text-transform="uppercase" fo:color="#000000" style:font-size-complex="12pt"/>
    </style:style>
    <style:style style:name="P1392" style:parent-style-name="Normal" style:family="paragraph">
      <style:paragraph-properties fo:widows="0" fo:orphans="0" fo:text-align="center" style:vertical-align="middle" fo:text-indent="0.2166in"/>
      <style:text-properties fo:color="#000000" style:font-size-complex="12pt" fo:hyphenate="false"/>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fo:letter-spacing="-0.0006in" style:font-size-complex="12pt" style:language-asian="lt" style:country-asian="LT"/>
    </style:style>
    <style:style style:name="T1397" style:parent-style-name="DefaultParagraphFont" style:family="text">
      <style:text-properties fo:color="#000000" fo:letter-spacing="-0.0006in"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fo:letter-spacing="-0.0006in" style:font-size-complex="12pt" style:language-asian="lt" style:country-asian="LT"/>
    </style:style>
    <style:style style:name="T1401" style:parent-style-name="DefaultParagraphFont" style:family="text">
      <style:text-properties fo:color="#000000" fo:letter-spacing="-0.0006in" style:font-size-complex="12pt" style:language-asian="lt" style:country-asian="LT"/>
    </style:style>
    <style:style style:name="T1402" style:parent-style-name="DefaultParagraphFont" style:family="text">
      <style:text-properties fo:color="#000000" fo:letter-spacing="-0.0006in"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fo:letter-spacing="-0.0006in"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vertical-align="middle" fo:text-indent="0.5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fo:letter-spacing="-0.0006in"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style:vertical-align="middle" fo:text-indent="0.5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letter-spacing="-0.0006in"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letter-spacing="-0.0006in" style:font-size-complex="12pt"/>
    </style:style>
    <style:style style:name="T1422" style:parent-style-name="DefaultParagraphFont" style:family="text">
      <style:text-properties fo:color="#000000" fo:letter-spacing="-0.0006in"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middle" fo:text-indent="0.5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fo:letter-spacing="-0.0006in" style:font-size-complex="12pt"/>
    </style:style>
    <style:style style:name="T1434" style:parent-style-name="DefaultParagraphFont" style:family="text">
      <style:text-properties fo:color="#000000" fo:letter-spacing="-0.0006in" style:font-size-complex="12pt"/>
    </style:style>
    <style:style style:name="T1435" style:parent-style-name="DefaultParagraphFont" style:family="text">
      <style:text-properties style:font-weight-complex="bold" fo:color="#000000" fo:letter-spacing="-0.0006in" style:font-size-complex="12pt"/>
    </style:style>
    <style:style style:name="T1436" style:parent-style-name="DefaultParagraphFont" style:family="text">
      <style:text-properties fo:color="#000000" fo:letter-spacing="-0.0006in"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vertical-align="middle" fo:text-indent="0.5in"/>
      <style:text-properties fo:hyphenate="false"/>
    </style:style>
    <style:style style:name="T1444" style:parent-style-name="DefaultParagraphFont" style:family="text">
      <style:text-properties fo:color="#000000" fo:letter-spacing="-0.0006in" style:font-size-complex="12pt"/>
    </style:style>
    <style:style style:name="T1445" style:parent-style-name="DefaultParagraphFont" style:family="text">
      <style:text-properties fo:color="#000000" fo:letter-spacing="-0.0006in"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text-indent="0.5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fo:letter-spacing="-0.0006in" style:font-size-complex="12pt"/>
    </style:style>
    <style:style style:name="T1452" style:parent-style-name="DefaultParagraphFont" style:family="text">
      <style:text-properties fo:color="#000000" fo:letter-spacing="-0.0006in" style:font-size-complex="12pt"/>
    </style:style>
    <style:style style:name="T1453" style:parent-style-name="DefaultParagraphFont" style:family="text">
      <style:text-properties fo:color="#000000" fo:letter-spacing="-0.0006in" style:font-size-complex="12pt"/>
    </style:style>
    <style:style style:name="P1454" style:parent-style-name="Normal" style:family="paragraph">
      <style:paragraph-properties fo:text-align="justify" style:vertical-align="middle" fo:text-indent="0.5in"/>
      <style:text-properties fo:hyphenate="false"/>
    </style:style>
    <style:style style:name="T1455" style:parent-style-name="DefaultParagraphFont" style:family="text">
      <style:text-properties fo:color="#000000" fo:letter-spacing="-0.0006in" style:font-size-complex="12pt"/>
    </style:style>
    <style:style style:name="T1456" style:parent-style-name="DefaultParagraphFont" style:family="text">
      <style:text-properties fo:color="#000000" fo:letter-spacing="-0.0006in" style:font-size-complex="12pt"/>
    </style:style>
    <style:style style:name="T1457" style:parent-style-name="DefaultParagraphFont" style:family="text">
      <style:text-properties fo:color="#000000" fo:letter-spacing="-0.0006in" style:font-size-complex="12pt"/>
    </style:style>
    <style:style style:name="P1458" style:parent-style-name="Normal" style:family="paragraph">
      <style:paragraph-properties fo:widows="0" fo:orphans="0" fo:text-align="center" style:vertical-align="middle" fo:text-indent="0.2166in"/>
      <style:text-properties fo:hyphenate="false"/>
    </style:style>
    <style:style style:name="P1459" style:parent-style-name="Normal" style:family="paragraph">
      <style:paragraph-properties fo:keep-with-next="always" fo:keep-together="always" fo:widows="0" fo:orphans="0" fo:text-align="center" style:vertical-align="middle"/>
      <style:text-properties fo:hyphenate="false"/>
    </style:style>
    <style:style style:name="T1460" style:parent-style-name="DefaultParagraphFont" style:family="text">
      <style:text-properties fo:font-weight="bold" style:font-weight-asian="bold" fo:color="#000000" style:font-size-complex="12pt"/>
    </style:style>
    <style:style style:name="T1461" style:parent-style-name="DefaultParagraphFont" style:family="text">
      <style:text-properties fo:font-weight="bold" style:font-weight-asian="bold" fo:color="#000000" style:font-size-complex="12pt"/>
    </style:style>
    <style:style style:name="T1462" style:parent-style-name="DefaultParagraphFont" style:family="text">
      <style:text-properties fo:font-weight="bold" style:font-weight-asian="bold" fo:color="#000000" style:font-size-complex="12pt"/>
    </style:style>
    <style:style style:name="P1463" style:parent-style-name="Normal" style:family="paragraph">
      <style:paragraph-properties fo:keep-with-next="always" fo:keep-together="always" fo:widows="0" fo:orphans="0" fo:text-align="center" style:vertical-align="middle"/>
      <style:text-properties fo:hyphenate="false"/>
    </style:style>
    <style:style style:name="T1464" style:parent-style-name="DefaultParagraphFont" style:family="text">
      <style:text-properties fo:font-weight="bold" style:font-weight-asian="bold" style:font-weight-complex="bold" fo:text-transform="uppercase" fo:color="#000000" style:font-size-complex="12pt"/>
    </style:style>
    <style:style style:name="P1465" style:parent-style-name="Normal" style:family="paragraph">
      <style:paragraph-properties fo:keep-with-next="always" fo:keep-together="always" fo:widows="0" fo:orphans="0" fo:text-align="center" style:vertical-align="middle" fo:text-indent="0.2166in"/>
      <style:text-properties fo:color="#000000" style:font-size-complex="12pt" fo:hyphenate="false"/>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fo:letter-spacing="-0.0027in" style:font-size-complex="12pt"/>
    </style:style>
    <style:style style:name="T1470" style:parent-style-name="DefaultParagraphFont" style:family="text">
      <style:text-properties fo:font-weight="bold" style:font-weight-asian="bold"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fo:letter-spacing="-0.0027in"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fo:letter-spacing="-0.0027in"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text-position="super 66.6%"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color="#000000" fo:letter-spacing="-0.0027in"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vertical-align="middle"/>
      <style:text-properties fo:hyphenate="false"/>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vertical-align="middle"/>
      <style:text-properties fo:color="#000000" style:font-size-complex="12pt" fo:hyphenate="false"/>
    </style:style>
    <style:style style:name="P1504" style:parent-style-name="Normal" style:family="paragraph">
      <style:paragraph-properties fo:text-align="justify" style:vertical-align="middle"/>
      <style:text-properties fo:color="#000000" style:font-size-complex="12pt" fo:hyphenate="false"/>
    </style:style>
    <style:style style:name="P1505" style:parent-style-name="Normal" style:family="paragraph">
      <style:paragraph-properties fo:text-align="center" style:vertical-align="middle"/>
      <style:text-properties fo:hyphenate="false"/>
    </style:style>
    <style:style style:name="P1506" style:parent-style-name="Normal" style:family="paragraph">
      <style:paragraph-properties fo:text-align="center" style:vertical-align="middle"/>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style:style>
  </office:automatic-styles>
  <office:body>
    <office:text text:use-soft-page-breaks="true">
      <text:p text:style-name="P1"><text:span text:style-name="T6">Suvestinė redakcija nuo 2024-07-01</text:span></text:p>
      <text:p text:style-name="P7"/>
      <text:p text:style-name="P8"><text:span text:style-name="T9">Įsakymas paskelbtas: Žin. 2012, Nr.<text:s/></text:span><text:a xlink:href="https://www.e-tar.lt/portal/legalAct.html?documentId=TAR.D2CC190FF40B" office:target-frame-name="_top" xlink:show="replace"><text:span text:style-name="T10">35-1743</text:span></text:a><text:span text:style-name="T11">, i. k. 112203NISAK00001-54</text:span></text:p>
      <text:p text:style-name="P12"/>
      <text:p text:style-name="P13"><text:span text:style-name="T14"/><text:span text:style-name="T15">LIETUVOS RESPUBLIKOS ENERGETIKOS MINISTRO</text:span></text:p>
      <text:p text:style-name="P16">į s a k y m a s</text:p>
      <text:p text:style-name="P17"/>
      <text:p text:style-name="P18">DĖL SUTARČIŲ SU BUITINIAIS VARTOTOJAIS DĖL GAMTINIŲ DUJŲ TIEKIMO, PERDAVIMO IR SKIRSTYMO STANDARTINIŲ SĄLYGŲ APRAŠO PATVIRTINIMO</text:p>
      <text:p text:style-name="P19"/>
      <text:p text:style-name="P20">2012 m. kovo 22 d. Nr. 1-54</text:p>
      <text:p text:style-name="P21">Vilnius</text:p>
      <text:p text:style-name="P22"/>
      <text:p text:style-name="P23"/>
      <text:p text:style-name="P24"><text:span text:style-name="T25">Vadovaudamasis Lietuvos Respublikos gamtinių dujų įstatymo (Žin., 2000, Nr.<text:s/></text:span><text:a xlink:href="https://www.e-tar.lt/portal/lt/legalAct/TAR.0C5C33AA865C" office:target-frame-name="_blank" xlink:show="new"><text:span text:style-name="T26">89-2743</text:span></text:a><text:span text:style-name="T27">; 2011, Nr.<text:s/></text:span><text:a xlink:href="https://www.e-tar.lt/portal/lt/legalAct/TAR.7866845DACE5" office:target-frame-name="_blank" xlink:show="new"><text:span text:style-name="T28">87-4186</text:span></text:a><text:span text:style-name="T29">) 5 straipsnio 2 punktu ir Lietuvos Respublikos Vyriausybės 2011 m. rugsėjo 21 d. nutarimo Nr. 1104 „Dėl įgaliojimų suteikimo įgyvendinant Lietuvos Respublikos gamtinių dujų įstatymą ir Lietuvos Respublikos gamtinių dujų įstatymo pake</text:span><text:span text:style-name="T30">itimo įstatymo įgyvendinimo įstatymą ir<text:s/></text:span><text:span text:style-name="T31">Lietuvos Respublikos Vyriausybės 2007 m. liepos 11 d. nutarimo Nr. 725 „Dėl įgaliojimų suteikimo įgyvendinant Lietuvos Respublikos gamtinių dujų įstatymą“ ir 2009 m. spalio 14 d. nutarimo Nr. 1317 „Dėl įgaliojimų sut</text:span><text:span text:style-name="T32">eikimo įgyvendinant Lietuvos Respublikos gamtinių dujų įstatymą“ pripažinimo netekusiais galios</text:span><text:span text:style-name="T33">“ 1.1 punktu (Žin., 2011, Nr.<text:s/></text:span><text:a xlink:href="https://www.e-tar.lt/portal/lt/legalAct/TAR.A0C567CF3E0E" office:target-frame-name="_blank" xlink:show="new"><text:span text:style-name="T34">118-5549</text:span></text:a><text:span text:style-name="T35">),</text:span></text:p>
      <text:p text:style-name="P36"><text:span text:style-name="T37">t v i r t i n u Sutarčių su<text:s/></text:span><text:span text:style-name="T38">buitiniais vartotojais dėl gamtinių dujų tiekimo, perdavimo ir skirstymo standartinių sąlygų aprašą (pridedama).</text:span></text:p>
      <text:p text:style-name="P39"/>
      <text:p text:style-name="P40"/>
      <text:p text:style-name="P41"/>
      <text:p text:style-name="P42"><text:span text:style-name="T43">Energetikos ministras<text:s/></text:span><text:span text:style-name="T44"><text:tab/>Arvydas Sekmokas</text:span></text:p>
      <text:soft-page-break/>
      <text:p text:style-name="P45">PATVIRTINTA</text:p>
      <text:p text:style-name="P51">Lietuvos Respublikos energetikos<text:s/></text:p>
      <text:p text:style-name="P52">ministro 2012 m. kovo 22 d.</text:p>
      <text:p text:style-name="P53">įsakymu Nr. 1-54</text:p>
      <text:p text:style-name="P54">(Lietuvos Respublikos energetikos<text:s/></text:p>
      <text:p text:style-name="P55">ministro 2015 m. vasario 2 d.<text:s/></text:p>
      <text:p text:style-name="P56">įsakymo Nr. 1-26 redakcija)<text:s/></text:p>
      <text:p text:style-name="P57"/>
      <text:p text:style-name="P58"/>
      <text:p text:style-name="P59"/>
      <text:p text:style-name="P60"><text:span text:style-name="T61">SUTARČIŲ SU BUITINIAIS VARTOTOJAIS<text:s/></text:span><text:span text:style-name="T62">DĖL GAMTINIŲ DUJŲ TIEKIMO, PERDAVIMO IR SKIRSTYMO STANDARTINIŲ SĄLYGŲ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utarčių su buitiniais vartotojais dėl gamtinių dujų tiekimo, perdavimo ir skirstymo standartinių sąlygų aprašas (toliau – Aprašas)<text:s/></text:span><text:span text:style-name="T74">nustato gamtinių dujų (toliau – dujų) pirkimo–pardavimo ir paslaugų teikimo sutarčių (toliau – sutartis) su buitiniais gamtinių dujų vartotojais (toliau – buitinis vartotojas) sudarymą, galiojimą, nutraukimą, dujų tiekimo tvarką ir sąlygas, dujų kiekio ir<text:s/></text:span><text:span text:style-name="T75">tarifo (kainos) nustatymo tvarką, buitinio vartotojo atsiskaitymo už suvartotas dujas ir suteiktas paslaugas tvarką, šalių teises, pareigas ir atsakomybę už įsipareigojimų nevykdymą, keitimosi informacija tvarką, prašymų ar skundų nagrinėjimo ir ginčų spre</text:span><text:span text:style-name="T76">ndimo tvarką, sutarties nutraukimo sąlygas ir tvarką. Aprašo tikslas – nustatyti tvarką ir standartines sąlygas, kuomet buitinis vartotojas norėdamas įsigyti dujas sudaro su gamtinių dujų tiekimo įmone (toliau – tiekimo įmonė) dujų pirkimo–pardavimo ir pas</text:span><text:span text:style-name="T77">laugų teikimo sutartį bei su tuo susijusius reikalavimus.</text:span></text:p>
      <text:p text:style-name="P78"><text:span text:style-name="T79">2</text:span><text:span text:style-name="T80">. Aprašas privalomas tiekimo įmonėms ir buitiniams vartotojams. Tais atvejais, kai buitinis vartotojas nėra sudaręs rašytinės sutarties su skirstymo sistemos operatoriumi garantinio tiekimo atv</text:span><text:span text:style-name="T81">eju, tačiau jam tiekiamos dujos, jų tarpusavio santykiams yra taikomos Aprašu nustatytos standartinės sutarties sąlygos, Gamtinių dujų tiekimo ir vartojimo taisyklių, patvirtintų Lietuvos Respublikos energetikos ministro 2014 m. spalio 10 d. įsakymu Nr. 1-</text:span><text:span text:style-name="T82">248 „Dėl Gamtinių dujų tiekimo ir vartojimo taisyklių patvirtinimo“ (toliau – Gamtinių dujų tiekimo ir vartojimo taisyklės), Prekybos gamtinėmis dujomis taisyklių, patvirtintų Lietuvos Respublikos energetikos ministro 2011 m. lapkričio 28 d. įsakymu Nr. 1-</text:span><text:span text:style-name="T83">293 „Dėl Prekybos gamtinėmis dujomis taisyklių patvirtinimo“, (toliau – Prekybos taisyklės) ir kitų teisės aktų nuostatos.<text:s/></text:span><text:span text:style-name="T84">Skirstymo sistemų operatoriams Aprašas taikomas tiek, kiek tai liečia jo teises buitinių vartotojų atžvilgiu ir garantinio dujų tieki</text:span><text:span text:style-name="T85">mo sutarties parengimą.</text:span></text:p>
      <text:p text:style-name="P86"><text:span text:style-name="T87">3</text:span><text:span text:style-name="T88">. Vadovaudamasi Aprašu tiekimo įmonė parengia tipinę sutartį, kurioje privalo būti įtrauktos Aprašu nustatytos sutarties sąlygos, ir ją savo interneto svetainėje viešai paskelbia. Sutartyje, be Aprašu nustatytų sąlygų, gali būt</text:span><text:span text:style-name="T89">i ir kitos šalių individualiai aptartos sąlygos, neprieštaraujančios Lietuvos Respublikos civiliniam kodeksui (toliau – Civilinis kodeksas), Lietuvos Respublikos energetikos įstatymui, Lietuvos Respublikos gamtinių dujų įstatymui (toliau – Gamtinių dujų įs</text:span><text:span text:style-name="T90">tatymas), Gamtinių dujų tiekimo ir vartojimo taisyklėms, Prekybos taisyklėms ir kitiems teisės aktams. Sutarties šalys negali nustatyti tokių sutarties sąlygų, kurios pablogintų buitinio vartotojo padėtį arba pagerintų šią padėtį kitų buitinių vartotojų at</text:span><text:span text:style-name="T91">žvilgiu, palyginti su ta, kurią nustato Lietuvos Respublikos įstatymai ir kiti teisės aktai.</text:span></text:p>
      <text:p text:style-name="P92"><text:span text:style-name="T93">4</text:span><text:span text:style-name="T94">. </text:span><text:span text:style-name="T95">Garantinis tiekimas buitiniam vartotojui užtikrinamas ne ilgesniam kaip 6 mėnesių laikotarpiui Gamtinių dujų tiekimo ir vartojimo taisyklių nustatyta tvarka</text:span><text:span text:style-name="T96"><text:s/>ir sąlygomis, kuriam pasibaigus, garantinį tiekimą vykdantis skirstymo sistemos operatorius įgyja teisę nutraukti dujų tiekimą.</text:span></text:p>
      <text:p text:style-name="P97">Skirstymo sistemos operatoriai parengia tipinę garantinio dujų tiekimo sutartį vadovaujantis Aprašu, Gamtinių dujų tiekimo ir vartojimo taisyklėmis ir kitų teisės aktų nuostatomis. Tipinė garantinio dujų tiekimo sutartis skelbiama skirstymo sistemos operatoriaus interneto svetainėje.</text:p>
      <text:p text:style-name="P98"><text:span text:style-name="T99">Garantinio dujų tiekimo metu buitinis vartotojas turi tokias pat pareigas skirstymo sistemos opera</text:span><text:span text:style-name="T100">toriui, kaip ir tiekimo įmonei.</text:span></text:p>
      <text:p text:style-name="P101"><text:span text:style-name="T102">5</text:span><text:span text:style-name="T103">. Dujos buitiniam vartotojui tiekiamos pagal sudarytą sutartį. Į konkrečią gamtinių dujų pristatymo vietą (toliau – pristatymo vieta) konkrečiam buitinio vartotojo objektui pagal sutartį dujas gali tiekti tik viena tiek</text:span><text:span text:style-name="T104">imo įmonė.</text:span></text:p>
      <text:p text:style-name="P105"><text:span text:style-name="T106">6</text:span><text:span text:style-name="T107">. Buitiniam vartotojui sudarius dujų pirkimo–pardavimo ir paslaugų teikimo sutartį su tiekimo įmone, atskira dujų skirstymo ir perdavimo paslaugos sutartis su dujų sistemų operatoriumi nesudaroma, tačiau skirstymo sistemos operatorius lieka</text:span><text:span text:style-name="T108"><text:s/>atsakingas už skirstymo sistemos valdymą, eksploatavimą, dujų kiekio matavimo priemones (toliau – matavimo priemonė), o buitinis vartotojas privalo sudaryti sąlygas ir netrukdyti skirstymo sistemos operatoriui vykdyti jam įstatymų nustatytų pareigų.</text:span></text:p>
      <text:p text:style-name="P109"><text:span text:style-name="T110">7</text:span><text:span text:style-name="T111">. Į pristatymo vietą, objektą buitiniam vartotojui patiektos dujos turi atitikti Gamtinių dujų kokybės reikalavimus, patvirtintus Lietuvos Respublikos energetikos ministro 2013 m. spalio 4 d. įsakymu Nr. 1-194 „Dėl Gamtinių dujų kokybės reikalavimų patvirt</text:span><text:span text:style-name="T112">inimo“ (toliau – Gamtinių dujų kokybės reikalavimai).</text:span></text:p>
      <text:p text:style-name="P113"><text:span text:style-name="T114">8</text:span><text:span text:style-name="T115">. Sutartimi neaptarti šalių tarpusavio santykiai yra reglamentuojami Lietuvos Respublikos gamtinių dujų įstatymu, Gamtinių dujų tiekimo ir vartojimo taisyklėmis, Prekybos taisyklėmis ir kitais teis</text:span><text:span text:style-name="T116">ės aktais.</text:span></text:p>
      <text:p text:style-name="P117"><text:span text:style-name="T118">9</text:span><text:span text:style-name="T119">. Apraše vartojamos sąvokos atitinka Gamtinių dujų įstatyme, Prekybos taisyklėse ir kituose teisės aktuose nustatytas sąvokas.</text:span></text:p>
      <text:p text:style-name="P120"/>
      <text:p text:style-name="P121"><text:span text:style-name="T122">II</text:span><text:span text:style-name="T123"><text:s/>SKYRIUS</text:span></text:p>
      <text:p text:style-name="P124"><text:span text:style-name="T125">SUTARTIES ŠALYS, SUTARTIES SUDARYMAS ir GALIOJIMAS</text:span></text:p>
      <text:p text:style-name="P126"/>
      <text:p text:style-name="P127"><text:span text:style-name="T128">10</text:span><text:span text:style-name="T129">. Fizinis asmuo, kuris pageidauja<text:s/></text:span><text:span text:style-name="T130">vartoti dujas ir gauti su jų vartojimu susijusias paslaugas, asmeninėms, šeimos ar namų ūkio reikmėms, nesusijusioms su komercine ar profesine veikla, kreipiasi į tiekimo įmonę dėl buitinio vartotojo sutarties sudarymo, privalo pateikti šiuos dokumentus:</text:span></text:p>
      <text:p text:style-name="P131"><text:span text:style-name="T132">10.1</text:span><text:span text:style-name="T133">. asmens tapatybę patvirtinantį dokumentą. Jei<text:s/></text:span><text:span text:style-name="T134">sutartį pasirašo savininko įgaliotas asmuo, jis privalo pateikti teisės aktų nustatyta tvarka patvirtintą įgaliojimą;</text:span></text:p>
      <text:p text:style-name="P135"><text:span text:style-name="T136">10.2</text:span><text:span text:style-name="T137">. namo (buto) nuosavybę patvirtinantį dokumentą;</text:span></text:p>
      <text:p text:style-name="P138"><text:span text:style-name="T139">10.3</text:span><text:span text:style-name="T140">. buvusio ir naujo s</text:span><text:span text:style-name="T141">avininkų pasirašytą dokumentą, kuriame nurodyti tarpusavyje suderinti matavimo priemonės rodmenys (dokumentą pateikti neprivaloma, jeigu naujas vartotojas pradeda atsiskaitymą nuo paskutinio buvusio savininko deklaruoto rodmens);</text:span></text:p>
      <text:p text:style-name="P142"><text:span text:style-name="T143">10.4</text:span><text:span text:style-name="T144">. bendraturčių tar</text:span><text:span text:style-name="T145">pusavio susitarimą (raštu) dėl sutarties sudarymo, jei objektas, kuriame vartojamos dujos, priklauso keliems bendraturčiams;</text:span></text:p>
      <text:p text:style-name="P146"><text:span text:style-name="T147">10.5</text:span><text:span text:style-name="T148">. kai vartotojas keičia tiekimo įmonę – papildomai pateikti Gamtinių dujų tiekimo ir vartojimo taisyklių nustatytą pranešim</text:span><text:span text:style-name="T149">ą apie vartotojo tiekimo įmonės pakeitimą;</text:span></text:p>
      <text:p text:style-name="P150"><text:span text:style-name="T151">10.6</text:span><text:span text:style-name="T152">. kai į vartotojo sistemą tiekiamos dujos ir asmeniui suteikiamas socialinis būstas – papildomai pateikti:</text:span></text:p>
      <text:p text:style-name="P153"><text:span text:style-name="T154">10.6.1</text:span><text:span text:style-name="T155">. socialinio būsto nuomos sutartį (vietoje namo (buto) nuosavybę patvirtinančio dokumento)</text:span><text:span text:style-name="T156">;</text:span></text:p>
      <text:p text:style-name="P157"><text:span text:style-name="T158">10.6.2</text:span><text:span text:style-name="T159">. savivaldybės sprendimą dėl socialinio būsto skyrimo;</text:span></text:p>
      <text:p text:style-name="P160"><text:span text:style-name="T161">10.6.3</text:span><text:span text:style-name="T162">. buto priėmimo–perdavimo aktą ar kitą nuomotojo ir nuomininko pasirašytą dokumentą, kuriame būtų nurodyti matavimo priemonės rodmenys, nuo kurių pradedamas dujų tiekimas;</text:span></text:p>
      <text:p text:style-name="P163"><text:span text:style-name="T164">10.</text:span><text:span text:style-name="T165">7</text:span><text:span text:style-name="T166">. kai vartotojo sistema pirmą kartą prijungiama prie dujų skirstymo sistemos – papildomai pateikti pažymą apie dujų sistemų parengimą sujungimui ir pasirašytą dujų sistemų atskyrimo atsakomybės ribų aktą.</text:span></text:p>
      <text:p text:style-name="P167"><text:span text:style-name="T168">11</text:span><text:span text:style-name="T169">. Sutartyje turi būti nurodytos sutartie</text:span><text:span text:style-name="T170">s šalys ir jų rekvizitai:</text:span></text:p>
      <text:p text:style-name="P171"><text:span text:style-name="T172">11.1</text:span><text:span text:style-name="T173">. Tiekimo įmonė (pavadinimas, įmonės kodas, buveinės adresas, artimiausio vartotojus aptarnaujančio padalinio adresas susirašinėjimui ir kontaktams,<text:s/></text:span><text:span text:style-name="T174">Valstybinės energetikos reguliavimo tarybos (toliau – Taryba)<text:s/></text:span><text:span text:style-name="T175">licencijos<text:s/></text:span><text:span text:style-name="T176">(leidimo), išduotos vykdyti atitinkamą veiklą, numeris ir išdavimo data, kontaktinė informacija (tiekimo įmonės ar jos padalinio susirašinėjimo adresas, kontaktinis telefono numeris, elektroninio pašto adresas, tinklalapio adresas ir kita), jo įgaliotas at</text:span><text:span text:style-name="T177">stovas sudaryti sutartį ir atstovavimą patvirtinantys dokumentai.</text:span></text:p>
      <text:p text:style-name="P178"><text:span text:style-name="T179">11.2</text:span><text:span text:style-name="T180">. Buitinis vartotojas (vardas, pavardė, gimimo data, gyvenamosios vietos adresas susirašinėjimui ir kontaktams, kontaktinė informacija (telefono numeris, elektroninio pašto adresas i</text:span><text:span text:style-name="T181">r kita).</text:span><text:s/></text:p>
      <text:p text:style-name="P182">Punkto pakeitimai:</text:p>
      <text:p text:style-name="P183"><text:span text:style-name="T184">Nr.<text:s/></text:span><text:a xlink:href="https://www.e-tar.lt/portal/legalAct.html?documentId=303f8940dbc311eead77e967e3995264" office:target-frame-name="_top" xlink:show="replace"><text:span text:style-name="T185">1-49</text:span></text:a><text:span text:style-name="T186">, 2024-03-06, paskelbta TAR 2024-03-06, i. k. 2024-04178</text:span></text:p>
      <text:p text:style-name="Normal"/>
      <text:p text:style-name="P187"><text:span text:style-name="T188">12</text:span><text:span text:style-name="T189">. Sutartyje nurodomas skirstymo sistemos operatoriaus p</text:span><text:span text:style-name="T190">avadinimas, įmonės kodas, buveinė ir kontaktinė informacija, įmonės, kuri teikia avarinės tarnybos paslaugas, pavadinimas ir kontaktinė informacija.<text:s/></text:span><text:span text:style-name="T191">Taip pat<text:s/></text:span><text:span text:style-name="T192">sutartyje turi būti nurodyta:</text:span></text:p>
      <text:p text:style-name="P193"><text:span text:style-name="T194">12.1</text:span><text:span text:style-name="T195">. Aprašo 28 punkte nurodytos s</text:span><text:span text:style-name="T196">kirstymo sistemos operatoriaus t</text:span><text:span text:style-name="T197">eisės;</text:span></text:p>
      <text:p text:style-name="P198"><text:span text:style-name="T199">12.2</text:span><text:span text:style-name="T200">. garantinio tiekėjo (</text:span><text:span text:style-name="T201">s</text:span><text:span text:style-name="T202">kirstymo sistemos operatoriaus</text:span><text:span text:style-name="T203">), prie kurio sistemos prijungta vartotojo sistema, atsiskaitomoji sąskaita, į kurią buitinis vartotojai turės vykdyti mokėjimus už dujas ir paslaugas garantinio tiekimo laikotarpiu;</text:span></text:p>
      <text:p text:style-name="P204"><text:span text:style-name="T205">12.</text:span><text:span text:style-name="T206">3</text:span><text:span text:style-name="T207">. garantinio tiekimo sąlygos, nustatytos<text:s/></text:span><text:span text:style-name="T208">Gamtinių dujų tiekimo ir vartojimo taisyklių</text:span><text:span text:style-name="T209"><text:s/>IV skyriaus antrajame skirsnyje</text:span><text:span text:style-name="T210">.</text:span></text:p>
      <text:p text:style-name="P211"><text:span text:style-name="T212">13</text:span><text:span text:style-name="T213">. Sutartyje turi būti nurodyta:</text:span></text:p>
      <text:p text:style-name="P214"><text:span text:style-name="T215">13.1</text:span><text:span text:style-name="T216">. dujų pristatymo vietos (atsakomybės ribos) adresas, indentifikavimo numeris ir trumpas</text:span><text:span text:style-name="T217"><text:s/>aprašymas. Skirstymo sistemos operatoriaus ir buitinių vartotojų atsakomybės riba sutampa su pristatymo vieta;</text:span></text:p>
      <text:p text:style-name="P218"><text:span text:style-name="T219">13.2</text:span><text:span text:style-name="T220">.</text:span><text:span text:style-name="T221"><text:s/></text:span><text:span text:style-name="T222">objekto, kuriame vartojamos dujos, adresas ir kiti duomenys (identifikavimo numeris, objekto savininkas ir (ar) teisėtas valdytojas,<text:s/></text:span><text:span text:style-name="T223">objekto šildomos dalies plotas, jei dujos objekte vartojamos patalpoms šildyti);</text:span><text:s/></text:p>
      <text:p text:style-name="P224">Papunkčio pakeitimai:</text:p>
      <text:p text:style-name="P225"><text:span text:style-name="T226">Nr.<text:s/></text:span><text:a xlink:href="https://www.e-tar.lt/portal/legalAct.html?documentId=196e541064b111e8acbae39398545bed" office:target-frame-name="_top" xlink:show="replace"><text:span text:style-name="T227">1-160</text:span></text:a><text:span text:style-name="T228">, 2018-05-31, paskelbta TAR 2018-06-01, i. k.</text:span><text:span text:style-name="T229"><text:s/>2018-08998</text:span></text:p>
      <text:p text:style-name="Normal"/>
      <text:p text:style-name="P230"><text:span text:style-name="T231">13.3</text:span><text:span text:style-name="T232">. kita informacija, nurodyta Gamtinių dujų tiekimo ir vartojimo taisyklių 17 punkte.</text:span></text:p>
      <text:p text:style-name="P233">Kai buitinio vartotojo dujų sistema pirmą kartą prijungiama prie dujų skirstymo sistemos, buitinis vartotojas, sudarydamas su tiekimo įmone sutartį<text:span text:style-name="T234">,</text:span><text:s/>yra atsakingas už teisingą dujų vartojimo paskirties nurodymą.<text:span text:style-name="T235"><text:s/></text:span>Vartotojas,<text:s/><text:span text:style-name="T236">sutarties sudarymo metu</text:span>, atitinkamai vartotojų kainų grupei priskiriamas savo paties pasirinkimu, o vartotojui sudarius sutartį ir nepasirinkus vartotojų kainų grupės<text:s/><text:span text:style-name="T237">–</text:span><text:s/>tiekimo įmonės sprendimu. <text:s/>Tiekimo įmonė<text:span text:style-name="T238"><text:s/></text:span>buitinius vartotojus, kurie vartoja dujas maistui ruošti ir (ar) vandeniui šildyti, priskiria<text:span text:style-name="T239"><text:s/></text:span>I (pirmai) kainų grupei, o<text:span text:style-name="T240"><text:s/></text:span>vartotojus, kurie vartoja dujas patalpoms šildyti ir kitoms reikmėms, priskiria II (antrai) kainų grupei. Pirmaisiais (prijungimo) metais taikomas atitinkamai<text:span text:style-name="T241"><text:s/></text:span>vartotojų kainų grupei nustatytas dujų tarifas (kaina).<text:span text:style-name="T242"><text:s/></text:span></text:p>
      <text:p text:style-name="P243">Papunkčio pakeitimai:</text:p>
      <text:p text:style-name="P244"><text:span text:style-name="T245">Nr.<text:s/></text:span><text:a xlink:href="https://www.e-tar.lt/portal/legalAct.html?documentId=303f8940dbc311eead77e967e3995264" office:target-frame-name="_top" xlink:show="replace"><text:span text:style-name="T246">1-49</text:span></text:a><text:span text:style-name="T247">, 202</text:span><text:span text:style-name="T248">4-03-06, paskelbta TAR 2024-03-06, i. k. 2024-04178</text:span></text:p>
      <text:p text:style-name="Normal"/>
      <text:p text:style-name="P249"><text:span text:style-name="T250">14</text:span><text:span text:style-name="T251">. Sutarčiai sudaryti reikalingus pristatymo vietos ir objekto duomenis skirstymo sistemos operatorius tiekimo įmonei pateikia<text:s/></text:span><text:span text:style-name="T252">Gamtinių dujų t</text:span><text:span text:style-name="T253">iekimo ir vartojimo taisyklių nustatyta tvarka.</text:span></text:p>
      <text:p text:style-name="P254"><text:span text:style-name="T255">15</text:span><text:span text:style-name="T256">. Tiekimo įmonė su buitiniu vartotoju gali sudaryti sutartį, kai jis pagal teisės aktų nustatytus reikalavimus turi įrengtą vartotojo dujų sistemą, kuri yra prijungta (parengta prijungti) prie dujų skirstymo sistemos. Naujas buitinis vartotojas, įvykdęs na</text:span><text:span text:style-name="T257">ujo buitinio vartotojo sistemos prijungimo prie skirstymo sistemos operatoriaus sistemos sutartį, gali sudaryti sutartį su tiekimo įmone.</text:span></text:p>
      <text:p text:style-name="P258"><text:span text:style-name="T259">16</text:span><text:span text:style-name="T260">. Buitinis vartotojas, sudarydamas sutartį su tiekimo įmone Aprašo nustatyta tvarka turi būti supažindintas su s</text:span><text:span text:style-name="T261">utarties pasirašymo dieną galiojančiais tiekimo įmonės interneto svetainėje viešai skelbiamais dujų tarifais (kainomis), sutarties sąlygomis bei saugaus dujų vartojimo sąlygomis (tiekimo įmonė informaciją viešai skelbia savo interneto svetainėje).</text:span></text:p>
      <text:p text:style-name="P262"><text:span text:style-name="T263">17</text:span><text:span text:style-name="T264">. </text:span><text:span text:style-name="T265">Sutartis sudaroma raštu tiekimo įmonės buveinėje (artimiausiame vartotojus aptarnaujančiame padalinyje). Buitiniam vartotojui rašytinis prašymas dėl sutarties sudarymo nėra privalomas.</text:span><text:span text:style-name="T266"><text:s/></text:span><text:span text:style-name="T267">Sutartis gali būti sudaroma elektroninių ryšių priemonėmis, jei jomis g</text:span><text:span text:style-name="T268">alima tinkamai identifikuoti sutartį sudarantį asmenį. Šiuo atveju, buitinis vartotojas dėl sutarties sudarymo tiekimo įmonei privalo pateikti rašytinį prašymą.</text:span></text:p>
      <text:p text:style-name="P269"><text:span text:style-name="T270">18</text:span><text:span text:style-name="T271">. Kiekvienai sudarytai sutarčiai tiekimo įmonė suteikia numerį ir sutartyje nurodo jos sudarymo vietą ir datą. Sutartis įsigalioja nuo jos sudarymo dienos, jeigu nenurodoma kita jos įsigaliojimo data.<text:s/></text:span></text:p>
      <text:p text:style-name="P272"><text:span text:style-name="T273">Kai vartotojo dujų sistema (objektas) pirmą kartą prij</text:span><text:span text:style-name="T274">ungiama prie skirstymo sistemos, sutartis su buitiniu vartotoju įsigalioja dujų<text:s/></text:span><text:span text:style-name="T275">paleidimo į vartotojo sistemą dieną</text:span><text:span text:style-name="T276">. Tiekimo įmonės keitimo atveju, sutartis įsigalioja Gamtinių dujų tiekimo ir vartojimo taisyklių nustatyta tvarka</text:span><text:span text:style-name="T277">.</text:span></text:p>
      <text:p text:style-name="P278">Sutartis su buitiniu vartotoju sudaroma neterminuotam laikui, jeigu šalys nesusitaria kitaip.</text:p>
      <text:p text:style-name="P279"/>
      <text:p text:style-name="P280"><text:span text:style-name="T281">III</text:span><text:span text:style-name="T282"><text:s/>SKYRIUS</text:span></text:p>
      <text:p text:style-name="P283"><text:span text:style-name="T284">DUJŲ TIEKIMO TVARKA IR SĄLYGOS</text:span></text:p>
      <text:p text:style-name="P285"/>
      <text:p text:style-name="P286"><text:span text:style-name="T287">19</text:span><text:span text:style-name="T288">. Pagal dujų tiekimo patikimumą buitinis vartotojas yra priskiriamas nenutrūkstamo dujų tiekimo grupei ir yra laikomas pažeidžiamu</text:span><text:span text:style-name="T289"><text:s/>vartotoju.</text:span></text:p>
      <text:p text:style-name="P290"><text:span text:style-name="T291">20</text:span><text:span text:style-name="T292">. Tiekimo įmonė pagal sutartį tiekia buitiniam vartotojui Gamtinių dujų kokybės reikalavimus atitinkančias dujas į sutartyje nurodytą pristatymo vietą, objektą.</text:span></text:p>
      <text:p text:style-name="P293"><text:span text:style-name="T294">21</text:span><text:span text:style-name="T295">.</text:span><text:span text:style-name="T296"><text:s/>Buitiniam vartotojui dujos tiekiamos neribojant suvartojamo dujų kiek</text:span><text:span text:style-name="T297">io. Sutartyje buitiniam vartotojui nurodomas matavimo priemonės didžiausias leistinas vartoti dujų srautas Q</text:span><text:span text:style-name="T298">max</text:span><text:span text:style-name="T299"><text:s/>(m</text:span><text:span text:style-name="T300">3</text:span><text:span text:style-name="T301">/h) bei dujų tiekimo ribojimo ar nutraukimo sąlygos.</text:span></text:p>
      <text:p text:style-name="P302"><text:span text:style-name="T303">22</text:span><text:span text:style-name="T304">. Dujų tiekimas buitiniam vartotojui gali būti apribotas ir (ar) nutrauktas be iša</text:span><text:span text:style-name="T305">nkstinio įspėjimo:</text:span></text:p>
      <text:p text:style-name="P306"><text:span text:style-name="T307">22.1</text:span><text:span text:style-name="T308">. kai sutarties šalys raštu susitaria nutraukti sutartį;</text:span></text:p>
      <text:p text:style-name="P309"><text:span text:style-name="T310">22.2</text:span><text:span text:style-name="T311">. Gamtinių dujų įstatymo 57 straipsnio 5 dalies 1–3 punktų nustatytais pagrindais ir tvarka. Dujų tiekimas buitiniams vartotojams gali būti apribotas ir (ar) nutraukt</text:span><text:span text:style-name="T312">as Gamtinių dujų tiekimo patikimumo užtikrinimo priemonių aprašo, patvirtinto Lietuvos Respublikos Vyriausybės 2008 m. vasario 26 d. nutarimu Nr. 163 „Dėl Gamtinių dujų tiekimo patikimumo užtikrinimo priemonių aprašo patvirtinimo“ (toliau – Gamtinių dujų t</text:span><text:span text:style-name="T313">iekimo patikimumo užtikrinimo priemonių aprašas) nustatyta tvarka;</text:span></text:p>
      <text:p text:style-name="P314"><text:span text:style-name="T315">22.3</text:span><text:span text:style-name="T316">. kai nustatoma, jog vartotojas neteisėtai vartoja dujas (įrengta aplankos linija, dujos vartojamos be apskaitos ar darant poveikį matavimo priemonėms);</text:span></text:p>
      <text:p text:style-name="P317"><text:span text:style-name="T318">22.4</text:span><text:span text:style-name="T319">. kai dujos<text:s/></text:span><text:span text:style-name="T320">vartojamos nesudarius dujų pirkimo–pardavimo ar dujų pirkimo–pardavimo ir paslaugų teikimo sutarties;</text:span></text:p>
      <text:p text:style-name="P321"><text:span text:style-name="T322">22.5</text:span><text:span text:style-name="T323">. kai vartotojas dujų apskaitos vietoje viršija maksimalų leistiną dujų srautą Q</text:span><text:span text:style-name="T324">max</text:span><text:span text:style-name="T325">, nurodytą sutartyje.</text:span></text:p>
      <text:p text:style-name="P326"><text:span text:style-name="T327">23</text:span><text:span text:style-name="T328">. Dujų tiekimas buitiniam vartoto</text:span><text:span text:style-name="T329">jui gali būti apribotas ir (ar) nutrauktas Gamtinių dujų įstatymo 57 straipsnio 6 dalyje nustatytais pagrindais ir tvarka, tiekimo įmonei ir (ar) skirstymo sistemos operatoriui raštu įspėjus buitinį vartotoją ne vėliau kaip prieš 5 dienas. Įspėjimo termina</text:span><text:span text:style-name="T330">s buitiniam vartotojui pradedamas skaičiuoti nuo rašytinio pranešimo gavimo dienos.</text:span></text:p>
      <text:p text:style-name="P331"><text:span text:style-name="T332">24</text:span><text:span text:style-name="T333">.<text:s/></text:span><text:span text:style-name="T334"> Dujų tiekimas buitiniam vartotojui gali būti apribotas ir (ar) nutrauktas </text:span><text:span text:style-name="T335">Gamtinių dujų įstatymo</text:span><text:span text:style-name="T336"><text:s/></text:span><text:span text:style-name="T337">57</text:span><text:span text:style-name="T338"> straipsnio 7 dalyje nustatytu atveju, jei, pasirinktinai<text:s/></text:span><text:span text:style-name="T339">paštu,</text:span><text:span text:style-name="T340"><text:s/>elektroniniu paštu, per kurjerį,<text:s/></text:span><text:span text:style-name="T341">informuojant telefonu (skambučiu arba trumpąja žinute) ar kitu sutartyje numatytu būdu</text:span><text:span text:style-name="T342"><text:s/>įspėjus buitinį vartotoją prieš 15 dienų, jis per šį terminą neatsiskaito už suvartotas dujas ir suteiktas paslaugas.<text:s/></text:span><text:span text:style-name="T343">Prieš apribojant<text:s/></text:span><text:span text:style-name="T344">ir (ar) nutraukiant dujų tiekimą atliekamas dujų kiekio matavimo priemonės rodmenų patikrinimas</text:span><text:span text:style-name="T345">.</text:span><text:s/></text:p>
      <text:p text:style-name="P346">Punkto pakeitimai:</text:p>
      <text:p text:style-name="P347"><text:span text:style-name="T348">Nr.<text:s/></text:span><text:a xlink:href="https://www.e-tar.lt/portal/legalAct.html?documentId=196e541064b111e8acbae39398545bed" office:target-frame-name="_top" xlink:show="replace"><text:span text:style-name="T349">1-160</text:span></text:a><text:span text:style-name="T350">, 2018-05-31, paskelbta TAR<text:s/></text:span><text:span text:style-name="T351">2018-06-01, i. k. 2018-08998</text:span></text:p>
      <text:p text:style-name="P352"><text:span text:style-name="T353">Nr.<text:s/></text:span><text:a xlink:href="https://www.e-tar.lt/portal/legalAct.html?documentId=303f8940dbc311eead77e967e3995264" office:target-frame-name="_top" xlink:show="replace"><text:span text:style-name="T354">1-49</text:span></text:a><text:span text:style-name="T355">, 2024-03-06, paskelbta TAR 2024-03-06, i. k. 2024-04178</text:span></text:p>
      <text:p text:style-name="Normal"/>
      <text:p text:style-name="P356"><text:span text:style-name="T357">25</text:span><text:span text:style-name="T358">. Jei dujų tiekimas buvo nutrauktas vadovaujantis Gamtini</text:span><text:span text:style-name="T359">ų dujų įstatymo 57 straipsnio 5 dalies 1 ir 2 punktuose, 6 dalies 1 ir 3 punktuose nustatytais atvejais ir Aprašo 22.3, 22.4, 22.5 papunkčiais</text:span><text:span text:style-name="T360"><text:s/></text:span><text:span text:style-name="T361">ir<text:s/></text:span><text:span text:style-name="T362">24  punktu, dujų tiekimas atnaujinamas, kai buitinis vartotojas sumoka įsiskolinimus už dujas ir suteiktas pas</text:span><text:span text:style-name="T363">laugas bei apmoka skirstymo sistemos operatoriui dujų tiekimo nutraukimo ir atnaujinimo (vartotojo dujų sistemos atjungimo, pajungimo) bei kitas su tuo susijusias išlaidas skirstymo sistemos operatoriaus su suderintais ir patvirtintais įkainiais.</text:span><text:s/></text:p>
      <text:p text:style-name="P364">Punkto pakeitimai:</text:p>
      <text:p text:style-name="P365"><text:span text:style-name="T366">Nr.<text:s/></text:span><text:a xlink:href="https://www.e-tar.lt/portal/legalAct.html?documentId=303f8940dbc311eead77e967e3995264" office:target-frame-name="_top" xlink:show="replace"><text:span text:style-name="T367">1-49</text:span></text:a><text:span text:style-name="T368">, 2024-03-06, paskelbta TAR 2024-03-06, i. k. 2024-04178</text:span></text:p>
      <text:p text:style-name="Normal"/>
      <text:p text:style-name="P369"><text:span text:style-name="T370">IV</text:span><text:span text:style-name="T371"><text:s/>SKYRIUS</text:span></text:p>
      <text:p text:style-name="P372"><text:span text:style-name="T373">TIEKIMO ĮMONĖS, SKIRSTYMO SISTEMOS OPERATORIAUS IR BUITINIO<text:s/></text:span><text:span text:style-name="T374">VARTOTOJO PAREIGOS, TEISĖS IR ATSAKOMYBĖ</text:span></text:p>
      <text:p text:style-name="P375"/>
      <text:p text:style-name="P376"><text:span text:style-name="T377">PIRMASIS</text:span><text:span text:style-name="T378"><text:s/>SKIRSNIS</text:span></text:p>
      <text:p text:style-name="P379"><text:span text:style-name="T380">TIEKIMO ĮMONĖS PAREIGOS IR TEISĖS</text:span></text:p>
      <text:p text:style-name="P381"/>
      <text:p text:style-name="P382"><text:span text:style-name="T383">26</text:span><text:span text:style-name="T384">. Tiekimo įmonė privalo:</text:span></text:p>
      <text:p text:style-name="P385"><text:span text:style-name="T386">26.1</text:span><text:span text:style-name="T387">. pagal sutarties sąlygas tiekti buitiniam vartotojui dujas;</text:span></text:p>
      <text:p text:style-name="P388"><text:span text:style-name="T389">26.2</text:span><text:span text:style-name="T390">. užtikrinti patikimą, saugų dujų tiekimą į<text:s/></text:span><text:span text:style-name="T391">pristatymo vietą buitinio vartotojo objektui;</text:span></text:p>
      <text:p text:style-name="P392"><text:span text:style-name="T393">26.3</text:span><text:span text:style-name="T394">. informuoti buitinį vartotoją apie saugų dujų vartojimą, skelbiant šią informaciją tiekimo įmonės interneto svetainėje, pateikiant vartotojui atmintinę, kaip saugiai <text:s/>vartoti dujas;</text:span></text:p>
      <text:p text:style-name="P395"><text:span text:style-name="T396">26.4</text:span><text:span text:style-name="T397">. pranešti<text:s/></text:span><text:span text:style-name="T398">buitiniam vartotojui apie tarifų (kainų) ir kitų mokėjimų pasikeitimą raštu ar kitais būdais suprantamai ir ne vėliau kaip likus vienam ataskaitiniam laikotarpiui iki naujų tarifų (kainų) ir kitų mokėjimų įsigaliojimo;</text:span></text:p>
      <text:p text:style-name="P399"><text:span text:style-name="T400">26.5</text:span><text:span text:style-name="T401">. tiesiogiai, suprantamai inf</text:span><text:span text:style-name="T402">ormuoti buitinį vartotoją apie ketinimą pakeisti sutarties sąlygas ir iš to atsirandančią buitinio vartotojo teisę nutraukti sutartį ir teisę nesutikti pakeisti galiojančios sutarties sąlygų;</text:span></text:p>
      <text:p text:style-name="P403"><text:span text:style-name="T404">26.6</text:span><text:span text:style-name="T405">. teikti buitiniam vartotojui informaciją apie efektyvų<text:s/></text:span><text:span text:style-name="T406">ir saugų dujų vartojimą, teikiamas paslaugas, paslaugų teikimo sąlygas, dujų tarifus (kainas) ir paslaugų kainas, sutarties pakeitimus ir kitą teisės aktuose bei sutartyje nustatytą informaciją. Informacija buitiniam vartotojui teikiama Informacijos, susij</text:span><text:span text:style-name="T407">usios su energetikos veikla, teikimo valstybės institucijoms, įstaigoms ir trečiosioms šalims taisyklių, patvirtintų Lietuvos Respublikos energetikos ministro 2010 m. gegužės 19 d. įsakymu Nr. 1-145 „Dėl Informacijos, susijusios su energetikos veikla, teik</text:span><text:span text:style-name="T408">imo valstybės, savivaldybių institucijoms, įstaigoms ir (ar) kitiems asmenims taisyklių patvirtinimo“, IX skyriaus nustatyta tvarka ir sąlygomis;</text:span></text:p>
      <text:p text:style-name="P409"><text:span text:style-name="T410">26.7</text:span><text:span text:style-name="T411">. pasiūlyti buitiniam vartotojui pasirinkti kelis apmokėjimo už patiektas dujas ir suteiktas paslaugas</text:span><text:span text:style-name="T412"><text:s/>būdus;</text:span></text:p>
      <text:p text:style-name="P413"><text:span text:style-name="T414">26.8</text:span><text:span text:style-name="T415">. tvarkyti tiekiamų dujų apskaitą;</text:span></text:p>
      <text:p text:style-name="P416"><text:span text:style-name="T417">26.9</text:span><text:span text:style-name="T418">. Aprašo 23 ir 24 punktuose numatytais terminais, informuoti buitinį vartotoją apie numatomą dujų tiekimo apribojimą ar nutraukimą. Pranešti buitiniams vartotojams visuomenės informavimo priemonėmi</text:span><text:span text:style-name="T419">s apie avariją, ekstremaliąją situaciją dujų sektoriuje arba dujų tiekimo apribojimą ar nutraukimą į Lietuvos Respublikos teritoriją, dėl kurių neįmanoma tęsti dujų tiekimo (transportavimo);</text:span></text:p>
      <text:p text:style-name="P420"><text:span text:style-name="T421">26.10</text:span><text:span text:style-name="T422">. buitiniam vartotojui pageidaujant suteikti informaciją</text:span><text:span text:style-name="T423"><text:s/>apie dujų kokybę, jų parametrų pasikeitimą;</text:span></text:p>
      <text:p text:style-name="P424"><text:span text:style-name="T425">26.11</text:span><text:span text:style-name="T426">. ne vėliau kaip per 6 savaites nuo sutarties nutraukimo dienos buitiniam vartotojui, pasirinkusiam kitą tiekimo įmonę ar nutraukusiam sutartį, pateikti galutinę sąskaitą;</text:span></text:p>
      <text:p text:style-name="P427"><text:span text:style-name="T428">26.12</text:span><text:span text:style-name="T429">. atlyginti buitiniam</text:span><text:span text:style-name="T430"><text:s/>vartotojui tiesioginius nuostolius, kai tiekimo įmonė nevykdo sutartyje ir kituose teisės aktuose nustatytų reikalavimų;</text:span></text:p>
      <text:p text:style-name="P431"><text:span text:style-name="T432">26.13</text:span><text:span text:style-name="T433">. informuoti kitą sutarties šalį apie pasikeitusius rekvizitus ne vėliau kaip per 10 kalendorinių dienų nuo pasikeitimo<text:s/></text:span><text:span text:style-name="T434">dienos;</text:span></text:p>
      <text:p text:style-name="P435"><text:span text:style-name="T436">26.14</text:span><text:span text:style-name="T437">. tvarkyti buitinio vartotojo asmens duomenis Lietuvos Respublikos asmens duomenų teisinės apsaugos įstatymo (toliau – ADTAĮ) ir kitų asmens duomenų apsaugą reglamentuojančių teisės aktų nustatyta tvarka sutarties sudarymo ir vykdymo, įsis</text:span><text:span text:style-name="T438">kolinimo valdymo ir mokumo vertinimo tikslais, laikantis tiekimo įmonei (duomenų valdytojui) ADTAĮ ir kituose asmens duomenų apsaugą reglamentuojančiuose teisės aktuose nustatytų pareigų bei užtikrinant ADTAĮ ir kituose asmens duomenų apsaugą reglamentuoja</text:span><text:span text:style-name="T439">nčiuose teisės aktuose numatytas buitinio vartotojo (duomenų subjekto) teises;</text:span><text:s/></text:p>
      <text:p text:style-name="P440">Papunkčio pakeitimai:</text:p>
      <text:p text:style-name="P441"><text:span text:style-name="T442">Nr.<text:s/></text:span><text:a xlink:href="https://www.e-tar.lt/portal/legalAct.html?documentId=196e541064b111e8acbae39398545bed" office:target-frame-name="_top" xlink:show="replace"><text:span text:style-name="T443">1-160</text:span></text:a><text:span text:style-name="T444">, 2018-05-31, paskelbta TAR 2018-06-01, i. k.<text:s/></text:span><text:span text:style-name="T445">2018-08998</text:span></text:p>
      <text:p text:style-name="Normal"/>
      <text:p text:style-name="P446"><text:span text:style-name="T447">26.15</text:span><text:span text:style-name="T448">. buitiniams vartotojams, i</text:span><text:span text:style-name="T449">šskyrus tuos buitinius vartotojus</text:span>, kurie dujas naudoja tik maistui ruošti,<text:span text:style-name="T450"><text:s/>be papildomo mokesčio teikti mokėjimų dokumentus su informacija apie faktinį dujų suvartojimą (dujų apskaitos prietaisais automatiška</text:span><text:span text:style-name="T451">i nuskaitytą arba vartotojo deklaruotą dujų kiekį) ir palyginamąjį praėjusių metų to paties laikotarpio suvartojimą. Taip pat vartotojo prašymu bei atsižvelgiant į vartotojo dujų suvartojimą tiekimo įmonė raštu ir (ar) elektroninių ryšių priemonėmis pateik</text:span><text:span text:style-name="T452">ia aiškius ir suprantamus pasiūlymus dėl dujų kainų. Informacija buitiniam vartotojui teikiama Informacijos, susijusios su energetikos veikla, teikimo valstybės institucijoms, įstaigoms ir trečiosioms šalims taisyklių, patvirtintų Lietuvos Respublikos ener</text:span><text:span text:style-name="T453">getikos ministro 2010 m. gegužės 19 d. įsakymu Nr. 1-145 „Dėl Informacijos, susijusios su energetikos veikla, teikimo valstybės, savivaldybių institucijoms, įstaigoms ir (ar) kitiems asmenims taisyklių patvirtinimo“, IX skyriaus nustatyta tvarka ir sąlygom</text:span><text:span text:style-name="T454">is.<text:s/></text:span>Mokėjimų dokumentai vartotojui pateikiami ne rečiau kaip du kartus per metus, o vartotojo prašymu arba kai vartotojas pasirinko gauti mokėjimų dokumentus elektroniniu būdu - ne rečiau kaip kas ketvirtį<text:span text:style-name="T455">;</text:span><text:s/></text:p>
      <text:p text:style-name="P456">Papunkčio pakeitimai:</text:p>
      <text:p text:style-name="P457"><text:span text:style-name="T458">Nr.<text:s/></text:span><text:a xlink:href="https://www.e-tar.lt/portal/legalAct.html?documentId=fbcd0700b89311e693eea1ef35f20da9" office:target-frame-name="_top" xlink:show="replace"><text:span text:style-name="T459">1-310</text:span></text:a><text:span text:style-name="T460">, 2016-11-24, paskelbta TAR 2016-12-05, i. k. 2016-28168</text:span></text:p>
      <text:p text:style-name="Normal"/>
      <text:p text:style-name="P461"><text:span text:style-name="T462">26.16</text:span><text:span text:style-name="T463">. buitinio vartotojo prašymu, vartotojo nurodytam energijos taupymo paslaugų teikėjui teikti informaciją api</text:span><text:span text:style-name="T464">e vartotojo dujų mokėjimų dokumentus ir palyginamąjį praėjusių metų to paties laikotarpio suvartojimą;</text:span><text:s/></text:p>
      <text:p text:style-name="P465">Papildyta papunkčiu:</text:p>
      <text:p text:style-name="P466"><text:span text:style-name="T467">Nr.<text:s/></text:span><text:a xlink:href="https://www.e-tar.lt/portal/legalAct.html?documentId=fbcd0700b89311e693eea1ef35f20da9" office:target-frame-name="_top" xlink:show="replace"><text:span text:style-name="T468">1-310</text:span></text:a><text:span text:style-name="T469">, 2016-11-24, paskelbta<text:s/></text:span><text:span text:style-name="T470">TAR 2016-12-05, i. k. 2016-28168</text:span></text:p>
      <text:p text:style-name="Normal"/>
      <text:p text:style-name="P471"><text:span text:style-name="T472">26.17</text:span><text:span text:style-name="T473">. buitiniam<text:s/></text:span><text:span text:style-name="T474">vartotojui teikiamuose mokėjimų dokumentuose</text:span><text:span text:style-name="T475">, sutartyse ar jų pakeitimuose pateikti nuorodą į valstybės institucijų skelbiamų vartotojų organizacijų, energetikos agentūrų ar panašių organizacijų<text:s/></text:span><text:span text:style-name="T476">kontaktinę informaciją</text:span><text:span text:style-name="T477">, įskaitant interneto svetainių adresus, kuriose galima gauti informacijos apie esamas energijos vartojimo efektyvumo didinimo priemones, lyginamąsias galutinių energijos vartotojų charakteristikas ir energiją naudojančios įrangos tec</text:span><text:span text:style-name="T478">hnines specifikacijas;</text:span><text:s/></text:p>
      <text:p text:style-name="P479">Papildyta papunkčiu:</text:p>
      <text:p text:style-name="P480"><text:span text:style-name="T481">Nr.<text:s/></text:span><text:a xlink:href="https://www.e-tar.lt/portal/legalAct.html?documentId=fbcd0700b89311e693eea1ef35f20da9" office:target-frame-name="_top" xlink:show="replace"><text:span text:style-name="T482">1-310</text:span></text:a><text:span text:style-name="T483">, 2016-11-24, paskelbta TAR 2016-12-05, i. k. 2016-28168</text:span></text:p>
      <text:p text:style-name="Normal"/>
      <text:p text:style-name="P484"><text:span text:style-name="T485">26.18</text:span><text:span text:style-name="T486">.<text:s/></text:span><text:span text:style-name="T487">vykdyti kitas įstatymuose nustatyta</text:span><text:span text:style-name="T488">s pareigas</text:span><text:span text:style-name="T489">.<text:s/></text:span></text:p>
      <text:p text:style-name="P490">Papildyta papunkčiu:</text:p>
      <text:p text:style-name="P491"><text:span text:style-name="T492">Nr.<text:s/></text:span><text:a xlink:href="https://www.e-tar.lt/portal/legalAct.html?documentId=fbcd0700b89311e693eea1ef35f20da9" office:target-frame-name="_top" xlink:show="replace"><text:span text:style-name="T493">1-310</text:span></text:a><text:span text:style-name="T494">, 2016-11-24, paskelbta TAR 2016-12-05, i. k. 2016-28168</text:span></text:p>
      <text:p text:style-name="Normal"/>
      <text:p text:style-name="P495"><text:span text:style-name="T496">27</text:span><text:span text:style-name="T497">. Tiekimo įmonė turi šias teises:</text:span></text:p>
      <text:p text:style-name="P498"><text:span text:style-name="T499">27.1</text:span><text:span text:style-name="T500">. iš buit</text:span><text:span text:style-name="T501">inio vartotojo gauti matavimo priemonės rodmenis ar kitą informaciją, reikalingą jos pareigoms ir funkcijoms, nustatytoms teisės aktuose, atlikti;</text:span></text:p>
      <text:p text:style-name="P502"><text:span text:style-name="T503">27.2</text:span><text:span text:style-name="T504">.<text:s/></text:span><text:span text:style-name="T505">suderinus laiką su buitiniu vartotoju,<text:s/></text:span><text:span text:style-name="T506">tikrinti, ar vartotojas laiku ir teisingai pagal matavimo pr</text:span><text:span text:style-name="T507">iemonės rodmenis deklaruoja suvartotą dujų kiekį;</text:span></text:p>
      <text:p text:style-name="P508"><text:span text:style-name="T509">27.3</text:span><text:span text:style-name="T510">. riboti ir (ar) nutraukti dujų tiekimą vartotojams Gamtinių dujų tiekimo ir vartojimo taisyklių XII skyriuje nustatytais atvejais ir tvarka;</text:span></text:p>
      <text:p text:style-name="P511"><text:span text:style-name="T512">27.4</text:span><text:span text:style-name="T513">. reikalauti iš buitinio vartotojo apmokėti už<text:s/></text:span><text:span text:style-name="T514">neeilinį matavimo priemonės rodmenų patikrinimą, kai vartotojas sutartyje ar teisės aktuose nustatyta tvarka nedeklaruoja matavimo priemonės rodmenų;</text:span></text:p>
      <text:p text:style-name="P515"><text:span text:style-name="T516">27.5</text:span><text:span text:style-name="T517">. tvarkyti buitinio vartotojo asmens duomenis:</text:span></text:p>
      <text:p text:style-name="P518"><text:span text:style-name="T519">27.5.1</text:span><text:span text:style-name="T520">. sutarties sudarymo ir vykdymo tikslu;</text:span></text:p>
      <text:p text:style-name="P521">27.5.2. įsiskolinimo valdymo ir mokumo vertinimo tikslu,<text:s/><text:span text:style-name="T522">ADTAĮ ir kitais asmens duomenų apsaugą reglamentuojančiais teisės aktais</text:span><text:s/>nustatyta tvarka (perduoti tik tokio buitinio vartotojo asmens duomenis teisėtą interesą turintiems tretiesiems asmenims, kuris ne tik tinkamai, bet ir laiku nevykdo sutartinių įsipareigojimų ir neatsiskaito už suvartotas dujas ir su jų vartojimu susijusias paslaugas);<text:s/></text:p>
      <text:p text:style-name="P523">Papunkčio pakeitimai:</text:p>
      <text:p text:style-name="P524"><text:span text:style-name="T525">Nr.<text:s/></text:span><text:a xlink:href="https://www.e-tar.lt/portal/legalAct.html?documentId=196e541064b111e8acbae39398545bed" office:target-frame-name="_top" xlink:show="replace"><text:span text:style-name="T526">1-160</text:span></text:a><text:span text:style-name="T527">, 2018-05-31, paskelbta TAR 2018-06-01, i. k. 2018-08998</text:span></text:p>
      <text:p text:style-name="Normal"/>
      <text:p text:style-name="P528"><text:span text:style-name="T529">27.6</text:span><text:span text:style-name="T530">. vienašališkai nutraukti sutartį Aprašo 54 punkte nustatytomis sutarties nutraukimo sąlygomis;</text:span></text:p>
      <text:p text:style-name="P531"><text:span text:style-name="T532">27.7</text:span><text:span text:style-name="T533">. kitas teises, nustatytas Gamtinių dujų įstatyme ir kituose tei</text:span><text:span text:style-name="T534">sės aktuose.</text:span></text:p>
      <text:p text:style-name="P535"/>
      <text:p text:style-name="P536"><text:span text:style-name="T537">ANTRASIS</text:span><text:span text:style-name="T538"><text:s/>SKIRSNIS</text:span></text:p>
      <text:p text:style-name="P539"><text:span text:style-name="T540">SKIRSTYMO SISTEMOS OPERATORIAUS TEISĖS</text:span></text:p>
      <text:p text:style-name="P541"/>
      <text:p text:style-name="P542"><text:span text:style-name="T543">28</text:span><text:span text:style-name="T544">. Skirstymo sistemos operatorius, prie kurio sistemos prijungta buitinio vartotojo dujų sistema, turi šias teises<text:s/></text:span><text:span text:style-name="T545">buitinio vartotojo atžvilgiu</text:span><text:span text:style-name="T546">:</text:span></text:p>
      <text:p text:style-name="P547"><text:span text:style-name="T548">28.1</text:span><text:span text:style-name="T549">. iš buitinio<text:s/></text:span><text:span text:style-name="T550">vartotojo gauti matavimo priemonės rodmenis ar kitą informaciją, reikalingą jo pareigoms ir funkcijoms, nustatytoms teisės aktuose, atlikti;</text:span></text:p>
      <text:p text:style-name="P551"><text:span text:style-name="T552">28.2</text:span><text:span text:style-name="T553">. suderinus laiką su buitiniu vartotoju, patekti į vartotojo teritoriją (namų valdą) ir (ar) patalpas, eksp</text:span><text:span text:style-name="T554">loatuoti dujų skirstymo sistemos dalis, įrengti, perkelti, prižiūrėti, keisti ir tikrinti matavimo priemones, plombas, įvertinti ar buitinis vartotojas laiku ir teisingai pagal matavimo priemonės rodmenis deklaruoja suvartotą dujų kiekį;</text:span></text:p>
      <text:p text:style-name="P555"><text:span text:style-name="T556">28.3</text:span><text:span text:style-name="T557">.<text:s/></text:span><text:span text:style-name="T558">suderinu</text:span><text:span text:style-name="T559">s laiką su buitiniu vartotoju,</text:span><text:span text:style-name="T560"><text:s/>tikrinti, ar vartotojo dujų sistema atitinka nustatytus įrengimo, eksploatavimo, naudojimo ir techninės saugos reikalavimus;</text:span></text:p>
      <text:p text:style-name="P561"><text:span text:style-name="T562">28.4</text:span><text:span text:style-name="T563">.<text:s/></text:span><text:span text:style-name="T564">buitiniam vartotojui nesilaikant esminių sutarties ir (ar) teisės aktų reikalavimų ir (ar)</text:span><text:span text:style-name="T565"><text:s/>prašant t</text:span><text:span text:style-name="T566">iekimo įmonei sutartyje, Gamtinių dujų tiekimo ir vartojimo taisyklėse ir teisės aktuose nustatytais atvejais ir tvarka, gali atjungti buitinio vartotojo dujų sistemą nuo skirstymo sistemos;</text:span></text:p>
      <text:p text:style-name="P567"><text:span text:style-name="T568">28.5</text:span><text:span text:style-name="T569">. apriboti ir (ar) nutraukti dujų skirstymą bui</text:span><text:span text:style-name="T570">tiniams vartotojams Gamtinių dujų tiekimo ir vartojimo taisyklių XII skyriuje nurodytais atvejais ir tvarka. Dujų skirstymas buitiniams vartotojams gali būti apribotas ir (ar) nutrauktas Gamtinių dujų tiekimo patikimumo užtikrinimo priemonių aprašo nustaty</text:span><text:span text:style-name="T571">ta tvarka;</text:span></text:p>
      <text:p text:style-name="P572"><text:span text:style-name="T573">28.6</text:span><text:span text:style-name="T574">.<text:s/></text:span><text:span text:style-name="T575">reikalauti<text:s/></text:span><text:span text:style-name="T576">iš buitinio vartotojo<text:s/></text:span><text:span text:style-name="T577">apmokėti už teisės aktų reikalavimus atitinkančios matavimo priemonės pakeitimą, metrologinę patikrą, kai matavimo priemonės pakeitimas, patikra atlikta buitinio vartotojo rašytiniu prašymu<text:s/></text:span><text:span text:style-name="T578">ir buvo nust</text:span><text:span text:style-name="T579">atyta, kad matavimo priemonė veikia tinkamai ir atitinka jai nustatytus metrologinius reikalavimus;</text:span></text:p>
      <text:p text:style-name="P580"><text:span text:style-name="T581">28.7</text:span><text:span text:style-name="T582">. reikalauti atlyginti tiesioginius nuostolius ir žalą iš ją padariusių asmenų;</text:span></text:p>
      <text:p text:style-name="P583"><text:span text:style-name="T584">28.8</text:span><text:span text:style-name="T585">. tvarkyti buitinio vartotojo asmens duomenis garantinio duj</text:span><text:span text:style-name="T586">ų tiekimo, transportuotų dujų apskaitos, žalos nustatymo ir atlyginimo, dujų sistemų patikimumo ir techninės saugos užtikrinimo, ekstremalių situacijų valdymo ir kitais teisėtais tikslais,<text:s/></text:span><text:span text:style-name="T587">mutatis mutandis<text:s/></text:span><text:span text:style-name="T588">taikant Aprašo 26.14</text:span><text:span text:style-name="T589"> </text:span><text:span text:style-name="T590">papunktyje numatytus reikalav</text:span><text:span text:style-name="T591">imus;</text:span></text:p>
      <text:p text:style-name="P592"><text:span text:style-name="T593">28.9</text:span><text:span text:style-name="T594">. kitas teises, nustatytas Gamtinių dujų įstatyme ir kituose teisės aktuose.</text:span></text:p>
      <text:p text:style-name="P595"/>
      <text:p text:style-name="P596"><text:span text:style-name="T597">TREČIASIS</text:span><text:span text:style-name="T598"><text:s/>SKIRSNIS<text:s/></text:span></text:p>
      <text:p text:style-name="P599"><text:span text:style-name="T600">BUITINIO VARTOTOJO PAREIGOS IR TEISĖS</text:span></text:p>
      <text:p text:style-name="P601"/>
      <text:p text:style-name="P602"><text:span text:style-name="T603">29</text:span><text:span text:style-name="T604">. Buitinis vartotojas privalo:</text:span></text:p>
      <text:p text:style-name="P605"/>
      <text:p text:style-name="P606"><text:span text:style-name="T607">Buitinio vartotojo pareigos tiekimo įmonei</text:span></text:p>
      <text:p text:style-name="P608"/>
      <text:p text:style-name="P609"><text:span text:style-name="T610">29.1</text:span><text:span text:style-name="T611">. prieš</text:span><text:span text:style-name="T612"><text:s/>pradėdamas vartoti dujas, sudaryti sutartį;</text:span></text:p>
      <text:p text:style-name="P613"><text:span text:style-name="T614">29.2</text:span><text:span text:style-name="T615">. prieš pasirašydamas sutartį, susipažinti su saugaus dujų vartojimo sąlygomis</text:span><text:span text:style-name="T616"><text:s/>ir pasirūpinti, kad būtų instruktuoti visi objekte gyvenantys ir dujiniais prietaisais besinaudojantys asmenys. P</text:span><text:span text:style-name="T617">atvirtinti,</text:span><text:span text:style-name="T618"><text:s/>pasirašant sutartyje, kad yra susipažinęs su saugaus dujų vartojimo sąlygomis;</text:span></text:p>
      <text:p text:style-name="P619"><text:span text:style-name="T620">29.3</text:span><text:span text:style-name="T621">.<text:s/></text:span><text:span text:style-name="T622">neviršyti sutartyje nurodyto matavimo priemonės leistino naudoti dujų srauto Q</text:span><text:span text:style-name="T623">max</text:span><text:span text:style-name="T624"> (m</text:span><text:span text:style-name="T625">3</text:span><text:span text:style-name="T626">/h);</text:span></text:p>
      <text:p text:style-name="P627"><text:span text:style-name="T628">29.4</text:span><text:span text:style-name="T629">.<text:s/></text:span><text:span text:style-name="T630">jei nesutarta kitaip, ne vėliau kaip paskutinę ataskaitinio laikot</text:span><text:span text:style-name="T631">arpio dieną užfiksuoti matavimo priemonės<text:s/></text:span><text:span text:style-name="T632">rodmenis ir deklaruoti juos tiekimo įmonei.<text:s/></text:span><text:span text:style-name="T633">Sutartyje nustatoma matavimo priemonės rodmenų pateikimo forma ir būdas (</text:span>elektroniniu būdu (<text:span text:style-name="T634">elektroniniu paštu, savitarnos svetainėje), įmokas priimančiose įstaigose ar p</text:span><text:span text:style-name="T635">anašiai) bei jų keitimo tvarka;</text:span><text:s/></text:p>
      <text:p text:style-name="P636">Papunkčio pakeitimai:</text:p>
      <text:p text:style-name="P637"><text:span text:style-name="T638">Nr.<text:s/></text:span><text:a xlink:href="https://www.e-tar.lt/portal/legalAct.html?documentId=34128f2001b511e88bcec397524184ce" office:target-frame-name="_top" xlink:show="replace"><text:span text:style-name="T639">1-15</text:span></text:a><text:span text:style-name="T640">, 2018-01-25, paskelbta TAR 2018-01-25, i. k. 2018-01151</text:span></text:p>
      <text:p text:style-name="P641"><text:span text:style-name="T642">Nr.<text:s/></text:span><text:a xlink:href="https://www.e-tar.lt/portal/legalAct.html?documentId=303f8940dbc311eead77e967e3995264" office:target-frame-name="_top" xlink:show="replace"><text:span text:style-name="T643">1-49</text:span></text:a><text:span text:style-name="T644">, 2024-03-06, paskelbta TAR 2024-03-06, i. k. 2024-04178</text:span></text:p>
      <text:p text:style-name="Normal"/>
      <text:p text:style-name="P645"><text:span text:style-name="T646">29.5</text:span><text:span text:style-name="T647">. sutartyje nustatytais terminais ir tvarka pagal galiojančius tarifus (kainas) atsiskaity</text:span><text:span text:style-name="T648">ti su tiekimo įmone už suvartotas dujas ir suteiktas paslaugas pagal matavimo priemonės rodmenis arba kitais sutartyje nurodytais būdais;</text:span><text:s/></text:p>
      <text:p text:style-name="P649">Papunkčio pakeitimai:</text:p>
      <text:p text:style-name="P650"><text:span text:style-name="T651">Nr.<text:s/></text:span><text:a xlink:href="https://www.e-tar.lt/portal/legalAct.html?documentId=196e541064b111e8acbae39398545bed" office:target-frame-name="_top" xlink:show="replace"><text:span text:style-name="T652">1-160</text:span></text:a><text:span text:style-name="T653">, 2018-05-31, paskelbta TAR 2018-06-01, i. k. 2018-08998</text:span></text:p>
      <text:p text:style-name="Normal"/>
      <text:p text:style-name="P654"><text:span text:style-name="T655">29.6</text:span><text:span text:style-name="T656">. per 10 darbo dienų informuoti tiekimo įmonę, jei keičiasi objekto savininkas ir (ar) teisėtas valdytojas ir nutraukti sutartį, o jei pakeista objekto paskirtis bei jis pritaiky</text:span><text:span text:style-name="T657">tas ūkinei ar komercinei veiklai – sudaryti naują sutartį;</text:span></text:p>
      <text:p text:style-name="P658"><text:span text:style-name="T659">29.7</text:span><text:span text:style-name="T660">.<text:s/></text:span><text:span text:style-name="T661">iki sutarties nutraukimo dienos pranešti tiekimo įmonei matavimo priemonės rodmenis ir kitą<text:s/></text:span><text:span text:style-name="T662">galutiniam atsiskaitymui būtiną informaciją bei visiškai atsiskaityti už patiektas<text:s/></text:span><text:span text:style-name="T663">dujas ir sut</text:span><text:span text:style-name="T664">eiktas paslaugas;</text:span></text:p>
      <text:p text:style-name="P665"><text:span text:style-name="T666">29.8</text:span><text:span text:style-name="T667">. atlyginti tiekimo įmonei patirtus tiesioginius nuostolius, kai buitinis vartotojas nevykdo sutartyje ir kituose teisės aktuose nustatytų reikalavimų;</text:span></text:p>
      <text:p text:style-name="P668"><text:span text:style-name="T669">29.9</text:span><text:span text:style-name="T670">. informuoti kitą sutarties šalį apie pasikeitusius rekvizitus ne<text:s/></text:span><text:span text:style-name="T671">vėliau kaip per 10 kalendorinių dienų nuo pasikeitimo dienos;</text:span></text:p>
      <text:p text:style-name="P672"><text:span text:style-name="T673">29.10</text:span><text:span text:style-name="T674">. informuoti sutarties šalį prieš 10 kalendorinių dienų raštu apie vienašališką sutarties nutraukimą arba<text:s/></text:span><text:span text:style-name="T675">Gamtinių dujų tiekimo ir vartojimo taisyklių nustatyta tvarka apie tiekimo įmon</text:span><text:span text:style-name="T676">ės pakeitimą;</text:span></text:p>
      <text:p text:style-name="P677"/>
      <text:p text:style-name="P678"><text:span text:style-name="T679">Buitinio vartotojo pareigos skirstymo sistemos operatoriui, prie kurio sistemos prijungta buitinio vartotojo dujų sistema</text:span></text:p>
      <text:p text:style-name="P680"/>
      <text:p text:style-name="P681"><text:span text:style-name="T682">29.11</text:span><text:span text:style-name="T683">. nedelsdamas, sutartyje nurodytais telefonais informuoti įmonę, teikiančią avarinės tarnybos paslaugas,<text:s/></text:span><text:span text:style-name="T684">apie dujų sistemos avarijas, sutrikimus ir gedimus bei leisti įmonės, teikiančios avarinės tarnybos paslaugas, darbuotojams, įvykus avarijai ar nustačius dujotiekio pažeidimą, atlikti žemės kasimo, dujų skirstymo sistemos remonto bei kitus pagalbinius darb</text:span><text:span text:style-name="T685">us buitiniam vartotojui priklausančioje teritorijoje (namų valdoje) ir (ar) patalpoje;</text:span></text:p>
      <text:p text:style-name="P686"><text:span text:style-name="T687">29.12</text:span><text:span text:style-name="T688">. užtikrinti buitinio vartotojo teritorijoje esančių skirstomųjų dujotiekių ir jų įrenginių (dujų slėgio reguliatorių, uždaromųjų įtaisų, nuotolinio duomenų nus</text:span><text:span text:style-name="T689">kaitymo ir matavimo priemonių) ir jų plombų saugumą, apsaugą nuo mechaninių pažeidimų, o pastebėjęs jų darbo sutrikimus, pažeistas plombas ar kitokius pažeidimus nedelsdamas sutartyje nurodytais telefonais informuoti tiekimo įmonę ir (ar) skirstymo sistemo</text:span><text:span text:style-name="T690">s operatorių;</text:span></text:p>
      <text:p text:style-name="P691"><text:span text:style-name="T692">29.13</text:span><text:span text:style-name="T693">. užtikrinti, kad skirstymo sistemos operatoriaus darbuotojai ar kiti operatoriaus</text:span><text:span text:style-name="T694"><text:s/></text:span><text:span text:style-name="T695">įgalioti asmenys (rangovai), pateikę tarnybinius pažymėjimus, gautų buitinių vartotojų (patalpų savininkų ar teisėtų valdytojų) sutikimą<text:s/></text:span><text:span text:style-name="T696">patekti į bui</text:span><text:span text:style-name="T697">tinio vartotojo teritoriją (namų valdą) ir (ar) patalpas, nuo 8 iki 21 val. ir galėtų atlikti dujotiekių ir jų įrenginių,<text:s/></text:span><text:span text:style-name="T698">matavimo priemonių techninę priežiūrą, keitimą, perkėlimą matavimo priemonių rodmenų ir plombų tikrinimą bei tikrinti, ar buitinis var</text:span><text:span text:style-name="T699">totojas laiku ir teisingai pagal matavimo priemonės rodmenis deklaruoja suvartotą dujų kiekį;</text:span></text:p>
      <text:p text:style-name="P700"><text:span text:style-name="T701">29.14</text:span><text:span text:style-name="T702">. leisti skirstymo sistemos operatoriaus darbuotojams ar kitiems operatoriaus įgaliotiems asmenims</text:span><text:span text:style-name="T703"><text:s/></text:span><text:span text:style-name="T704">eksploatuoti buitinio vartotojo teritorijoje (namų val</text:span><text:span text:style-name="T705">doje) ar pastatuose esančius ir skirstymo sistemos operatoriui priklausančius skirstomuosius dujotiekius ir jų įrenginius;</text:span></text:p>
      <text:p text:style-name="P706"><text:span text:style-name="T707">29.15</text:span><text:span text:style-name="T708">. Aprašo 40 punkto nustatyta tvarka apmokėti neeilinės matavimo priemonės metrologinės patikros metu skirstymo sistemos oper</text:span><text:span text:style-name="T709">atoriaus patirtas išlaidas;</text:span></text:p>
      <text:p text:style-name="P710"><text:span text:style-name="T711">29.16</text:span><text:span text:style-name="T712">. dalyvauti skirstymo s</text:span><text:span text:style-name="T713">istemos operatoriui keičiant matavimo priemones, plombas, paleidžiant dujas į vartotojo<text:s/></text:span><text:span text:style-name="T714">dujų sistemą. Šiame procese turi teisę dalyvauti vartotojo atstovas;</text:span></text:p>
      <text:p text:style-name="P715"><text:span text:style-name="T716">29.17</text:span><text:span text:style-name="T717">. atlyginti nuostolius skirsty</text:span><text:span text:style-name="T718">mo sistemos operatoriui už savavališką matavimo priemonės pakeitimą, sugadinimą, dujotiekio ar jo įrenginių sugadinimą, plombų pažeidimą, įrengtą matavimo priemonės aplankos liniją, priverstinai stabdomą arba kitaip gadinamą matavimo priemonės mechanizmą i</text:span><text:span text:style-name="T719">r neteisėtai suvartotas dujas.<text:s/></text:span><text:span text:style-name="T720">Išskyrus atvejį, kai buitinis vartotojas dėl neatsargumo pažeidė plombą, nedelsdamas informavo tiekimo įmonę ir (ar) skirstymo sistemos operatorių ir kitų pažeidimų nebuvo nustatyta</text:span><text:span text:style-name="T721">;</text:span></text:p>
      <text:p text:style-name="P722"><text:span text:style-name="T723">29.18</text:span><text:span text:style-name="T724">.</text:span><text:span text:style-name="T725"><text:s/>pasirašyti aktą, kuriuo skirsty</text:span><text:span text:style-name="T726">mo sistemos operatoriaus atstovai įformina skirstymo sistemos, esančios buitinio vartotojo valdose avarijas, sutrikimus, kitus įvykius (gedimus), matavimo priemonių, išardomų sujungimų, plombų pažeidimus. Aktas pasirašomas su žyma „susipažinau“;</text:span></text:p>
      <text:p text:style-name="P727"><text:span text:style-name="T728">29.19</text:span><text:span text:style-name="T729">.</text:span><text:span text:style-name="T730"><text:s/>vykdyti dujų tiekimo apribojimo ir (ar) nutraukimo reikalavimus pagal skirstymo sistemos operatoriaus nurodymus;</text:span></text:p>
      <text:p text:style-name="P731"><text:span text:style-name="T732">29.20</text:span><text:span text:style-name="T733">.</text:span><text:span text:style-name="T734"><text:s/>teikti skirstymo sistemos operatoriui visą pagrįstai reikalaujamą informaciją, susijusią su vartotojo dujų sistemos ir įrenginių pr</text:span><text:span text:style-name="T735">ijungimu, technine būkle ir veikimu;<text:s/></text:span></text:p>
      <text:p text:style-name="P736"><text:span text:style-name="T737">29.21</text:span><text:span text:style-name="T738">. vykdyti skirstymo sistemos operatoriaus ir (ar) Tarybos</text:span><text:span text:style-name="T739"><text:s/></text:span><text:span text:style-name="T740">įpareigojimus (nurodymus) pertvarkyti, rekonstruoti ar suremontuoti vartotojui priklausančią dujų sistemą, kai jos būklė kelia tiesioginį pavojų žmonių</text:span><text:span text:style-name="T741"><text:s/>gyvybei, sveikatai ar turtui. Pašalinti Tarybos</text:span><text:span text:style-name="T742"><text:s/></text:span><text:span text:style-name="T743">ir (ar) skirstymo sistemos operatoriaus raštu nurodytus buitinio vartotojo sistemos trūkumus;</text:span><text:s/></text:p>
      <text:p text:style-name="P744">Papunkčio pakeitimai:</text:p>
      <text:p text:style-name="P745"><text:span text:style-name="T746">Nr.<text:s/></text:span><text:a xlink:href="https://www.e-tar.lt/portal/legalAct.html?documentId=303f8940dbc311eead77e967e3995264" office:target-frame-name="_top" xlink:show="replace"><text:span text:style-name="T747">1-49</text:span></text:a><text:span text:style-name="T748">, 2024-03-06, paskelbta TAR 2024-03-06, i. k. 2024-04178</text:span></text:p>
      <text:p text:style-name="Normal"/>
      <text:p text:style-name="P749"><text:span text:style-name="T750">29.22</text:span><text:span text:style-name="T751">. garantinio tiekimo metu vykdyti Gamtinių dujų tiekimo ir vartojimo taisyklių 89 punkte nustatytas pareigas;</text:span></text:p>
      <text:p text:style-name="P752"/>
      <text:p text:style-name="P753"><text:span text:style-name="T754">Kitos buitinio vartotojo pareigos</text:span></text:p>
      <text:p text:style-name="P755"/>
      <text:p text:style-name="P756"><text:span text:style-name="T757">29.23</text:span><text:span text:style-name="T758">.<text:s/></text:span><text:span text:style-name="T759">įrengti, nau</text:span><text:span text:style-name="T760">doti ir saugiai eksploatuoti buitinio vartotojo dujų sistemą taip, kad būtų<text:s/></text:span><text:span text:style-name="T761">užtikrinti teisės aktuose nustatyti reikalavimai;</text:span></text:p>
      <text:p text:style-name="P762"><text:span text:style-name="T763">29.24</text:span><text:span text:style-name="T764">. periodiškai tikrinti dūmtraukius ir vėdinimo kanalus, susijusius su buitiniam vartotojui nuosavybės teise<text:s/></text:span><text:span text:style-name="T765">priklausančiomis ar teisėtai valdomomis patalpomis, kuriose vartojamos dujos, prireikus juos valyti ir remontuoti;</text:span></text:p>
      <text:p text:style-name="P766">29.25. sutartyje nustatyta tvarka informuoti tiekimo įmonę ar skirstymo sistemos operatorių apie tai,<text:s/><text:span text:style-name="T767">kad tam tikrais ataskaitiniais laik</text:span><text:span text:style-name="T768">otarpiais vartotojas nevartos dujų. Jei vartotojas per jo<text:s/></text:span>iš anksto tiekimo įmonei ar skirstymo sistemos operatoriui n<text:span text:style-name="T769">urodytą laikotarpį dujų nevartoja, tai jam Gamtinių dujų tiekimo ir vartojimo taisyklių 110</text:span><text:span text:style-name="T770">1</text:span><text:span text:style-name="T771">.5 papunktyje nurodytos nuostatos netaikomos;</text:span><text:s/></text:p>
      <text:p text:style-name="P772">Papildyta papunkčiu:</text:p>
      <text:p text:style-name="P773"><text:span text:style-name="T774">Nr.<text:s/></text:span><text:a xlink:href="https://www.e-tar.lt/portal/legalAct.html?documentId=196e541064b111e8acbae39398545bed" office:target-frame-name="_top" xlink:show="replace"><text:span text:style-name="T775">1-160</text:span></text:a><text:span text:style-name="T776">, 2018-05-31, paskelbta TAR 2018-06-01, i. k. 2018-08998</text:span></text:p>
      <text:p text:style-name="Normal"/>
      <text:p text:style-name="P777"><text:span text:style-name="T778">29.26</text:span><text:span text:style-name="T779">. vykdyti kitas įstatymuose nustatytas pareigas.</text:span></text:p>
      <text:p text:style-name="P780">Papunkčio numeracijos pakeitimas:</text:p>
      <text:p text:style-name="P781"><text:span text:style-name="T782">Nr.<text:s/></text:span><text:a xlink:href="https://www.e-tar.lt/portal/legalAct.html?documentId=196e541064b111e8acbae39398545bed" office:target-frame-name="_top" xlink:show="replace"><text:span text:style-name="T783">1-160</text:span></text:a><text:span text:style-name="T784">, 2018-05-31, paskelbta TAR 2018-06-01, i. k. 2018-08998</text:span></text:p>
      <text:p text:style-name="Normal"/>
      <text:p text:style-name="P785"><text:span text:style-name="T786">30</text:span><text:span text:style-name="T787">. Buitinis vartotojas turi teisę:</text:span></text:p>
      <text:p text:style-name="P788"/>
      <text:p text:style-name="P789"><text:span text:style-name="T790">Buitinio vartotojo teis</text:span><text:span text:style-name="T791">ės tiekimo įmonei</text:span></text:p>
      <text:p text:style-name="P792"/>
      <text:p text:style-name="P793"><text:span text:style-name="T794">30.1</text:span><text:span text:style-name="T795">. laisvai ir nemokamai pasirinkti tiekimo įmonę ir sudaryti sutartį;</text:span></text:p>
      <text:p text:style-name="P796"><text:span text:style-name="T797">30.2</text:span><text:span text:style-name="T798">.<text:s/></text:span><text:span text:style-name="T799">gauti iš tiekimo įmonės aiškią informaciją apie sutarties sudarymą ir jos sąlygas, tiekimo įmonės pavadinimą, buveinės adresą, įmonės kodą ir teisinę<text:s/></text:span><text:span text:style-name="T800">formą, teikiamas paslaugas ir jų teikimo sąlygas, dujų tarifus (kainas)<text:s/></text:span><text:span text:style-name="T801">bei teikiamų paslaugų kainas, pranešimų apie tarifus (kainas) pateikimo būdus, ginčų nagrinėjimo tvarką;</text:span></text:p>
      <text:p text:style-name="P802"><text:span text:style-name="T803">30.3</text:span><text:span text:style-name="T804">. pasirinkti vieną iš kelių tiekimo įmonės pasiūlytų apmokėjimo už<text:s/></text:span><text:span text:style-name="T805">suvartotas dujas ir suteiktas paslaugas būdų;</text:span></text:p>
      <text:p text:style-name="P806"><text:span text:style-name="T807">30.4</text:span><text:span text:style-name="T808">. reikalauti<text:s/></text:span><text:span text:style-name="T809">ir gauti paaiškinimus</text:span><text:span text:style-name="T810">, kokiu pagrindu tiekimo įmonė skaičiuoja nepriemoką (skolą) už<text:s/></text:span><text:span text:style-name="T811">suvartotas</text:span><text:span text:style-name="T812"><text:s/>dujas ir suteiktas paslaugas;</text:span></text:p>
      <text:p text:style-name="P813"><text:span text:style-name="T814">30.5</text:span><text:span text:style-name="T815">. nutraukti sutartį, jei keičiamos sutarties sąlygos ir</text:span><text:span text:style-name="T816"><text:s/>jos buitiniam vartotojui yra nepriimtinos. Buitinis vartotojas turi teisę nutraukti sutartį vienašališkai ir neatlygintinai Civilinio kodekso 6.390 straipsnio 1 dalyje nustatytomis sąlygomis;</text:span></text:p>
      <text:p text:style-name="P817"><text:span text:style-name="T818">30.6</text:span><text:span text:style-name="T819">. Gamtinių dujų tiekimo vartojimo taisyklių nustatyta t</text:span><text:span text:style-name="T820">varka turi teisę nemokamai pakeisti tiekimo įmonę ir sudaryti naują sutartį;</text:span></text:p>
      <text:p text:style-name="P821"><text:span text:style-name="T822">30.7</text:span><text:span text:style-name="T823">. reikalauti iš tiekimo įmonės atlyginti tiesioginius nuostolius, patirtus dėl nepatiektų ir (ar) netinkamos kokybės dujų;</text:span></text:p>
      <text:p text:style-name="P824"/>
      <text:p text:style-name="P825"><text:span text:style-name="T826">Buitinio vartotojo teisės skirstymo sistemo</text:span><text:span text:style-name="T827">s operatoriui, prie kurio sistemos prijungta buitinio vartotojo dujų sistema</text:span></text:p>
      <text:p text:style-name="P828"/>
      <text:p text:style-name="P829"><text:span text:style-name="T830">30.8</text:span><text:span text:style-name="T831">. reikalauti skirstymo sistemos operatoriaus, kad būtų atlikta neeilinė matavimo priemonės patikra. Buitinis vartotojas sumoka patirtas patikros sąnaudas, jeigu buvo<text:s/></text:span><text:span text:style-name="T832">nustatyta, kad matavimo priemonė veikia tinkamai ir atitinka jai nustatytus metrologinius reikalavimus;</text:span></text:p>
      <text:p text:style-name="P833"><text:span text:style-name="T834">30.9</text:span><text:span text:style-name="T835">. reikalauti iš skirstymo sistemos operatoriaus (garantinio tiekimo atveju) atlyginti tiesioginius nuostolius, patirtus dėl nepatiektų ir (ar) n</text:span><text:span text:style-name="T836">etinkamos kokybės dujų;</text:span></text:p>
      <text:p text:style-name="P837"/>
      <text:p text:style-name="P838"><text:span text:style-name="T839">Kitos buitinio vartotojo teisės</text:span></text:p>
      <text:p text:style-name="P840"/>
      <text:p text:style-name="P841"><text:span text:style-name="T842">30.10</text:span><text:span text:style-name="T843">. buitinis vartotojas turi ADTAĮ ir kituose asmens duomenų apsaugą reglamentuojančiuose teisės aktuose nustatytas duomenų subjekto teises;</text:span><text:s/></text:p>
      <text:p text:style-name="P844">Papunkčio pakeitimai:</text:p>
      <text:p text:style-name="P845"><text:span text:style-name="T846">Nr.<text:s/></text:span><text:a xlink:href="https://www.e-tar.lt/portal/legalAct.html?documentId=196e541064b111e8acbae39398545bed" office:target-frame-name="_top" xlink:show="replace"><text:span text:style-name="T847">1-160</text:span></text:a><text:span text:style-name="T848">, 2018-05-31, paskelbta TAR 2018-06-01, i. k. 2018-08998</text:span></text:p>
      <text:p text:style-name="Normal"/>
      <text:p text:style-name="P849"><text:span text:style-name="T850">30.11</text:span><text:span text:style-name="T851">. kitas teises, nustatytas Gamtinių dujų įstatymo 57 straipsnio 2 dalyje ir kituose teis</text:span><text:span text:style-name="T852">ės aktuose.</text:span></text:p>
      <text:p text:style-name="P853"/>
      <text:p text:style-name="P854"><text:span text:style-name="T855">KETVIRTASIS</text:span><text:span text:style-name="T856"><text:s/>SKIRSNIS</text:span></text:p>
      <text:p text:style-name="P857"><text:span text:style-name="T858">ATSAKOMYBĖ</text:span></text:p>
      <text:p text:style-name="P859"/>
      <text:p text:style-name="P860"><text:span text:style-name="T861">31</text:span><text:span text:style-name="T862">.<text:s/></text:span><text:span text:style-name="T863">Buitinis vartotojas privalo atlyginti skirstymo sistemos operatoriui padarytus nuostolius (žalą) už neteisėtą dujų vartojimą Gamtinių dujų tiekimo ir vartojimo taisyklių nustatyta tvarka ir są</text:span><text:span text:style-name="T864">lygomis. Žala skirstymo sistemos operatoriui apskaičiuojama vadovaujantis Gamtinių dujų tiekimo ir vartojimo taisyklių 138, 149 punktų nuostatomis, o n</text:span><text:span text:style-name="T865">eteisėtas dujų vartojimas suprantamas taip, kaip jis apibrėžtas šių taisyklių XI skyriuje.</text:span></text:p>
      <text:p text:style-name="P866"><text:span text:style-name="T867">32</text:span><text:span text:style-name="T868">. Jei ti</text:span><text:span text:style-name="T869">ekimo įmonė ir (ar) skirstymo sistemos operatorius (garantinio tiekimo atveju) buitiniam vartotojui nepatiekė sutartyje nustatytos kokybės dujų, tai<text:s/></text:span><text:span text:style-name="T870">ji (jis)</text:span><text:span text:style-name="T871"><text:s/>privalo atlyginti visus patirtus tiesioginius nuostolius.</text:span></text:p>
      <text:p text:style-name="P872"><text:span text:style-name="T873">33</text:span><text:span text:style-name="T874">. Tiekimo įmonė ir (ar) skirstymo<text:s/></text:span><text:span text:style-name="T875">sistemos operatorius neatsako už pasekmes, jei buitinis vartotojas neleidžia atlikti dujų skirstymo sistemos ar matavimo priemonės, esančios vartotojo teritorijoje (namų valdoje) ir<text:s/></text:span><text:span text:style-name="T876">(ar) patalpose, remonto, techninės priežiūros, keitimo darbų ar neužtikrin</text:span><text:span text:style-name="T877">a saugaus buitinio vartotojo</text:span><text:span text:style-name="T878"><text:s/>dujų sistemos eksploatavimo.</text:span></text:p>
      <text:p text:style-name="P879"><text:span text:style-name="T880">34</text:span><text:span text:style-name="T881">. Tiekimo įmonė neatsako už vėlavimą pradėti tiekti dujas, jei šis vėlavimas yra kilęs dėl buitinio vartotojo laiku ir (ar) tinkamai nepateiktos teisingos informacijos ar neįvykdytų kitų parei</text:span><text:span text:style-name="T882">gų tiekimo įmonei, skirstymo sistemos operatoriui ir (ar) tretiesiems asmenims, kiek tai reikalinga tam, kad tiekimo įmonė pagal sutartį galėtų pradėti tiekti dujas.</text:span></text:p>
      <text:p text:style-name="P883"><text:span text:style-name="T884">35</text:span><text:span text:style-name="T885">. Nė viena sutarties šalis neatsako už sutarties nevykdymą, jei tas nevykdymas bus nenugalimos jėgos<text:s/></text:span><text:span text:style-name="T886">(force majeure)<text:s/></text:span><text:span text:style-name="T887">padarinys. Pasibaigus nenugalimai jėgai (</text:span><text:span text:style-name="T888">force majeure),<text:s/></text:span><text:span text:style-name="T889">sutarties šalis privalo nedelsdama įvykdyti įsipareigojimus, jeigu įmanoma juos įv</text:span><text:span text:style-name="T890">ykdyti, kurių nevykdė iki nenugalimos jėgos<text:s/></text:span><text:span text:style-name="T891">(force majeure),<text:s/></text:span><text:span text:style-name="T892">jeigu šalys nesusitarė kitaip.</text:span></text:p>
      <text:p text:style-name="P893"/>
      <text:p text:style-name="P894"><text:span text:style-name="T895">V</text:span><text:span text:style-name="T896"><text:s/>SKYRIUS</text:span></text:p>
      <text:p text:style-name="P897"><text:span text:style-name="T898">DUJŲ kiekio IR TARIFO (KAINOS) NUSTATYMAS</text:span></text:p>
      <text:p text:style-name="P899"/>
      <text:p text:style-name="P900"><text:span text:style-name="T901">36</text:span><text:span text:style-name="T902">. Buitinio vartotojo suvartotas dujų kiekis nustatomas pagal objekte įrengtos matavimo priemonės rodmenis. Dujų kiekio matavimo ir skaičiavimo vienetas, buitiniam vartotojui atsiskaitant už dujas<text:s/></text:span><text:span text:style-name="T903">ir suteiktas paslaugas</text:span><text:span text:style-name="T904">, yra kubinis metras (m</text:span><text:span text:style-name="T905">3</text:span><text:span text:style-name="T906">).</text:span></text:p>
      <text:p text:style-name="P907"><text:span text:style-name="T908">37</text:span><text:span text:style-name="T909">. Bui</text:span><text:span text:style-name="T910">tinis vartotojas moka už patiektas dujas ir suteiktas paslaugas. Dujų tarifą (kainą)<text:s/></text:span><text:span text:style-name="T911">sudaro prognozuojamų dujų (produkto),<text:s/></text:span><text:span text:style-name="T912">įskaitant suskystintų gamtinių dujų (toliau – SGD) pakartotinį dujinimą,</text:span><text:span text:style-name="T913"><text:s/></text:span><text:span text:style-name="T914">SGD perkrovą<text:s/></text:span><text:span text:style-name="T915">ir<text:s/></text:span><text:span text:style-name="T916">gamtinių dujų pristatymą iki mažos apimties<text:s/></text:span><text:span text:style-name="T917">SGD pakartotinio dujinimo įrenginio,<text:s/></text:span><text:span text:style-name="T918">konkrečių perdavimo, skirstymo, laikymo, tiekimo kainų, dujų tiekimo saugumo dedamosios ir skirtumo tarp ankstesnio tarifų galiojimo laikotarpio prognozuotų ir faktinių dujų (produkto) kainų suma. Konkrečius dujų tarifu</text:span><text:span text:style-name="T919">s (kainas) buitiniams vartotojams kas pusę metų nustato tiekimo įmonė ar Taryba. Dujų<text:s/></text:span><text:span text:style-name="T920">tarifo (kainos) dedamosios buitiniams vartotojams viešai skelbiamos tiekimo įmonių interneto svetainėse.</text:span><text:s/></text:p>
      <text:p text:style-name="P921">Punkto pakeitimai:</text:p>
      <text:p text:style-name="P922"><text:span text:style-name="T923">Nr.<text:s/></text:span><text:a xlink:href="https://www.e-tar.lt/portal/legalAct.html?documentId=4e6ccf70dbef11e7910a89ac20768b0f" office:target-frame-name="_top" xlink:show="replace"><text:span text:style-name="T924">1-311</text:span></text:a><text:span text:style-name="T925">, 2017-12-07, paskelbta TAR 2017-12-11, i. k. 2017-19899</text:span></text:p>
      <text:p text:style-name="P926"><text:span text:style-name="T927">Nr.<text:s/></text:span><text:a xlink:href="https://www.e-tar.lt/portal/legalAct.html?documentId=303f8940dbc311eead77e967e3995264" office:target-frame-name="_top" xlink:show="replace"><text:span text:style-name="T928">1-49</text:span></text:a><text:span text:style-name="T929">, 2024-03-06, paskelbta TAR<text:s/></text:span><text:span text:style-name="T930">2024-03-06, i. k. 2024-04178</text:span></text:p>
      <text:p text:style-name="Normal"/>
      <text:p text:style-name="P931"><text:span text:style-name="T932">38</text:span><text:span text:style-name="T933">.<text:s/></text:span><text:span text:style-name="T934">Buitinis vartotojas su tiekimo įmone už patiektas dujas ir suteiktas paslaugas atsiskaito<text:s/></text:span><text:span text:style-name="T935">Gamtinių dujų įstatymo tvarka nustatytais ir viešai paskelbtais tarifais (kainomis).</text:span></text:p>
      <text:p text:style-name="P936"><text:span text:style-name="T937">39</text:span><text:span text:style-name="T938">.<text:s/></text:span><text:span text:style-name="T939">Jeigu buitinis vartotojas per kalen</text:span><text:span text:style-name="T940">dorinius metus faktiškai suvartoja didesnį ar mažesnį dujų kiekį nei Tarybos nustatytas maksimalus ar minimalus dujų kiekis, taikomas vartotojų kainų grupei, kuriai priskirtas buitinis vartotojas</text:span><text:span text:style-name="T941">,</text:span><text:span text:style-name="T942"><text:s/>tai pasibaigus kalendoriniams metams</text:span><text:span text:style-name="T943"><text:s/>buitinis vartotojas pr</text:span><text:span text:style-name="T944">iskiriamas atitinkamai vartotojų kainų grupei</text:span><text:span text:style-name="T945">,</text:span><text:span text:style-name="T946"><text:s/>o</text:span><text:span text:style-name="T947"><text:s/>per praėjusius<text:s/></text:span><text:span text:style-name="T948">vienerius kalendorinius<text:s/></text:span><text:span text:style-name="T949">metus atlikti mokėjimai perskaičiuojami pagal buitiniam vartotojui<text:s/></text:span><text:span text:style-name="T950">naujai</text:span><text:span text:style-name="T951"><text:s/></text:span><text:span text:style-name="T952">priskirtai vartotojų<text:s/></text:span><text:span text:style-name="T953">kainų grup</text:span><text:span text:style-name="T954">ei<text:s/></text:span><text:span text:style-name="T955">taikytą dujų tarifą (kainą).</text:span><text:s/></text:p>
      <text:p text:style-name="P956">Punkto pakeitimai:</text:p>
      <text:p text:style-name="P957"><text:span text:style-name="T958">Nr.<text:s/></text:span><text:a xlink:href="https://www.e-tar.lt/portal/legalAct.html?documentId=303f8940dbc311eead77e967e3995264" office:target-frame-name="_top" xlink:show="replace"><text:span text:style-name="T959">1-49</text:span></text:a><text:span text:style-name="T960">, 2024-03-06, paskelbta TAR 2024-03-06, i. k. 2024-04178</text:span></text:p>
      <text:p text:style-name="Normal"/>
      <text:p text:style-name="P961"><text:span text:style-name="T962">39</text:span><text:span text:style-name="T963">1</text:span><text:span text:style-name="T964">.</text:span><text:span text:style-name="T965"><text:s/></text:span><text:span text:style-name="T966">Jeigu<text:s/></text:span><text:span text:style-name="T967">nustatoma, kad<text:s/></text:span><text:span text:style-name="T968">buitinis vartotojas</text:span><text:span text:style-name="T969"><text:s/></text:span><text:span text:style-name="T970">faktiškai suvartoj</text:span><text:span text:style-name="T971">o</text:span><text:span text:style-name="T972"><text:s/>didesnį dujų kiekį nei Tarybos nustatytas maksimalus dujų kiekis, taikomas vartotojų kainų grupei, kuriai priskirtas buitinis vartotojas</text:span><text:span text:style-name="T973">,</text:span><text:span text:style-name="T974"><text:s/></text:span><text:span text:style-name="T975">mokėjimų už suvartotas dujas<text:s/></text:span><text:span text:style-name="T976">perskaičiavimas ir vartotojo priskyrimas kitai<text:s/></text:span><text:span text:style-name="T977">vartotojų kainų<text:s/></text:span><text:span text:style-name="T978">grupei atliekamas pasibai</text:span><text:span text:style-name="T979">gus einamajam mėnesiui</text:span><text:span text:style-name="T980">, kurio metu buvo nustatyta, kad buitinis vartotojas<text:s/></text:span><text:span text:style-name="T981">suvartoj</text:span><text:span text:style-name="T982">o</text:span><text:span text:style-name="T983"><text:s/>didesnį dujų kiekį nei Tarybos nustatytas maksimalus dujų kiekis, taikomas vartotojų kainų grupei</text:span><text:span text:style-name="T984">.<text:s/></text:span></text:p>
      <text:p text:style-name="P985">Papildyta punktu:</text:p>
      <text:p text:style-name="P986"><text:span text:style-name="T987">Nr.<text:s/></text:span><text:a xlink:href="https://www.e-tar.lt/portal/legalAct.html?documentId=303f8940dbc311eead77e967e3995264" office:target-frame-name="_top" xlink:show="replace"><text:span text:style-name="T988">1-49</text:span></text:a><text:span text:style-name="T989">, 2024-03-06, paskelbta TAR 2024-03-06, i. k. 2024-04178</text:span></text:p>
      <text:p text:style-name="Normal"/>
      <text:p text:style-name="P990"><text:span text:style-name="T991">39</text:span><text:span text:style-name="T992">2</text:span><text:span text:style-name="T993">.<text:s/></text:span><text:span text:style-name="T994">Jeigu naujo buitinio vartotojo dujų sistema pirmą kartą buvo prijungta prie dujų skirstymo sistemos, tai pasibaigus kalendoriniams metam</text:span><text:span text:style-name="T995">s, naujo buitinio vartotojo mokėjimai už suvartotas dujas neperskaičiuojami.<text:s/></text:span><text:span text:style-name="T996">Jei</text:span><text:span text:style-name="T997">gu buitinio vartotojo dujų tiekimo sutartis nutrūksta nepasibaigus kalendoriniams metams ir sutarties nutraukimo metu buitinis vartotojas faktiškai yra suvartojęs mažesnį dujų<text:s/></text:span><text:span text:style-name="T998">kiekį<text:s/></text:span><text:span text:style-name="T999">nei Tarybos nustatytas minimalus dujų kiekis, taikomas vartotojų kainų grupei</text:span><text:span text:style-name="T1000">,<text:s/></text:span><text:span text:style-name="T1001">kuriai priskirtas buitinis vartotojas</text:span><text:span text:style-name="T1002">,</text:span><text:span text:style-name="T1003"><text:s/></text:span><text:span text:style-name="T1004">tai vartotojo mokėjimai už suvartotas dujas neperskaičiuojami.</text:span><text:span text:style-name="T1005"><text:s/></text:span><text:span text:style-name="T1006">Kai kalendorinių metų eigoje buitinis vartotojas pakeičia tiekimo įmo</text:span><text:span text:style-name="T1007">nę arba pasikeičia objekto, į kurį tiekiamos dujos, savininkas (ar teisėtas valdytojas), pasibaigus kalendoriniams metams, vartotojo mokėjimai už dujas neperskaičiuojami</text:span><text:span text:style-name="T1008">.</text:span><text:s/></text:p>
      <text:p text:style-name="P1009">Papildyta punktu:</text:p>
      <text:p text:style-name="P1010"><text:span text:style-name="T1011">Nr.<text:s/></text:span><text:a xlink:href="https://www.e-tar.lt/portal/legalAct.html?documentId=303f8940dbc311eead77e967e3995264" office:target-frame-name="_top" xlink:show="replace"><text:span text:style-name="T1012">1-49</text:span></text:a><text:span text:style-name="T1013">, 2024-03-06, paskelbta TAR 2024-03-06, i. k. 2024-04178</text:span></text:p>
      <text:p text:style-name="Normal"/>
      <text:p text:style-name="P1014"><text:span text:style-name="T1015">39</text:span><text:span text:style-name="T1016">3</text:span><text:span text:style-name="T1017">.</text:span><text:span text:style-name="T1018"><text:s/>Už suvartotas dujas perskaičiavimas dėl vartotojų kainų grupės keitimo atliekamas pagal perskaičiuojamais ataskaitiniais laikotarpiais galiojusias dujų kainas.</text:span><text:s/></text:p>
      <text:p text:style-name="P1019">Papildyta punktu:</text:p>
      <text:p text:style-name="P1020"><text:span text:style-name="T1021">Nr.<text:s/></text:span><text:a xlink:href="https://www.e-tar.lt/portal/legalAct.html?documentId=303f8940dbc311eead77e967e3995264" office:target-frame-name="_top" xlink:show="replace"><text:span text:style-name="T1022">1-49</text:span></text:a><text:span text:style-name="T1023">, 2024-03-06, paskelbta TAR 2024-03-06, i. k. 2024-04178</text:span></text:p>
      <text:p text:style-name="Normal"/>
      <text:p text:style-name="P1024"><text:span text:style-name="T1025">40</text:span><text:span text:style-name="T1026">.<text:s/></text:span><text:span text:style-name="T1027">Jei buitinis vartotojas pareikalavo neeilinės matavimo priemonės patikros,<text:s/></text:span><text:span text:style-name="T1028">jis</text:span><text:span text:style-name="T1029"><text:s/>sumoka skirstymo sistemos operatoriaus patirtas sąnaudas, jeigu buvo nustatyta, k</text:span><text:span text:style-name="T1030">ad matavimo priemonė atitinka jai nustatytus metrologinius reikalavimus. Jeigu nustatoma, kad matavimo priemonė netinkama naudoti<text:s/></text:span><text:span text:style-name="T1031">ne dėl buitinio vartotojo kaltės, už atliktą patikrą moka skirstymo sistemos operatorius.</text:span></text:p>
      <text:p text:style-name="P1032"/>
      <text:p text:style-name="P1033"><text:span text:style-name="T1034">VI</text:span><text:span text:style-name="T1035"><text:s/>SKYRIUS</text:span></text:p>
      <text:p text:style-name="P1036"><text:span text:style-name="T1037">BUITINIO VARTOTOJO</text:span><text:span text:style-name="T1038"><text:s/>ATSISKAITYMAS UŽ SUVARTOTAS dujas IR SUTEIKTAS PASLAUGAS</text:span></text:p>
      <text:p text:style-name="P1039"/>
      <text:p text:style-name="P1040">40<text:span text:style-name="T1041">1</text:span>. Vartotojas už suvartotas dujas ir su jų vartojimu susijusias paslaugas atsiskaito vadovaudamasis teisės aktų nuostatomis ir sudarytomis sutartimis.<text:s/></text:p>
      <text:p text:style-name="P1042">Papildyta punktu:</text:p>
      <text:p text:style-name="P1043"><text:span text:style-name="T1044">Nr.<text:s/></text:span><text:a xlink:href="https://www.e-tar.lt/portal/legalAct.html?documentId=303f8940dbc311eead77e967e3995264" office:target-frame-name="_top" xlink:show="replace"><text:span text:style-name="T1045">1-49</text:span></text:a><text:span text:style-name="T1046">, 2024-03-06, paskelbta TAR 2024-03-06, i. k. 2024-04178</text:span></text:p>
      <text:p text:style-name="Normal"/>
      <text:p text:style-name="P1047"><text:span text:style-name="T1048">41</text:span><text:span text:style-name="T1049">. Jeigu sutarties šalys nesusitaria kitaip, buitinis vartotojas atsiskaito už faktiškai per ataskaitinį<text:s/></text:span><text:span text:style-name="T1050">laikotarpį</text:span><text:span text:style-name="T1051"><text:s/></text:span><text:span text:style-name="T1052">suvartotą dujų kiekį, nustatytą pagal matavimo priemonės rodmenį, kurį buitinis vartotojas užfiksuoja ir deklaruoja tiekimo įmonei ne vėliau kaip paskutinę ataskaitinio laikotarpio dieną. Aprašo nustatytais atvejais ir tvarka faktiškai per atask</text:span><text:span text:style-name="T1053">aitinį laikotarpį buitinio vartotojo suvartotas dujų kiekis nustatomas įvertinus vidutinį buitinio vartotojo objekto dujų suvartojimą.</text:span><text:s/></text:p>
      <text:p text:style-name="P1054">Punkto pakeitimai:</text:p>
      <text:p text:style-name="P1055"><text:span text:style-name="T1056">Nr.<text:s/></text:span><text:a xlink:href="https://www.e-tar.lt/portal/legalAct.html?documentId=34128f2001b511e88bcec397524184ce" office:target-frame-name="_top" xlink:show="replace"><text:span text:style-name="T1057">1-15</text:span></text:a><text:span text:style-name="T1058">, 2018-01-25, paskelbta TAR 2018-01-25, i. k. 2018-01151</text:span></text:p>
      <text:p text:style-name="P1059"><text:span text:style-name="T1060">Nr.<text:s/></text:span><text:a xlink:href="https://www.e-tar.lt/portal/legalAct.html?documentId=196e541064b111e8acbae39398545bed" office:target-frame-name="_top" xlink:show="replace"><text:span text:style-name="T1061">1-160</text:span></text:a><text:span text:style-name="T1062">, 2018-05-31, paskelbta TAR 2018-06-01, i. k. 2018-08998</text:span></text:p>
      <text:p text:style-name="Normal"/>
      <text:p text:style-name="P1063"><text:span text:style-name="T1064">42</text:span><text:span text:style-name="T1065">. Buitinis vartotojas a</text:span><text:span text:style-name="T1066">tsiskaito pagal vidutinį buitinio vartotojo objekto dujų suvartojimą, jei:</text:span></text:p>
      <text:p text:style-name="P1067"><text:span text:style-name="T1068">42.1</text:span><text:span text:style-name="T1069">. buitinis vartotojas pateikia prašymą taikyti atsiskaitymo pagal vidutinį suvartojimą būdą, arba;</text:span></text:p>
      <text:p text:style-name="P1070"><text:span text:style-name="T1071">42.2</text:span><text:span text:style-name="T1072">. buitinis vartotojas nedeklaruoja dujų kiekio matavimo priemonės ro</text:span><text:span text:style-name="T1073">dmenų sutartyje nustatytu ataskaitinių laikotarpių dažnumu, arba;</text:span></text:p>
      <text:p text:style-name="P1074"><text:span text:style-name="T1075">42.3</text:span><text:span text:style-name="T1076">. sutrinka nuotolinės duomenų nuskaitymo sistemos įrenginių tinkamas veikimas.</text:span><text:s/></text:p>
      <text:p text:style-name="P1077">Punkto pakeitimai:</text:p>
      <text:p text:style-name="P1078"><text:span text:style-name="T1079">Nr.<text:s/></text:span><text:a xlink:href="https://www.e-tar.lt/portal/legalAct.html?documentId=196e541064b111e8acbae39398545bed" office:target-frame-name="_top" xlink:show="replace"><text:span text:style-name="T1080">1-160</text:span></text:a><text:span text:style-name="T1081">, 2018-05-31, paskelbta TAR 2018-06-01, i. k. 2018-08998</text:span></text:p>
      <text:p text:style-name="Normal"/>
      <text:p text:style-name="P1082"><text:span text:style-name="T1083">42</text:span><text:span text:style-name="T1084">1</text:span><text:span text:style-name="T1085">. Atsiskaitymo pagal vidutinį buitinio vartotojo objekto dujų suvartojimą tvarka pradedama</text:span><text:span text:style-name="T1086"><text:s/>taikyti nuo to ataskaitinio laikotarpio, kurio metu įvyko bent viena iš Aprašo 42 punkte nurodytų aplinkybių, išskyrus atvejus, jei buitinis vartotojas Aprašo 42.2 ir 42.3 papunkčiuose nurodytais atvejais ne vėliau kaip paskutinę kito ataskaitinio laikota</text:span><text:span text:style-name="T1087">rpio dieną deklaruoja faktinius dujų kiekio matavimo priemonės rodmenis.</text:span><text:s/></text:p>
      <text:p text:style-name="P1088">Papildyta punktu:</text:p>
      <text:p text:style-name="P1089"><text:span text:style-name="T1090">Nr.<text:s/></text:span><text:a xlink:href="https://www.e-tar.lt/portal/legalAct.html?documentId=196e541064b111e8acbae39398545bed" office:target-frame-name="_top" xlink:show="replace"><text:span text:style-name="T1091">1-160</text:span></text:a><text:span text:style-name="T1092">, 2018-05-31, paskelbta TAR 2018-06-01, i. k. 2018-08998</text:span></text:p>
      <text:p text:style-name="Normal"/>
      <text:p text:style-name="P1093"><text:span text:style-name="T1094">42</text:span><text:span text:style-name="T1095">2</text:span><text:span text:style-name="T1096">. Vidutinis buitinio vartotojo objekto per ataskaitinį laikotarpį suvartotas dujų kiekis apskaičiuojamas vadovaujantis Aprašo nuostatomis ir pagal tiekimo įmonės nustatytą ir viešai tiekimo įmonės interneto svetainėje skelbiamą vidutinio buitinio v</text:span><text:span text:style-name="T1097">artotojo objekto suvartojimo apskaičiavimo tvarką. Jeigu tiekimo įmonė nėra viešai paskelbusi šiame punkte nurodytos tvarkos, vidutinis buitinio vartotojo objekto per ataskaitinį laikotarpį suvartotas dujų kiekis</text:span><text:span text:style-name="T1098"><text:s/></text:span><text:span text:style-name="T1099">yra lygus:</text:span></text:p>
      <text:p text:style-name="P1100"><text:span text:style-name="T1101">42</text:span><text:span text:style-name="T1102">2</text:span><text:span text:style-name="T1103">.1</text:span><text:span text:style-name="T1104">. kai buitinis vartotojas</text:span><text:span text:style-name="T1105"><text:s/>iki vidutinio dujų suvartojimo taikymo vartojo dujas, ir:</text:span></text:p>
      <text:p text:style-name="P1106"><text:span text:style-name="T1107">42</text:span><text:span text:style-name="T1108">2</text:span><text:span text:style-name="T1109">.1.1</text:span><text:span text:style-name="T1110">. metinis buitinio vartotojo dujų suvartojimas yra mažesnis nei 300 m</text:span><text:span text:style-name="T1111">3</text:span><text:span text:style-name="T1112"><text:s/>arba atsiskaitymo pagal vidutinį dujų suvartojimą tvarka taikoma Aprašo 42.1 papunkčio pagrindu – 1/12 per paskutiniu</text:span><text:span text:style-name="T1113">s 12 kalendorinių mėnesių buitinio vartotojo suvartoto dujų kiekio;</text:span></text:p>
      <text:p text:style-name="P1114"><text:span text:style-name="T1115">42</text:span><text:span text:style-name="T1116">2</text:span><text:span text:style-name="T1117">.1.2</text:span><text:span text:style-name="T1118">. metinis buitinio vartotojo dujų suvartojimas yra didesnis nei 300 m</text:span><text:span text:style-name="T1119">3<text:s/></text:span><text:span text:style-name="T1120">– žiemos</text:span><text:span text:style-name="T1121"><text:s/></text:span><text:span text:style-name="T1122">sezono</text:span><text:span text:style-name="T1123"><text:s/></text:span><text:span text:style-name="T1124">(spalio–kovo mėnesiais)</text:span><text:span text:style-name="T1125"><text:s/></text:span><text:span text:style-name="T1126">metu,<text:s/></text:span><text:span text:style-name="T1127">kiekvienam mėnesiui<text:s/></text:span><text:span text:style-name="T1128">taikoma 5/36 per paskutinius 12<text:s/></text:span><text:span text:style-name="T1129">kalendorinių mėnesių buitinio vartotojo suvartoto dujų kiekio arba vasaros sezono (balandžio–rugsėjo mėnesiais)</text:span><text:s/><text:span text:style-name="T1130">metu, kiekvienam mėnesiui taikoma 1/36 per paskutinius 12 kalendorinių mėnesių buitinio vartotojo suvartoto dujų kiekio;</text:span></text:p>
      <text:p text:style-name="P1131"><text:span text:style-name="T1132">42</text:span><text:span text:style-name="T1133">2</text:span><text:span text:style-name="T1134">.2</text:span><text:span text:style-name="T1135">. tais atvej</text:span><text:span text:style-name="T1136">ais, kai nėra pakankamai duomenų vidutiniam dujų suvartojimui pagal Aprašo 42</text:span><text:span text:style-name="T1137">2<text:s/></text:span><text:span text:style-name="T1138">punkte nustatytas taisykles apskaičiuoti, vidutinis dujų suvartojimas nustatomas pagal atitinkamai vartotojų kainų grupei būdingą dujų suvartojimą:</text:span><text:span text:style-name="T1139"><text:s/></text:span></text:p>
      <text:p text:style-name="P1140"><text:span text:style-name="T1141">42</text:span><text:span text:style-name="T1142">2</text:span><text:span text:style-name="T1143">.2.1</text:span><text:span text:style-name="T1144">. prognozuojamas me</text:span><text:span text:style-name="T1145">tinis buitinio vartotojo dujų suvartojimas yra mažesnis nei 300 m</text:span><text:span text:style-name="T1146">3</text:span><text:span text:style-name="T1147"><text:s/>– nustatomas vidutinis mėnesio suvartojimas 5 m</text:span><text:span text:style-name="T1148">3</text:span><text:span text:style-name="T1149"><text:s/>dujų per mėnesį;</text:span></text:p>
      <text:p text:style-name="P1150"><text:span text:style-name="T1151">42</text:span><text:span text:style-name="T1152">2</text:span><text:span text:style-name="T1153">.2.2</text:span><text:span text:style-name="T1154">. prognozuojamas metinis buitinio vartotojo dujų suvartojimas yra didesnis nei 300 m</text:span><text:span text:style-name="T1155">3<text:s/></text:span><text:span text:style-name="T1156">– nustatomas vidutinis mėn</text:span><text:span text:style-name="T1157">esio suvartojimas 190 m</text:span><text:span text:style-name="T1158">3</text:span><text:span text:style-name="T1159"><text:s/>žiemos sezono (spalio–kovo mėnesiais) metu arba 40 m</text:span><text:span text:style-name="T1160">3</text:span><text:span text:style-name="T1161"><text:s/>vasaros sezono (balandžio–rugsėjo mėnesiais) metu.</text:span><text:s/></text:p>
      <text:p text:style-name="P1162">Punkto pakeitimai:</text:p>
      <text:p text:style-name="P1163"><text:span text:style-name="T1164">Nr.<text:s/></text:span><text:a xlink:href="https://www.e-tar.lt/portal/legalAct.html?documentId=303f8940dbc311eead77e967e3995264" office:target-frame-name="_top" xlink:show="replace"><text:span text:style-name="T1165">1-49</text:span></text:a><text:span text:style-name="T1166">, 2024-03-06, paskelbta TAR 2024-03-06, i. k. 2024-04178</text:span></text:p>
      <text:p text:style-name="Normal"/>
      <text:p text:style-name="P1167"><text:span text:style-name="T1168">42</text:span><text:span text:style-name="T1169">3</text:span><text:span text:style-name="T1170">. Buitiniam vartotojui (jo atstovui) deklaravus arba skirstymo sistemos operatoriui ar tiekimo įmonei per ataskaitinį laikotarpį fiksavus faktinius dujų kiekio matavimo priemonės rodmenis</text:span><text:span text:style-name="T1171">, vadovaujantis Aprašo 42</text:span><text:span text:style-name="T1172">2</text:span><text:span text:style-name="T1173"><text:s/>punkte nustatyta tvarka, apskaičiuojamas naujas vidutinis buitinio vartotojo objekto suvartotas dujų kiekis, kuris yra taikomas ataskaitiniams laikotarpiams iki kito buitinio vartotojo dujų kiekio matavimo priemonės rodmenų dekla</text:span><text:span text:style-name="T1174">ravimo arba operatoriaus, arba tiekimo įmonės dujų kiekio matavimo priemonės rodmenų fiksavimo. Jeigu buitiniam vartotojui deklaravus arba operatoriui, ar tiekimo įmonei fiksavus faktinius dujų kiekio matavimo priemonės rodmenis nustatomas dujų kiekio skir</text:span><text:span text:style-name="T1175">tumas tarp faktinio rodmens ir paskutinio rodmens, pritaikyto pagal vidutinį dujų suvartojimą, tuomet praeities ataskaitiniais laikotarpiais taikytas vidutinis buitinio vartotojo dujų suvartojimas nuo priešpaskutinio iki paskutinio buitinio vartotojo dujų<text:s/></text:span><text:span text:style-name="T1176">kiekio matavimo priemonės rodmenų deklaravimo arba operatoriaus ar tiekimo įmonės dujų kiekio matavimo priemonės rodmenų fiksavimo yra perskaičiuojamas pagal nustatytą dujų kiekio skirtumą.</text:span><text:span text:style-name="T1177"><text:s/></text:span><text:span text:style-name="T1178">Jei pagal buitinio vartotojo deklaruotus arba skirstymo sistemos o</text:span><text:span text:style-name="T1179">peratoriaus ar tiekimo įmonės užfiksuotus dujų kiekio matavimo priemonių rodmenis paaiškėja, kad faktiškai suvartotos dujų kiekis yra kitoks nei nurodyta mokėjimo dokumentuose, išrašytuose skaičiuojant vidutinį suvartojimą, išrašomas kreditinis dokumentas,</text:span><text:span text:style-name="T1180"><text:s/>taikant</text:span><text:span text:style-name="T1181"><text:s/>dujų kainas, galiojusias ataskaitiniais laikotarpiais, kuriais vidutinis buitinio vartotojo objekto suvartotas dujų kiekis yra perskaičiuojamas.</text:span><text:s/></text:p>
      <text:p text:style-name="P1182">Papildyta punktu:</text:p>
      <text:p text:style-name="P1183"><text:span text:style-name="T1184">Nr.<text:s/></text:span><text:a xlink:href="https://www.e-tar.lt/portal/legalAct.html?documentId=196e541064b111e8acbae39398545bed" office:target-frame-name="_top" xlink:show="replace"><text:span text:style-name="T1185">1-160</text:span></text:a><text:span text:style-name="T1186">, 2018-05-31, paskelbta TAR 2018-06-01, i. k. 2018-08998</text:span></text:p>
      <text:p text:style-name="P1187">Punkto pakeitimai:</text:p>
      <text:p text:style-name="P1188"><text:span text:style-name="T1189">Nr.<text:s/></text:span><text:a xlink:href="https://www.e-tar.lt/portal/legalAct.html?documentId=303f8940dbc311eead77e967e3995264" office:target-frame-name="_top" xlink:show="replace"><text:span text:style-name="T1190">1-49</text:span></text:a><text:span text:style-name="T1191">, 2024-03-06, paskelbta TAR 2024-03-06, i. k. 2024</text:span><text:span text:style-name="T1192">-04178</text:span></text:p>
      <text:p text:style-name="Normal"/>
      <text:p text:style-name="P1193"><text:span text:style-name="T1194">42</text:span><text:span text:style-name="T1195">4</text:span><text:span text:style-name="T1196">. Buitiniam vartotojui ilgiau nei vienerius kalendorinius metus nepertraukiamai už patiektas dujas ar suteiktas paslaugas mokant pagal vidutinį dujų suvartojimą, skirstymo sistemos operatorius ar tiekimo įmonė atlieka buitinio vartotojo dujų</text:span><text:span text:style-name="T1197"><text:s/>kiekio matavimo priemonių rodmenų patikrinimą ne rečiau kaip vieną kartą per kalendorinius metus. Buitinių vartotojų, dujas naudojančių maistui ruošti, rodmenų patikrinimas atliekamas kartą per penkerius metus. Buitinis vartotojas privalo kiekvienų metų g</text:span><text:span text:style-name="T1198">ruodžio mėnesį, taip pat prieš pasikeičiant dujų kainoms ir (ar) tarifams, deklaruoti skirstymo sistemos operatoriui ir (ar) tiekimo įmonei dujų kiekio matavimo priemonių rodmenis. Galimus skirtumus tarp dujų kiekių, apskaičiuotų pagal vidutinį dujų suvart</text:span><text:span text:style-name="T1199">ojimą ir faktiškai buitinio vartotojo suvartotų kiekių, tiekimo įmonė nurodo mokėjimo dokumentuose tą ataskaitinį laikotarpį, kurį buitinis vartotojas deklaravo faktinius dujų kiekio matavimo priemonių rodmenis arba skirstymo sistemos operatorius ar tiekim</text:span><text:span text:style-name="T1200">o įmonė užfiksavo faktinius dujų kiekio matavimo priemonių rodmenis. Jei pagal buitinio vartotojo deklaruotus arba skirstymo sistemos operatoriaus ar tiekimo įmonės užfiksuotus dujų kiekio matavimo priemonių rodmenis paaiškėja, kad faktiškai suvartotos duj</text:span><text:span text:style-name="T1201">ų kiekis yra kitoks nei nurodyta mokėjimo dokumentuose, išrašytuose skaičiuojant vidutinį suvartojimą, išrašomas kreditinis dokumentas.</text:span><text:s/></text:p>
      <text:p text:style-name="P1202">Papildyta punktu:</text:p>
      <text:p text:style-name="P1203"><text:span text:style-name="T1204">Nr.<text:s/></text:span><text:a xlink:href="https://www.e-tar.lt/portal/legalAct.html?documentId=196e541064b111e8acbae39398545bed" office:target-frame-name="_top" xlink:show="replace"><text:span text:style-name="T1205">1-160</text:span></text:a><text:span text:style-name="T1206">, 2018-05-31, paskelbta TAR 2018-06-01, i. k. 2018-08998</text:span></text:p>
      <text:p text:style-name="Normal"/>
      <text:p text:style-name="P1207"><text:span text:style-name="T1208">43</text:span><text:span text:style-name="T1209">. Už suvartotas dujas ir suteiktas paslaugas buitinis vartotojas atsiskaito pagal tiekimo įmonės išrašomą mokėjimo dokumentą arba</text:span><text:span text:style-name="T1210"><text:s/></text:span><text:span text:style-name="T1211">be mokėjimo dokumento, išskyrus Gamtinių dujų tiekimo ir</text:span><text:span text:style-name="T1212"><text:s/>vartojimo taisyklių 89.6 papunktyje ir 110</text:span><text:span text:style-name="T1213">2<text:s/></text:span><text:span text:style-name="T1214">punkte</text:span><text:span text:style-name="T1215"><text:s/></text:span><text:span text:style-name="T1216">numatytas išimtis. Atsiskaitydamas be mokėjimo dokumento, buitinis vartotojas įmokas priimančiai įstaigai privalo nurodyti jam suteiktą vartotojo kodą ir tikslius dujų kiekio matavimo priemonės rodmenis,<text:s/></text:span><text:span text:style-name="T1217">o buitinio vartotojo atlikto mokėjimo faktas patvirtinamas įmokas priimančios įstaigos išduodamu kasos aparato kvitu arba kitu įstaigos išduodamu dokumentu</text:span>.</text:p>
      <text:p text:style-name="P1218"><text:span text:style-name="T1219">Jei atsiskaitoma be mokėjimo dokumento, tačiau per ataskaitinį mėnesį buitiniam vartotojui susiform</text:span><text:span text:style-name="T1220">uoja mokėtina suma, tiekimo įmonė išrašo ir Aprašo<text:s/></text:span><text:span text:style-name="T1221">43</text:span><text:span text:style-name="T1222">1</text:span><text:span text:style-name="T1223"><text:s/>punkte nurodytais būdais ne vėliau kaip iki kito mėnesio, einančio po ataskaitinio laikotarpio, 10 kalendorinės dienos pateikia buitiniam vartotojui mokėjimo dokumentą. Tiekimo įmonė neteikia buitiniam</text:span><text:span text:style-name="T1224"><text:s/>vartotojui mokėjimo dokumento, kai mokėtina suma neviršija tiekimo įmonės nustatyto ir interneto svetainėje paskelbto mokėjimo sumos dydžio. Šiuo atveju apie susidariusią mokėtiną sumą tiekimo įmonė informuoja buitinį vartotoją ne rečiau kaip kartą per ka</text:span><text:span text:style-name="T1225">lendorinius metus.</text:span><text:s/></text:p>
      <text:p text:style-name="P1226"><text:span text:style-name="T1227">Jei atsiskaitoma pagal mokėjimo dokumentą, tiekimo įmonė išrašo ir Aprašo<text:s/></text:span><text:span text:style-name="T1228">43</text:span><text:span text:style-name="T1229">1</text:span><text:span text:style-name="T1230"><text:s/>punkte nurodytais būdais ne vėliau kaip iki kito mėnesio, einančio po ataskaitinio laikotarpio, 10 kalendorinės dienos pateikia buitiniam vartotojui mokėjimo<text:s/></text:span><text:span text:style-name="T1231">dokumentą.</text:span><text:s/></text:p>
      <text:p text:style-name="P1232">Punkto pakeitimai:</text:p>
      <text:p text:style-name="P1233"><text:span text:style-name="T1234">Nr.<text:s/></text:span><text:a xlink:href="https://www.e-tar.lt/portal/legalAct.html?documentId=196e541064b111e8acbae39398545bed" office:target-frame-name="_top" xlink:show="replace"><text:span text:style-name="T1235">1-160</text:span></text:a><text:span text:style-name="T1236">, 2018-05-31, paskelbta TAR 2018-06-01, i. k. 2018-08998</text:span></text:p>
      <text:p text:style-name="P1237"><text:span text:style-name="T1238">Nr.<text:s/></text:span><text:a xlink:href="https://www.e-tar.lt/portal/legalAct.html?documentId=303f8940dbc311eead77e967e3995264" office:target-frame-name="_top" xlink:show="replace"><text:span text:style-name="T1239">1-49</text:span></text:a><text:span text:style-name="T1240">, 2024-03-06, paskelbta TAR 2024-03-06, i. k. 2024-04178</text:span></text:p>
      <text:p text:style-name="Normal"/>
      <text:p text:style-name="P1241"><text:span text:style-name="T1242">43</text:span><text:span text:style-name="T1243">1</text:span><text:span text:style-name="T1244">. Mokėjimo dokumentai<text:s/></text:span>ir kita<text:span text:style-name="T1245"><text:s/></text:span>buitiniam vartotojui<text:span text:style-name="T1246"><text:s/></text:span>aktuali informacija<text:s/><text:span text:style-name="T1247">gali būti pateikiami paštu arba elektroninėmis ryšio priemonėmis (savitarno</text:span><text:span text:style-name="T1248">s svetainėje, elektroniniu paštu,<text:s/></text:span>trumpąja tekstine žinute (SMS)<text:span text:style-name="T1249"><text:s/>ar kitais sutartyje nustatytais būdais.</text:span><text:s/></text:p>
      <text:p text:style-name="P1250">Papildyta punktu:</text:p>
      <text:p text:style-name="P1251"><text:span text:style-name="T1252">Nr.<text:s/></text:span><text:a xlink:href="https://www.e-tar.lt/portal/legalAct.html?documentId=196e541064b111e8acbae39398545bed" office:target-frame-name="_top" xlink:show="replace"><text:span text:style-name="T1253">1-160</text:span></text:a><text:span text:style-name="T1254">, 2018-05-31, paskelbta<text:s/></text:span><text:span text:style-name="T1255">TAR 2018-06-01, i. k. 2018-08998</text:span></text:p>
      <text:p text:style-name="P1256">Punkto pakeitimai:</text:p>
      <text:p text:style-name="P1257"><text:span text:style-name="T1258">Nr.<text:s/></text:span><text:a xlink:href="https://www.e-tar.lt/portal/legalAct.html?documentId=303f8940dbc311eead77e967e3995264" office:target-frame-name="_top" xlink:show="replace"><text:span text:style-name="T1259">1-49</text:span></text:a><text:span text:style-name="T1260">, 2024-03-06, paskelbta TAR 2024-03-06, i. k. 2024-04178</text:span></text:p>
      <text:p text:style-name="Normal"/>
      <text:p text:style-name="P1261"><text:span text:style-name="T1262">43</text:span><text:span text:style-name="T1263">2</text:span><text:span text:style-name="T1264">. Tiekimo įmonė privalo sudaryti<text:s/></text:span><text:span text:style-name="T1265">galimybę vartotojui rinktis iš kelių</text:span><text:span text:style-name="T1266"><text:s/></text:span><text:span text:style-name="T1267">atsiskaitymo už suvartotas dujas būdų. Vartotojas už suvartotas dujas ir su jų vartojimu susijusias paslaugas atsiskaito vienu iš sutartyje nurodytų atsiskaitymo būdų.</text:span><text:s/></text:p>
      <text:p text:style-name="P1268">Papildyta punktu:</text:p>
      <text:p text:style-name="P1269"><text:span text:style-name="T1270">Nr.<text:s/></text:span><text:a xlink:href="https://www.e-tar.lt/portal/legalAct.html?documentId=303f8940dbc311eead77e967e3995264" office:target-frame-name="_top" xlink:show="replace"><text:span text:style-name="T1271">1-49</text:span></text:a><text:span text:style-name="T1272">, 2024-03-06, paskelbta TAR 2024-03-06, i. k. 2024-04178</text:span></text:p>
      <text:p text:style-name="Normal"/>
      <text:p text:style-name="P1273"><text:span text:style-name="T1274">44</text:span><text:span text:style-name="T1275">. Buitiniam vartotojui atsiskaitymo terminas už per ataskaitinį laikotarpį suvartotas dujas ir suteiktas paslaugas yra</text:span><text:span text:style-name="T1276"><text:s/>vienas kalendorinis mėnuo po ataskaitinio laikotarpio.</text:span><text:s/></text:p>
      <text:p text:style-name="P1277">Punkto pakeitimai:</text:p>
      <text:p text:style-name="P1278"><text:span text:style-name="T1279">Nr.<text:s/></text:span><text:a xlink:href="https://www.e-tar.lt/portal/legalAct.html?documentId=196e541064b111e8acbae39398545bed" office:target-frame-name="_top" xlink:show="replace"><text:span text:style-name="T1280">1-160</text:span></text:a><text:span text:style-name="T1281">, 2018-05-31, paskelbta TAR 2018-06-01, i. k. 2018-08998</text:span></text:p>
      <text:p text:style-name="Normal"/>
      <text:p text:style-name="P1282"><text:span text:style-name="T1283">45</text:span><text:span text:style-name="T1284">.<text:s/></text:span><text:span text:style-name="T1285">Sutartyje nustatytu terminu už suvartotas dujas ir suteiktas paslaugas neatsiskaičiusiam buitiniam vartotojui gali būti skaičiuojami 0,02 procento nuo laiku nesumokėtos sumos dydžio delspinigiai už kiekvieną uždelstą kalendorinę dieną. Tiekimo įmonė raštu<text:s/></text:span><text:span text:style-name="T1286">informuoja buitinį vartotoją apie delspinigių susidarymą, nurodo jų dydį ir susidarymo priežastį.</text:span><text:s/></text:p>
      <text:p text:style-name="P1287">Punkto pakeitimai:</text:p>
      <text:p text:style-name="P1288"><text:span text:style-name="T1289">Nr.<text:s/></text:span><text:a xlink:href="https://www.e-tar.lt/portal/legalAct.html?documentId=196e541064b111e8acbae39398545bed" office:target-frame-name="_top" xlink:show="replace"><text:span text:style-name="T1290">1-160</text:span></text:a><text:span text:style-name="T1291">, 2018-05-31, paskelbta TAR 201</text:span><text:span text:style-name="T1292">8-06-01, i. k. 2018-08998</text:span></text:p>
      <text:p text:style-name="Normal"/>
      <text:p text:style-name="P1293"><text:span text:style-name="T1294">46</text:span><text:span text:style-name="T1295">. Buitinis vartotojas už patiektas dujas moka<text:s/></text:span><text:span text:style-name="T1296">dujų kiekio matavimo priemonės<text:s/></text:span><text:span text:style-name="T1297">rodmenų deklaravimo</text:span><text:span text:style-name="T1298"><text:s/></text:span><text:span text:style-name="T1299">dieną galiojančiais dujų tarifais (kainomis), išskyrus atvejus, kai:</text:span><text:span text:style-name="T1300"><text:s/></text:span></text:p>
      <text:p text:style-name="P1301"><text:span text:style-name="T1302">46.1</text:span><text:span text:style-name="T1303">. operatorius arba tiekimo įmonė nustato dujų kiek</text:span><text:span text:style-name="T1304">io skirtumą tarp buitinio vartotojo deklaruotų ir faktinių<text:s/></text:span><text:span text:style-name="T1305">dujų kiekio matavimo priemonės<text:s/></text:span><text:span text:style-name="T1306">rodmenų, tuomet buitinis vartotojas moka pagal dujų kainas, galiojusias ataskaitiniais laikotarpiais, kuriais dujų kiekis yra perskaičiuojamas:<text:s/></text:span></text:p>
      <text:p text:style-name="P1307"><text:span text:style-name="T1308">46.1.1</text:span><text:span text:style-name="T1309">. fiksuotas f</text:span><text:span text:style-name="T1310">aktinis dujų kiekis yra mažesnis nei buitinio vartotojo deklaruotas dujų kiekis, tuomet anuliuojami buitinio vartotojo deklaruoti<text:s/></text:span><text:span text:style-name="T1311">dujų kiekio matavimo priemonės<text:s/></text:span><text:span text:style-name="T1312">rodmenys, viršijantys faktinį dujų suvartojimą, o skirtumas tarp faktinio dujų kiekio ir paskut</text:span><text:span text:style-name="T1313">inio teisingai deklaruoto dujų kiekio įtraukiamas į einamąjį ataskaitinį laikotarpį, kurio metu buvo nustatytas dujų kiekių skirtumas;</text:span></text:p>
      <text:p text:style-name="P1314"><text:span text:style-name="T1315">46.1.2</text:span><text:span text:style-name="T1316">. nustatytas faktinis dujų kiekis yra didesnis nei buitinio vartotojo deklaruotas dujų kiekis, tuomet<text:s/></text:span><text:span text:style-name="T1317">nustatytas dujų kiekio skirtumas įtraukiamas į einamąjį ataskaitinį laikotarpį, kurio metu buvo nustatytas dujų kiekių skirtumas;</text:span></text:p>
      <text:p text:style-name="P1318"><text:span text:style-name="T1319">46.2</text:span><text:span text:style-name="T1320">. buitinis vartotojas atsiskaito pagal vidutinį dujų suvartojimą ir atliekamas dujų kiekių perskaičiavimas Aprašo<text:s/></text:span><text:span text:style-name="T1321">42</text:span><text:span text:style-name="T1322">3</text:span><text:span text:style-name="T1323"><text:s/>punkte nustatyta tvarka.</text:span><text:s/></text:p>
      <text:p text:style-name="P1324">Punkto pakeitimai:</text:p>
      <text:p text:style-name="P1325"><text:span text:style-name="T1326">Nr.<text:s/></text:span><text:a xlink:href="https://www.e-tar.lt/portal/legalAct.html?documentId=303f8940dbc311eead77e967e3995264" office:target-frame-name="_top" xlink:show="replace"><text:span text:style-name="T1327">1-49</text:span></text:a><text:span text:style-name="T1328">, 2024-03-06, paskelbta TAR 2024-03-06, i. k. 2024-04178</text:span></text:p>
      <text:p text:style-name="Normal"/>
      <text:p text:style-name="P1329"><text:span text:style-name="T1330">46</text:span><text:span text:style-name="T1331">1</text:span><text:span text:style-name="T1332">. Buitinio vartotojo mokėjimas laiko</text:span><text:span text:style-name="T1333">mas atliktu nuo mokėjimui skirtų lėšų nurašymo iš mokėtojo sąskaitos dienos arba mokėjimo vietoje išduoto lėšų priėmimo dokumento išdavimo datos.</text:span><text:s/></text:p>
      <text:p text:style-name="P1334">Papildyta punktu:</text:p>
      <text:p text:style-name="P1335"><text:span text:style-name="T1336">Nr.<text:s/></text:span><text:a xlink:href="https://www.e-tar.lt/portal/legalAct.html?documentId=303f8940dbc311eead77e967e3995264" office:target-frame-name="_top" xlink:show="replace"><text:span text:style-name="T1337">1-49</text:span></text:a><text:span text:style-name="T1338">, 2024-03-06, paskelbta TAR 2024-03-06, i. k. 2024-04178</text:span></text:p>
      <text:p text:style-name="Normal"/>
      <text:p text:style-name="P1339"><text:span text:style-name="T1340">47</text:span><text:span text:style-name="T1341">. Buitinis vartotojas, perleidęs objektą, kuriame vartojamos dujos, kito asmens nuosavybėn, iki sutarties nutraukimo dienos tiekimo įmonei praneša galutinį matavimo priemonės ro</text:span><text:span text:style-name="T1342">dmenį ir atsiskaito su tiekimo įmone už patiektas dujas ir suteiktas paslaugas. Tuo atveju, kai buitinis vartotojas iki objekto perleidimo dienos vengia atsiskaityti ar neatsiskaito už suvartotas dujas ir suteiktas paslaugas,<text:s/></text:span><text:span text:style-name="T1343">atsakomybė apmokėti už atitink</text:span><text:span text:style-name="T1344">amu laikotarpiu suvartotas dujas ir suteiktas paslaugas tenka atitinkamo laikotarpio objekto savininkui. Objekto perleidimo dieną šalys pasirašo dokumentą, kuriame įformina tarpusavyje suderintus matavimo priemonės rodmenis ir atsakomybę dėl atsiskaitymo.</text:span><text:span text:style-name="T1345"><text:s/></text:span><text:span text:style-name="T1346">Naujas buitinis vartotojas perėmęs objektą, sudaro su tiekimo įmone sutartį ir atsiskaito už suvartotas dujas ir suteiktas paslaugas nuo buvusio savininko apmokėto galutinio matavimo priemonės rodmens arba, jei yra tarpusavio suderinimo aktas, nuo akte<text:s/></text:span><text:span text:style-name="T1347">tar</text:span><text:span text:style-name="T1348">pusavyje suderinto matavimo priemonės rodmens</text:span><text:span text:style-name="T1349">.</text:span></text:p>
      <text:p text:style-name="P1350"><text:span text:style-name="T1351">48</text:span><text:span text:style-name="T1352">. Dėl tiekimo įmonės kaltės<text:s/></text:span>vykdant teisės<text:s/><text:span text:style-name="T1353">aktuose įtvirtintus leidimu reguliuojamos veiklos įpareigojimus</text:span><text:span text:style-name="T1354"><text:s/>susidariusi buitinio vartotojo skola išieškoma ne daugiau kaip už du mėnesius,<text:s/></text:span><text:span text:style-name="T1355">ėjusius prieš einamąjį mėnesį, neskaičiuojant<text:s/></text:span>netesybų (delspinigių, palūkanų ar baudų) už visą klaidingai skaičiuoto mokesčio už suvartotas dujas laikotarpį<text:span text:style-name="T1356">. Permoka už suvartotas dujas skaičiuojama už visą klaidingai skaičiuotą laikotarpį, kuri įskaitoma</text:span><text:span text:style-name="T1357"><text:s/>į būsimus atsiskaitymus už dujas arba grąžinama buitiniam vartotojui. Jeigu buitinis vartotojas dėl savo kaltės klaidingai deklaravo, neteisingai apskaičiavo ir<text:s/></text:span><text:span text:style-name="T1358">nevisiškai</text:span><text:span text:style-name="T1359"><text:s/>atsiskaitė už suvartotas dujas</text:span><text:s/><text:span text:style-name="T1360">ar permokėjo</text:span><text:span text:style-name="T1361">, skola išieškoma, o<text:s/></text:span><text:span text:style-name="T1362">permoka grąžinama</text:span><text:span text:style-name="T1363"><text:s/>u</text:span><text:span text:style-name="T1364">ž visą klaidingai skaičiuotą laikotarpį.<text:s/></text:span></text:p>
      <text:p text:style-name="P1365">Punkto pakeitimai:</text:p>
      <text:p text:style-name="P1366"><text:span text:style-name="T1367">Nr.<text:s/></text:span><text:a xlink:href="https://www.e-tar.lt/portal/legalAct.html?documentId=71f048a0e6f811e7acd7ea182930b17f" office:target-frame-name="_top" xlink:show="replace"><text:span text:style-name="T1368">1-337</text:span></text:a><text:span text:style-name="T1369">, 2017-12-22, paskelbta TAR 2017-12-27, i. k. 2017-21131</text:span></text:p>
      <text:p text:style-name="P1370"><text:span text:style-name="T1371">Nr.<text:s/></text:span><text:a xlink:href="https://www.e-tar.lt/portal/legalAct.html?documentId=303f8940dbc311eead77e967e3995264" office:target-frame-name="_top" xlink:show="replace"><text:span text:style-name="T1372">1-49</text:span></text:a><text:span text:style-name="T1373">, 2024-03-06, paskelbta TAR 2024-03-06, i. k. 2024-04178</text:span></text:p>
      <text:p text:style-name="Normal"/>
      <text:p text:style-name="P1374"><text:span text:style-name="T1375">49</text:span><text:span text:style-name="T1376">.<text:s/></text:span><text:span text:style-name="T1377">Buitinis vartotojas su garantinį tiekimą vykdančiu skirstymo sistemos operatoriumi už patiektas<text:s/></text:span><text:span text:style-name="T1378">dujas ir suteiktas<text:s/></text:span><text:span text:style-name="T1379">paslaugas atsiskaito pagal Gamtinių dujų įstatymo 39 straipsnį nustatytomis garantinio tiekimo kainomis.</text:span></text:p>
      <text:p text:style-name="P1380"><text:span text:style-name="T1381">50</text:span><text:span text:style-name="T1382">. Garantinio tiekimo atveju b</text:span><text:span text:style-name="T1383">uitiniam vartotojui nesudarius sutarties su kita tiekimo įmone ir nesudarius sutarties su skirstymo sistemos operato</text:span><text:span text:style-name="T1384">riumi</text:span><text:span text:style-name="T1385">, buitinis vartotojas privalo apmokėti skirstymo sistemos operatoriui už suvartotas dujas ir suteiktas paslaugas.</text:span></text:p>
      <text:p text:style-name="P1386"/>
      <text:p text:style-name="P1387"><text:span text:style-name="T1388">VII</text:span><text:span text:style-name="T1389"><text:s/>SKYRIUS</text:span></text:p>
      <text:p text:style-name="P1390"><text:span text:style-name="T1391">SUTARTIES NUTRAUKIMO SĄLYGOS</text:span></text:p>
      <text:p text:style-name="P1392"/>
      <text:p text:style-name="P1393"><text:span text:style-name="T1394">51</text:span><text:span text:style-name="T1395">.<text:s/></text:span><text:span text:style-name="T1396">Buitinis vartotojas, perleidęs objektą, kuriame vartojamos dujos, kito asmens nuosavybėn, iki sutarties nutraukimo dienos tiekimo įmonei praneša galutinį matavimo priemonės rodmenį ir atsiskaito su tiekimo įmone už patiektas dujas ir suteiktas paslaugas. T</text:span><text:span text:style-name="T1397">uo atveju, kai buitinis vartotojas iki objekto perleidimo dienos vengia atsiskaityti ar neatsiskaito už suvartotas dujas ir suteiktas paslaugas,<text:s/></text:span><text:span text:style-name="T1398">atsakomybė apmokėti už atitinkamu laikotarpiu suvartotas dujas ir suteiktas paslaugas tenka atitinkamo laikotar</text:span><text:span text:style-name="T1399">pio objekto savininkui. Objekto perleidimo dieną šalys pasirašo dokumentą, kuriame įformina tarpusavyje suderintus matavimo priemonės rodmenis ir atsakomybę dėl atsiskaitymo.</text:span><text:span text:style-name="T1400"><text:s/>Naujas buitinis vartotojas perėmęs objektą, sudaro su tiekimo įmone sutartį ir at</text:span><text:span text:style-name="T1401">siskaito už suvartotas dujas ir suteiktas paslaugas nuo buvusio savininko apmokėto galutinio matavimo priemonės rodmens, arba, jei buvęs savininkas atsiskaitydavo pagal vidutinį dujų suvartojimą, nuo paskutiniame buvusiam savininkui išrašytame mokėjimo dok</text:span><text:span text:style-name="T1402">umente nurodyto matavimo priemonės rodmens, arba, jei yra tarpusavio suderinimo aktas, nuo akte<text:s/></text:span><text:span text:style-name="T1403">tarpusavyje suderinto matavimo priemonės rodmens</text:span><text:span text:style-name="T1404">.</text:span><text:s/></text:p>
      <text:p text:style-name="P1405">Punkto pakeitimai:</text:p>
      <text:p text:style-name="P1406"><text:span text:style-name="T1407">Nr.<text:s/></text:span><text:a xlink:href="https://www.e-tar.lt/portal/legalAct.html?documentId=196e541064b111e8acbae39398545bed" office:target-frame-name="_top" xlink:show="replace"><text:span text:style-name="T1408">1-160</text:span></text:a><text:span text:style-name="T1409">, 2018-05-31, paskelbta TAR 2018-06-01, i. k. 2018-08998</text:span></text:p>
      <text:p text:style-name="Normal"/>
      <text:p text:style-name="P1410"><text:span text:style-name="T1411">52</text:span><text:span text:style-name="T1412">.<text:s/></text:span><text:span text:style-name="T1413">Buitinis vartotojas turi teisę vienašališkai nutraukti sutartį, jei keičiamos sutarties sąlygos<text:s/></text:span><text:span text:style-name="T1414">ir jos buitiniam vartotojui yra nepriimtinos. Buitinis vartotojas turi teisę<text:s/></text:span><text:span text:style-name="T1415">nutraukti sutartį vienašališkai ir neatlygintinai Civilinio kodekso 6.390 straipsnio 1 dalyje nustatytomis sąlygomis.</text:span></text:p>
      <text:p text:style-name="P1416"><text:span text:style-name="T1417">53</text:span><text:span text:style-name="T1418">.<text:s/></text:span><text:span text:style-name="T1419">Buitinis vartotojas, prieš 10 dienų raštu<text:s/></text:span><text:span text:style-name="T1420">pranešęs tiekimo įmonei apie</text:span><text:span text:style-name="T1421"><text:s/>vienašališką sutarties</text:span><text:span text:style-name="T1422"><text:s/>nutraukimą, privalo pranešti<text:s/></text:span><text:span text:style-name="T1423">paskutinę sutarties galiojimo dieną užfiksuotą matavimo priemonės rodmenį<text:s/></text:span><text:span text:style-name="T1424">ir<text:s/></text:span><text:span text:style-name="T1425">atsiskaityti<text:s/></text:span><text:span text:style-name="T1426">už<text:s/></text:span><text:span text:style-name="T1427">suvartotas</text:span><text:span text:style-name="T1428"><text:s/>dujas ir suteiktas paslaugas. Jeigu buitinis vartotojas nori pakeisti tiekimo įmonę, sutarties nutraukimas vykdomas pagal Gamtinių dujų tiekimo ir varto</text:span><text:span text:style-name="T1429">jimo taisyklių III skyriuje nustatytą tvarką.</text:span></text:p>
      <text:p text:style-name="P1430"><text:span text:style-name="T1431">54</text:span><text:span text:style-name="T1432">.<text:s/></text:span><text:span text:style-name="T1433">Tiekimo įmonė turi teisę vienašališkai nutraukti sutartį apie tai ne vėliau kaip prieš 30 kalendorinių dienų įspėjusi buitinį vartotoją raštu paskutiniu tiekimo įmonei žinomu adresu, sutartyje nurodytu<text:s/></text:span><text:span text:style-name="T1434">elektroninio pašto adresu<text:s/></text:span><text:span text:style-name="T1435">ar</text:span><text:span text:style-name="T1436"><text:s/>telefonu siunčiant tekstinę žinutę (SMS), jei:</text:span><text:s/></text:p>
      <text:p text:style-name="P1437">Punkto pakeitimai:</text:p>
      <text:p text:style-name="P1438"><text:span text:style-name="T1439">Nr.<text:s/></text:span><text:a xlink:href="https://www.e-tar.lt/portal/legalAct.html?documentId=303f8940dbc311eead77e967e3995264" office:target-frame-name="_top" xlink:show="replace"><text:span text:style-name="T1440">1-49</text:span></text:a><text:span text:style-name="T1441">, 2024-03-06, paskelbta TAR 2024-03-06, i. k. 2024-041</text:span><text:span text:style-name="T1442">78</text:span></text:p>
      <text:p text:style-name="P1443"><text:span text:style-name="T1444">54.1</text:span><text:span text:style-name="T1445">. buitinis vartotojas padarė esminį sutarties pažeidimą</text:span><text:span text:style-name="T1446"><text:s/>Civilinio kodekso 6.217 straipsnio nustatytais pagrindais. Esminiu sutarties pažeidimu laikomas praleistas prievolės įvykdymo terminas ir (ar) šalies prievolės per papildomai nustatytą termin</text:span><text:span text:style-name="T1447">ą neįvykdymas. Šis reikalavimas netaikomas, jeigu dėl sutartyje nustatytų įsipareigojimų tarp sutarties šalių vyksta ginčai ir (ar) jie nagrinėjami Aprašo nustatyta tvarka;</text:span></text:p>
      <text:p text:style-name="P1448"><text:span text:style-name="T1449">54.2</text:span><text:span text:style-name="T1450">.<text:s/></text:span><text:span text:style-name="T1451">buitinio vartotojo objektą, įsigijo naujas savininkas. Buitinis vartotoja</text:span><text:span text:style-name="T1452">s, perleidęs objektą, kuriame vartojamos dujos, kito asmens nuosavybėn, privalo nutraukti sutartį ir iki sutarties nutraukimo dienos tiekimo įmonei pranešti matavimo priemonės rodmenį ir kitą galutiniam atsiskaitymui būtiną informaciją bei atsiskaityti su<text:s/></text:span><text:span text:style-name="T1453">tiekimo įmone už patiektas dujas ir suteiktas paslaugas. Tuo atveju, jei perleidęs objektą buitinis vartotojas vengia ar dėl kitų priežasčių nenutraukia su tiekimo įmone sudarytos sutarties, ji gali būti nutraukta naujo savininko prašymu;</text:span></text:p>
      <text:p text:style-name="P1454"><text:span text:style-name="T1455">54.3</text:span><text:span text:style-name="T1456">. buitini</text:span><text:span text:style-name="T1457">s vartotojas daugiau kaip 18 mėnesių nedeklaravo dujų kiekių, nereagavo į tiekimo įmonės pranešimus ir skirstymo sistemos operatoriaus darbuotojams nebuvo suteiktos teisės patekti į buitinio vartotojo valdą patikrinti matavimo priemonės rodmenų.</text:span></text:p>
      <text:p text:style-name="P1458"/>
      <text:p text:style-name="P1459"><text:span text:style-name="T1460">VII</text:span><text:span text:style-name="T1461">I</text:span><text:span text:style-name="T1462"><text:s/>SKYRIUS</text:span></text:p>
      <text:p text:style-name="P1463"><text:span text:style-name="T1464">SKUNDŲ AR PRAŠYMŲ NAGRINĖJIMAS IR GINČŲ SPRENDIMAS</text:span></text:p>
      <text:p text:style-name="P1465"/>
      <text:p text:style-name="P1466"><text:span text:style-name="T1467">55</text:span><text:span text:style-name="T1468">.<text:s/></text:span><text:span text:style-name="T1469">Buitinių vartotojų</text:span><text:span text:style-name="T1470"><text:s/></text:span><text:span text:style-name="T1471">ir tiekimo įmonių ginčai sprendžiami Energetikos įstatymo 34 straipsnyje nustatyta tvarka.</text:span><text:s/></text:p>
      <text:p text:style-name="P1472">Punkto pakeitimai:</text:p>
      <text:p text:style-name="P1473"><text:span text:style-name="T1474">Nr.<text:s/></text:span><text:a xlink:href="https://www.e-tar.lt/portal/legalAct.html?documentId=8c247440e04611e59cc8b27b54efaf6e" office:target-frame-name="_top" xlink:show="replace"><text:span text:style-name="T1475">1-74</text:span></text:a><text:span text:style-name="T1476">, 2016-03-01, paskelbta TAR 2016-03-07, i. k. 2016-04351</text:span></text:p>
      <text:p text:style-name="Normal"/>
      <text:p text:style-name="P1477"><text:span text:style-name="T1478">56</text:span><text:span text:style-name="T1479">.</text:span><text:span text:style-name="T1480"><text:s/>S</text:span><text:span text:style-name="T1481">kundai</text:span><text:span text:style-name="T1482"><text:s/>nagrinėjami<text:s/></text:span><text:span text:style-name="T1483">Energetikos įstatymo 34</text:span><text:span text:style-name="T1484">1<text:s/></text:span><text:span text:style-name="T1485">straipsnyje nustatyta</text:span><text:span text:style-name="T1486"><text:s/></text:span><text:span text:style-name="T1487">tvarka.<text:s/></text:span></text:p>
      <text:p text:style-name="P1488">Punkto<text:s/>pakeitimai:</text:p>
      <text:p text:style-name="P1489"><text:span text:style-name="T1490">Nr.<text:s/></text:span><text:a xlink:href="https://www.e-tar.lt/portal/legalAct.html?documentId=8c247440e04611e59cc8b27b54efaf6e" office:target-frame-name="_top" xlink:show="replace"><text:span text:style-name="T1491">1-74</text:span></text:a><text:span text:style-name="T1492">, 2016-03-01, paskelbta TAR 2016-03-07, i. k. 2016-04351</text:span></text:p>
      <text:p text:style-name="Normal"/>
      <text:p text:style-name="P1493"><text:span text:style-name="T1494">57.</text:span><text:span text:style-name="T1495"><text:s/>Neteko galios nuo 2016-03-08</text:span></text:p>
      <text:p text:style-name="P1496">Punkto naikinimas:</text:p>
      <text:p text:style-name="P1497"><text:span text:style-name="T1498">Nr.<text:s/></text:span><text:a xlink:href="https://www.e-tar.lt/portal/legalAct.html?documentId=8c247440e04611e59cc8b27b54efaf6e" office:target-frame-name="_top" xlink:show="replace"><text:span text:style-name="T1499">1-74</text:span></text:a><text:span text:style-name="T1500">, 2016-03-01, paskelbta TAR 2016-03-07, i. k. 2016-04351</text:span></text:p>
      <text:p text:style-name="Normal"/>
      <text:p text:style-name="P1501"><text:span text:style-name="T1502">SUDERINTA</text:span></text:p>
      <text:p text:style-name="P1503">Valstybinės vartotojų teisių apsaugos tarnybos</text:p>
      <text:p text:style-name="P1504">2015 m. sausio 22 d. raštu Nr. 4-821</text:p>
      <text:p text:style-name="P1505"/>
      <text:p text:style-name="P1506"><text:span text:style-name="T1507">_________________</text:span><text:span text:style-name="T1508">_</text:span></text:p>
      <text:p text:style-name="P1509"/>
      <text:p text:style-name="P1510"/>
      <text:p text:style-name="P1511"><text:span text:style-name="T1512">Pakeitimai:</text:span></text:p>
      <text:p text:style-name="P1513"/>
      <text:p text:style-name="P1514"><text:span text:style-name="T1515">1.</text:span></text:p>
      <text:p text:style-name="P1516"><text:span text:style-name="T1517">Lietuvos Respublikos energetikos ministerija, Įsakymas</text:span></text:p>
      <text:p text:style-name="P1518"><text:span text:style-name="T1519">Nr.<text:s/></text:span><text:a xlink:href="https://www.e-tar.lt/portal/legalAct.html?documentId=d541f050aaad11e48ebccd46991dfff9" office:target-frame-name="_top" xlink:show="replace"><text:span text:style-name="T1520">1-26</text:span></text:a><text:span text:style-name="T1521">, 2015-02-02, paskelbta TAR 2015-02-02, i. k. 2015-01484</text:span></text:p>
      <text:p text:style-name="P1522"><text:span text:style-name="T1523">Dėl Lietuvos<text:s/></text:span><text:span text:style-name="T1524">Respublikos energetikos ministro 2012 m. kovo 22 d. įsakymo Nr. 1-54 „Dėl Sutarčių su buitiniais vartotojais dėl gamtinių dujų tiekimo, perdavimo ir skirstymo standartinių sąlygų aprašo patvirtinimo“ pakeitimo</text:span></text:p>
      <text:p text:style-name="P1525"/>
      <text:p text:style-name="P1526"><text:span text:style-name="T1527">2.</text:span></text:p>
      <text:p text:style-name="P1528"><text:span text:style-name="T1529">Lietuvos Respublikos energetikos ministeri</text:span><text:span text:style-name="T1530">ja, Įsakymas</text:span></text:p>
      <text:p text:style-name="P1531"><text:span text:style-name="T1532">Nr.<text:s/></text:span><text:a xlink:href="https://www.e-tar.lt/portal/legalAct.html?documentId=8c247440e04611e59cc8b27b54efaf6e" office:target-frame-name="_top" xlink:show="replace"><text:span text:style-name="T1533">1-74</text:span></text:a><text:span text:style-name="T1534">, 2016-03-01, paskelbta TAR 2016-03-07, i. k. 2016-04351</text:span></text:p>
      <text:p text:style-name="P1535"><text:span text:style-name="T1536">Dėl Lietuvos Respublikos energetikos ministro 2012 m. kovo 22 d. įsakymo Nr. 1-5</text:span><text:span text:style-name="T1537">4 „Dėl Sutarčių su buitiniais vartotojais dėl gamtinių dujų tiekimo, perdavimo ir skirstymo standartinių sąlygų aprašo patvirtinimo“ pakeitimo</text:span></text:p>
      <text:p text:style-name="P1538"/>
      <text:p text:style-name="P1539"><text:span text:style-name="T1540">3.</text:span></text:p>
      <text:p text:style-name="P1541"><text:span text:style-name="T1542">Lietuvos Respublikos energetikos ministerija, Įsakymas</text:span></text:p>
      <text:p text:style-name="P1543"><text:span text:style-name="T1544">Nr.<text:s/></text:span><text:a xlink:href="https://www.e-tar.lt/portal/legalAct.html?documentId=fbcd0700b89311e693eea1ef35f20da9" office:target-frame-name="_top" xlink:show="replace"><text:span text:style-name="T1545">1-310</text:span></text:a><text:span text:style-name="T1546">, 2016-11-24, paskelbta TAR 2016-12-05, i. k. 2016-28168</text:span></text:p>
      <text:p text:style-name="P1547"><text:span text:style-name="T1548">Dėl Lietuvos Respublikos energetikos ministro 2012 m. kovo 22 d. įsakymo Nr. 1-54 „Dėl Sutarčių su buitiniais vartotojais dėl gamtinių dujų tiekim</text:span><text:span text:style-name="T1549">o, perdavimo ir skirstymo standartinių sąlygų aprašo patvirtinimo“ pakeitimo</text:span></text:p>
      <text:p text:style-name="P1550"/>
      <text:p text:style-name="P1551"><text:span text:style-name="T1552">4.</text:span></text:p>
      <text:p text:style-name="P1553"><text:span text:style-name="T1554">Lietuvos Respublikos energetikos ministerija, Įsakymas</text:span></text:p>
      <text:p text:style-name="P1555"><text:span text:style-name="T1556">Nr.<text:s/></text:span><text:a xlink:href="https://www.e-tar.lt/portal/legalAct.html?documentId=4e6ccf70dbef11e7910a89ac20768b0f" office:target-frame-name="_top" xlink:show="replace"><text:span text:style-name="T1557">1-311</text:span></text:a><text:span text:style-name="T1558">, 2017-12-07,</text:span><text:span text:style-name="T1559"><text:s/>paskelbta TAR 2017-12-11, i. k. 2017-19899</text:span></text:p>
      <text:p text:style-name="P1560"><text:span text:style-name="T1561">Dėl Lietuvos Respublikos energetikos ministro 2012 m. kovo 22 d. įsakymo Nr. 1-54 „Dėl Sutarčių su buitiniais vartotojais dėl gamtinių dujų tiekimo, perdavimo ir skirstymo standartinių sąlygų aprašo patvirtinimo“</text:span><text:span text:style-name="T1562"><text:s/>pakeitimo</text:span></text:p>
      <text:p text:style-name="P1563"/>
      <text:p text:style-name="P1564"><text:span text:style-name="T1565">5.</text:span></text:p>
      <text:p text:style-name="P1566"><text:span text:style-name="T1567">Lietuvos Respublikos energetikos ministerija, Įsakymas</text:span></text:p>
      <text:p text:style-name="P1568"><text:span text:style-name="T1569">Nr.<text:s/></text:span><text:a xlink:href="https://www.e-tar.lt/portal/legalAct.html?documentId=71f048a0e6f811e7acd7ea182930b17f" office:target-frame-name="_top" xlink:show="replace"><text:span text:style-name="T1570">1-337</text:span></text:a><text:span text:style-name="T1571">, 2017-12-22, paskelbta TAR 2017-12-27, i. k. 2017-21131</text:span></text:p>
      <text:p text:style-name="P1572"><text:span text:style-name="T1573">Dėl Lietuvos Respublik</text:span><text:span text:style-name="T1574">os energetikos ministro 2012 m. kovo 22 d. įsakymo Nr. 1-54 „Dėl Sutarčių su buitiniais vartotojais dėl gamtinių dujų tiekimo, perdavimo ir skirstymo standartinių sąlygų aprašo patvirtinimo“ pakeitimo</text:span></text:p>
      <text:p text:style-name="P1575"/>
      <text:p text:style-name="P1576"><text:span text:style-name="T1577">6.</text:span></text:p>
      <text:p text:style-name="P1578"><text:span text:style-name="T1579">Lietuvos Respublikos energetikos ministerija, Įsaky</text:span><text:span text:style-name="T1580">mas</text:span></text:p>
      <text:p text:style-name="P1581"><text:span text:style-name="T1582">Nr.<text:s/></text:span><text:a xlink:href="https://www.e-tar.lt/portal/legalAct.html?documentId=34128f2001b511e88bcec397524184ce" office:target-frame-name="_top" xlink:show="replace"><text:span text:style-name="T1583">1-15</text:span></text:a><text:span text:style-name="T1584">, 2018-01-25, paskelbta TAR 2018-01-25, i. k. 2018-01151</text:span></text:p>
      <text:p text:style-name="P1585"><text:span text:style-name="T1586">Dėl Lietuvos Respublikos energetikos ministro 2012 m. kovo 22 d. įsakymo Nr. 1-54 „Dėl Su</text:span><text:span text:style-name="T1587">tarčių su buitiniais vartotojais dėl gamtinių dujų tiekimo, perdavimo ir skirstymo standartinių sąlygų aprašo patvirtinimo“ pakeitimo</text:span></text:p>
      <text:p text:style-name="P1588"/>
      <text:p text:style-name="P1589"><text:span text:style-name="T1590">7.</text:span></text:p>
      <text:p text:style-name="P1591"><text:span text:style-name="T1592">Lietuvos Respublikos energetikos ministerija, Įsakymas</text:span></text:p>
      <text:p text:style-name="P1593"><text:span text:style-name="T1594">Nr.<text:s/></text:span><text:a xlink:href="https://www.e-tar.lt/portal/legalAct.html?documentId=196e541064b111e8acbae39398545bed" office:target-frame-name="_top" xlink:show="replace"><text:span text:style-name="T1595">1-160</text:span></text:a><text:span text:style-name="T1596">, 2018-05-31, paskelbta TAR 2018-06-01, i. k. 2018-08998</text:span></text:p>
      <text:p text:style-name="P1597"><text:span text:style-name="T1598">Dėl Lietuvos Respublikos energetikos ministro 2012 m. kovo 22 d. įsakymo Nr. 1-54 „Dėl Sutarčių su</text:span><text:span text:style-name="T1599"><text:s/>buitiniais vartotojais dėl gamtinių dujų tiekimo, perdavimo ir skirstymo standartinių sąlygų aprašo patvirtinimo“ pakeitimo</text:span></text:p>
      <text:p text:style-name="P1600"/>
      <text:p text:style-name="P1601"><text:span text:style-name="T1602">8.</text:span></text:p>
      <text:p text:style-name="P1603"><text:span text:style-name="T1604">Lietuvos Respublikos energetikos ministerija, Įsakymas</text:span></text:p>
      <text:p text:style-name="P1605"><text:span text:style-name="T1606">Nr.<text:s/></text:span><text:a xlink:href="https://www.e-tar.lt/portal/legalAct.html?documentId=303f8940dbc311eead77e967e3995264" office:target-frame-name="_top" xlink:show="replace"><text:span text:style-name="T1607">1-49</text:span></text:a><text:span text:style-name="T1608">, 2024-03-06, paskelbta TAR 2024-03-06, i. k. 2024-04178</text:span></text:p>
      <text:p text:style-name="P1609"><text:span text:style-name="T1610">Dėl energetikos ministro 2012 m. kovo 22 d. įsakymo Nr. 1-54 „Dėl Sutarčių su buitiniais vartotojais dėl gamtinių dujų tiekimo, perdavimo ir skirstymo standartinių s</text:span><text:span text:style-name="T1611">ąlygų aprašo patvirtinimo“ pakeitimo</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Kamilija</meta:initial-creator>
    <dc:creator>adlibuser</dc:creator>
    <meta:creation-date>2024-03-07T15:46:00Z</meta:creation-date>
    <dc:date>2024-03-07T15:46:00Z</dc:date>
    <meta:template xlink:href="Normal.dotm" xlink:type="simple"/>
    <meta:editing-cycles>2</meta:editing-cycles>
    <meta:editing-duration>PT0S</meta:editing-duration>
    <meta:document-statistic meta:page-count="3" meta:paragraph-count="430" meta:word-count="8693" meta:character-count="69376" meta:row-count="1651" meta:non-whitespace-character-count="61113"/>
  </office:meta>
</office:document-meta>
</file>