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/>
    </style:style>
    <style:style style:name="T107" style:parent-style-name="DefaultParagraphFont" style:family="text">
      <style:text-properties fo:color="#000000" fo:letter-spacing="-0.002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style:punctuation-wrap="simple" fo:text-align="justify" style:vertical-align="baseline" fo:text-indent="0.3937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fo:letter-spacing="-0.0013in"/>
    </style:style>
    <style:style style:name="T210" style:parent-style-name="DefaultParagraphFont" style:family="text">
      <style:text-properties fo:color="#000000" fo:letter-spacing="-0.0013in"/>
    </style:style>
    <style:style style:name="T211" style:parent-style-name="DefaultParagraphFont" style:family="text">
      <style:text-properties fo:color="#000000" fo:letter-spacing="-0.0013in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fo:letter-spacing="-0.0027in"/>
    </style:style>
    <style:style style:name="T214" style:parent-style-name="DefaultParagraphFont" style:family="text">
      <style:text-properties fo:color="#000000" fo:letter-spacing="-0.0027in"/>
    </style:style>
    <style:style style:name="T215" style:parent-style-name="DefaultParagraphFont" style:family="text">
      <style:text-properties fo:color="#000000" fo:letter-spacing="-0.0027in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center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6-24</text:span></text:p>
      <text:p text:style-name="P5"/>
      <text:p text:style-name="P6"><text:span text:style-name="T7">Įsakymas paskelbtas: Žin. 2012, Nr.<text:s/></text:span><text:a xlink:href="https://www.e-tar.lt/portal/legalAct.html?documentId=TAR.D3B825E1D434" office:target-frame-name="_top" xlink:show="replace"><text:span text:style-name="T8">35-1736</text:span></text:a><text:span text:style-name="T9">, i. k. 1122070ISAK000V-519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IŠSILAVINIMO IR KVALIFIKACIJŲ, SUSIJUSIŲ SU AUKŠTUOJU MOKSLU IR ĮGYTŲ PAGAL UŽSIENIO VALSTYBIŲ IR TARPTAUTINIŲ ORGANIZACIJŲ ŠVIETIMO PROGRAMAS, PRIPAŽINIMO APELIACINĖS KOMISIJOS NUOSTATŲ PATVIRTINIMO</text:p>
      <text:p text:style-name="P17"/>
      <text:p text:style-name="P18">2012 m. kovo 21 d. Nr. V-519</text:p>
      <text:p text:style-name="P19">Vilnius</text:p>
      <text:p text:style-name="P20"/>
      <text:p text:style-name="P21"><text:span text:style-name="T22">Vadovaudamasis Išsilavinimo ir kvalifikacijų, susijusių su aukštuoju mokslu ir įgytų pagal užsienio valstybių ir tarptautinių organizacijų švietimo programas, pripažini</text:span><text:span text:style-name="T23">mo tvarkos aprašo, patvirtinto Lietuvos Respublikos Vyriausybės 2012 m. vasario 29 d. nutarimu Nr. 212 (Žin., 2012, Nr.<text:s/></text:span><text:a xlink:href="https://www.e-tar.lt/portal/lt/legalAct/TAR.0DEDE1A7E942" office:target-frame-name="_blank" xlink:show="new"><text:span text:style-name="T24">29-1290</text:span></text:a><text:span text:style-name="T25">), 37 punktu:</text:span></text:p>
      <text:p text:style-name="P26"><text:span text:style-name="T27">1</text:span><text:span text:style-name="T28">. T v i r t i n u Išsilav</text:span><text:span text:style-name="T29">inimo ir kvalifikacijų, susijusių su aukštuoju mokslu ir įgytų pagal užsienio valstybių ir tarptautinių organizacijų švietimo programas, pripažinimo apeliacinės komisijos nuostatus (pridedama).</text:span></text:p>
      <text:p text:style-name="P30"><text:span text:style-name="T31">2</text:span><text:span text:style-name="T32">. P r i p a ž į s t u netekusiais galios:</text:span></text:p>
      <text:p text:style-name="P33"><text:span text:style-name="T34">2.1</text:span><text:span text:style-name="T35">. Lietuvos Respublikos švietimo ir mokslo ministro 2005 m. gegužės 2 d. įsakymą Nr. ISAK-749 „Dėl Užsienyje įgytų kvalifikacijų, suteikiančių teisę į aukštąjį mokslą, bei aukštojo mokslo kvalifikacijų vertinimo ir akademinio pripažinimo apeliacinės komisij</text:span><text:span text:style-name="T36">os nuostatų patvirtinimo“ (Žin., 2005, Nr.<text:s/></text:span><text:a xlink:href="https://www.e-tar.lt/portal/lt/legalAct/TAR.883AE4144942" office:target-frame-name="_blank" xlink:show="new"><text:span text:style-name="T37">58-2058</text:span></text:a><text:span text:style-name="T38">);</text:span></text:p>
      <text:p text:style-name="P39"><text:span text:style-name="T40">2.2</text:span><text:span text:style-name="T41">. Lietuvos Respublikos švietimo ir mokslo ministro 2007 m. liepos 11 d. įsakymą Nr. ISAK-1362 „Dėl švietimo ir<text:s/></text:span><text:span text:style-name="T42">mokslo ministro 2005 m. gegužės 2 d. įsakymo Nr. ISAK-749 „Dėl Užsienyje įgytų kvalifikacijų, suteikiančių teisę į aukštąjį mokslą, bei aukštojo mokslo kvalifikacijų vertinimo ir akademinio pripažinimo apeliacinės komisijos nuostatų patvirtinimo“ pakeitimo</text:span><text:span text:style-name="T43">“ (Žin., 2007, Nr.<text:s/></text:span><text:a xlink:href="https://www.e-tar.lt/portal/lt/legalAct/TAR.3F316D7909AE" office:target-frame-name="_blank" xlink:show="new"><text:span text:style-name="T44">80-3293</text:span></text:a><text:span text:style-name="T45">);</text:span></text:p>
      <text:p text:style-name="P46"><text:span text:style-name="T47">2.3</text:span><text:span text:style-name="T48">. Lietuvos Respublikos švietimo ir mokslo ministro 2008 m. liepos 24 d. įsakymą Nr. ISAK-2239 „Dėl švietimo ir mokslo ministro 2005 m.<text:s/></text:span><text:span text:style-name="T49">gegužės 2 d. įsakymo Nr. ISAK-749 „Dėl<text:s/></text:span><text:span text:style-name="T50">u</text:span><text:span text:style-name="T51">žsienyje įgytų kvalifikacijų, suteikiančių teisę į aukštąjį mokslą, bei aukštojo mokslo kvalifikacijų vertinimo ir akademinio pripažinimo apeliacinės komisijos nuostatų patvirtinimo“ pakeitimo“ (Žin., 2008, Nr.<text:s/></text:span><text:a xlink:href="https://www.e-tar.lt/portal/lt/legalAct/TAR.E1341FB41512" office:target-frame-name="_blank" xlink:show="new"><text:span text:style-name="T52">88-3545</text:span></text:a><text:span text:style-name="T53">).</text:span></text:p>
      <text:p text:style-name="P54"><text:span text:style-name="T55">3</text:span><text:span text:style-name="T56">. Šis įsakymas įsigalioja 2012 m. balandžio 1 dieną.</text:span></text:p>
      <text:p text:style-name="P57"/>
      <text:p text:style-name="P58"/>
      <text:p text:style-name="P59"><text:span text:style-name="T60">Švietimo ir mokslo ministras<text:s/></text:span><text:span text:style-name="T61"><text:tab/>Gintaras Steponavičius</text:span></text:p>
      <text:p text:style-name="P62"/>
      <text:soft-page-break/>
      <text:p text:style-name="P63"><text:span text:style-name="T64">Patvirtinta</text:span></text:p>
      <text:p text:style-name="P65">Lietuvos Respublikos<text:s/></text:p>
      <text:p text:style-name="P66">švietimo ir mokslo ministro<text:s/></text:p>
      <text:p text:style-name="P67">2012 m. kovo 21 d. įsakymu Nr. V-519</text:p>
      <text:p text:style-name="P68"/>
      <text:p text:style-name="P69"><text:span text:style-name="T70">IŠSILAVINIMO IR KVALIFIKACIJŲ, SUSIJUSIŲ SU AUKŠTUOJU MOKSLU IR ĮGYTŲ PAGAL UŽSIENIO VALSTYBIŲ IR TARPTAUTINIŲ ORGANIZACIJŲ ŠVIETIMO PROGRAMAS, PRIPAŽINIMO APELIACINĖS KOMISIJ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Šie nuostatai reglamentuoja Išsilavinimo ir kvalifikacijų, susijusių su aukštuoju mokslu ir įgytų pagal užsienio valstybių ir tarptautinių organizacijų švietimo programas (toliau – užsienio kvalifikacijos), pripažinimo a</text:span><text:span text:style-name="T80">peliacinės komisijos (toliau – Komisija) kompetenciją bei darbo organizavimo tvarką, apeliacijų pateikimo, nagrinėjimo, sprendimų priėmimo ir jų apskundimo tvarką.</text:span></text:p>
      <text:p text:style-name="P81"><text:span text:style-name="T82">2</text:span><text:span text:style-name="T83">. Komisija yra Lietuvos Respublikos švietimo ir mokslo ministro (toliau – ministras) tv</text:span><text:span text:style-name="T84">irtinama institucija, nagrinėjanti ginčus dėl Studijų kokybės vertinimo centro (toliau – Centras) ir Lietuvos mokslo tarybos (toliau – Taryba) priimtų sprendimų, susijusių su užsienio kvalifikacijų akademiniu pripažinimu. Komisija neturi juridinio asmens s</text:span><text:span text:style-name="T85">tatuso.</text:span></text:p>
      <text:p text:style-name="P86"><text:span text:style-name="T87">3</text:span><text:span text:style-name="T88">. Komisija savo veikloje vadovaujasi Lietuvos Respublikos įstatymais, tarptautinėmis sutartimis, kitais teisės aktais bei šiais nuostatais.</text:span></text:p>
      <text:p text:style-name="P89"><text:span text:style-name="T90">4</text:span><text:span text:style-name="T91">. Komisija sudaroma iš Lietuvos Respublikos švietimo ir mokslo ministerijos (toliau –<text:s/></text:span><text:span text:style-name="T92">Ministerija), kitų ministerijų, švietimo įstaigų, mokslinių tyrimų institutų ir Lietuvos aukštųjų mokyklų studentų atstovybių sąjungos (sąjungų) atstovų.</text:span></text:p>
      <text:p text:style-name="P93"><text:span text:style-name="T94">5</text:span><text:span text:style-name="T95">. Komisijos veiklą techniškai aptarnauja Ministerija.</text:span></text:p>
      <text:p text:style-name="P96"/>
      <text:p text:style-name="P97"><text:span text:style-name="T98">II</text:span><text:span text:style-name="T99">.<text:s/></text:span><text:span text:style-name="T100">KOMISIJOS FUNKCIJOS IR TEISĖS</text:span></text:p>
      <text:p text:style-name="P101"/>
      <text:p text:style-name="P102"><text:span text:style-name="T103">6</text:span><text:span text:style-name="T104">. Komisija vykdo šias funkcijas:</text:span></text:p>
      <text:p text:style-name="P105"><text:span text:style-name="T106">6.1</text:span><text:span text:style-name="T107">. nagrinėja pareiškėjų apeliacijas dėl Centro ir Tarybos priimtų sprendimų, susijusių su užsienio kvalifikacijų akademiniu pripažinimu;</text:span></text:p>
      <text:p text:style-name="P108"><text:span text:style-name="T109">6.2</text:span><text:span text:style-name="T110">. teisės aktų nustatyta tvarka teikia informaciją apie priimtus sprendi</text:span><text:span text:style-name="T111">mus.</text:span></text:p>
      <text:p text:style-name="P112"><text:span text:style-name="T113">7</text:span><text:span text:style-name="T114">. Komisija, vykdydama savo funkcijas, turi teisę:</text:span></text:p>
      <text:p text:style-name="P115"><text:span text:style-name="T116">7.1</text:span><text:span text:style-name="T117">. pasitelkti atitinkamų sričių specialistus (ekspertus);</text:span></text:p>
      <text:p text:style-name="P118"><text:span text:style-name="T119">7.2</text:span><text:span text:style-name="T120">. kviesti į posėdžius Ministerijos, kitų ministerijų, Ministerijos reguliavimo sričiai priklausančių įstaigų, švietimo įstaig</text:span><text:span text:style-name="T121">ų, mokslinių tyrimų institutų atstovus;</text:span></text:p>
      <text:p text:style-name="P122"><text:span text:style-name="T123">7.3</text:span><text:span text:style-name="T124">. posėdžio metu užduoti papildomus klausimus, susijusius su apeliacijos nagrinėjimu, apeliacijos pareiškėjui (-ams) ir institucijos, kurios sprendimas skundžiamas, atstovui (-ams).</text:span></text:p>
      <text:p text:style-name="P125"/>
      <text:p text:style-name="P126"><text:span text:style-name="T127">III</text:span><text:span text:style-name="T128">.<text:s/></text:span><text:span text:style-name="T129">KOMISIJOS DARB</text:span><text:span text:style-name="T130">O ORGANIZAVIMAS</text:span></text:p>
      <text:p text:style-name="P131"/>
      <text:p text:style-name="P132"><text:span text:style-name="T133">8</text:span><text:span text:style-name="T134">. Komisija sudaroma iš ne mažiau kaip 11 ir ne daugiau kaip 15 asmenų.</text:span></text:p>
      <text:p text:style-name="P135"><text:span text:style-name="T136">9</text:span><text:span text:style-name="T137">. Komisijos pirmininką, jo pavaduotoją ir sekretorių skiria ministras. Komisijos sekretorius yra Ministerijos valstybės tarnautojas arba darbuotojas.<text:s/></text:span><text:span text:style-name="T138">Sekretorius nėra Komisijos narys.</text:span><text:s/></text:p>
      <text:p text:style-name="P139">Punkto pakeitimai:</text:p>
      <text:p text:style-name="P140"><text:span text:style-name="T141">Nr.<text:s/></text:span><text:a xlink:href="https://www.e-tar.lt/portal/legalAct.html?documentId=488e67c0199211e58569be21ff080a8c" office:target-frame-name="_top" xlink:show="replace"><text:span text:style-name="T142">V-659</text:span></text:a><text:span text:style-name="T143">, 2015-06-23, paskelbta TAR 2015-06-23, i. k. 2015-10065</text:span></text:p>
      <text:p text:style-name="Normal"/>
      <text:p text:style-name="P144"><text:span text:style-name="T145">10</text:span><text:span text:style-name="T146">. Komisijos veikla grindžiama<text:s/></text:span><text:span text:style-name="T147">kolegialaus klausimų svarstymo, demokratijos, teisėtumo principais, taip pat asmenine Komisijos narių atsakomybe už Komisijos veiklą.</text:span></text:p>
      <text:p text:style-name="P148"><text:span text:style-name="T149">11</text:span><text:span text:style-name="T150">. Komisijos nariams gali būti atlyginama už dalyvavimą Komisijos veikloje teisės<text:s/></text:span><text:soft-page-break/><text:span text:style-name="T151">aktų nustatyta tvarka.</text:span></text:p>
      <text:p text:style-name="P152"><text:span text:style-name="T153">12</text:span><text:span text:style-name="T154">. Komi</text:span><text:span text:style-name="T155">sijos darbo forma yra posėdžiai, kurie rengiami pagal poreikį – atsižvelgiant į pateiktas apeliacijas ir į jų nagrinėjimo terminus. Posėdis taip pat gali būti šaukiamas ne mažiau kaip 1/3 Komisijos narių reikalavimu.</text:span></text:p>
      <text:p text:style-name="P156"><text:span text:style-name="T157">13</text:span><text:span text:style-name="T158">. Komisijos posėdžiui vadovauja K</text:span><text:span text:style-name="T159">omisijos pirmininkas, pirmininko nesant – pirmininko pavaduotojas.</text:span></text:p>
      <text:p text:style-name="P160"><text:span text:style-name="T161">14</text:span><text:span text:style-name="T162">. Komisijos sekretorius organizuoja Komisijos darbą, tvarko visą dokumentaciją, suderinęs su Komisijos pirmininku šaukia Komisijos posėdžius, nurodo kviečiamus asmenis.</text:span></text:p>
      <text:p text:style-name="P163"><text:span text:style-name="T164">15</text:span><text:span text:style-name="T165">. Apie p</text:span><text:span text:style-name="T166">osėdį Komisijos nariams pranešama ne vėliau kaip prieš 3 darbo dienas iki posėdžio. Kartu jiems pateikiamos gautų apeliacijų kopijos, kita su apeliacijomis susijusi posėdžiui skirta medžiaga. Į Komisijos posėdžius taip pat kviečiami pareiškėjas (-ai) ir in</text:span><text:span text:style-name="T167">stitucijos, kurios sprendimas skundžiamas, atstovas (-ai).</text:span></text:p>
      <text:p text:style-name="P168"><text:span text:style-name="T169">16</text:span><text:span text:style-name="T170">. Komisijos posėdis teisėtas, jeigu jame dalyvauja ne mažiau kaip pusė visų Komisijos narių. Komisijos sprendimas priimamas paprasta posėdyje dalyvaujančių Komisijos narių balsų dauguma. Jei<text:s/></text:span><text:span text:style-name="T171">balsai pasidalija po lygiai, lemia posėdžio pirmininko balsas.</text:span></text:p>
      <text:p text:style-name="P172"><text:span text:style-name="T173">17</text:span><text:span text:style-name="T174">. Komisijos sprendimas įforminamas posėdžio protokolu, kurį per 5 darbo dienas po posėdžio pasirašo Komisijos posėdžio pirmininkas ir sekretorius. Protokolų kopijos išsiunčiamos visiems K</text:span><text:span text:style-name="T175">omisijos nariams.</text:span></text:p>
      <text:p text:style-name="P176"/>
      <text:p text:style-name="P177"><text:span text:style-name="T178">IV</text:span><text:span text:style-name="T179">.<text:s/></text:span><text:span text:style-name="T180">APELIACIJŲ PATEIKIMO IR NAGRINĖJIMO TVARKA</text:span></text:p>
      <text:p text:style-name="P181"/>
      <text:p text:style-name="P182"><text:span text:style-name="T183">18</text:span><text:span text:style-name="T184">. Pareiškėjas per 14 dienų nuo institucijos, vykdančios užsienio kvalifikacijų akademinį pripažinimą, priimto sprendimo gavimo dienos Komisijai pateikia motyvuotą apeliaciją, ku</text:span><text:span text:style-name="T185">rioje aiškiai ir argumentuotai išdėsto savo prašymus ir (ar) reikalavimus ir motyvus – kurio teisės akto ir kuri nuostata buvo pažeista priimant sprendimą ar kurios sprendime išdėstytos faktinės aplinkybės neatitinka tikrovės. Apeliacija pateikiama raštu p</text:span><text:span text:style-name="T186">er:</text:span></text:p>
      <text:p text:style-name="P187"><text:span text:style-name="T188">18.1</text:span><text:span text:style-name="T189">. Centrą, jei skundžiamas sprendimas dėl Centro užsienio kvalifikacijos akademinio pripažinimo;</text:span></text:p>
      <text:p text:style-name="P190"><text:span text:style-name="T191">18.2</text:span><text:span text:style-name="T192">. Tarybą, jei skundžiamas Tarybos sprendimas dėl užsienio mokslo (meno) daktaro laipsnių akademinio pripažinimo.</text:span></text:p>
      <text:p text:style-name="P193"><text:span text:style-name="T194">19</text:span><text:span text:style-name="T195">. Centras (Taryba)<text:s/></text:span><text:span text:style-name="T196">gautą apeliaciją, sprendimą dėl užsienio kvalifikacijos akademinio pripažinimo ir dokumentų, kuriais remiantis buvo priimtas sprendimas, nustatyta tvarka patvirtintas kopijas per 3 darbo dienas nuo apeliacijos gavimo persiunčia Ministerijai.</text:span></text:p>
      <text:p text:style-name="P197"><text:span text:style-name="T198">20</text:span><text:span text:style-name="T199">. Minist</text:span><text:span text:style-name="T200">erija, užregistravusi apeliaciją ir kitus dokumentus, per 3 darbo dienas pateikia juos Komisijos pirmininkui, jo nesant – pavaduotojui.</text:span></text:p>
      <text:p text:style-name="P201"><text:span text:style-name="T202">21</text:span><text:span text:style-name="T203">. Atsižvelgiant į skundžiamą sprendimą, atitinkamai Centras arba Taryba per 5 darbo dienas nuo apeliacijos gavimo<text:s/></text:span><text:span text:style-name="T204">dienos Komisijai teikia atsiliepimą į pateiktą apeliaciją.</text:span></text:p>
      <text:p text:style-name="P205"><text:span text:style-name="T206">22</text:span><text:span text:style-name="T207">. Apie Komisijos posėdžio laiką ir vietą raštu ne vėliau kaip prieš 3 darbo dienas pranešama apeliaciją pateikusiam asmeniui, taip pat institucijai, kurios sprendimas skundžiamas.</text:span></text:p>
      <text:p text:style-name="P208"><text:span text:style-name="T209">23</text:span><text:span text:style-name="T210">. Kom</text:span><text:span text:style-name="T211">isija susipažįsta su apeliacija bei kitais pateiktais dokumentais ir priima sprendimą dėl apeliacijos nagrinėjimo.</text:span></text:p>
      <text:p text:style-name="P212"><text:span text:style-name="T213">24</text:span><text:span text:style-name="T214">. Tuo atveju, kai pareiškėjas pateikia Komisijai papildomus dokumentus, kurie nebuvo pateikti užsienio kvalifikacijos akademinį pripaži</text:span><text:span text:style-name="T215">nimą vykdančiai institucijai, Komisija nutraukia apeliacijos nagrinėjimą ir informuoja pareiškėją ir instituciją, kurios sprendimas skundžiamas.</text:span></text:p>
      <text:p text:style-name="P216"><text:span text:style-name="T217">25</text:span><text:span text:style-name="T218">. Pareiškėjo ar institucijos, kurios sprendimas skundžiamas, atstovo neatvykimas į Komisijos posėdį,<text:s/></text:span><text:span text:style-name="T219">jeigu jiems apie posėdį buvo tinkamai pranešta, nėra kliūtis nagrinėti apeliaciją ir priimti sprendimą.</text:span></text:p>
      <text:p text:style-name="P220"><text:span text:style-name="T221">26</text:span><text:span text:style-name="T222">. Komisija gautą apeliaciją turi išnagrinėti ir priimti sprendimą per vieną mėnesį nuo jos gavimo Ministerijoje dienos. Į šį terminą neįskaičiuoja</text:span><text:span text:style-name="T223">mi liepos ir rugpjūčio mėnesiai.</text:span></text:p>
      <text:p text:style-name="P224"><text:span text:style-name="T225">27</text:span><text:span text:style-name="T226">. Komisija, išnagrinėjusi apeliaciją, priima vieną iš šių sprendimų:</text:span></text:p>
      <text:p text:style-name="P227"><text:span text:style-name="T228">27.1</text:span><text:span text:style-name="T229">. palikti galioti užsienio kvalifikacijos akademinį pripažinimą vykdančios institucijos sprendimą, o pareiškėjo apeliaciją atmesti;</text:span></text:p>
      <text:p text:style-name="P230"><text:span text:style-name="T231">27.2</text:span><text:span text:style-name="T232">.<text:s/></text:span><text:span text:style-name="T233">įpareigoti užsienio kvalifikacijos akademinį pripažinimą vykdančią instituciją atlikti pakartotinį užsienio kvalifikacijos vertinimą ir akademinį pripažinimą.</text:span></text:p>
      <text:p text:style-name="P234"><text:span text:style-name="T235">28</text:span><text:span text:style-name="T236">. Apie Komisijos priimtą sprendimą raštu informuojamas pareiškėjas ir institucija, kurios</text:span><text:span text:style-name="T237"><text:s/>sprendimas skundžiamas, taip pat teisės aktų nustatyta tvarka – kiti asmenys.</text:span></text:p>
      <text:p text:style-name="P238"/>
      <text:p text:style-name="P239"><text:span text:style-name="T240">V</text:span><text:span text:style-name="T241">.<text:s/></text:span><text:span text:style-name="T242">BAIGIAMOSIOS NUOSTATOS</text:span></text:p>
      <text:p text:style-name="P243"/>
      <text:p text:style-name="P244"><text:span text:style-name="T245">29</text:span><text:span text:style-name="T246">. Pareiškėjas, nesutinkantis su Komisijos sprendimu, gali jį skųsti Lietuvos Respublikos administracinių bylų teisenos įstatymo (Žin., 1999, Nr.<text:s/></text:span><text:a xlink:href="https://www.e-tar.lt/portal/lt/legalAct/TAR.67B5099C5848" office:target-frame-name="_blank" xlink:show="new"><text:span text:style-name="T247">13-308</text:span></text:a><text:span text:style-name="T248">; 2000, Nr.<text:s/></text:span><text:a xlink:href="https://www.e-tar.lt/portal/lt/legalAct/TAR.78FAC7B20AD8" office:target-frame-name="_blank" xlink:show="new"><text:span text:style-name="T249">85-2566</text:span></text:a><text:span text:style-name="T250">) nustatyta tvarka Administraciniam teismui.</text:span></text:p>
      <text:p text:style-name="P251"/>
      <text:p text:style-name="P252"><text:span text:style-name="T253">_________________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švietimo ir mokslo ministerija, Įsakymas</text:span></text:p>
      <text:p text:style-name="P263"><text:span text:style-name="T264">Nr.<text:s/></text:span><text:a xlink:href="https://www.e-tar.lt/portal/legalAct.html?documentId=488e67c0199211e58569be21ff080a8c" office:target-frame-name="_top" xlink:show="replace"><text:span text:style-name="T265">V-659</text:span></text:a><text:span text:style-name="T266">, 2015-06-23, paskelbta TAR 2015-06-23, i. k. 2015-10065</text:span></text:p>
      <text:p text:style-name="P267"><text:span text:style-name="T268">Dėl Švietimo ir mokslo ministro 2012 m. kovo 21 d. įsakymo Nr. V-519 „Dėl išsilavinimo ir kvalifikacijų, susijusi</text:span><text:span text:style-name="T269">ų su aukštuoju mokslu ir įgytų pagal užsienio valstybių ir tarptautinių organizacijų švietimo programas, pripažinimo apeliacinės komisijos nuostat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CLUSadmin</dc:creator>
    <meta:creation-date>2015-07-30T12:32:00Z</meta:creation-date>
    <dc:date>2015-07-30T12:32:00Z</dc:date>
    <meta:template xlink:href="Normal.dotm" xlink:type="simple"/>
    <meta:editing-cycles>2</meta:editing-cycles>
    <meta:editing-duration>PT0S</meta:editing-duration>
    <meta:document-statistic meta:page-count="4" meta:paragraph-count="89" meta:word-count="1364" meta:character-count="10812" meta:row-count="307" meta:non-whitespace-character-count="9537"/>
  </office:meta>
</office:document-meta>
</file>