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Palemonas" fo:font-weight="bold" style:font-weight-asian="bold" style:font-size-complex="12pt" style:language-asian="lt" style:country-asian="LT"/>
    </style:style>
    <style:style style:name="T113" style:parent-style-name="DefaultParagraphFont" style:family="text">
      <style:text-properties style:font-name-asian="Palemonas"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margin-left="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06in"/>
    </style:style>
    <style:style style:name="T445" style:parent-style-name="DefaultParagraphFont" style:family="text">
      <style:text-properties fo:color="#000000"/>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fo:letter-spacing="-0.0006in"/>
    </style:style>
    <style:style style:name="T631" style:parent-style-name="DefaultParagraphFont" style:family="text">
      <style:text-properties fo:color="#000000" fo:letter-spacing="-0.0006in"/>
    </style:style>
    <style:style style:name="T632" style:parent-style-name="DefaultParagraphFont" style:family="text">
      <style:text-properties fo:color="#000000"/>
    </style:style>
    <style:style style:name="T633" style:parent-style-name="DefaultParagraphFont" style:family="text">
      <style:text-properties fo:color="#000000" fo:letter-spacing="-0.0006in"/>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fo:letter-spacing="-0.002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punctuation-wrap="simple" fo:text-align="justify" style:vertical-align="baseline"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punctuation-wrap="simple" fo:text-align="justify" style:vertical-align="baseline"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style:punctuation-wrap="simple" fo:text-align="justify" style:vertical-align="baseline"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T975" style:parent-style-name="DefaultParagraphFont" style:family="text">
      <style:text-properties fo:color="#000000" fo:letter-spacing="-0.0013in" style:font-size-complex="12pt" style:language-asian="lt" style:country-asian="LT"/>
    </style:style>
    <style:style style:name="T976" style:parent-style-name="DefaultParagraphFont" style:family="text">
      <style:text-properties fo:color="#000000" fo:letter-spacing="-0.0013in"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punctuation-wrap="simple" fo:text-align="justify" style:vertical-align="baseline"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letter-spacing="-0.0013in"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text-indent="0.3937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2in"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style:punctuation-wrap="simple" fo:text-align="justify" style:vertical-align="baseline"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text-transform="uppercase"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letter-spacing="-0.002in"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fo:letter-spacing="-0.002in"/>
    </style:style>
    <style:style style:name="T1085" style:parent-style-name="DefaultParagraphFont" style:family="text">
      <style:text-properties fo:color="#000000"/>
    </style:style>
    <style:style style:name="T1086" style:parent-style-name="DefaultParagraphFont" style:family="text">
      <style:text-properties fo:color="#000000" fo:letter-spacing="-0.002in"/>
    </style:style>
    <style:style style:name="T1087" style:parent-style-name="DefaultParagraphFont" style:family="text">
      <style:text-properties fo:color="#000000"/>
    </style:style>
    <style:style style:name="T1088" style:parent-style-name="DefaultParagraphFont" style:family="text">
      <style:text-properties fo:color="#000000" fo:letter-spacing="-0.002in"/>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fo:letter-spacing="-0.0027in"/>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fo:letter-spacing="-0.0027in" style:font-size-complex="12pt"/>
    </style:style>
    <style:style style:name="T1106" style:parent-style-name="DefaultParagraphFont" style:family="text">
      <style:text-properties fo:letter-spacing="-0.0013in"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27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margin-left="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48in"/>
    </style:style>
    <style:style style:name="T1172" style:parent-style-name="DefaultParagraphFont" style:family="text">
      <style:text-properties fo:color="#000000" fo:letter-spacing="-0.0048in"/>
    </style:style>
    <style:style style:name="T1173" style:parent-style-name="DefaultParagraphFont" style:family="text">
      <style:text-properties fo:color="#000000" fo:letter-spacing="-0.0048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text-transform="uppercase"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2in"/>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letter-spacing="-0.002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style:punctuation-wrap="simple" fo:text-align="justify" style:vertical-align="baseline" fo:margin-left="0.3937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margin-left="0.3937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text-transform="uppercase"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text-transform="uppercase" fo:color="#000000" fo:letter-spacing="-0.0013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text-transform="uppercase"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text-transform="uppercase" fo:color="#000000"/>
    </style:style>
    <style:style style:name="T1289" style:parent-style-name="DefaultParagraphFont" style:family="text">
      <style:text-properties fo:color="#000000"/>
    </style:style>
    <style:style style:name="T1290" style:parent-style-name="DefaultParagraphFont" style:family="text">
      <style:text-properties fo:color="#000000" fo:language="en" fo:country="US"/>
    </style:style>
    <style:style style:name="T1291" style:parent-style-name="DefaultParagraphFont" style:family="text">
      <style:text-properties text:display="none"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fo:language="en" fo:country="US"/>
    </style:style>
    <style:style style:name="T1301" style:parent-style-name="DefaultParagraphFont" style:family="text">
      <style:text-properties text:display="none"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font-size-complex="12pt" style:language-asian="lt" style:country-asian="LT"/>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fo:letter-spacing="-0.0006in"/>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fo:letter-spacing="-0.0006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style:punctuation-wrap="simple" fo:text-align="justify" style:vertical-align="baseline" fo:text-indent="0.3937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punctuation-wrap="simple" fo:text-align="justify" style:vertical-align="baseline"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baseline" fo:text-indent="0.3937in"/>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style:punctuation-wrap="simple" fo:text-align="justify" style:vertical-align="baseline" fo:text-indent="0.3937in"/>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2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text-indent="0.3937in"/>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fo:letter-spacing="-0.0013in"/>
    </style:style>
    <style:style style:name="T1439" style:parent-style-name="DefaultParagraphFont" style:family="text">
      <style:text-properties fo:color="#0000FF" fo:letter-spacing="-0.0013in" style:text-underline-type="single" style:text-underline-style="solid" style:text-underline-width="auto" style:text-underline-mode="continuous"/>
    </style:style>
    <style:style style:name="T1440" style:parent-style-name="DefaultParagraphFont" style:family="text">
      <style:text-properties fo:color="#000000" fo:letter-spacing="-0.0013in"/>
    </style:style>
    <style:style style:name="T1441" style:parent-style-name="DefaultParagraphFont" style:family="text">
      <style:text-properties fo:color="#0000FF" fo:letter-spacing="-0.0013in" style:text-underline-type="single" style:text-underline-style="solid" style:text-underline-width="auto" style:text-underline-mode="continuous"/>
    </style:style>
    <style:style style:name="T1442" style:parent-style-name="DefaultParagraphFont" style:family="text">
      <style:text-properties fo:color="#000000" fo:letter-spacing="-0.0013in"/>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punctuation-wrap="simple" fo:text-align="justify" style:vertical-align="baseline"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punctuation-wrap="simple" fo:text-align="justify" style:vertical-align="baseline"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style:punctuation-wrap="simple" fo:text-align="justify" style:vertical-align="baseline"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style:punctuation-wrap="simple" fo:text-align="justify" style:vertical-align="baseline" fo:text-indent="0.3937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13in"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style:punctuation-wrap="simple" fo:text-align="justify" style:vertical-align="middle"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style:punctuation-wrap="simple" fo:text-align="justify" style:vertical-align="baseline"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fo:letter-spacing="-0.0006in"/>
    </style:style>
    <style:style style:name="T1626" style:parent-style-name="DefaultParagraphFont" style:family="text">
      <style:text-properties fo:color="#000000" fo:letter-spacing="-0.0006in"/>
    </style:style>
    <style:style style:name="T1627" style:parent-style-name="DefaultParagraphFont" style:family="text">
      <style:text-properties fo:color="#000000" fo:letter-spacing="-0.0006in"/>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fo:letter-spacing="-0.0013in"/>
    </style:style>
    <style:style style:name="T1645" style:parent-style-name="DefaultParagraphFont" style:family="text">
      <style:text-properties fo:color="#000000" fo:letter-spacing="-0.0013in"/>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style:punctuation-wrap="simple" fo:text-align="justify" style:vertical-align="baseline"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punctuation-wrap="simple" fo:text-align="justify" style:vertical-align="baseline" fo:text-indent="0.3937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style:punctuation-wrap="simple" fo:text-align="justify" style:vertical-align="baseline" fo:text-indent="0.3937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text-position="super 66.6%"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center"/>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fo:letter-spacing="-0.0006in"/>
    </style:style>
    <style:style style:name="T1756" style:parent-style-name="DefaultParagraphFont" style:family="text">
      <style:text-properties fo:color="#000000" fo:letter-spacing="-0.0006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text-position="super 66.6%"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P1785" style:parent-style-name="Normal" style:family="paragraph">
      <style:paragraph-properties fo:widows="0" fo:orphans="0" fo:text-align="center"/>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fo:letter-spacing="-0.0013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fo:letter-spacing="-0.0027in"/>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style:punctuation-wrap="simple" fo:text-align="justify" style:vertical-align="baseline" fo:text-indent="0.3937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center"/>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punctuation-wrap="simple" fo:text-align="justify" style:vertical-align="baseline"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widows="0" fo:orphans="0" fo:text-align="center"/>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style:style>
    <style:style style:name="P1917" style:parent-style-name="Normal" style:family="paragraph">
      <style:paragraph-properties fo:widows="0" fo:orphans="0"/>
    </style:style>
    <style:style style:name="P1918" style:parent-style-name="Normal" style:family="paragraph">
      <style:text-properties style:font-name-asian="MS Mincho" fo:font-weight="bold" style:font-weight-asian="bold"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style:font-style-complex="italic" fo:font-size="10pt" style:font-size-asian="10pt"/>
    </style:style>
    <style:style style:name="P1921" style:parent-style-name="Normal" style:family="paragraph">
      <style:text-properties style:font-name-asian="MS Mincho" style:font-style-complex="italic" fo:font-size="10pt" style:font-size-asian="10pt"/>
    </style:style>
    <style:style style:name="P1922" style:parent-style-name="Normal" style:family="paragraph">
      <style:text-properties style:font-name-asian="MS Mincho" style:font-style-complex="italic" fo:font-size="10pt" style:font-size-asian="10pt"/>
    </style:style>
    <style:style style:name="P1923" style:parent-style-name="Normal" style:family="paragraph">
      <style:text-properties style:font-name-asian="MS Mincho" style:font-style-complex="italic" fo:font-size="10pt" style:font-size-asian="10pt"/>
    </style:style>
    <style:style style:name="P1924" style:parent-style-name="Normal" style:family="paragraph">
      <style:text-properties style:font-name-asian="MS Mincho"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21 iki 2014-10-22</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text:span></text:p>
      <text:p text:style-name="P111"><text:span text:style-name="T112">Išmoka už pirmuosius hektarus</text:span><text:span text:style-name="T113"><text:s/>– papildoma išmoka iš Europos Sąjungos lėšų už nustatytą pareiškėjo deklaruotų žemės ūkio naudmenų pirmųjų (iki 30 ha) hektarų skaičių“ (buvusias aštuntąją–dvidešimt pirmąją pastraipas atitinkamai laikau devintąja–dvidešimt</text:span><text:span text:style-name="T114"><text:s/>antrąja pastraipomis).</text:span></text:p>
      <text:p text:style-name="P115"><text:span text:style-name="T116">k</text:span><text:span text:style-name="T117">ontrolinis žemės sklypas</text:span><text:span text:style-name="T118"><text:s/>(toliau – KŽS) – natūralių gamtinių ir dirbtinių objektų (upių vagų, miško masyvų, kelių, pastatų ir pan.) ribojamas ar istorines žemės naudojimo ribas turintis vientisas žemės plotas, kuriam būdingos tam t</text:span><text:span text:style-name="T119">ikros gamtinės savybės, vyraujantis dangos tipas, ūkinio naudojimo ypatumai ir kuriam suteiktas unikalus atpažinties kodas kontrolinių žemės sklypų duomenų bazėje<text:s/></text:span><text:span text:style-name="T120">(toliau – KŽS_DB5LT).<text:s/></text:span><text:span text:style-name="T121">Šio sklypo plotas naudojamas pareiškėjų deklaruotų laukų plotams kontro</text:span><text:span text:style-name="T122">liuoti (KŽS visų pareiškėjų deklaruotų laukų plotų suma lyginama su minėto sklypo tinkamu paramai skirti plotu).</text:span></text:p>
      <text:p text:style-name="P123"><text:span text:style-name="T124">Lietuvos Respublikos žemės ūkio ir kaimo verslo registras</text:span><text:span text:style-name="T125"><text:s/>– valstybės registras, kuriame įregistruojamos žemės ūkio valdos ir tvarkomi jų registravimo duomenys.</text:span></text:p>
      <text:p text:style-name="P126"><text:span text:style-name="T127">Neteisingas deklaravimas</text:span><text:span text:style-name="T128"><text:s/>– didesnio naudmenų ar kito ploto, negu pareiškėjas valdo, ir (arba) didesnio ploto, negu jame užsiima žemės ūkio veikla, dekla</text:span><text:span text:style-name="T129">ravimas.</text:span></text:p>
      <text:p text:style-name="P130"><text:span text:style-name="T131">Nuotolinė patikra</text:span><text:span text:style-name="T132"><text:s/>– naudmenų ar kitų plotų patikra, atliekama pagal palydovinę arba aerofotografinę nuotrauką.</text:span></text:p>
      <text:p text:style-name="P133"><text:span text:style-name="T134">Pagrindinė tiesioginė išmoka</text:span><text:span text:style-name="T135"><text:s/>(toliau – pagrindinė išmoka) – išmoka, mokama pareiškėjui iš Europos Sąjungos biudžeto lėšų pagal vienkarti</text:span><text:span text:style-name="T136">nės išmokos už plotus schemą (VIPS) už paramos teikimo reikalavimus atitinkančius einamaisiais metais deklaruotus naudmenų plotus.</text:span></text:p>
      <text:p text:style-name="P137"><text:span text:style-name="T138">Paramos laikotarpis</text:span><text:span text:style-name="T139"><text:s/>– laikotarpis nuo paramos paraiškos pateikimo datos iki kitų metų paramos paraiškų pateikimo termino prad</text:span><text:span text:style-name="T140">žios.</text:span></text:p>
      <text:p text:style-name="P141"><text:span text:style-name="T142">Paramos paraiška</text:span><text:span text:style-name="T143"><text:s/>(toliau – paraiška) – elektroniniu būdu užpildytas šių taisyklių 1 priede nustatytos formos dokumentas (į Paraiškų priėmimo informacinę sistemą (toliau – PPIS) įvesti, išsaugoti ir patvirtinti duomenys), kuriuo prašoma einamaisiais m</text:span><text:span text:style-name="T144">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145"><text:span text:style-name="T146">Pa</text:span><text:span text:style-name="T147">reiškėjas<text:s/></text:span><text:span text:style-name="T148">– žemės ūkio veiklos subjektas, šių taisyklių nustatyta tvarka teikiantis paraišką gauti tiesiogines išmokas už naudmenų plotus,</text:span><text:span text:style-name="T149"><text:s/></text:span><text:span text:style-name="T150">tiesiogines išmokas už baltąjį cukrų, tiesiogines išmokas už mėsinius galvijus ir (arba) mėsines avis, papildomas nac</text:span><text:span text:style-name="T151">ionalines tiesiogines išmokas už ėriavedes ir paramą už plotus pagal KPP priemones einamaisiais metais.</text:span></text:p>
      <text:p text:style-name="P152"><text:span text:style-name="T153">Sankcija</text:span><text:span text:style-name="T154"><text:s/>– paramos dydžio sumažinimas arba paramos nemokėjimas dėl neatitikties paramos skyrimo reikalavimams.</text:span></text:p>
      <text:p text:style-name="P155"><text:span text:style-name="T156">Tiesioginė išmoka</text:span><text:span text:style-name="T157"><text:s/>(toliau – išmoka) – pag</text:span><text:span text:style-name="T158">al paraiškos duomenis ir patikrų rezultatus apskaičiuojama paramos suma, kurią sudaro pagrindinė tiesioginė išmoka ir atsietoji papildoma nacionalinė tiesioginė išmoka.</text:span></text:p>
      <text:p text:style-name="P159"><text:span text:style-name="T160">Tyčinis neteisingas deklaravimas</text:span><text:span text:style-name="T161"><text:s/>– atvejai, kai pareiškėjas:</text:span></text:p>
      <text:p text:style-name="P162"><text:span text:style-name="T163">a</text:span><text:span text:style-name="T164">) deklaruoja plotą,<text:s/></text:span><text:span text:style-name="T165">kuriame neužsiima žemės ūkio veikla;</text:span></text:p>
      <text:p text:style-name="P166"><text:span text:style-name="T167">b</text:span><text:span text:style-name="T168">) prašo išmokų už akivaizdžiai apleistas, nedirbamas ir neprižiūrimas (apaugusias medžiais, krūmais, piktžolėmis) naudmenas;</text:span></text:p>
      <text:p text:style-name="P169"><text:span text:style-name="T170">c</text:span><text:span text:style-name="T171">) vietoj ganyklų arba pievų (iki 5 metų) ar daugiamečių ganyklų arba pievų (5 metų i</text:span><text:span text:style-name="T172">r daugiau) deklaruoja kitas, nurodytas naudmenų klasifikatoriuje.</text:span></text:p>
      <text:soft-page-break/>
      <text:p text:style-name="P173">Visais atvejais tyčiniu neteisingu deklaravimu laikoma, kai bendras neteisingai deklaruotų laukų plotas sudaro daugiau kaip 10 proc. paramos paraiškoje deklaruoto ploto.</text:p>
      <text:p text:style-name="P174"><text:span text:style-name="T175">Vienodai remiamos že</text:span><text:span text:style-name="T176">mės ūkio naudmenos</text:span><text:span text:style-name="T177"><text:s/>– vienos ar daugiau rūšių naudmenos, už kurių hektarą mokama vienodo dydžio tiesioginė išmoka.</text:span></text:p>
      <text:p text:style-name="P178"><text:span text:style-name="T179">Žemės ūkio naudmenos</text:span><text:span text:style-name="T180"><text:s/>– dirbamoji žemė, sodai, pievos, ganyklos, naudojamos arba tinkamos naudoti žemės ūkio augalams auginti.</text:span></text:p>
      <text:p text:style-name="P181"><text:span text:style-name="T182">Žemės ūkio<text:s/></text:span><text:span text:style-name="T183">valdos perdavimas</text:span><text:span text:style-name="T184"><text:s/>– Lietuvos Respublikos žemės ūkio ir kaimo verslo registro nuostatų ir kitų šio registro administravimą reglamentuojančių dokumentų nustatyta tvarka atliekamas žemės ūkio valdai priklausančių objektų nuosavybės teisės ar naudojimo teisės<text:s/></text:span><text:span text:style-name="T185">perdavimas nuomos, panaudos ar kitais pagrindais kitam žemės ūkio veiklos subjektui, paliekant tą patį unikalų valdos atpažinties kodą.</text:span></text:p>
      <text:p text:style-name="P186">Punkto pakeitimai:</text:p>
      <text:p text:style-name="P187"><text:span text:style-name="T188">Nr.<text:s/></text:span><text:a xlink:href="https://www.e-tar.lt/portal/legalAct.html?documentId=TAR.ECDA10D453EF" office:target-frame-name="_top" xlink:show="replace"><text:span text:style-name="T189">3D-207</text:span></text:a><text:span text:style-name="T190">, 2013-</text:span><text:span text:style-name="T191">03-20, Žin., 2013, Nr. 31-1538 (2013-03-26), i. k. 1132330ISAK003D-207</text:span></text:p>
      <text:p text:style-name="P192"><text:span text:style-name="T193">Nr.<text:s/></text:span><text:a xlink:href="https://www.e-tar.lt/portal/legalAct.html?documentId=9d6049e0829811e3a89fd7598ca5c9ab" office:target-frame-name="_top" xlink:show="replace"><text:span text:style-name="T194">3D-23</text:span></text:a><text:span text:style-name="T195">, 2014-01-21, paskelbta TAR 2014-01-22, i. k. 2014-00427</text:span></text:p>
      <text:p text:style-name="P196"><text:span text:style-name="T197">Nr.<text:s/></text:span><text:a xlink:href="https://www.e-tar.lt/portal/legalAct.html?documentId=9cedb170276911e4a6deb7cdea22d38c" office:target-frame-name="_top" xlink:show="replace"><text:span text:style-name="T198">3D-489</text:span></text:a><text:span text:style-name="T199">, 2014-08-18, paskelbta TAR 2014-08-20, i. k. 2014-11123</text:span></text:p>
      <text:p text:style-name="Normal"/>
      <text:p text:style-name="P200"><text:span text:style-name="T201">5</text:span><text:span text:style-name="T202">. Tiesioginės išmokos mokamos Lietuvos Respublikos žemės ūkio ministro įsakymo nustatyta tvarka.</text:span></text:p>
      <text:p text:style-name="P203"/>
      <text:p text:style-name="P204"><text:span text:style-name="T205">II</text:span><text:span text:style-name="T206">.<text:s/></text:span><text:span text:style-name="T207">REIKALAVIMAI TIESIOGINĖMS IŠMOKOMS GAUTI</text:span></text:p>
      <text:p text:style-name="P208"/>
      <text:p text:style-name="P209"><text:span text:style-name="T210">6</text:span><text:span text:style-name="T211">. Pareiškėjo žemės ūkio valda (toliau – valda) turi būti įregistruota Lietuvos Respublikos žemės ūkio ir kaimo verslo registre</text:span><text:span text:style-name="T212">.</text:span></text:p>
      <text:p text:style-name="P213"><text:span text:style-name="T214">7</text:span><text:span text:style-name="T215">. Pareiškėjas paraiškoje privalo deklaruoti visus valdomus naudmenų ir<text:s/></text:span><text:span text:style-name="T216">kitus plotus, už kuriuos jis prašo paramos, ir visus valdomus naudmenų plotus, už kuriuos neprašo paramos</text:span></text:p>
      <text:p text:style-name="P217"><text:span text:style-name="T218">8.</text:span><text:span text:style-name="T219"><text:s/>Neteko galios nuo 2014-01-23</text:span></text:p>
      <text:p text:style-name="P220">Punkto naikinimas:</text:p>
      <text:p text:style-name="P221"><text:span text:style-name="T222">Nr.<text:s/></text:span><text:a xlink:href="https://www.e-tar.lt/portal/legalAct.html?documentId=9d6049e0829811e3a89fd7598ca5c9ab" office:target-frame-name="_top" xlink:show="replace"><text:span text:style-name="T223">3D-23</text:span></text:a><text:span text:style-name="T224">, 2014-01-21, paskelbta TAR 2014-01-22, i. k. 2014-00427</text:span></text:p>
      <text:p text:style-name="Normal"/>
      <text:p text:style-name="P225"><text:span text:style-name="T226">8</text:span><text:span text:style-name="T227">.<text:s/></text:span><text:span text:style-name="T228">Pareiškėjas negali dalinti valdos siekdamas gauti didesnę paramos sumą</text:span><text:s/></text:p>
      <text:p text:style-name="P229">Papildyta punktu:</text:p>
      <text:p text:style-name="P230"><text:span text:style-name="T231">Nr.<text:s/></text:span><text:a xlink:href="https://www.e-tar.lt/portal/legalAct.html?documentId=54911640b0c411e39a619f61bf81ad0a" office:target-frame-name="_top" xlink:show="replace"><text:span text:style-name="T232">3D-161</text:span></text:a><text:span text:style-name="T233">, 2014-03-20, paskelbta TAR 2014-03-21, i. k. 2014-03382</text:span></text:p>
      <text:p text:style-name="Normal"/>
      <text:p text:style-name="P234"><text:span text:style-name="T235">9</text:span><text:span text:style-name="T236">. Pareiškėjas privalo laikytis kompleksinės paramos reikalavimų, kurie apima Valdymo reikal</text:span><text:span text:style-name="T237">avimus ir trąšų bei augalų apsaugos produktų naudojimo reikalavimus (toliau – Valdymo reikalavimai), nurodytus Valdymo reikalavimų ir trąšų bei augalų apsaugos produktų naudojimo reikalavimų apraše, patvirtintame Lietuvos Respublikos žemės ūkio ministro 20</text:span><text:span text:style-name="T238">08 m. sausio 16 d. įsakymu Nr. 3D-23 (Žin., 2008, Nr.<text:s/></text:span><text:a xlink:href="https://www.e-tar.lt/portal/lt/legalAct/TAR.93E1CEF88CA1" office:target-frame-name="_blank" xlink:show="new"><text:span text:style-name="T239">9-319</text:span></text:a><text:span text:style-name="T240">; 2011, Nr.<text:s/></text:span><text:a xlink:href="https://www.e-tar.lt/portal/lt/legalAct/TAR.F0CA51CAE6C5" office:target-frame-name="_blank" xlink:show="new"><text:span text:style-name="T241">9-416</text:span></text:a><text:span text:style-name="T242">), ir Gero</text:span><text:span text:style-name="T243">s agrarinės ir aplinkosaugos būklės reikalavimus (toliau – GAAB reikalavimai), nurodytus Žemės ūkio naudmenų geros agrarinės ir aplinkosaugos būklės reikalavimų apraše (toliau – Aprašas), patvirtintame Lietuvos Respublikos žemės ūkio ministro 2007 m. liepo</text:span><text:span text:style-name="T244">s 10 d. įsakymu Nr. 3D-327 (Žin., 2007, Nr.<text:s/></text:span><text:a xlink:href="https://www.e-tar.lt/portal/lt/legalAct/TAR.0EBDE0F01F69" office:target-frame-name="_blank" xlink:show="new"><text:span text:style-name="T245">78-3157</text:span></text:a><text:span text:style-name="T246">; 2010, Nr.<text:s/></text:span><text:a xlink:href="https://www.e-tar.lt/portal/lt/legalAct/TAR.5CA8C8BFF821" office:target-frame-name="_blank" xlink:show="new"><text:span text:style-name="T247">97-5049</text:span></text:a><text:span text:style-name="T248">).</text:span></text:p>
      <text:p text:style-name="P249"><text:span text:style-name="T250">10</text:span><text:span text:style-name="T251">.<text:s/></text:span><text:span text:style-name="T252">Pareiškėjai, norintys gauti tiesiogines išmokas už mėsinius galvijus ir (arba) mėsines avis, turi atitikti Tiesioginių išmokų už mėsinius galvijus ir mėsines avis administravimo, kontrolės bei mokėjimo taisyklių, o pareiškėjai, norintys gauti papildomą nac</text:span><text:span text:style-name="T253">ionalinę tiesioginę išmoką už ėriavedes, turi atitikti Papildomų nacionalinių tiesioginių išmokų už ėriavedes mokėjimo taisyklių, tvirtinamų atskirais Lietuvos Respublikos žemės ūkio ministro įsakymais, nuostatas. Pareiškėjai, dalyvaujantys KPP priemonėse,</text:span><text:span text:style-name="T254"><text:s/>turi laikytis reikalavimų, numatytų tų priemonių įgyvendinimo taisyklėse, tvirtinamose atskiru Lietuvos Respublikos žemės ūkio ministro įsakymu.</text:span><text:s/></text:p>
      <text:p text:style-name="P255">Punkto pakeitimai:</text:p>
      <text:p text:style-name="P256"><text:span text:style-name="T257">Nr.<text:s/></text:span><text:a xlink:href="https://www.e-tar.lt/portal/legalAct.html?documentId=TAR.C563319127B8" office:target-frame-name="_top" xlink:show="replace"><text:span text:style-name="T258">3D-2</text:span><text:span text:style-name="T259">76</text:span></text:a><text:span text:style-name="T260">, 2012-04-20, Žin., 2012, Nr. 47-2328 (2012-04-21), i. k. 1122330ISAK003D-276</text:span></text:p>
      <text:p text:style-name="Normal"/>
      <text:p text:style-name="P261"><text:span text:style-name="T262">11</text:span><text:span text:style-name="T263">.<text:s/></text:span><text:span text:style-name="T264">Mažiausias naudmenų plotas valdoje, kurį gali sudaryti ne mažesni kaip 0,1 ha laukai<text:s/></text:span><text:soft-page-break/><text:span text:style-name="T265">ir už kurį gali būti mokama pagrindinė išmoka, yra 1 ha. Atsietosios išmokos už pl</text:span><text:span text:style-name="T266">otus ir tiesioginės išmokos už baltąjį cukrų mokamos pareiškėjams, atitinkantiems minėtą mažiausio naudmenų ploto (1 ha) reikalavimą. Išmokos yra mokamos už laukus, kurie yra įbraižyti elektroniniu būdu šių taisyklių nustatyta tvarka.</text:span></text:p>
      <text:p text:style-name="P267"><text:span text:style-name="T268">12</text:span><text:span text:style-name="T269">. Taisyklių 11<text:s/></text:span><text:span text:style-name="T270">punkte nustatytas reikalavimas dėl mažiausio naudmenų ploto netaikomas, jei laukai skirti sėklininkystei ir moksliniams tyrimams. Leidžiama prašyti pagrindinės išmokos už mažesnius kaip 0,1 ha dydžio laukus, bet ne mažesnius kaip 0,01 ha. Parama už šiuos l</text:span><text:span text:style-name="T271">aukus bus skiriama tik tada, jei pareiškėjas pateiks papildomus dokumentus (selekcinės sėklos atestatą, išduotą mokslo įstaigų), kuriais bus įrodoma, kad šie laukai yra skirti sėklininkystei arba juose vykdoma mokslinė veikla, arba sutartis, sudarytas su j</text:span><text:span text:style-name="T272">uridiniais asmenimis, užsiimančiais sėklininkyste ir moksliniais tyrimais.</text:span></text:p>
      <text:p text:style-name="P273"><text:span text:style-name="T274">13</text:span><text:span text:style-name="T275">. Kiekvienas laukas, kuriame auginami vienos rūšies augalai arba jų mišiniai, paraiškoje turi būti deklaruojamas atskirai, išskyrus atvejį, kai mažesnis (-i) kaip 0,1 ha naudm</text:span><text:span text:style-name="T276">enų laukas (-ai), yra įsiterpęs (-ę) ar ribojasi su</text:span><text:span text:style-name="T277"><text:s/></text:span><text:span text:style-name="T278">didesniu nei 0,1 ha lauku. Tada tokius laukus galima deklaruoti kaip bendrą (vieną) lauką pažymint jame „Kiti žemės ūkio augalai“ (pagal šių taisyklių 2 priedo VI skyriuje pateikto klasifikatoriaus I grup</text:span><text:span text:style-name="T279">ę), tačiau tokio lauko plotas negali viršyti 1 ha. Taip pat tokius laukus galima deklaruoti kaip „Sujungtas laukas, kuriame auginami II grupės augalai“, jeigu jungiami augalai yra nurodyti šių taisyklių 2 priedo VI skyriuje pateikto klasifikatoriaus II gru</text:span><text:span text:style-name="T280">pėje, arba kaip „Sujungtas laukas, kuriame auginami V grupės augalai“, jeigu jungiami augalai yra nurodyti šių taisyklių 2 priedo VI skyriuje pateikto klasifikatoriaus V grupėje. Šio punkto nuostatos netaikomos pareiškėjams, prašantiems paramos pagal KPP p</text:span><text:span text:style-name="T281">riemonę „Išmokos ūkininkams vietovėse, kuriose yra kliūčių, išskyrus kalnuotas vietoves“, kai vienas iš laukų yra ganykla (pieva). Tokie pareiškėjai privalo ganyklas (pievas), už kurias prašo paramos pagal minėtą priemonę, deklaruoti atskirai.</text:span><text:s/></text:p>
      <text:p text:style-name="P282">Punkto pakeitimai:</text:p>
      <text:p text:style-name="P283"><text:span text:style-name="T284">Nr.<text:s/></text:span><text:a xlink:href="https://www.e-tar.lt/portal/legalAct.html?documentId=TAR.C563319127B8" office:target-frame-name="_top" xlink:show="replace"><text:span text:style-name="T285">3D-276</text:span></text:a><text:span text:style-name="T286">, 2012-04-20, Žin., 2012, Nr. 47-2328 (2012-04-21), i. k. 1122330ISAK003D-276</text:span></text:p>
      <text:p text:style-name="Normal"/>
      <text:p text:style-name="P287"><text:span text:style-name="T288">14</text:span><text:span text:style-name="T289">. Už plotus, ne mažesnius kaip 0,1 ha, už kuriuos pareiškėjas prašo par</text:span><text:span text:style-name="T290">amos pagal KPP priemones, išmokos mokamos, kai šie plotai atitinka reikalavimus, nustatytus atitinkamais žemės ūkio ministro įsakymais.</text:span></text:p>
      <text:p text:style-name="P291"><text:span text:style-name="T292">15</text:span><text:span text:style-name="T293">. Naudmenos, nurodytos šių taisyklių 2 priedo VI skyriuje pateiktame klasifikatoriuje, turi būti įdirbamos ir priž</text:span><text:span text:style-name="T294">iūrimos. Augalai turi būti auginami bent jau iki jų žydėjimo pradžios. Baltymingų augalų derliaus negalima nuimti anksčiau, nei pasiekiama pieninė branda.</text:span></text:p>
      <text:p text:style-name="P295"><text:span text:style-name="T296">16</text:span><text:span text:style-name="T297">. Jei patikros vietoje metu nustatoma, kad augalai, kurie jau buvo pradėję žydėti ar pasiekę<text:s/></text:span><text:span text:style-name="T298">atitinkamą brandą, yra nuimti ir dirva pradėta ruošti kitiems žemės ūkio augalams auginti, pareiškėjui suteikiama galimybė pateikti papildomus įrodymus vietoje, kad tikrinamame lauke buvo auginami paraiškoje deklaruoti žemės ūkio augalai.</text:span></text:p>
      <text:p text:style-name="P299"><text:span text:style-name="T300">17</text:span><text:span text:style-name="T301">.<text:s/></text:span>Tiesiogines išmokas galima gauti tik už geros agrarinės būklės naudmenas.<text:span text:style-name="T302"><text:s/>Jei patikros vietoje metu nustatoma, kad prašoma paramos už medžiais, krūmais ir piktžolėmis apaugusius plotus, t. y. plotai neatitinka GAAB aprašo 1.4 ir 1.6 reikalavimų ir juose nėra vykdom</text:span><text:span text:style-name="T303">a žemės ūkio veikla, pareiškėjui taikomos sankcijos dėl tyčinio neteisingo deklaravimo nuostatos. Deklaruojant šiuos plotus, turi būti suteikiamas klasifikatoriaus VII grupės 142 eilutės kodas „Netinkami paramai plotai</text:span><text:s/></text:p>
      <text:p text:style-name="P304">Punkto pakeitimai:</text:p>
      <text:p text:style-name="P305"><text:span text:style-name="T306">Nr.<text:s/></text:span><text:a xlink:href="https://www.e-tar.lt/portal/legalAct.html?documentId=TAR.38452838A629" office:target-frame-name="_top" xlink:show="replace"><text:span text:style-name="T307">3D-510</text:span></text:a><text:span text:style-name="T308">, 2012-06-26, Žin., 2012, Nr. 75-3915 (2012-06-29), i. k. 1122330ISAK003D-510</text:span></text:p>
      <text:p text:style-name="P309"><text:span text:style-name="T310">Nr.<text:s/></text:span><text:a xlink:href="https://www.e-tar.lt/portal/legalAct.html?documentId=TAR.804C5ED0DC01" office:target-frame-name="_top" xlink:show="replace"><text:span text:style-name="T311">3D-593</text:span></text:a><text:span text:style-name="T312">, 2013-08-2</text:span><text:span text:style-name="T313">9, Žin., 2013, Nr. 94-4702 (2013-09-05), i. k. 1132330ISAK003D-593</text:span></text:p>
      <text:p text:style-name="P314"><text:span text:style-name="T315">Nr.<text:s/></text:span><text:a xlink:href="https://www.e-tar.lt/portal/legalAct.html?documentId=54911640b0c411e39a619f61bf81ad0a" office:target-frame-name="_top" xlink:show="replace"><text:span text:style-name="T316">3D-161</text:span></text:a><text:span text:style-name="T317">, 2014-03-20, paskelbta TAR 2014-03-21, i. k. 2014-03382</text:span></text:p>
      <text:p text:style-name="Normal"/>
      <text:p text:style-name="P318"><text:span text:style-name="T319">III</text:span><text:span text:style-name="T320">.<text:s/></text:span><text:span text:style-name="T321">REIKALAVIMAI</text:span><text:span text:style-name="T322"><text:s/>TIESIOGINĖMS IŠMOKOMS UŽ BALTĄJĮ CUKRŲ GAUTI</text:span></text:p>
      <text:p text:style-name="P323"/>
      <text:p text:style-name="P324"><text:span text:style-name="T325">18</text:span><text:span text:style-name="T326">. Tiesioginės išmokos už baltąjį cukrų mokamos pareiškėjams už baltojo cukraus<text:s/></text:span><text:soft-page-break/><text:span text:style-name="T327">kvotą tonomis.</text:span></text:p>
      <text:p text:style-name="P328"><text:span text:style-name="T329">19</text:span><text:span text:style-name="T330">. Tiesioginės išmokos už baltąjį cukrų skiriamos pareiškėjams, pateikusiems paraišką, ir kurie:</text:span></text:p>
      <text:p text:style-name="P331"><text:span text:style-name="T332">19.1</text:span><text:span text:style-name="T333">.</text:span><text:span text:style-name="T334"><text:s/>2006–2007 prekybiniais metais (toliau – referenciniais metais) turėjo baltojo cukraus kvotą ar paveldėjo teisę į referenciniais metais paskirtą tiesioginę išmoką, kaip numatyta 2006 m. gruodžio 19 d. Tarybos reglamento (EB) Nr. 2012/2006, iš dalies keičia</text:span><text:span text:style-name="T335">nčio ir pataisančio Tarybos reglamentą (EB) Nr. 1782/2003, nustatantį bendrąsias tiesioginės paramos schemų pagal bendrą žemės ūkio politiką taisykles ir nustatantį tam tikras paramos schemas ūkininkams, bei iš dalies keičiančio Reglamentą (EB) Nr. 1698/20</text:span><text:span text:style-name="T336">05 dėl Europos žemės ūkio fondo kaimo plėtrai (EŽŪFKP) paramos kaimo plėtrai (OL 2006 L 384, p. 8), 1 straipsnio 17 dalies c punkte arba kaip tai numatyta šių taisyklių VII skyriuje;</text:span></text:p>
      <text:p text:style-name="P337"><text:span text:style-name="T338">19.2</text:span><text:span text:style-name="T339">. atitinka šių taisyklių 6–11 punktuose numatytus reikalavimus ti</text:span><text:span text:style-name="T340">esioginėms išmokoms gauti.</text:span></text:p>
      <text:p text:style-name="P341"/>
      <text:p text:style-name="P342"><text:span text:style-name="T343">IV</text:span><text:span text:style-name="T344">.<text:s/></text:span><text:span text:style-name="T345">paraiškos TEIKIMO IR duomenų APDOROJIMO TVARKA</text:span></text:p>
      <text:p text:style-name="P346"/>
      <text:p text:style-name="P347"><text:span text:style-name="T348">20</text:span><text:span text:style-name="T349">. Paraiškų teikimo pradžios data (toliau – paraiškų teikimo pradžia) nustatoma kiekvienais metais atskiru žemės ūkio ministro įsakymu.</text:span><text:s/></text:p>
      <text:p text:style-name="P350">Punkto pakeitimai:</text:p>
      <text:p text:style-name="P351"><text:span text:style-name="T352">Nr.<text:s/></text:span><text:a xlink:href="https://www.e-tar.lt/portal/legalAct.html?documentId=TAR.ECDA10D453EF" office:target-frame-name="_top" xlink:show="replace"><text:span text:style-name="T353">3D-207</text:span></text:a><text:span text:style-name="T354">, 2013-03-20, Žin., 2013, Nr. 31-1538 (2013-03-26), i. k. 1132330ISAK003D-207</text:span></text:p>
      <text:p text:style-name="P355"><text:span text:style-name="T356">Nr.<text:s/></text:span><text:a xlink:href="https://www.e-tar.lt/portal/legalAct.html?documentId=9d6049e0829811e3a89fd7598ca5c9ab" office:target-frame-name="_top" xlink:show="replace"><text:span text:style-name="T357">3D-23</text:span></text:a><text:span text:style-name="T358">, 2014-01-21, paskelbta TAR 2014-01-22, i. k. 2014-00427</text:span></text:p>
      <text:p text:style-name="Normal"/>
      <text:p text:style-name="P359"><text:span text:style-name="T360">21</text:span><text:span text:style-name="T361">. Pareiškėjas (arba pareiškėjo įgaliotas asmuo):</text:span></text:p>
      <text:p text:style-name="P362"><text:span text:style-name="T363">21.1</text:span><text:span text:style-name="T364">.<text:s/></text:span><text:span text:style-name="T365">nuo paraiškų teikimo pradžios iki einamųjų metų birželio 15 d., seniūnijoje pagal pareiškėjo valdos centro adresą dirban</text:span><text:span text:style-name="T366">čiam seniūnijos darbuotojui arba viešosios įstaigos Lietuvos žemės ūkio konsultavimo tarnybos rajono konsultavimo biuro darbuotojui (toliau – konsultavimo biuro darbuotojas) pateikia:</text:span></text:p>
      <text:p text:style-name="P367"><text:span text:style-name="T368">21.1.1</text:span><text:span text:style-name="T369">. laisvos formos dokumentą ar skaitmeninę laikmeną su pagrindini</text:span><text:span text:style-name="T370">ais paraiškai užpildyti reikalingais duomenimis (vietovėje išmatuotų laukų plotų schemą / brėžinį su nurodytais laukų kraštinių ilgiais, lauko kraštinės (-ių) atstumais iki stabilių objektų (pvz.: pastatų, kelių, melioracijos griovių ir pan.), laukų plotai</text:span><text:span text:style-name="T371">s bei naudmenų pavadinimais);</text:span></text:p>
      <text:p text:style-name="P372"><text:span text:style-name="T373">21.1.2</text:span><text:span text:style-name="T374">. deklaruojamų plotų kadastro žemėlapius (žemės sklypų planus) – juos turintys pareiškėjai. Minėti dokumentai naudojami tik apytiksliam deklaruojamų plotų vietos nustatymui;</text:span></text:p>
      <text:p text:style-name="P375"><text:span text:style-name="T376">21.1.3</text:span><text:span text:style-name="T377">.<text:s/></text:span><text:span text:style-name="T378">žemės valdymo teisės (nuosavyb</text:span><text:span text:style-name="T379">ės, nuomos ar kitais pagrindais) patvirtinimo dokumentus (kartu su kadastro žemėlapiais (žemės sklypų planais), jei pareiškėjo nurodytoje vietoje jau yra įbraižyti kito pareiškėjo laukai ir nepavyksta išspręsti dvigubo deklaravimo. Minėtų dokumentų pateiki</text:span><text:span text:style-name="T380">mo faktas pažymimas paraiškos antrojo lapo lentelėje. Deklaruojantiems valstybinėje žemėje, išskyrus asmeninio ūkio žemę, būtina pateikti tos žemės naudojimo ar valdymo teisės patvirtinimo dokumentą;</text:span><text:s/></text:p>
      <text:p text:style-name="P381">Papunkčio pakeitimai:</text:p>
      <text:p text:style-name="P382"><text:span text:style-name="T383">Nr.<text:s/></text:span><text:a xlink:href="https://www.e-tar.lt/portal/legalAct.html?documentId=9d6049e0829811e3a89fd7598ca5c9ab" office:target-frame-name="_top" xlink:show="replace"><text:span text:style-name="T384">3D-23</text:span></text:a><text:span text:style-name="T385">, 2014-01-21, paskelbta TAR 2014-01-22, i. k. 2014-00427</text:span></text:p>
      <text:p text:style-name="Normal"/>
      <text:p text:style-name="P386"><text:span text:style-name="T387">21.1.4</text:span><text:span text:style-name="T388">. teisės aktų nustatyta tvarka patvirtintą įgaliojimą, kai paraišką teikia pareiškėjo į</text:span><text:span text:style-name="T389">galiotas asmuo</text:span><text:span text:style-name="T390">, kai paraišką teikia juridinis asmuo</text:span><text:span text:style-name="T391">;</text:span></text:p>
      <text:p text:style-name="P392"><text:span text:style-name="T393">21.1.5</text:span><text:span text:style-name="T394">. nuo paraiškų teikimo pradžios iki einamųjų metų liepos 10 d. pagal pareiškėjo valdos centro adresą Agentūros Kaimo plėtros ir žuvininkystės programų departamento teritoriniam paramos administ</text:span><text:span text:style-name="T395">ravimo skyriaus, seniūnijos ar konsultavimo biuro darbuotojui teikdamas pirmąją paraišką pagal paramos priemonės „Miškų aplinkosaugos išmokos“ pateikia:</text:span></text:p>
      <text:p text:style-name="P396"><text:span text:style-name="T397">21.1.5.1</text:span><text:span text:style-name="T398">. akcininkų (pajininkų), narių, bendrovės valdymo tarybos ar pan. pritarimą dėl dalyvavimo pr</text:span><text:span text:style-name="T399">iemonėje (teikiama, jei pareiškėjas – juridinis asmuo ir juridinio asmens įstatuose nurodyta, kad sprendimus įmonėje priima akcininkai (pajininkai), bendrovės<text:s/></text:span><text:soft-page-break/><text:span text:style-name="T400">valdymo taryba ar pan.)</text:span><text:span text:style-name="T401">;</text:span></text:p>
      <text:p text:style-name="P402"><text:span text:style-name="T403">21.1.5.2</text:span><text:span text:style-name="T404">. notaro patvirtintą visų kitų bendraturčių įgaliojimą (teik</text:span><text:span text:style-name="T405">iama, jei miškas valdomas jungtine arba bendra daline nuosavybės teise);</text:span></text:p>
      <text:p text:style-name="P406">Papunkčio pakeitimai:</text:p>
      <text:p text:style-name="P407"><text:span text:style-name="T408">Nr.<text:s/></text:span><text:a xlink:href="https://www.e-tar.lt/portal/legalAct.html?documentId=TAR.C563319127B8" office:target-frame-name="_top" xlink:show="replace"><text:span text:style-name="T409">3D-276</text:span></text:a><text:span text:style-name="T410">, 2012-04-20, Žin., 2012, Nr. 47-2328 (2012-04-21), i. k. 1122330</text:span><text:span text:style-name="T411">ISAK003D-276</text:span></text:p>
      <text:p text:style-name="P412"><text:span text:style-name="T413">Nr.<text:s/></text:span><text:a xlink:href="https://www.e-tar.lt/portal/legalAct.html?documentId=TAR.ECDA10D453EF" office:target-frame-name="_top" xlink:show="replace"><text:span text:style-name="T414">3D-207</text:span></text:a><text:span text:style-name="T415">, 2013-03-20, Žin., 2013, Nr. 31-1538 (2013-03-26), i. k. 1132330ISAK003D-207</text:span></text:p>
      <text:p text:style-name="P416"><text:span text:style-name="T417">Nr.<text:s/></text:span><text:a xlink:href="https://www.e-tar.lt/portal/legalAct.html?documentId=TAR.8E1A26160700" office:target-frame-name="_top" xlink:show="replace"><text:span text:style-name="T418">3D-349</text:span></text:a><text:span text:style-name="T419">, 2013-05-13, Žin., 2013, Nr. 51-2565 (2013-05-17), i. k. 1132330ISAK003D-349</text:span></text:p>
      <text:p text:style-name="P420"><text:span text:style-name="T421">Nr.<text:s/></text:span><text:a xlink:href="https://www.e-tar.lt/portal/legalAct.html?documentId=9d6049e0829811e3a89fd7598ca5c9ab" office:target-frame-name="_top" xlink:show="replace"><text:span text:style-name="T422">3D-23</text:span></text:a><text:span text:style-name="T423">, 2014-01-21, paskelbta TAR 2014-01-22, i. k. 2014-00427</text:span></text:p>
      <text:p text:style-name="Normal"/>
      <text:p text:style-name="P424"><text:span text:style-name="T425">21.2</text:span><text:span text:style-name="T426">.</text:span><text:span text:style-name="T427"><text:s/></text:span><text:span text:style-name="T428">kai pareiškėjo valdoje auginamų kvietrugių, paprastųjų ir kietųjų kviečių, paprastųjų miežių, sėjamųjų avižų, sėjamųjų rugių, rapsų, rapsukų, sėjamųjų linų (išskyrus<text:s/></text:span><text:span text:style-name="T429">pluoštinius), geltonųjų lubinų, mėlynžiedžių liucernų, pupų, sėjamųjų vikių, sėjamųjų žirnių, plotų suma 30 ha ir daugiau, ir (arba) bulvių, plotų suma 10 ha ir daugiau, PPIS nurodo taisyklių 3 priede pažymėtas augalų veisles ir ar jos sertifikuotos. Parei</text:span><text:span text:style-name="T430">škėjui, paraiškoje nurodžiusiam augalų veisles, kartu su paraiška išspausdinamas papildomas paraiškos lapas (4 priedas). Šie duomenys teisės aktų nustatyta tvarka bus perduoti Lietuvos sėklininkystės asociacijai ir panaudoti selekciniam užmokesčiui surinkt</text:span><text:span text:style-name="T431">i;</text:span><text:s/></text:p>
      <text:p text:style-name="P432">Papunkčio pakeitimai:</text:p>
      <text:p text:style-name="P433"><text:span text:style-name="T434">Nr.<text:s/></text:span><text:a xlink:href="https://www.e-tar.lt/portal/legalAct.html?documentId=TAR.C563319127B8" office:target-frame-name="_top" xlink:show="replace"><text:span text:style-name="T435">3D-276</text:span></text:a><text:span text:style-name="T436">, 2012-04-20, Žin., 2012, Nr. 47-2328 (2012-04-21), i. k. 1122330ISAK003D-276</text:span></text:p>
      <text:p text:style-name="P437"><text:span text:style-name="T438">Nr.<text:s/></text:span><text:a xlink:href="https://www.e-tar.lt/portal/legalAct.html?documentId=TAR.ECDA10D453EF" office:target-frame-name="_top" xlink:show="replace"><text:span text:style-name="T439">3D-207</text:span></text:a><text:span text:style-name="T440">, 2013-03-20, Žin., 2013, Nr. 31-1538 (2013-03-26), i. k. 1132330ISAK003D-207</text:span></text:p>
      <text:p text:style-name="Normal"/>
      <text:p text:style-name="P441"><text:span text:style-name="T442">21.3</text:span><text:span text:style-name="T443">.<text:s/></text:span><text:span text:style-name="T444">turintis galimybę naudotis elektronine bankininkyste, nuo<text:s/></text:span><text:span text:style-name="T445">paraiškų teikimo pradžios iki einamųjų metų</text:span><text:span text:style-name="T446"><text:s/>birželio 15 d. gali jungtis prie<text:s/></text:span><text:span text:style-name="T447">PPIS (http://paseliai.vic.lt) ir pats užpildyti šių taisyklių 1 priede pateiktos paraiškos elektroninę formą (įvesti šių taisyklių 1 priede nurodytus elektroninius paraiškos duomenis bei juos patvirtinti):</text:span></text:p>
      <text:p text:style-name="P448"><text:span text:style-name="T449">21.3.1</text:span><text:span text:style-name="T450">. prieiga prie pareiškėjo PPIS paskyros įg</text:span><text:span text:style-name="T451">aliotiems asmenims sukuriama pateikus VĮ Žemės ūkio informacijos ir kaimo verslo centrui (toliau – ŽŪIKVC) prašymą (nurodant valdos numerį, kontaktinius duomenis) su pridedamu įgaliojimo originalu arba jo teisės aktų nustatyta tvarka patvirtinta kopija:</text:span></text:p>
      <text:p text:style-name="P452"><text:span text:style-name="T453">21</text:span><text:span text:style-name="T454">.3.1.1</text:span><text:span text:style-name="T455">. jei pareiškėjas – fizinis asmuo ir pageidauja, kad jo paraišką pateiktų kitas fizinis asmuo, ŽŪIKVC (adresu: Vinco Kudirkos g. 18-1, Vilnius) pateikiamas asmens, kuris, naudodamasis elektronine bankininkyste, pateiks įgaliojančio asmens paraišką,</text:span><text:span text:style-name="T456"><text:s/>įgaliojimo originalas arba jo teisės aktų nustatyta tvarka patvirtinta kopija;</text:span></text:p>
      <text:p text:style-name="P457"><text:span text:style-name="T458">21.3.1.2</text:span><text:span text:style-name="T459">. jei pareiškėjas – juridinis asmuo, ŽŪIKVC (adresu: Vinco Kudirkos g. 18-1, Vilnius) pateikiamas asmens, kuris, naudodamasis elektronine bankininkyste, pateiks jur</text:span><text:span text:style-name="T460">idinio asmens paraišką, įgaliojimo originalas arba jo teisės aktų nustatyta tvarka patvirtinta kopija. Juridinio asmens vadovui prieiga prie PPIS sukuriama pateikus prašymą ŽŪIKVC;</text:span></text:p>
      <text:p text:style-name="P461"><text:span text:style-name="T462">21.3.1.3</text:span><text:span text:style-name="T463">. jei pareiškėjas – fizinis asmuo, pageidauja, kad jo paraišką<text:s/></text:span><text:span text:style-name="T464">pateiktų juridinis asmuo, ŽŪIKVC (adresu: Vinco Kudirkos g. 18-1, Vilnius) pateikiamas įgaliojimo originalas arba jo teisės aktų nustatyta tvarka patvirtinta kopija juridiniam asmeniui, kuris toliau vadovaujasi 21.3.1.2 punkto nuostatomis;</text:span></text:p>
      <text:p text:style-name="P465"><text:span text:style-name="T466">21.3.2</text:span><text:span text:style-name="T467">. pr</text:span><text:span text:style-name="T468">ieiga prie pareiškėjo PPIS paskyros įgaliotam fiziniam / juridiniam asmeniui panaikinama pasibaigus įgaliojimo galiojimo terminui. Jei įgaliotojas panaikina įgaliojimą anksčiau, jis privalo pateikti ŽŪIKVC prašymą panaikinti prieigą prie PPIS paskyros;</text:span></text:p>
      <text:p text:style-name="P469"><text:span text:style-name="T470">2</text:span><text:span text:style-name="T471">1.3.3.</text:span><text:span text:style-name="T472"><text:s/>Neteko galios nuo 2013-03-27</text:span></text:p>
      <text:p text:style-name="P473">Papunkčio naikinimas:</text:p>
      <text:p text:style-name="P474"><text:span text:style-name="T475">Nr.<text:s/></text:span><text:a xlink:href="https://www.e-tar.lt/portal/legalAct.html?documentId=TAR.ECDA10D453EF" office:target-frame-name="_top" xlink:show="replace"><text:span text:style-name="T476">3D-207</text:span></text:a><text:span text:style-name="T477">, 2013-03-20, Žin. 2013, Nr. 31-1538 (2013-03-26), i. k. 1132330ISAK003D-207</text:span></text:p>
      <text:p text:style-name="Normal"/>
      <text:p text:style-name="P478"><text:span text:style-name="T479">21.4</text:span><text:span text:style-name="T480">. pildydamas parai</text:span><text:span text:style-name="T481">šką PPIS nurodo, kad atnaujino valdos duomenis, jeigu nuo ankstesnio valdos atnaujinimo Lietuvos Respublikos žemės ūkio ir kaimo verslo registre iki paraiškos pateikimo dienos pareiškėjo žemės ūkio valdoje neįvyko pasikeitimų. Jei valdoje vyko pasikeitimai</text:span><text:span text:style-name="T482">, pareiškėjas su pasikeitimų įrodymo dokumentais kreipiasi į seniūnijos darbuotoją, kuris atnaujina valdos duomenis Lietuvos Respublikos žemės ūkio ir kaimo verslo valdų registre teisės aktų nustatyta tvarka iki einamųjų metų gruodžio 31 d.;</text:span></text:p>
      <text:p text:style-name="P483"><text:span text:style-name="T484">21.5</text:span><text:span text:style-name="T485">. pild</text:span><text:span text:style-name="T486">ydamas paraišką, nurodo duomenis apie praėjusiais metais valdoje panaudotas trąšas;</text:span></text:p>
      <text:p text:style-name="P487"><text:span text:style-name="T488">21.6</text:span><text:span text:style-name="T489">. pats arba padedamas seniūnijos ar konsultavimo biuro darbuotojo, naudodamasis PPIS, elektroniniu būdu įbraižo deklaruojamus naudmenų ir (arba) kitus plotus (jei p</text:span><text:span text:style-name="T490">rašo paramos už juos pagal KPP priemones), taip pat privalo nurodyti bei aprašyti KŽS ribų pasikeitimus (jei tokių pasikeitimų esama) šių taisyklių V skyriuje nustatyta tvarka bei pateikti kitus paraiškos duomenis;</text:span></text:p>
      <text:p text:style-name="P491"><text:span text:style-name="T492">21.7</text:span><text:span text:style-name="T493">.<text:s/></text:span><text:span text:style-name="T494">pildydamas paraišką privalo nur</text:span><text:span text:style-name="T495">odyti bent vieną iš siūlomų (Agentūros informaciniu portalu (https://portal.nma.lt)</text:span><text:span text:style-name="T496"><text:s/>(toliau – Portalas), raštu, elektroniniu paštu, trumpąja žinute mobiliuoju telefonu) jo informavimo būdų apie paraiškos administravimo eigą. Tada kai pareiškėjas pageidauja</text:span><text:span text:style-name="T497">, jog informacija apie jo paraiškos vertinimo rezultatus elektroniniu paštu būtų teikiama ir savivaldybių žemės ūkio skyriams, paraiškoje tai nurodo. Nepriklausomai nuo pareiškėjo pasirinkto būdo, informacija apie pareiškėjo pateiktą paraišką<text:s/></text:span><text:span text:style-name="T498">pateikiama ir</text:span><text:span text:style-name="T499"><text:s/>Portale;</text:span><text:s/></text:p>
      <text:p text:style-name="P500">Papunkčio pakeitimai:</text:p>
      <text:p text:style-name="P501"><text:span text:style-name="T502">Nr.<text:s/></text:span><text:a xlink:href="https://www.e-tar.lt/portal/legalAct.html?documentId=TAR.ECDA10D453EF" office:target-frame-name="_top" xlink:show="replace"><text:span text:style-name="T503">3D-207</text:span></text:a><text:span text:style-name="T504">, 2013-03-20, Žin., 2013, Nr. 31-1538 (2013-03-26), i. k. 1132330ISAK003D-207</text:span></text:p>
      <text:p text:style-name="Normal"/>
      <text:p text:style-name="P505"><text:span text:style-name="T506">21.8.</text:span><text:span text:style-name="T507"><text:s/>Neteko galios nuo 2014-01-23</text:span></text:p>
      <text:p text:style-name="P508">Papunkčio<text:s/>naikinimas:</text:p>
      <text:p text:style-name="P509"><text:span text:style-name="T510">Nr.<text:s/></text:span><text:a xlink:href="https://www.e-tar.lt/portal/legalAct.html?documentId=9d6049e0829811e3a89fd7598ca5c9ab" office:target-frame-name="_top" xlink:show="replace"><text:span text:style-name="T511">3D-23</text:span></text:a><text:span text:style-name="T512">, 2014-01-21, paskelbta TAR 2014-01-22, i. k. 2014-00427</text:span></text:p>
      <text:p text:style-name="P513">Papunkčio pakeitimai:</text:p>
      <text:p text:style-name="P514"><text:span text:style-name="T515">Nr.<text:s/></text:span><text:a xlink:href="https://www.e-tar.lt/portal/legalAct.html?documentId=TAR.7FA71E73395F" office:target-frame-name="_top" xlink:show="replace"><text:span text:style-name="T516">3D-278</text:span></text:a><text:span text:style-name="T517">, 2013-04-16, Žin., 2013, Nr. 40-1983 (2013-04-18), i. k. 1132330ISAK003D-278</text:span></text:p>
      <text:p text:style-name="Normal"/>
      <text:p text:style-name="P518"><text:span text:style-name="T519">21.9</text:span><text:span text:style-name="T520">. seniūnijos ar konsultavimo biuro darbuotojui išspausdinus šių taisyklių 1 priede nurodytos paraiškos formą, užpildytą pagal pareiškėj</text:span><text:span text:style-name="T521">o pateiktus duomenis ir pagal šių taisyklių 2 priede nurodytą pildymo instrukciją, patikrina paraiškos duomenis ir patvirtina jų teisingumą pasirašydamas paraiškoje. Pareiškėjo ir seniūnijos ar konsultavimo biuro darbuotojo parašais patvirtintas paraiškos<text:s/></text:span><text:span text:style-name="T522">egzempliorius lieka pareiškėjui. Pareiškėjui parašu patvirtinus paraiškos duomenų teisingumą, PPIS patvirtinami paraiškos duomenys, sudaromas ir išspausdinamas paraiškos registracijos dokumentas (5 priedas), kuris yra paraiškos dalis, jame pateikiamas iš p</text:span><text:span text:style-name="T523">araiškos duomenų sudarytas šešioliktainis (keturiasdešimties skaitmenų) kodas, kuriuo yra užkoduoti paraiškos duomenys. Pareiškėjui bei seniūnijos ar konsultavimo biuro darbuotojui pasirašius paraiškos registracijos dokumentą, paraiška laikoma pateikta;</text:span></text:p>
      <text:p text:style-name="P524"><text:span text:style-name="T525">21.10</text:span><text:span text:style-name="T526">. kuris pats pildo paraiškos elektroninę formą, privalo pasirašyti ją elektroniniu parašu arba išsispausdinti paraiškos registracijos dokumentą, jį pasirašyti ir iki einamųjų metų rugpjūčio 15 d. išsiųsti ŽŪIKVC (adresu: Vinco Kudirkos g. 18-1, Viln</text:span><text:span text:style-name="T527">ius) paštu arba skenuotą jo kopiją elektroniniu paštu (adresu e-ibraizymas@vic.lt). Pareiškėjui parašu patvirtinto paraiškos registracijos dokumento iki einamųjų metų rugpjūčio 15 d. nepateikus ŽŪIKVC, Agentūra paraišką atmeta;</text:span><text:s/></text:p>
      <text:p text:style-name="P528">Papunkčio pakeitimai:</text:p>
      <text:p text:style-name="P529"><text:span text:style-name="T530">Nr.<text:s/></text:span><text:a xlink:href="https://www.e-tar.lt/portal/legalAct.html?documentId=TAR.C563319127B8" office:target-frame-name="_top" xlink:show="replace"><text:span text:style-name="T531">3D-276</text:span></text:a><text:span text:style-name="T532">, 2012-04-20, Žin., 2012, Nr. 47-2328 (2012-04-21), i. k. 1122330ISAK003D-276</text:span></text:p>
      <text:p text:style-name="P533"><text:span text:style-name="T534">Nr.<text:s/></text:span><text:a xlink:href="https://www.e-tar.lt/portal/legalAct.html?documentId=TAR.7FA71E73395F" office:target-frame-name="_top" xlink:show="replace"><text:span text:style-name="T535">3D-27</text:span><text:span text:style-name="T536">8</text:span></text:a><text:span text:style-name="T537">, 2013-04-16, Žin., 2013, Nr. 40-1983 (2013-04-18), i. k. 1132330ISAK003D-278</text:span></text:p>
      <text:p text:style-name="Normal"/>
      <text:p text:style-name="P538"><text:span text:style-name="T539">21.11</text:span><text:span text:style-name="T540">. gali pateikti tik vieną paraišką;</text:span></text:p>
      <text:p text:style-name="P541"><text:span text:style-name="T542">21.12</text:span><text:span text:style-name="T543">. kuris pats pildo elektroninę paraiškos formą ekologinei gamybai ar išskirtinės kokybės vaisiams, uogoms ir daržovėms ser</text:span><text:span text:style-name="T544">tifikuoti iki einamųjų metų birželio 15 d., privalo pasirašyti ją elektroniniu parašu arba išsispausdinti paraiškos registracijos dokumentą, jį pasirašyti ir iki einamųjų metų rugpjūčio 15 d. išsiųsti ŽŪIKVC (adresu: Vinco Kudirkos g. 18-1, Vilnius) paštu<text:s/></text:span><text:span text:style-name="T545">arba skenuotą jo kopiją elektroniniu paštu (adresu e-ibraizymas@vic.lt). Pareiškėjui parašu patvirtinto paraiškos registracijos dokumento nepateikus ŽŪIKVC iki einamųjų metų rugpjūčio 15 d., Agentūra paraišką atmeta;</text:span><text:s/></text:p>
      <text:p text:style-name="P546">Papunkčio pakeitimai:</text:p>
      <text:p text:style-name="P547"><text:span text:style-name="T548">Nr.<text:s/></text:span><text:a xlink:href="https://www.e-tar.lt/portal/legalAct.html?documentId=TAR.C563319127B8" office:target-frame-name="_top" xlink:show="replace"><text:span text:style-name="T549">3D-276</text:span></text:a><text:span text:style-name="T550">, 2012-04-20, Žin., 2012, Nr. 47-2328 (2012-04-21), i. k. 1122330ISAK003D-276</text:span></text:p>
      <text:p text:style-name="P551"><text:span text:style-name="T552">Nr.<text:s/></text:span><text:a xlink:href="https://www.e-tar.lt/portal/legalAct.html?documentId=TAR.7FA71E73395F" office:target-frame-name="_top" xlink:show="replace"><text:span text:style-name="T553">3D-278</text:span></text:a><text:span text:style-name="T554">,<text:s/></text:span><text:span text:style-name="T555">2013-04-16, Žin., 2013, Nr. 40-1983 (2013-04-18), i. k. 1132330ISAK003D-278</text:span></text:p>
      <text:p text:style-name="P556"><text:span text:style-name="T557">Nr.<text:s/></text:span><text:a xlink:href="https://www.e-tar.lt/portal/legalAct.html?documentId=TAR.8E1A26160700" office:target-frame-name="_top" xlink:show="replace"><text:span text:style-name="T558">3D-349</text:span></text:a><text:span text:style-name="T559">, 2013-05-13, Žin., 2013, Nr. 51-2565 (2013-05-17), i. k. 1132330ISAK003D-349</text:span></text:p>
      <text:p text:style-name="Normal"/>
      <text:p text:style-name="P560"><text:span text:style-name="T561">21.13</text:span><text:span text:style-name="T562">. deklaravus naudmenų plotus klasifikatoriaus kodu 5PP-2 Daugiametės ganyklos (pievos) (5 m. ir daugiau), skirtos prekinei žolinės produkcijos gamybai“, parama skiriama registruotiems ar patvirtintiems Lietuvos Respublikos pašarų ūkio subjektų registre žem</text:span><text:span text:style-name="T563">ės ūkio subjektams (ūkininkų ūkiams, žemės ūkio bendrovėms (kooperatyvams) ir kitoms įmonėms, gaminantiems parduoti žolės produkciją (presuotą šieną, šienainį, silosą, žolės miltus ir jų granules, žolės granules kurui), ir ne vėliau kaip iki kitų metų kovo</text:span><text:span text:style-name="T564"><text:s/>1 d. Agentūrai pateikusiems produkcijos pardavimo įrodymo dokumentus (sąskaitą faktūrą arba PVM sąskaitą faktūrą, kuri išrašoma, jei pardavėjas yra PVM mokėtojas). Vėliau dokumentai nepriimami. Produkcijos pardavimo faktui pagrįsti kartu su sąskaitomis fa</text:span><text:span text:style-name="T565">ktūromis ir (arba) PVM sąskaitomis faktūromis pateikiami apmokėjimo patvirtinimo dokumentai: kasos pajamų orderiai ar grynųjų pinigų priėmimo kvitai arba kasos aparato kvitai, arba mokėjimo nurodymai, jeigu atsiskaitymas vyksta ne grynaisiais pinigais, ir<text:s/></text:span><text:span text:style-name="T566">šios produkcijos ne mažiau kaip už 250 Lt/ha realizavimo dokumentų kopijos.<text:s/></text:span><text:span text:style-name="T567">Parama skiriama už tokią lauko dalį, už kurią buvo pateikti produkcijos realizavimo dokumentai. Po einamųjų metų liepos 10 d. bet kokiu klasifikatoriaus kodu deklaruoti naudmenų pl</text:span><text:span text:style-name="T568">otai į<text:s/></text:span><text:span text:style-name="T569">klasifikatoriaus kodą 5PP-2 nekeičiami.“</text:span><text:s/></text:p>
      <text:p text:style-name="P570">Papildyta papunkčiu:</text:p>
      <text:p text:style-name="P571"><text:span text:style-name="T572">Nr.<text:s/></text:span><text:a xlink:href="https://www.e-tar.lt/portal/legalAct.html?documentId=TAR.C563319127B8" office:target-frame-name="_top" xlink:show="replace"><text:span text:style-name="T573">3D-276</text:span></text:a><text:span text:style-name="T574">, 2012-04-20, Žin., 2012, Nr. 47-2328 (2012-04-21), i. k. 1122330ISAK003D-276</text:span></text:p>
      <text:p text:style-name="P575">Papunkčio pakeitimai:</text:p>
      <text:p text:style-name="P576"><text:span text:style-name="T577">Nr.<text:s/></text:span><text:a xlink:href="https://www.e-tar.lt/portal/legalAct.html?documentId=TAR.27372172D133" office:target-frame-name="_top" xlink:show="replace"><text:span text:style-name="T578">3D-359</text:span></text:a><text:span text:style-name="T579">, 2012-05-23, Žin., 2012, Nr. 60-3032 (2012-05-26), i. k. 1122330ISAK003D-359</text:span></text:p>
      <text:p text:style-name="P580"><text:span text:style-name="T581">Nr.<text:s/></text:span><text:a xlink:href="https://www.e-tar.lt/portal/legalAct.html?documentId=TAR.681103E6B929" office:target-frame-name="_top" xlink:show="replace"><text:span text:style-name="T582">3D-885</text:span></text:a><text:span text:style-name="T583">, 2012-11-21, Žin., 2013, Nr. 6-227 (2013-01-17), i. k. 1122330ISAK003D-885</text:span></text:p>
      <text:p text:style-name="P584"><text:span text:style-name="T585">Nr.<text:s/></text:span><text:a xlink:href="https://www.e-tar.lt/portal/legalAct.html?documentId=TAR.ECDA10D453EF" office:target-frame-name="_top" xlink:show="replace"><text:span text:style-name="T586">3D-207</text:span></text:a><text:span text:style-name="T587">, 2013-03-20, Žin., 2013, Nr. 31-1538 (2013-03-26), i. k.<text:s/></text:span><text:span text:style-name="T588">1132330ISAK003D-207</text:span></text:p>
      <text:p text:style-name="P589"><text:span text:style-name="T590">Nr.<text:s/></text:span><text:a xlink:href="https://www.e-tar.lt/portal/legalAct.html?documentId=TAR.7FA71E73395F" office:target-frame-name="_top" xlink:show="replace"><text:span text:style-name="T591">3D-278</text:span></text:a><text:span text:style-name="T592">, 2013-04-16, Žin., 2013, Nr. 40-1983 (2013-04-18), i. k. 1132330ISAK003D-278</text:span></text:p>
      <text:p text:style-name="Normal"/>
      <text:p text:style-name="P593"><text:span text:style-name="T594">21.14. ketinantis sertifikuoti gyvulius pagal Ekologinio žemės<text:s/></text:span><text:span text:style-name="T595">ūkio taisyklių reikalavimus, tvirtinamus atskiru Lietuvos Respublikos žemės ūkio ministro įsakymu, pildydamas paraišką nurodo, kokias gyvūnų grupes pageidauja sertifikuoti</text:span><text:s/></text:p>
      <text:p text:style-name="P596">Papildyta punktu:</text:p>
      <text:p text:style-name="P597"><text:span text:style-name="T598">Nr.<text:s/></text:span><text:a xlink:href="https://www.e-tar.lt/portal/legalAct.html?documentId=54911640b0c411e39a619f61bf81ad0a" office:target-frame-name="_top" xlink:show="replace"><text:span text:style-name="T599">3D-161</text:span></text:a><text:span text:style-name="T600">, 2014-03-20, paskelbta TAR 2014-03-21, i. k. 2014-03382</text:span></text:p>
      <text:p text:style-name="Normal"/>
      <text:p text:style-name="P601"><text:span text:style-name="T602">22</text:span><text:span text:style-name="T603">. Pavėluotai paraiškos priimamos iki einamųjų metų liepos 10 d., už kiekvieną pavėluotą<text:s/></text:span><text:span text:style-name="T604">darbo dieną galutinę paramos sumą mažinant 1 proc. Pasibaigus pavėluotai teikiamų paraiškų priėmimo terminui, paraiška priimama tik tais atvejais, kai vėlavimas nepriklauso nuo pareiškėjo valios (pvz., pareiškėjo mirtis, ilgalaikis profesinis nepajėgumas,<text:s/></text:span><text:span text:style-name="T605">stichinė nelaimė, padariusi stiprų poveikį valdai). Tokiais atvejais pareiškėjas ar jo įpėdinis per 10 darbo dienų nuo tos dienos, kai sužinojo arba galėjo sužinoti apie nuo pareiškėjo valios nepriklausančias aplinkybes, seniūnijos ar konsultavimo biuro da</text:span><text:span text:style-name="T606">rbuotojui kartu su paraiška pateikia prašymą priimti pavėluotą paraišką ir vėlavimo priežasties pagrindimo dokumentus. Į PPIS įvedami paraiškos duomenys, paraiška patvirtinama. Vėlavimo priežasties nurodymo dokumentai PPIS neregistruojami, o jų originalai<text:s/></text:span><text:span text:style-name="T607">kartu su pasirašytu registracijos dokumentu siunčiami paštu Agentūrai, kuri priima sprendimą dėl tokios paraiškos administravimo. ŽŪIKVC, gavęs Agentūros sprendimą, kad tokia paraiška gali būti priimta, elektroninius paraiškos duomenis perduoda Agentūrai.<text:s/></text:span><text:span text:style-name="T608">Paraiškos, pateiktos pasibaigus pavėluotai teikiamų paraiškų priėmimo terminui (po einamųjų metų liepos 10 d.), priimamos iki einamųjų metų gruodžio 1 d. Vėliau paraiškos nepriimamos. Po birželio 15 d. pareiškėjų paraiškos sertifikuoti ekologinę gamybą ir<text:s/></text:span><text:span text:style-name="T609">išskirtinės kokybės vaisius, uogas ir daržoves nepriimamos.</text:span><text:s/></text:p>
      <text:p text:style-name="P610">Punkto pakeitimai:</text:p>
      <text:p text:style-name="P611"><text:span text:style-name="T612">Nr.<text:s/></text:span><text:a xlink:href="https://www.e-tar.lt/portal/legalAct.html?documentId=TAR.C563319127B8" office:target-frame-name="_top" xlink:show="replace"><text:span text:style-name="T613">3D-276</text:span></text:a><text:span text:style-name="T614">, 2012-04-20, Žin., 2012, Nr. 47-2328 (2012-04-21), i. k. 1122330ISAK003D-276</text:span></text:p>
      <text:p text:style-name="P615"><text:span text:style-name="T616">Nr.<text:s/></text:span><text:a xlink:href="https://www.e-tar.lt/portal/legalAct.html?documentId=TAR.ECDA10D453EF" office:target-frame-name="_top" xlink:show="replace"><text:span text:style-name="T617">3D-207</text:span></text:a><text:span text:style-name="T618">, 2013-03-20, Žin., 2013, Nr. 31-1538 (2013-03-26), i. k. 1132330ISAK003D-207</text:span></text:p>
      <text:p text:style-name="P619"><text:span text:style-name="T620">Nr.<text:s/></text:span><text:a xlink:href="https://www.e-tar.lt/portal/legalAct.html?documentId=TAR.8E1A26160700" office:target-frame-name="_top" xlink:show="replace"><text:span text:style-name="T621">3D-349</text:span></text:a><text:span text:style-name="T622">, 2013-05-13, Žin., 2013, Nr. 51-2565 (2013-05-17), i. k. 1132330ISAK003D-349</text:span></text:p>
      <text:p text:style-name="Normal"/>
      <text:p text:style-name="P623"><text:span text:style-name="T624">23</text:span><text:span text:style-name="T625">. Pasikeitus deklaruotiems duomenims po paraiškos pateikimo, pareiškėjas iki einamųjų metų liepos 10 d.:</text:span></text:p>
      <text:p text:style-name="P626"><text:span text:style-name="T627">23.1</text:span><text:span text:style-name="T628">. gali seniūnijos ar konsultavimo biuro darbuotojui pateikti</text:span><text:span text:style-name="T629"><text:s/>prašymą pakeisti paraiškos duomenis. Tokiu atveju pareiškėjas pasirašo seniūnijos ar konsultavimo biuro darbuotojo sudarytame ir išspausdintame prašymo pakeisti paraiškos duomenis registracijos dokumente.<text:s/></text:span><text:span text:style-name="T630">Prašymai pakeisti paraiškos duomenis, pateikti nuo</text:span><text:span text:style-name="T631"><text:s/>einamųjų metų birželio 16 d. iki liepos 1</text:span><text:span text:style-name="T632">0</text:span><text:span text:style-name="T633"><text:s/>d., laikomi pavėluotai pateiktais ir už kiekvieną pavėluotą darbo dieną paramos suma už tą lauką, kurio duomenys keičiami, mažinama 1 proc., išskyrus 23.3 punkte numatytus atvejus</text:span><text:span text:style-name="T634">;</text:span></text:p>
      <text:p text:style-name="P635"><text:span text:style-name="T636">23.2</text:span><text:span text:style-name="T637"> gali pakeisti juos pat</text:span><text:span text:style-name="T638">s, prisijungęs prie PPIS, tokiu atveju prašymą pakeisti paraiškos duomenis elektroniniu būdu užpildęs pareiškėjas privalo pasirašyti jį elektroniniu parašu arba išsispausdinti prašymo pakeisti paraiškos duomenis registracijos dokumentą, jį pasirašyti ir ik</text:span><text:span text:style-name="T639">i einamųjų metų rugpjūčio 15 d. išsiųsti ŽŪIKVC (adresu: Vinco Kudirkos g. 18-1, Vilnius) paštu arba skenuotą jo kopiją elektroniniu paštu (adresu e-ibraizymas@vic.lt). Pareiškėjui parašu patvirtinto prašymo pakeisti paraiškos duomenis registracijos dokume</text:span><text:span text:style-name="T640">nto nepateikus ŽŪIKVC iki einamųjų metų rugpjūčio 15 d., prašymas pakeisti paraiškos duomenis atmetamas;</text:span><text:s/></text:p>
      <text:p text:style-name="P641">Papunkčio pakeitimai:</text:p>
      <text:p text:style-name="P642"><text:span text:style-name="T643">Nr.<text:s/></text:span><text:a xlink:href="https://www.e-tar.lt/portal/legalAct.html?documentId=TAR.ECDA10D453EF" office:target-frame-name="_top" xlink:show="replace"><text:span text:style-name="T644">3D-207</text:span></text:a><text:span text:style-name="T645">, 2013-03-20, Žin., 2013, Nr.<text:s/></text:span><text:span text:style-name="T646">31-1538 (2013-03-26), i. k. 1132330ISAK003D-207</text:span></text:p>
      <text:p text:style-name="P647"><text:span text:style-name="T648">Nr.<text:s/></text:span><text:a xlink:href="https://www.e-tar.lt/portal/legalAct.html?documentId=TAR.7FA71E73395F" office:target-frame-name="_top" xlink:show="replace"><text:span text:style-name="T649">3D-278</text:span></text:a><text:span text:style-name="T650">, 2013-04-16, Žin., 2013, Nr. 40-1983 (2013-04-18), i. k. 1132330ISAK003D-278</text:span></text:p>
      <text:p text:style-name="Normal"/>
      <text:p text:style-name="P651"><text:span text:style-name="T652">23.3</text:span><text:span text:style-name="T653">. gali taisyti įbraižytų lauk</text:span><text:span text:style-name="T654">ų grafinį vaizdą (netikslaus deklaruojamų laukų įbraižymo atveju), kai toks taisymas galimas be paraiškos 2 lapo lentelės duomenų (įbraižytų laukų ploto) keitimo;</text:span></text:p>
      <text:p text:style-name="P655"><text:span text:style-name="T656">23.4</text:span><text:span text:style-name="T657">. jeigu prieš tai, kai pareiškėjas pateikia prašymą pakeisti paraiškos duomenis (arba</text:span><text:span text:style-name="T658"><text:s/>prieš tai, kai pareiškėjas pakeičia juos pats, prisijungęs prie PPIS), Agentūra buvo informavusi pareiškėją apie ketinimą atlikti patikrą vietoje ar pranešusi apie paraiškoje aptiktas klaidas, pareiškėjui taikomos sankcijos, numatytos taisyklių 42.1, 42.3</text:span><text:span text:style-name="T659"><text:s/>punktuose</text:span><text:span text:style-name="T660">.</text:span></text:p>
      <text:p text:style-name="P661"><text:span text:style-name="T662">24</text:span><text:span text:style-name="T663">. Taisyklių 22 punkto nuostatos dėl paramos sumos mažinimo pavėluotai teikiant prašymus pakeisti paraiškos duomenis netaikomos, jei norima keisti paraiškos pirmajame lape nurodytus duomenis ar atsisakyti paramos už atskirus laukus ar pa</text:span><text:span text:style-name="T664">ramos pagal visą paraišką (išskyrus šių taisyklių 25 punkte nustatytus atvejus).</text:span></text:p>
      <text:p text:style-name="P665"><text:span text:style-name="T666">25. Jei pareiškėjas nori atsisakyti paramos už visą paraišką arba jos dalį, jis tai gali padaryti nuo paraiškos pateikimo iki paramos gavimo dienos. Sankcijos pareiškėjui ne</text:span><text:span text:style-name="T667">taikomos, jei iki paramos už atskirus laukus ar paramos pagal visą paraišką atsisakymo dienos jis nebuvo informuotas apie Agentūros planuojamą patikrą vietoje ar paraiškoje aptiktas klaidas jo pasirinktu būdu arba nebuvo susipažinęs su Portale pateikta inf</text:span><text:span text:style-name="T668">ormacija.</text:span><text:s/></text:p>
      <text:p text:style-name="P669">Punkto pakeitimai:</text:p>
      <text:p text:style-name="P670"><text:span text:style-name="T671">Nr.<text:s/></text:span><text:a xlink:href="https://www.e-tar.lt/portal/legalAct.html?documentId=9cedb170276911e4a6deb7cdea22d38c" office:target-frame-name="_top" xlink:show="replace"><text:span text:style-name="T672">3D-489</text:span></text:a><text:span text:style-name="T673">, 2014-08-18, paskelbta TAR 2014-08-20, i. k. 2014-11123</text:span></text:p>
      <text:p text:style-name="Normal"/>
      <text:p text:style-name="P674"><text:span text:style-name="T675">26</text:span><text:span text:style-name="T676">. Jei pareiškėjas nori pakeisti paraiškos pirmajame<text:s/></text:span><text:span text:style-name="T677">lape nurodytus duomenis, jis tai gali padaryti nuo paraiškos pateikimo iki paramos gavimo dienos. Pasibaigus paraiškų priėmimo terminui, paraiškoje nurodyta banko sąskaita ar kontaktiniai duomenys (adresas, telefonas, faksas, el. pašto adresas) gali būti t</text:span><text:span text:style-name="T678">ikslinami raštu pateikus prašymą Agentūrai arba per Portalą. Teikiant Agentūrai prašymus pakeisti banko sąskaitą, į kurią bus pervedamos paramos lėšos, prašymą pasirašiusiojo asmens parašo tikrumas turi būti paliudytas notaro arba seniūno Lietuvos Respubli</text:span><text:span text:style-name="T679">kos notariato įstatymo nustatyta tvarka. Paliudyti pasirašiusiojo asmens parašo tikrumą taip pat gali Agentūros darbuotojas.</text:span></text:p>
      <text:p text:style-name="P680"><text:span text:style-name="T681">27</text:span><text:span text:style-name="T682">. Informaciją apie savo duomenis pareiškėjas gali rasti Portale arba teirautis Agentūroje telefonais, nurodytais Agentūros in</text:span><text:span text:style-name="T683">terneto svetainėje www.nma.lt, elektroniniu paštu (adresu info@nma.lt) arba raštu ar tiesiogiai atvykęs į Agentūrą adresu: Blindžių g. 17, Vilnius, taip pat informacijos gali kreiptis į savivaldybes (seniūnijas) arba viešosios įstaigos Lietuvos žemės ūkio<text:s/></text:span><text:span text:style-name="T684">konsultavimo tarnybos rajonų konsultavimo biurus. Pareiškėjas, teikdamas prašymą raštu ar elektroniniu paštu, turi nurodyti savo vardą, pavardę, asmens kodą (fizinis asmuo), įmonės pavadinimą ir kodą (juridinis asmuo), adresą, telefono numerį, valdos<text:s/></text:span><text:soft-page-break/><text:span text:style-name="T685">numer</text:span><text:span text:style-name="T686">į.</text:span></text:p>
      <text:p text:style-name="P687"><text:span text:style-name="T688">28</text:span><text:span text:style-name="T689">. Pareiškėjas laikomas informuotu apie paraiškoje esančias klaidas, kai gavo informaciją apie jas bent vienu iš savo pasirinktų būdų: nuo informacijos atsiradimo Portale, elektroninio laiško ar trumposios žinutės mobiliuoju telefonu išsiuntimo pra</text:span><text:span text:style-name="T690">ėjus 5 kalendorinėms dienoms, nuo informacijos išsiuntimo raštu praėjus 7 darbo dienoms. Nepriklausomai nuo pareiškėjo pasirinkto informavimo būdo, jis laikomas informuotu apie paraiškoje esančias klaidas, kai susipažįsta su šia informacija Portale (susipa</text:span><text:span text:style-name="T691">žinimo data nustatoma Portalo programinėmis priemonėmis).</text:span><text:s/></text:p>
      <text:p text:style-name="P692">Punkto pakeitimai:</text:p>
      <text:p text:style-name="P693"><text:span text:style-name="T694">Nr.<text:s/></text:span><text:a xlink:href="https://www.e-tar.lt/portal/legalAct.html?documentId=9cedb170276911e4a6deb7cdea22d38c" office:target-frame-name="_top" xlink:show="replace"><text:span text:style-name="T695">3D-489</text:span></text:a><text:span text:style-name="T696">, 2014-08-18, paskelbta TAR 2014-08-20, i. k. 2014-11123</text:span></text:p>
      <text:p text:style-name="Normal"/>
      <text:p text:style-name="P697"><text:span text:style-name="T698">29</text:span><text:span text:style-name="T699">.<text:s/></text:span><text:span text:style-name="T700">Seniūnijos arba konsultavimo biuro darbuotojas:</text:span></text:p>
      <text:p text:style-name="P701"><text:span text:style-name="T702">29.1</text:span><text:span text:style-name="T703">. pagal pareiškėjo pateiktus duomenis elektroniniu būdu įbraižo pareiškėjo deklaruojamų naudmenų ar kitų plotų ribas ir pagal šių taisyklių 2 priede pateiktą pildymo instrukciją užpildo šių taisyklių 1<text:s/></text:span><text:span text:style-name="T704">priede pateiktos paraiškos elektroninę formą (įveda duomenis į PPIS);</text:span></text:p>
      <text:p text:style-name="P705"><text:span text:style-name="T706">29.2</text:span><text:span text:style-name="T707">. pareiškėjui informavus, kad žemės ūkio valdoje neįvyko pokyčių nuo paskutinio valdos atnaujinimo, PPIS nurodo, kad pareiškėjas atnaujina valdos duomenis. Jei valdoje vyko pasik</text:span><text:span text:style-name="T708">eitimai, seniūnijos<text:s/></text:span><text:span text:style-name="T709">ar konsultavimo biuro</text:span><text:span text:style-name="T710"><text:s/>darbuotojas, turintis prieigą prie Žemės ūkio ir kaimo verslo valdų registro informacinės sistemos, pagal pareiškėjo pateiktus dokumentus, kuriais įrodomi pasikeitimai, atnaujina valdos duomenis;</text:span></text:p>
      <text:p text:style-name="P711">Papunkčio pakeitimai:</text:p>
      <text:p text:style-name="P712"><text:span text:style-name="T713">Nr.<text:s/></text:span><text:a xlink:href="https://www.e-tar.lt/portal/legalAct.html?documentId=TAR.7FA71E73395F" office:target-frame-name="_top" xlink:show="replace"><text:span text:style-name="T714">3D-278</text:span></text:a><text:span text:style-name="T715">, 2013-04-16, Žin., 2013, Nr. 40-1983 (2013-04-18), i. k. 1132330ISAK003D-278</text:span></text:p>
      <text:p text:style-name="Normal"/>
      <text:p text:style-name="P716"><text:span text:style-name="T717">29.3</text:span><text:span text:style-name="T718">. pagal pareiškėjo pateiktą informaciją, įrašo duomenis apie valdoje praė</text:span><text:span text:style-name="T719">jusiais metais naudotas trąšas;</text:span></text:p>
      <text:p text:style-name="P720"><text:span text:style-name="T721">29.4</text:span><text:span text:style-name="T722">. išspausdina užpildytą šių taisyklių 1 priede pateiktą paraiškos formą (vieną egzempliorių) ir pateikia ją pareiškėjui patikrinti ir parašu patvirtinti duomenų teisingumą;</text:span></text:p>
      <text:p text:style-name="P723"><text:span text:style-name="T724">29.5</text:span><text:span text:style-name="T725">. pareiškėjui parašu patvirtinus pa</text:span><text:span text:style-name="T726">raiškos duomenų teisingumą, pasirašo paraiškoje, patvirtina paraiškos duomenis PPIS, suformuoja ir išspausdina paraiškos registracijos dokumentą, kurį parašu patvirtina pareiškėjas bei paraišką priėmęs darbuotojas;</text:span></text:p>
      <text:p text:style-name="P727"><text:span text:style-name="T728">29.6</text:span><text:span text:style-name="T729">. padėdamas pareiškėjui elektroni</text:span><text:span text:style-name="T730">niu būdu įbraižyti deklaruojamų naudmenų ar kitų plotų ribas, privalo nurodyti bei aprašyti PPIS KŽS ribų pasikeitimus (jei tokių pasikeitimų esama) šių taisyklių V skyriuje nustatyta tvarka;</text:span></text:p>
      <text:p text:style-name="P731"><text:span text:style-name="T732">29.7</text:span><text:span text:style-name="T733">. teikia pareiškėjams jų ir seniūnijos ar konsultavimo b</text:span><text:span text:style-name="T734">iuro darbuotojo pasirašytos paraiškos egzempliorių pagal šių taisyklių 1 priede patvirtintą formą;</text:span></text:p>
      <text:p text:style-name="P735"><text:span text:style-name="T736">29.8</text:span><text:span text:style-name="T737">. priima iš pareiškėjų kitus dokumentus;</text:span></text:p>
      <text:p text:style-name="P738"><text:span text:style-name="T739">29.9</text:span><text:span text:style-name="T740">. nustačius įbraižytų laukų grafinius persidengimus, per 10 kalendorinių dienų informuoja apie tai<text:s/></text:span><text:span text:style-name="T741">tuos pareiškėjus, kurių laukai persidengia;</text:span></text:p>
      <text:p text:style-name="P742"><text:span text:style-name="T743">29.10</text:span><text:span text:style-name="T744">. pareiškėjui pateikus prašymą pakeisti paraiškos duomenis iki einamųjų metų liepos 10 d., juos pakeičia.</text:span></text:p>
      <text:p text:style-name="P745"><text:span text:style-name="T746">30</text:span><text:span text:style-name="T747">. Savivaldybė (seniūnija) ir viešosios įstaigos Lietuvos žemės ūkio konsultavimo tarnybos</text:span><text:span text:style-name="T748"><text:s/>rajono konsultavimo biuras:</text:span></text:p>
      <text:p text:style-name="P749"><text:span text:style-name="T750">30.1</text:span><text:span text:style-name="T751">. teikia informaciją paramos teikimo klausimais;</text:span></text:p>
      <text:p text:style-name="P752"><text:span text:style-name="T753">30.2</text:span><text:span text:style-name="T754">. gavusi iš Agentūros arba ŽŪIKVC informaciją apie paraiškose nustatytus netikslumus ar paraiškų vertinimo rezultatus, informuoja pareiškėjus apie tai</text:span><text:s/></text:p>
      <text:p text:style-name="P755">Papunkčio<text:s/>pakeitimai:</text:p>
      <text:p text:style-name="P756"><text:span text:style-name="T757">Nr.<text:s/></text:span><text:a xlink:href="https://www.e-tar.lt/portal/legalAct.html?documentId=TAR.ECDA10D453EF" office:target-frame-name="_top" xlink:show="replace"><text:span text:style-name="T758">3D-207</text:span></text:a><text:span text:style-name="T759">, 2013-03-20, Žin., 2013, Nr. 31-1538 (2013-03-26), i. k. 1132330ISAK003D-207</text:span></text:p>
      <text:p text:style-name="Normal"/>
      <text:p text:style-name="P760"><text:span text:style-name="T761">30.3</text:span><text:span text:style-name="T762">. norėdama gauti informaciją apie pareiškėjus, kreipiasi į Agentū</text:span><text:span text:style-name="T763">rą;</text:span></text:p>
      <text:p text:style-name="P764"><text:span text:style-name="T765">30.4</text:span><text:span text:style-name="T766">. atsako už jai teikiamų asmens duomenų apie pareiškėjus apsaugą teisės aktų nustatyta tvarka;</text:span></text:p>
      <text:p text:style-name="P767"><text:span text:style-name="T768">30.5</text:span><text:span text:style-name="T769">. nustatyta tvarka perduoda ŽŪIKVC paraiškų / prašymų pakeisti paraiškos<text:s/></text:span><text:soft-page-break/><text:span text:style-name="T770">duomenis registracijos dokumentus;</text:span></text:p>
      <text:p text:style-name="P771"><text:span text:style-name="T772">30.6</text:span><text:span text:style-name="T773">. perduoda Agentūrai kitu</text:span><text:span text:style-name="T774">s dokumentus.</text:span></text:p>
      <text:p text:style-name="P775"><text:span text:style-name="T776">31</text:span><text:span text:style-name="T777">. Agentūra:</text:span></text:p>
      <text:p text:style-name="P778"><text:span text:style-name="T779">31.1</text:span><text:span text:style-name="T780">. skelbia informaciją Portale, informuoja pareiškėjus vienu iš būdų, kuriuo pareiškėjas sutiko būti informuotas: Portale, raštu, elektroniniu paštu arba trumpąja žinute mobiliuoju telefonu, bei informuoja savivaldybe</text:span><text:span text:style-name="T781">s, viešosios įstaigos Lietuvos žemės ūkio konsultavimo tarnybos rajonų konsultavimo biurus apie paraiškose ar kituose dokumentuose nustatytas klaidas ar neatitikimus, kai nustatomi: neteisingais deklaravimas, deklaruotų plotų persidengimas, paraiškos duome</text:span><text:span text:style-name="T782">nų neatitikimas (nesutampant bendriesiems duomenims ir pan.), neteisingų pareiškėjo banko sąskaitos duomenų pateikimas ir kitos deklaravimo klaidos;</text:span></text:p>
      <text:p text:style-name="P783"><text:span text:style-name="T784">31.2</text:span><text:span text:style-name="T785">. apie patikros vietoje nustatytus neatitikimus ir klaidas pareiškėjas informuojamas raštu,<text:s/></text:span><text:span text:style-name="T786">siunčiant patikros vietoje / nuotolinės patikros ataskaitos kopiją;</text:span></text:p>
      <text:p text:style-name="P787">Papunkčio pakeitimai:</text:p>
      <text:p text:style-name="P788"><text:span text:style-name="T789">Nr.<text:s/></text:span><text:a xlink:href="https://www.e-tar.lt/portal/legalAct.html?documentId=TAR.ECDA10D453EF" office:target-frame-name="_top" xlink:show="replace"><text:span text:style-name="T790">3D-207</text:span></text:a><text:span text:style-name="T791">, 2013-03-20, Žin., 2013, Nr. 31-1538 (2013-03-26), i. k. 1132330ISAK003D-</text:span><text:span text:style-name="T792">207</text:span></text:p>
      <text:p text:style-name="Normal"/>
      <text:p text:style-name="P793"><text:span text:style-name="T794">31.3</text:span><text:span text:style-name="T795">. nustačiusi deklaruoto ploto persidengimą, pareikalauja pareiškėjų, kurių deklaruoti plotai dengiasi, pateikti persidengiančio ploto žemės dirbimo (žemės ūkio veiklą) įrodymo dokumentus ir žemės valdymo teisę (nuosavybės, nuomos ar kitais pag</text:span><text:span text:style-name="T796">rindais) patvirtinančius dokumentus (kartu su kadastro žemėlapiais (žemės sklypų planais)). Žemės ūkio veikla įrodoma pagal žemės ūkio produkcijos realizavimo seniūnijos išduotą pažymą bei kitus dokumentus, kuriais patvirtinamas minėtos veiklos faktas. Jei</text:span><text:span text:style-name="T797">, vadovaujantis pareiškėjų pateiktais dokumentais, neišsprendžiamas neteisingas deklaravimas, Agentūra atlieka patikrą vietoje;</text:span></text:p>
      <text:p text:style-name="P798"><text:span text:style-name="T799">31.4</text:span><text:span text:style-name="T800">. nustačiusi, kad deklaruotas plotas KŽS viršija paramai skirti tinkamą plotą, nustato pareiškėjus, kurių įbraižyti plot</text:span><text:span text:style-name="T801">ai kerta KŽS ribas ar apima mažesnius KŽS, ir pareikalauja pareiškėjų pateikti tų plotų žemės dirbimo (žemės ūkio veiklą) ir žemės valdymo teisės (nuosavybės, nuomos ar kitais pagrindais) patvirtinimo dokumentus (kartu su kadastro žemėlapiais (žemės sklypų</text:span><text:span text:style-name="T802"><text:s/>planais)). Žemės ūkio veikla įrodoma pagal žemės ūkio produkcijos realizavimo, seniūnijos išduotą pažymą bei kitus dokumentus, kuriais patvirtinamas minėtos veiklos faktas. Jei, vadovaujantis žemės sklypo planais ir kitais pareiškėjų pateiktais dokumentai</text:span><text:span text:style-name="T803">s, neišsprendžiamas ploto viršijimas, Agentūra, įvertinusi patikros vietoje tikslingumą, atlieka patikrą;</text:span></text:p>
      <text:p text:style-name="P804"><text:span text:style-name="T805">31.5</text:span><text:span text:style-name="T806">. vadovaudamasi Europos Sąjungos teisės aktų ir kitų dokumentų nuostatomis, už neteisingai deklaruotą plotą sumažina pareiškėjams mokėtiną par</text:span><text:span text:style-name="T807">amą;</text:span></text:p>
      <text:p text:style-name="P808"><text:span text:style-name="T809">31.6</text:span><text:span text:style-name="T810">. iki žemės ūkio augalų vegetacijos pabaigos arba iš karto po jos iki tol, kol įmanoma neabejotinai nustatyti deklaruotų naudmenų ir kitų plotų ribas, atlieka patikrą vietoje ir (arba) nuotolinę patikrą. Pareiškėjams pageidaujant elektroniniu<text:s/></text:span><text:span text:style-name="T811">paštu teikia skaitmeninius patikrų vietoje duomenis *.shp formatu;</text:span></text:p>
      <text:p text:style-name="P812"><text:span text:style-name="T813">31.7</text:span><text:span text:style-name="T814">. administruoja paraiškas, informuoja pareiškėjus jų pasirinktu būdu apie paraiškos ar kitų dokumentų atmetimą, nurodydama tokio sprendimo priėmimo priežastis;</text:span></text:p>
      <text:p text:style-name="P815">Papunkčio pakeitimai:</text:p>
      <text:p text:style-name="P816"><text:span text:style-name="T817">Nr.<text:s/></text:span><text:a xlink:href="https://www.e-tar.lt/portal/legalAct.html?documentId=TAR.ECDA10D453EF" office:target-frame-name="_top" xlink:show="replace"><text:span text:style-name="T818">3D-207</text:span></text:a><text:span text:style-name="T819">, 2013-03-20, Žin., 2013, Nr. 31-1538 (2013-03-26), i. k. 1132330ISAK003D-207</text:span></text:p>
      <text:p text:style-name="Normal"/>
      <text:p text:style-name="P820"><text:span text:style-name="T821">31.8</text:span><text:span text:style-name="T822">. teikia ŽŪIKVC patikrų duomenis, reikalingus<text:s/></text:span><text:span text:style-name="T823">KŽS_DB5LT</text:span><text:span text:style-name="T824"><text:s/>tikslinti: nuo einam</text:span><text:span text:style-name="T825">ųjų metų patikrų vietoje ar nuotolinių patikrų pradžios iki einamųjų metų lapkričio 1 d. planinių patikrų, kitų patikrų iki kitų metų sausio 15 d. Po kitų metų sausio 15 d. perduoti KPP patikrų duomenys naudojami ateinančių metų<text:s/></text:span><text:span text:style-name="T826">KŽS_DB5LT tikslinimui</text:span><text:span text:style-name="T827">;</text:span><text:s/></text:p>
      <text:p text:style-name="P828">Papunkčio pakeitimai:</text:p>
      <text:p text:style-name="P829"><text:span text:style-name="T830">Nr.<text:s/></text:span><text:a xlink:href="https://www.e-tar.lt/portal/legalAct.html?documentId=9d6049e0829811e3a89fd7598ca5c9ab" office:target-frame-name="_top" xlink:show="replace"><text:span text:style-name="T831">3D-23</text:span></text:a><text:span text:style-name="T832">, 2014-01-21, paskelbta TAR 2014-01-22, i. k. 2014-00427</text:span></text:p>
      <text:p text:style-name="Normal"/>
      <text:p text:style-name="P833"><text:span text:style-name="T834">31.9</text:span><text:span text:style-name="T835">. teikia ŽŪIKVC paraiškų duomenis, kurie pasikeitė po einamųjų<text:s/></text:span><text:span text:style-name="T836">metų liepos 10 d.;</text:span></text:p>
      <text:p text:style-name="P837"><text:span text:style-name="T838">31.10</text:span><text:span text:style-name="T839">. skelbia aktualiausius atsakymus į dažniausiai pareiškėjų užduodamus klausimus<text:s/></text:span><text:soft-page-break/><text:span text:style-name="T840">Agentūros interneto svetainėje www.nma.lt skiltyje „Dažniausiai užduodami klausimai“;</text:span></text:p>
      <text:p text:style-name="P841"><text:span text:style-name="T842">31.11</text:span><text:span text:style-name="T843">.<text:s/></text:span><text:span text:style-name="T844">Nepažeisdama asmens duomenų apsaugą reglamentuojančių teisės aktų turi teisę teikti duomenis<text:s/></text:span><text:span text:style-name="T845">pareiškėjams ir kitiems duomenų gavėjams teisės aktų numatyta tvarka.</text:span><text:s/></text:p>
      <text:p text:style-name="P846">Papunkčio pakeitimai:</text:p>
      <text:p text:style-name="P847"><text:span text:style-name="T848">Nr.<text:s/></text:span><text:a xlink:href="https://www.e-tar.lt/portal/legalAct.html?documentId=TAR.ECDA10D453EF" office:target-frame-name="_top" xlink:show="replace"><text:span text:style-name="T849">3D-207</text:span></text:a><text:span text:style-name="T850">, 2013-03-20, Žin., 2013, Nr. 31-1538 (2013-03-26), i. k. 1132330ISAK003D-207</text:span></text:p>
      <text:p text:style-name="Normal"/>
      <text:p text:style-name="P851"><text:span text:style-name="T852">31.12</text:span><text:span text:style-name="T853">. gavusi visus reikiamus duomenis, apskaičiuoja galutinę išmokos sumą;</text:span></text:p>
      <text:p text:style-name="P854"><text:span text:style-name="T855">31.13.</text:span><text:span text:style-name="T856"><text:s/>Neteko galios nuo 2013-03-27</text:span></text:p>
      <text:p text:style-name="P857">Papunkčio naikinimas:</text:p>
      <text:p text:style-name="P858"><text:span text:style-name="T859">Nr.<text:s/></text:span><text:a xlink:href="https://www.e-tar.lt/portal/legalAct.html?documentId=TAR.ECDA10D453EF" office:target-frame-name="_top" xlink:show="replace"><text:span text:style-name="T860">3D-207</text:span></text:a><text:span text:style-name="T861">, 2013-03-20, Žin. 2013, Nr. 31-1538 (2013-03-26), i. k. 1132330ISAK003D-207</text:span></text:p>
      <text:p text:style-name="P862">Papunkčio pakeitimai:</text:p>
      <text:p text:style-name="P863"><text:span text:style-name="T864">Nr.<text:s/></text:span><text:a xlink:href="https://www.e-tar.lt/portal/legalAct.html?documentId=TAR.38452838A629" office:target-frame-name="_top" xlink:show="replace"><text:span text:style-name="T865">3D-510</text:span></text:a><text:span text:style-name="T866">, 2012-06-26, Žin., 2012, Nr. 75-3915 (2012-06-29), i. k. 1122330ISAK003D-510</text:span></text:p>
      <text:p text:style-name="Normal"/>
      <text:p text:style-name="P867"><text:span text:style-name="T868">31.14</text:span><text:span text:style-name="T869">. baigusi administruoti paraišką, informaciją apie pareiškėjui apskaičiuotas išmokas bei pritaikytas sankcijas skelbia Portale ir, jei pareiškėjas pateikė<text:s/></text:span><text:span text:style-name="T870">pageidavimą būti kitu būdu informuotas – vienu iš šių būdų. Informaciniame pranešime pareiškėjams administravimo metu nustatyti neatitikimai nedetalizuojami, pateikiama tik rezultatų visuma. Informaciniame pranešime turi būti nurodyta, kad informacija apie</text:span><text:span text:style-name="T871"><text:s/>fizinių ir juridinių asmenų gautą paramą (pareiškėjo vardas ir pavardė / pavadinimas, savivaldybė, pašto kodas, iš Europos žemės ūkio garantijų fondo ir Europos žemės ūkio fondo kaimo plėtrai gautos paramos suma, finansuojamų priemonių pobūdis ir aprašyma</text:span><text:span text:style-name="T872">s) bus paskelbta viešai (nurodant laiką, kada informacija bus paskelbta) visuomenei informuoti, taip pat gali būti perduota Europos Sąjungos ir Lietuvos Respublikos audito ir tyrimų institucijoms, siekiant apsaugoti Europos Sąjungos finansinius interesus;</text:span><text:s/></text:p>
      <text:p text:style-name="P873">Papunkčio pakeitimai:</text:p>
      <text:p text:style-name="P874"><text:span text:style-name="T875">Nr.<text:s/></text:span><text:a xlink:href="https://www.e-tar.lt/portal/legalAct.html?documentId=TAR.681103E6B929" office:target-frame-name="_top" xlink:show="replace"><text:span text:style-name="T876">3D-885</text:span></text:a><text:span text:style-name="T877">, 2012-11-21, Žin., 2013, Nr. 6-227 (2013-01-17), i. k. 1122330ISAK003D-885</text:span></text:p>
      <text:p text:style-name="P878"><text:span text:style-name="T879">Nr.<text:s/></text:span><text:a xlink:href="https://www.e-tar.lt/portal/legalAct.html?documentId=54911640b0c411e39a619f61bf81ad0a" office:target-frame-name="_top" xlink:show="replace"><text:span text:style-name="T880">3D-161</text:span></text:a><text:span text:style-name="T881">, 2014-03-20, paskelbta TAR 2014-03-21, i. k. 2014-03382</text:span></text:p>
      <text:p text:style-name="Normal"/>
      <text:p text:style-name="P882"><text:span text:style-name="T883">31.15.</text:span><text:span text:style-name="T884"><text:s/>Neteko galios nuo 2012-07-01</text:span></text:p>
      <text:p text:style-name="P885">Papunkčio naikinimas:</text:p>
      <text:p text:style-name="P886"><text:span text:style-name="T887">Nr.<text:s/></text:span><text:a xlink:href="https://www.e-tar.lt/portal/legalAct.html?documentId=TAR.38452838A629" office:target-frame-name="_top" xlink:show="replace"><text:span text:style-name="T888">3D-510</text:span></text:a><text:span text:style-name="T889">, 2</text:span><text:span text:style-name="T890">012-06-26, Žin. 2012, Nr. 75-3915 (2012-06-29), i. k. 1122330ISAK003D-510</text:span></text:p>
      <text:p text:style-name="Normal"/>
      <text:p text:style-name="P891"><text:span text:style-name="T892">31.16</text:span><text:span text:style-name="T893">. nepažeisdama asmens duomenų apsaugą reglamentuojančių teisės aktų, pagal poreikį teikia duomenis savivaldybėms, Statistikos departamentui prie Lietuvos Respublikos Vyriau</text:span><text:span text:style-name="T894">sybės, VšĮ Lietuvos žemės ūkio konsultavimo tarnybai, kitoms institucijoms, teisės aktų nustatytais terminais ir tvarka teikia ataskaitas Europos Komisijai bei ataskaitas jų pareikalavusioms institucijoms;</text:span></text:p>
      <text:p text:style-name="P895"><text:span text:style-name="T896">31.17</text:span><text:span text:style-name="T897">. prašymų ir skundų nagrinėjimo bei parai</text:span><text:span text:style-name="T898">škos administravimo sistemos tobulinimo tikslais suteikia galimybę Žemės ūkio ministerijai prisijungti ir naudotis Portalo duomenimis;</text:span></text:p>
      <text:p text:style-name="P899"><text:span text:style-name="T900">31.18</text:span><text:span text:style-name="T901">. tais atvejais, kai pareiškėjui apskaičiuotos paramos tiesioginėmis išmokomis sumos negalima pervesti dėl parai</text:span><text:span text:style-name="T902">škoje pateiktų neteisingų atsiskaitomosios sąskaitos duomenų, dėl pareiškėjo mirties, kai valdos perėmėjų pagal paveldėjimo teisę nėra, arba dėl to, kad valdos perėmėjas neinformuoja Agentūros apie valdos perėmimą šių taisyklių 54.1 punkte nustatyta tvarka</text:span><text:span text:style-name="T903">, Agentūra ne vėliau kaip iki kitų metų gegužės 10 d. pareiškėjui ir savivaldybei (pareiškėjo mirties atveju – tik savivaldybei) arba rajono konsultavimo biurui, kuriam iš jų pareiškėjas yra pateikęs paraišką, išsiunčia prašymą per Agentūros nurodytą termi</text:span><text:span text:style-name="T904">ną patikslinti paraiškos duomenis. Jei pareiškėjas arba valdos perėmėjas nepatikslina paraiškos duomenų, reikalingų paramai pervesti, Agentūra ne anksčiau, kaip praėjus vieneriems kalendoriniams metams po minėto prašymo išsiuntimo pareiškėjui ir (arba) sav</text:span><text:span text:style-name="T905">ivaldybei arba rajono konsultavimo biurui, anuliuoja pareiškėjui apskaičiuotą paramą tiesioginėmis išmokomis ir patikslintų paraiškos duomenų, reikalingų pinigams pervesti, nepriima.</text:span></text:p>
      <text:p text:style-name="P906"><text:span text:style-name="T907">31.19</text:span><text:span text:style-name="T908">. įtarusi, kad pareiškėjas padidino deklaruotą plotą, siekdamas<text:s/></text:span><text:span text:style-name="T909">gauti didesnę paramos sumą (išmoką už pirmuosius hektarus),<text:s/></text:span><text:span text:style-name="T910">pareikalauja pareiškėjo pateikti visų šių plotų žemės dirbimo (žemės ūkio veiklos) įrodymo dokumentus ir žemės valdymo teisės (nuosavybės, nuomos ar kitais pagrindais) patvirtinimo dokumentus</text:span><text:span text:style-name="T911">;</text:span><text:s/></text:p>
      <text:p text:style-name="P912">Papildyta papunkčiu:</text:p>
      <text:p text:style-name="P913"><text:span text:style-name="T914">Nr.<text:s/></text:span><text:a xlink:href="https://www.e-tar.lt/portal/legalAct.html?documentId=9cedb170276911e4a6deb7cdea22d38c" office:target-frame-name="_top" xlink:show="replace"><text:span text:style-name="T915">3D-489</text:span></text:a><text:span text:style-name="T916">, 2014-08-18, paskelbta TAR 2014-08-20, i. k. 2014-11123</text:span></text:p>
      <text:p text:style-name="Normal"/>
      <text:p text:style-name="P917"><text:span text:style-name="T918">31.20</text:span><text:span text:style-name="T919">.</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s/></text:p>
      <text:p text:style-name="P920">Papildyta papunkčiu:</text:p>
      <text:p text:style-name="P921"><text:span text:style-name="T922">Nr.<text:s/></text:span><text:a xlink:href="https://www.e-tar.lt/portal/legalAct.html?documentId=9cedb170276911e4a6deb7cdea22d38c" office:target-frame-name="_top" xlink:show="replace"><text:span text:style-name="T923">3D-489</text:span></text:a><text:span text:style-name="T924">, 2014-08-18, paskelbta TAR 2014-08-20, i. k. 2014-11123</text:span></text:p>
      <text:p text:style-name="Normal"/>
      <text:p text:style-name="P925"><text:span text:style-name="T926">31</text:span><text:span text:style-name="T927">1</text:span><text:span text:style-name="T928">. Paramos lėšos užsakomos ir išmokamos Lėšų Europos Sąjungos žemės ūkio fondų ir Europos žuvininkystės fondo priemonėms įgyvendinti išmokėjimo ir gavimo iš Europos Komisijos taisyklių, patvirtintų Lietuvos Respublikos žemės ūkio ministro 2006 m. spa</text:span><text:span text:style-name="T929">lio 17 d. įsakymu Nr. 3D-403 (Žin., 2006, Nr.<text:s/></text:span><text:a xlink:href="https://www.e-tar.lt/portal/lt/legalAct/TAR.4F065B752343" office:target-frame-name="_blank" xlink:show="new"><text:span text:style-name="T930">111-4234</text:span></text:a><text:span text:style-name="T931">; 2008 Nr. 67-2549), nustatyta tvarka.</text:span><text:s/></text:p>
      <text:p text:style-name="P932">Papildyta punktu:</text:p>
      <text:p text:style-name="P933"><text:span text:style-name="T934">Nr.<text:s/></text:span><text:a xlink:href="https://www.e-tar.lt/portal/legalAct.html?documentId=TAR.38452838A629" office:target-frame-name="_top" xlink:show="replace"><text:span text:style-name="T935">3D-510</text:span></text:a><text:span text:style-name="T936">, 2012-06-26, Žin., 2012, Nr. 75-3915 (2012-06-29), i. k. 1122330ISAK003D-510</text:span></text:p>
      <text:p text:style-name="Normal"/>
      <text:p text:style-name="P937"><text:span text:style-name="T938">32</text:span><text:span text:style-name="T939">.<text:s/></text:span><text:span text:style-name="T940">Pareiškėjus patikrai vietoje ar nuotolinei patikrai atrenka Agentūra atsitiktinės atrankos ir rizikos analizės būdu. Prireikus gali būti</text:span><text:span text:style-name="T941"><text:s/>skiriamos užsakomosios patikros. Jei pareiškėjo įbraižyti laukai ar jų dalys patenka į KŽS, kurių GKODAS yra bl1b, bl2, Agentūra deklaravimą šiuose plotuose įsitraukia į rizikos analizės kriterijus ir atlieka atrinktų deklaruotų plotų planines patikras. J</text:span><text:span text:style-name="T942">ei pareiškėjo įbraižyti laukai ar jų dalys patenka į KŽS, kurio GKODAS yra bl3 daugiau nei 0,1 ha, o į KŽS bl9 – daugiau nei 0,05 ha, Agentūra atlieka patikras vietoje. Tuo atveju, jei Agentūra jau buvo atlikusi patikrą vietoje bl1b, bl2, bl3 KŽS, pakartot</text:span><text:span text:style-name="T943">inės patikros šiuose sklypuose neatliekamos.</text:span><text:span text:style-name="T944"><text:s/></text:span><text:span text:style-name="T945">Agentūra neatlieka patikrų vietoje tuose KŽS, kurie patenka į einamųjų metų palydovinių ir (arba) ortofotografinių vaizdų teritoriją, taip pat po ŽŪIKVC atliktų KŽS tikslinimo vietoje.</text:span><text:s/></text:p>
      <text:p text:style-name="P946">Punkto pakeitimai:</text:p>
      <text:p text:style-name="P947"><text:span text:style-name="T948">Nr.<text:s/></text:span><text:a xlink:href="https://www.e-tar.lt/portal/legalAct.html?documentId=TAR.C563319127B8" office:target-frame-name="_top" xlink:show="replace"><text:span text:style-name="T949">3D-276</text:span></text:a><text:span text:style-name="T950">, 2012-04-20, Žin., 2012, Nr. 47-2328 (2012-04-21), i. k. 1122330ISAK003D-276</text:span></text:p>
      <text:p text:style-name="P951"><text:span text:style-name="T952">Nr.<text:s/></text:span><text:a xlink:href="https://www.e-tar.lt/portal/legalAct.html?documentId=9d6049e0829811e3a89fd7598ca5c9ab" office:target-frame-name="_top" xlink:show="replace"><text:span text:style-name="T953">3D-23</text:span></text:a><text:span text:style-name="T954">, 2014-01-21, paskelbta TAR 2014-01-22, i. k. 2014-00427</text:span></text:p>
      <text:p text:style-name="P955"><text:span text:style-name="T956">Nr.<text:s/></text:span><text:a xlink:href="https://www.e-tar.lt/portal/legalAct.html?documentId=54911640b0c411e39a619f61bf81ad0a" office:target-frame-name="_top" xlink:show="replace"><text:span text:style-name="T957">3D-161</text:span></text:a><text:span text:style-name="T958">, 2014-03-20, paskelbta TAR 2014-03-21, i. k. 2014-03382</text:span></text:p>
      <text:p text:style-name="P959"><text:span text:style-name="T960">Nr.<text:s/></text:span><text:a xlink:href="https://www.e-tar.lt/portal/legalAct.html?documentId=9cedb170276911e4a6deb7cdea22d38c" office:target-frame-name="_top" xlink:show="replace"><text:span text:style-name="T961">3D-489</text:span></text:a><text:span text:style-name="T962">, 2014-08-18, paskelbta TAR 2014-08-20, i. k. 2014-11123</text:span></text:p>
      <text:p text:style-name="Normal"/>
      <text:p text:style-name="P963"><text:span text:style-name="T964">33</text:span><text:span text:style-name="T965">. ŽŪIKVC:</text:span></text:p>
      <text:p text:style-name="P966"><text:span text:style-name="T967">33.1</text:span><text:span text:style-name="T968">.</text:span><text:span text:style-name="T969"><text:s/>priima iš savivaldybių, Lietuvos žemės ūkio konsultavimo tarnybos rajonų konsultavimo biurų, pareiškėjų ir perduoda Agentūrai: paraiškų ir (arba) prašymų pakeisti paraiškos duomenis registracijos dokumentus po to, kai patikrina, ar minėti dokumentai yra p</text:span><text:span text:style-name="T970">asirašyti pareiškėjo ir savivaldybės ar seniūnijos arba konsultavimo biuro darbuotojo;</text:span></text:p>
      <text:p text:style-name="P971"><text:span text:style-name="T972">33.2</text:span><text:span text:style-name="T973">. nepažeisdamas asmens duomenų apsaugą reglamentuojančių teisės aktų turi teisę teikti duomenis Agentūrai, Lietuvos sėklininkystės asociacijai, Lietuvos žemės ūk</text:span><text:span text:style-name="T974">io konsultavimo tarnybai, VšĮ „Ekoagros“, VĮ Lietuvos žemės ir maisto produktų rinkos reguliavimo agentūrai, Valstybinei augalininkystės tarnybai prie Žemės ūkio ministerijos, Lietuvos Respublikos aplinkos ministerijai, Lietuvos Respublikos maisto ir veter</text:span><text:span text:style-name="T975">inarijos tarnybai, savivaldybėms teisės aktų nustatyta tvarka. Statistinę žemės ūko naudmenų ir kitų plotų deklaravimo informaciją teikia institucijoms ir kitiems duomenų gavėjams. Tinklalapyje www.vic.lt skelbia statistinę naudmenų ir kitų plotų deklaravi</text:span><text:span text:style-name="T976">mo duomenų informaciją;</text:span><text:s/></text:p>
      <text:p text:style-name="P977">Papunkčio pakeitimai:</text:p>
      <text:p text:style-name="P978"><text:span text:style-name="T979">Nr.<text:s/></text:span><text:a xlink:href="https://www.e-tar.lt/portal/legalAct.html?documentId=TAR.C563319127B8" office:target-frame-name="_top" xlink:show="replace"><text:span text:style-name="T980">3D-276</text:span></text:a><text:span text:style-name="T981">, 2012-04-20, Žin., 2012, Nr. 47-2328 (2012-04-21), i. k. 1122330ISAK003D-276</text:span></text:p>
      <text:p text:style-name="P982"><text:span text:style-name="T983">Nr.<text:s/></text:span><text:a xlink:href="https://www.e-tar.lt/portal/legalAct.html?documentId=TAR.ECDA10D453EF" office:target-frame-name="_top" xlink:show="replace"><text:span text:style-name="T984">3D-207</text:span></text:a><text:span text:style-name="T985">, 2013-03-20, Žin., 2013, Nr. 31-1538 (2013-03-26), i. k. 1132330ISAK003D-207</text:span></text:p>
      <text:p text:style-name="Normal"/>
      <text:p text:style-name="P986"><text:span text:style-name="T987">33.3</text:span><text:span text:style-name="T988">. patikslina<text:s/></text:span><text:span text:style-name="T989">KŽS_DB5LT</text:span><text:span text:style-name="T990">: pagal Agentūros patikros vietoje ar nuotolinių patikrų metu nustatytų (išmatuotų) laukų<text:s/></text:span><text:span text:style-name="T991">plotų patikslintus duomenis iki kitų metų kovo 1 d., pagal palydovinius vaizdus iki einamųjų metų gruodžio 1 d., o pagal PPIS paties pareiškėjo ar pareiškėjo, padedant seniūnijos ar konsultavimo biuro darbuotojui aprašytus KŽS ribų pasikeitimus ir šių tais</text:span><text:span text:style-name="T992">yklių 38.7 punkte nurodytus duomenis iki einamųjų metų spalio 1 d.;</text:span><text:s/></text:p>
      <text:p text:style-name="P993">Papunkčio pakeitimai:</text:p>
      <text:p text:style-name="P994"><text:span text:style-name="T995">Nr.<text:s/></text:span><text:a xlink:href="https://www.e-tar.lt/portal/legalAct.html?documentId=TAR.ECDA10D453EF" office:target-frame-name="_top" xlink:show="replace"><text:span text:style-name="T996">3D-207</text:span></text:a><text:span text:style-name="T997">, 2013-03-20, Žin., 2013, Nr. 31-1538 (2013-03-26), i. k. 1132330ISAK003D</text:span><text:span text:style-name="T998">-207</text:span></text:p>
      <text:p text:style-name="P999"><text:span text:style-name="T1000">Nr.<text:s/></text:span><text:a xlink:href="https://www.e-tar.lt/portal/legalAct.html?documentId=TAR.7FA71E73395F" office:target-frame-name="_top" xlink:show="replace"><text:span text:style-name="T1001">3D-278</text:span></text:a><text:span text:style-name="T1002">, 2013-04-16, Žin., 2013, Nr. 40-1983 (2013-04-18), i. k. 1132330ISAK003D-278</text:span></text:p>
      <text:p text:style-name="P1003"><text:span text:style-name="T1004">Nr.<text:s/></text:span><text:a xlink:href="https://www.e-tar.lt/portal/legalAct.html?documentId=9d6049e0829811e3a89fd7598ca5c9ab" office:target-frame-name="_top" xlink:show="replace"><text:span text:style-name="T1005">3D-23</text:span></text:a><text:span text:style-name="T1006">, 2014-01-21, paskelbta TAR 2014-01-22, i. k. 2014-00427</text:span></text:p>
      <text:p text:style-name="Normal"/>
      <text:p text:style-name="P1007"><text:span text:style-name="T1008">33.4</text:span><text:span text:style-name="T1009">. užtikrina galimybę pareiškėjui atnaujinti valdos duomenis;</text:span></text:p>
      <text:p text:style-name="P1010"><text:span text:style-name="T1011">33.5</text:span><text:span text:style-name="T1012">.<text:s/></text:span><text:span text:style-name="T1013">vadovaudamasi Europos Sąjungos teisės aktais ir kitais dokumentais, atlieka<text:s/></text:span><text:span text:style-name="T1014">KŽS_DB5LT</text:span><text:span text:style-name="T1015"><text:s/>kokybės</text:span><text:span text:style-name="T1016"><text:s/>vertinimą, rengia ataskaitą ir prireikus – teikia siūlymus dėl priemonių, skirtų nustatytiems<text:s/></text:span><text:span text:style-name="T1017">KŽS_DB5LT</text:span><text:span text:style-name="T1018"><text:s/>trūkumams pašalinti;</text:span><text:s/></text:p>
      <text:p text:style-name="P1019">Papunkčio pakeitimai:</text:p>
      <text:p text:style-name="P1020"><text:span text:style-name="T1021">Nr.<text:s/></text:span><text:a xlink:href="https://www.e-tar.lt/portal/legalAct.html?documentId=9d6049e0829811e3a89fd7598ca5c9ab" office:target-frame-name="_top" xlink:show="replace"><text:span text:style-name="T1022">3D-23</text:span></text:a><text:span text:style-name="T1023">, 2014-01-21, paskelbta TAR 2014-01-22, i. k. 2014-00427</text:span></text:p>
      <text:p text:style-name="P1024"><text:span text:style-name="T1025">Nr.<text:s/></text:span><text:a xlink:href="https://www.e-tar.lt/portal/legalAct.html?documentId=54911640b0c411e39a619f61bf81ad0a" office:target-frame-name="_top" xlink:show="replace"><text:span text:style-name="T1026">3D-161</text:span></text:a><text:span text:style-name="T1027">, 2014-03-20, paskelbta TAR 2014-03-21, i. k. 2014-03382</text:span></text:p>
      <text:p text:style-name="Normal"/>
      <text:p text:style-name="P1028"><text:span text:style-name="T1029">33.6</text:span><text:span text:style-name="T1030">.<text:s/></text:span><text:span text:style-name="T1031">nuo einamųjų metų<text:s/></text:span><text:span text:style-name="T1032">paraiškų teikimo pradžios žiniatinklio tarnybos pagalba perduoda Agentūrai einamųjų metų aktualią KŽS_DB5LT;</text:span><text:s/></text:p>
      <text:p text:style-name="P1033">Papunkčio pakeitimai:</text:p>
      <text:p text:style-name="P1034"><text:span text:style-name="T1035">Nr.<text:s/></text:span><text:a xlink:href="https://www.e-tar.lt/portal/legalAct.html?documentId=9d6049e0829811e3a89fd7598ca5c9ab" office:target-frame-name="_top" xlink:show="replace"><text:span text:style-name="T1036">3D-23</text:span></text:a><text:span text:style-name="T1037">, 2014-01-21, pas</text:span><text:span text:style-name="T1038">kelbta TAR 2014-01-22, i. k. 2014-00427</text:span></text:p>
      <text:p text:style-name="Normal"/>
      <text:p text:style-name="P1039"><text:span text:style-name="T1040">33.7</text:span><text:span text:style-name="T1041">. atlieka sutartinių gyvulių perskaičiavimo funkciją. Sutartinių gyvulių skaičiavimų duomenys turi būti perduoti Agentūrai iki einamųjų metų rugsėjo 10 d. Esant poreikiui pagal Agentūros atskiru raštu nurody</text:span><text:span text:style-name="T1042">tus terminus ir programas, atlieka sutartinių gyvulių perskaičiavimus ir teikia Agentūrai informaciją apie pasikeitusius sutartinių gyvulių vienetus;</text:span><text:s/></text:p>
      <text:p text:style-name="P1043">Papildyta papunkčiu:</text:p>
      <text:p text:style-name="P1044"><text:span text:style-name="T1045">Nr.<text:s/></text:span><text:a xlink:href="https://www.e-tar.lt/portal/legalAct.html?documentId=TAR.C563319127B8" office:target-frame-name="_top" xlink:show="replace"><text:span text:style-name="T1046">3D-276</text:span></text:a><text:span text:style-name="T1047">, 2012-04-20, Žin., 2012, Nr. 47-2328 (2012-04-21), i. k. 1122330ISAK003D-276</text:span></text:p>
      <text:p text:style-name="P1048">Papunkčio pakeitimai:</text:p>
      <text:p text:style-name="P1049"><text:span text:style-name="T1050">Nr.<text:s/></text:span><text:a xlink:href="https://www.e-tar.lt/portal/legalAct.html?documentId=TAR.ECDA10D453EF" office:target-frame-name="_top" xlink:show="replace"><text:span text:style-name="T1051">3D-207</text:span></text:a><text:span text:style-name="T1052">, 2013-03-20, Žin., 2013, Nr. 31-1538 (2013-03-26), i. k</text:span><text:span text:style-name="T1053">. 1132330ISAK003D-207</text:span></text:p>
      <text:p text:style-name="Normal"/>
      <text:p text:style-name="P1054"><text:span text:style-name="T1055">34</text:span><text:span text:style-name="T1056">. Taisyklių 31, 32 punktuose numatyti veiksmai atliekami pagal Agentūros direktoriaus įsakymu patvirtintus administravimo procedūrų aprašus, taisyklių 29, 30 ir 33 punktuose numatyti veiksmai atliekami pagal ŽŪIKVC generalini</text:span><text:span text:style-name="T1057">o direktoriaus įsakymu patvirtintus administravimo procedūrų aprašus.</text:span></text:p>
      <text:p text:style-name="P1058"/>
      <text:p text:style-name="P1059"><text:span text:style-name="T1060">V</text:span><text:span text:style-name="T1061">.<text:s/></text:span><text:span text:style-name="T1062">ŽEMĖS ŪKIO NAUDMENŲ IR KITŲ PLOTŲ RIBŲ ELEKTRONINIO ĮBRAIŽYMO TVARKA</text:span></text:p>
      <text:p text:style-name="P1063"/>
      <text:p text:style-name="P1064"><text:span text:style-name="T1065">35</text:span><text:span text:style-name="T1066">.<text:s/></text:span><text:span text:style-name="T1067">v</text:span><text:span text:style-name="T1068">isi pareiškėjai privalo elektroniniu būdu įbraižyti deklaruojamų laukų ribas PPIS. Įbraižomi visi</text:span><text:span text:style-name="T1069"><text:s/>pareiškėjo naudmenų ir kiti plotai, už kuriuos jis prašo paramos, taip pat įbraižomi visi pareiškėjo valdomi naudmenų plotai, už kuriuos pareiškėjas nepageidauja gauti išmokų.</text:span></text:p>
      <text:p text:style-name="P1070"><text:span text:style-name="T1071">36</text:span><text:span text:style-name="T1072">. Elektroninį žemėlapį sudaro:</text:span></text:p>
      <text:p text:style-name="P1073"><text:span text:style-name="T1074">36.1</text:span><text:span text:style-name="T1075">. ortofotografinis žemėlapis;</text:span></text:p>
      <text:p text:style-name="P1076"><text:span text:style-name="T1077">36.2</text:span><text:span text:style-name="T1078">.<text:s/></text:span><text:span text:style-name="T1079">KŽS_DB5LT</text:span><text:span text:style-name="T1080"><text:s/>duomenys:</text:span></text:p>
      <text:p text:style-name="P1081"><text:span text:style-name="T1082">36.2.1</text:span><text:span text:style-name="T1083">. kontrolinis dirbamos žemės sklypas bl1 – tai sklypas, kuriame vyraujantis ūkinis naudojimas yra dirbama žemė (ariamoji žemė, ganykla (pieva), sodai ir uogynai).</text:span><text:span text:style-name="T1084"><text:s/></text:span><text:span text:style-name="T1085">Išskiriamas<text:s/></text:span><text:span text:style-name="T1086">tinkamas paramai</text:span><text:span text:style-name="T1087"><text:s/>skirti<text:s/></text:span><text:span text:style-name="T1088">plotas</text:span><text:span text:style-name="T1089">;</text:span></text:p>
      <text:p text:style-name="P1090"><text:span text:style-name="T1091">36.2.2</text:span><text:span text:style-name="T1092">. kontr</text:span><text:span text:style-name="T1093">olinis dirbamos žemės sklypas bl1b – tai sklypas, kuriame vyraujantis ūkinis naudojimas yra dirbama žemė (ariamoji žemė, ganykla (pieva), sodai ir uogynai) ir<text:s/></text:span><text:span text:style-name="T1094">kuriame praėjusiais metais nebuvo prašyta išmokų</text:span><text:span text:style-name="T1095">. Išskiriamas tinkamas paramai skirti plotas;</text:span></text:p>
      <text:p text:style-name="P1096"><text:span text:style-name="T1097">3</text:span><text:span text:style-name="T1098">6.2.3</text:span><text:span text:style-name="T1099">. kontrolinis užstatytų teritorijų žemės sklypas miestuose bl2. Tinkamas paramai<text:s/></text:span><text:soft-page-break/><text:span text:style-name="T1100">skirti plotas lygus 0;</text:span></text:p>
      <text:p text:style-name="P1101"><text:span text:style-name="T1102">36.2.4</text:span><text:span text:style-name="T1103">.<text:s/></text:span><text:span text:style-name="T1104">kontrolinis miško žemės sklypas</text:span><text:span text:style-name="T1105"><text:s/></text:span><text:span text:style-name="T1106">bl3 – sklypas, kuriame vyraujantis dangos tipas yra neužstatyta (pastatais, statiniais, kitais infras</text:span><text:span text:style-name="T1107">truktūros objektais) teritorija ir vyraujantis ūkinis naudojimas yra miško žemė<text:s/></text:span><text:span text:style-name="T1108">(miškai, medžių grupės, krūmynai ir pan.)</text:span><text:span text:style-name="T1109">.<text:s/></text:span><text:span text:style-name="T1110">Šio KŽS tinkamas<text:s/></text:span><text:span text:style-name="T1111">tiesioginėms išmokoms skirti plotas<text:s/></text:span><text:span text:style-name="T1112">prilygintas 0,<text:s/></text:span><text:span text:style-name="T1113">tačiau gali būti tinkamas paramai gauti pagal KPP priemones</text:span><text:span text:style-name="T1114">;</text:span><text:s/></text:p>
      <text:p text:style-name="P1115">Papunkčio pakeitimai:</text:p>
      <text:p text:style-name="P1116"><text:span text:style-name="T1117">Nr.<text:s/></text:span><text:a xlink:href="https://www.e-tar.lt/portal/legalAct.html?documentId=9d6049e0829811e3a89fd7598ca5c9ab" office:target-frame-name="_top" xlink:show="replace"><text:span text:style-name="T1118">3D-23</text:span></text:a><text:span text:style-name="T1119">, 2014-01-21, paskelbta TAR 2014-01-22, i. k. 2014-00427</text:span></text:p>
      <text:p text:style-name="P1120"><text:span text:style-name="T1121">Nr.<text:s/></text:span><text:a xlink:href="https://www.e-tar.lt/portal/legalAct.html?documentId=9cedb170276911e4a6deb7cdea22d38c" office:target-frame-name="_top" xlink:show="replace"><text:span text:style-name="T1122">3D-489</text:span></text:a><text:span text:style-name="T1123">, 2014-08-18, paskelbta TAR 2014-08-20, i. k. 2014-11123</text:span></text:p>
      <text:p text:style-name="Normal"/>
      <text:p text:style-name="P1124"><text:span text:style-name="T1125">36.2.5.</text:span><text:span text:style-name="T1126"><text:s/>Neteko galios nuo 2014-03-22</text:span></text:p>
      <text:p text:style-name="P1127">Papunkčio naikinimas:</text:p>
      <text:p text:style-name="P1128"><text:span text:style-name="T1129">Nr.<text:s/></text:span><text:a xlink:href="https://www.e-tar.lt/portal/legalAct.html?documentId=54911640b0c411e39a619f61bf81ad0a" office:target-frame-name="_top" xlink:show="replace"><text:span text:style-name="T1130">3D-161</text:span></text:a><text:span text:style-name="T1131">, 2014-03-20, paskelbta TAR 2014-03-21, i. k. 2014-03382</text:span></text:p>
      <text:p text:style-name="P1132">Papunkčio pakeitimai:</text:p>
      <text:p text:style-name="P1133"><text:span text:style-name="T1134">Nr.<text:s/></text:span><text:a xlink:href="https://www.e-tar.lt/portal/legalAct.html?documentId=9d6049e0829811e3a89fd7598ca5c9ab" office:target-frame-name="_top" xlink:show="replace"><text:span text:style-name="T1135">3D</text:span><text:span text:style-name="T1136">-23</text:span></text:a><text:span text:style-name="T1137">, 2014-01-21, paskelbta TAR 2014-01-22, i. k. 2014-00427</text:span></text:p>
      <text:p text:style-name="Normal"/>
      <text:p text:style-name="P1138"><text:span text:style-name="T1139">36.2.6</text:span><text:span text:style-name="T1140">. kontrolinis mišrus žemės sklypas bl9 – tai sklypas, kuriame vyraujantis dangos tipas yra žemės ūkiui nenaudojama žemė (pelkėtos teritorijos, karjerai, laikinai įmirkę plotai ir pan.).</text:span><text:span text:style-name="T1141"><text:s/>Šio KŽS tinkamas<text:s/></text:span><text:span text:style-name="T1142">tiesioginėms išmokoms</text:span><text:span text:style-name="T1143"><text:s/>skirti plotas, prilygintas 0,<text:s/></text:span><text:span text:style-name="T1144">tačiau gali būti tinkamas paramai gauti pagal KPP priemones</text:span><text:span text:style-name="T1145">;</text:span><text:s/></text:p>
      <text:p text:style-name="P1146">Papunkčio pakeitimai:</text:p>
      <text:p text:style-name="P1147"><text:span text:style-name="T1148">Nr.<text:s/></text:span><text:a xlink:href="https://www.e-tar.lt/portal/legalAct.html?documentId=9d6049e0829811e3a89fd7598ca5c9ab" office:target-frame-name="_top" xlink:show="replace"><text:span text:style-name="T1149">3D-23</text:span></text:a><text:span text:style-name="T1150">, 2014-01-21, paskelbta TAR 2014-01-22, i. k. 2014-00427</text:span></text:p>
      <text:p text:style-name="P1151"><text:span text:style-name="T1152">Nr.<text:s/></text:span><text:a xlink:href="https://www.e-tar.lt/portal/legalAct.html?documentId=54911640b0c411e39a619f61bf81ad0a" office:target-frame-name="_top" xlink:show="replace"><text:span text:style-name="T1153">3D-161</text:span></text:a><text:span text:style-name="T1154">, 2014-03-20, paskelbta TAR 2014-03-21, i. k. 2014-03382</text:span></text:p>
      <text:p text:style-name="Normal"/>
      <text:p text:style-name="P1155"><text:span text:style-name="T1156">36.2.7</text:span><text:span text:style-name="T1157">. KŽS ribos,<text:s/></text:span><text:span text:style-name="T1158">atpažinties numeriai ir</text:span><text:span text:style-name="T1159"><text:s/>GKODAI (bl1, bl1b, bl2, bl3, bl9)</text:span><text:span text:style-name="T1160">;</text:span><text:s/></text:p>
      <text:p text:style-name="P1161">Papunkčio pakeitimai:</text:p>
      <text:p text:style-name="P1162"><text:span text:style-name="T1163">Nr.<text:s/></text:span><text:a xlink:href="https://www.e-tar.lt/portal/legalAct.html?documentId=9d6049e0829811e3a89fd7598ca5c9ab" office:target-frame-name="_top" xlink:show="replace"><text:span text:style-name="T1164">3D-23</text:span></text:a><text:span text:style-name="T1165">, 2014-01-21, paskelbta TAR 2014-01-22, i. k. 2014-00427</text:span></text:p>
      <text:p text:style-name="P1166"><text:span text:style-name="T1167">Nr.<text:s/></text:span><text:a xlink:href="https://www.e-tar.lt/portal/legalAct.html?documentId=54911640b0c411e39a619f61bf81ad0a" office:target-frame-name="_top" xlink:show="replace"><text:span text:style-name="T1168">3D-161</text:span></text:a><text:span text:style-name="T1169">, 2014-03-20, paskelbta TAR 2014-03-21, i. k. 2014-03382</text:span></text:p>
      <text:p text:style-name="Normal"/>
      <text:p text:style-name="P1170"><text:span text:style-name="T1171">36.2.8</text:span><text:span text:style-name="T1172">. KŽS bl6 elektroniniame žemėlapyje nevaizduojamas. Įbraižyti laukus ar jų dalis šiame KŽS</text:span><text:span text:style-name="T1173"><text:s/>draudžiama, išmokos už jį nėra skiriamos;</text:span></text:p>
      <text:p text:style-name="P1174">Papunkčio pakeitimai:</text:p>
      <text:p text:style-name="P1175"><text:span text:style-name="T1176">Nr.<text:s/></text:span><text:a xlink:href="https://www.e-tar.lt/portal/legalAct.html?documentId=9d6049e0829811e3a89fd7598ca5c9ab" office:target-frame-name="_top" xlink:show="replace"><text:span text:style-name="T1177">3D-23</text:span></text:a><text:span text:style-name="T1178">, 2014-01-21, paskelbta TAR 2014-01-22, i. k. 2014-00427</text:span></text:p>
      <text:p text:style-name="Normal"/>
      <text:p text:style-name="P1179"><text:span text:style-name="T1180">36.3</text:span><text:span text:style-name="T1181">.<text:s/></text:span><text:span text:style-name="T1182">Natura</text:span><text:span text:style-name="T1183"><text:s/>2000 te</text:span><text:span text:style-name="T1184">ritorijų ribos naudmenose ir miškuose;</text:span></text:p>
      <text:p text:style-name="P1185"><text:span text:style-name="T1186">36.4</text:span><text:span text:style-name="T1187">. „</text:span><text:span text:style-name="T1188">r</text:span><text:span text:style-name="T1189">izikos“ vandens telkinių teritorijų ribos;</text:span></text:p>
      <text:p text:style-name="P1190"><text:span text:style-name="T1191">36.5</text:span><text:span text:style-name="T1192">. šlapynių teritorijų ribos;</text:span></text:p>
      <text:p text:style-name="P1193"><text:span text:style-name="T1194">36.6</text:span><text:span text:style-name="T1195">. praėjusiais metais</text:span><text:span text:style-name="T1196"><text:s/>elektroniniu būdu<text:s/></text:span><text:span text:style-name="T1197">įbraižytų laukų ribos;</text:span></text:p>
      <text:p text:style-name="P1198"><text:span text:style-name="T1199">36.7</text:span><text:span text:style-name="T1200">. dvejų vėliausių praėjusių metų</text:span><text:span text:style-name="T1201"><text:s/></text:span><text:span text:style-name="T1202">Agentūros<text:s/></text:span><text:span text:style-name="T1203">atliktų patikrų vietoje ar nuotolinių patikrų ribos.</text:span></text:p>
      <text:p text:style-name="P1204"><text:span text:style-name="T1205">36.8</text:span><text:span text:style-name="T1206">. Agentūros administravimo sluoksnis.</text:span><text:s/></text:p>
      <text:p text:style-name="P1207">Papildyta punktu:</text:p>
      <text:p text:style-name="P1208"><text:span text:style-name="T1209">Nr.<text:s/></text:span><text:a xlink:href="https://www.e-tar.lt/portal/legalAct.html?documentId=TAR.ECDA10D453EF" office:target-frame-name="_top" xlink:show="replace"><text:span text:style-name="T1210">3D-207</text:span></text:a><text:span text:style-name="T1211">, 2013-03-20, Žin., 2013, Nr. 31-1538 (2013-03</text:span><text:span text:style-name="T1212">-26), i. k. 1132330ISAK003D-207</text:span></text:p>
      <text:p text:style-name="Normal"/>
      <text:p text:style-name="P1213"><text:span text:style-name="T1214">36.9</text:span><text:span text:style-name="T1215">.<text:s/></text:span><text:span text:style-name="T1216">Apleistos žemės ūkio paskirties žemės sluoksnis</text:span><text:s/></text:p>
      <text:p text:style-name="P1217">Papildyta punktu:</text:p>
      <text:p text:style-name="P1218"><text:span text:style-name="T1219">Nr.<text:s/></text:span><text:a xlink:href="https://www.e-tar.lt/portal/legalAct.html?documentId=TAR.7FA71E73395F" office:target-frame-name="_top" xlink:show="replace"><text:span text:style-name="T1220">3D-278</text:span></text:a><text:span text:style-name="T1221">, 2013-04-16, Žin., 2013, Nr. 40-1983 (2013-04-18), i.</text:span><text:span text:style-name="T1222"><text:s/>k. 1132330ISAK003D-278</text:span></text:p>
      <text:p text:style-name="P1223">Punkto pakeitimai:</text:p>
      <text:p text:style-name="P1224"><text:span text:style-name="T1225">Nr.<text:s/></text:span><text:a xlink:href="https://www.e-tar.lt/portal/legalAct.html?documentId=9d6049e0829811e3a89fd7598ca5c9ab" office:target-frame-name="_top" xlink:show="replace"><text:span text:style-name="T1226">3D-23</text:span></text:a><text:span text:style-name="T1227">, 2014-01-21, paskelbta TAR 2014-01-22, i. k. 2014-00427</text:span></text:p>
      <text:p text:style-name="Normal"/>
      <text:p text:style-name="P1228"><text:span text:style-name="T1229">36.10</text:span><text:span text:style-name="T1230">. Palydovinių vaizdų sluoksnis.</text:span><text:s/></text:p>
      <text:p text:style-name="P1231">Papildyta papunkčiu:</text:p>
      <text:p text:style-name="P1232"><text:span text:style-name="T1233">Nr.<text:s/></text:span><text:a xlink:href="https://www.e-tar.lt/portal/legalAct.html?documentId=9d6049e0829811e3a89fd7598ca5c9ab" office:target-frame-name="_top" xlink:show="replace"><text:span text:style-name="T1234">3D-23</text:span></text:a><text:span text:style-name="T1235">, 2014-01-21, paskelbta TAR 2014-01-22, i. k. 2014-00427</text:span></text:p>
      <text:p text:style-name="Normal"/>
      <text:p text:style-name="P1236"><text:span text:style-name="T1237">36.11</text:span><text:span text:style-name="T1238">. Patikslinti<text:s/></text:span><text:span text:style-name="T1239">KŽS_DB5LT</text:span><text:span text:style-name="T1240"><text:s/>duomenys, t. y. aktualios KŽS ribos i</text:span><text:span text:style-name="T1241">r jų numeriai.</text:span><text:s/></text:p>
      <text:p text:style-name="P1242">Papildyta papunkčiu:</text:p>
      <text:p text:style-name="P1243"><text:span text:style-name="T1244">Nr.<text:s/></text:span><text:a xlink:href="https://www.e-tar.lt/portal/legalAct.html?documentId=9cedb170276911e4a6deb7cdea22d38c" office:target-frame-name="_top" xlink:show="replace"><text:span text:style-name="T1245">3D-489</text:span></text:a><text:span text:style-name="T1246">, 2014-08-18, paskelbta TAR 2014-08-20, i. k. 2014-11123</text:span></text:p>
      <text:p text:style-name="Normal"/>
      <text:p text:style-name="P1247"><text:span text:style-name="T1248">37</text:span><text:span text:style-name="T1249">. Elektroniniame žemėlapyje duomenys vaizduoj</text:span><text:span text:style-name="T1250">ami:</text:span></text:p>
      <text:p text:style-name="P1251"><text:span text:style-name="T1252">37.1</text:span><text:span text:style-name="T1253">. ortofotografinis žemėlapis – spalvotas;</text:span></text:p>
      <text:p text:style-name="P1254"><text:span text:style-name="T1255">37.2</text:span><text:span text:style-name="T1256">. KŽS ribos linija – baltos spalvos 1 pt storio,<text:s/></text:span><text:span text:style-name="T1257">Natura</text:span><text:span text:style-name="T1258"><text:s/>2000 ir „</text:span><text:span text:style-name="T1259">r</text:span><text:span text:style-name="T1260">izikos“ vandens telkinių teritorijų ribos linija – baltos spalvos 0,85 pt storio, praėjusiais metais elektroniniu būdu įbraižytų<text:s/></text:span><text:span text:style-name="T1261">laukų ribos linija – geltonos spalvos 1,5 pt storio, praėjusiais metais Agentūros atliktų patikrų vietoje matavimų būdu nustatytos ribos linija – violetinės spalvos 1,5 pt storio, šlapynių ribos linija – rudos spalvos 0,85 pt storio;</text:span></text:p>
      <text:p text:style-name="P1262"><text:span text:style-name="T1263">37.3</text:span><text:span text:style-name="T1264">.<text:s/></text:span><text:span text:style-name="T1265">užrašai elek</text:span><text:span text:style-name="T1266">troniniame žemėlapyje – juodos spalvos, 6 dydžio ARIAL šriftu baltame fone;</text:span></text:p>
      <text:p text:style-name="P1267"><text:span text:style-name="T1268">37.4</text:span><text:span text:style-name="T1269">. 2003 m. blogos agrarinės būklės KŽS bl2003 – brūkšniuoti, baltos spalvos, 45° kampu pasvirusia 0,5 pt. storio ir 1 mm tankio linija, o jų atpažinties numeriai – juodos<text:s/></text:span><text:span text:style-name="T1270">spalvos, pasvirę (Italic), 6 dydžio ARIAL šriftu baltame fone;</text:span></text:p>
      <text:p text:style-name="P1271">Papunkčio pakeitimai:</text:p>
      <text:p text:style-name="P1272"><text:span text:style-name="T1273">Nr.<text:s/></text:span><text:a xlink:href="https://www.e-tar.lt/portal/legalAct.html?documentId=9d6049e0829811e3a89fd7598ca5c9ab" office:target-frame-name="_top" xlink:show="replace"><text:span text:style-name="T1274">3D-23</text:span></text:a><text:span text:style-name="T1275">, 2014-01-21, paskelbta TAR 2014-01-22, i. k. 2014-00427</text:span></text:p>
      <text:p text:style-name="Normal"/>
      <text:p text:style-name="P1276"><text:span text:style-name="T1277">37.5</text:span><text:span text:style-name="T1278">. sutartiniais ženklais žymimos:</text:span></text:p>
      <text:p text:style-name="P1279"><text:span text:style-name="T1280">37.5.1</text:span><text:span text:style-name="T1281">.<text:s/></text:span><text:span text:style-name="T1282">Natura</text:span><text:span text:style-name="T1283"><text:s/>2000 teritorijos naudmenose – baltos spalvos ženklas „^^“, kas 10 mm išdėstytas šachmatine tvarka. Žemėlapyje stulpeliu pateikiama ši teritorijos atributinė informacija: ST_pavadin, ST_GKODAS ir GKODAS (j</text:span><text:span text:style-name="T1284">ei šios atributinės informacijos nėra, rašomas skaičius 0);</text:span></text:p>
      <text:p text:style-name="P1285"><text:span text:style-name="T1286">37.5.2</text:span><text:span text:style-name="T1287">.<text:s/></text:span><text:span text:style-name="T1288">Natura</text:span><text:span text:style-name="T1289"><text:s/>2000 teritorijos miškuose – baltos spalvos ženklas „</text:span><text:span text:style-name="T1290"><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291">O</text:span><text:span text:style-name="T1292">“, kas 10 mm išdėstytas šachmatine tvarka. Žemėlapyje stulpeliu pateikiama ši teritorijos atributinė informacija: ST_pavadi</text:span><text:span text:style-name="T1293">n, ST_GKODAS ir GKODAS (jei šios atributinės informacijos nėra, rašomas skaičius 0);</text:span></text:p>
      <text:p text:style-name="P1294"><text:span text:style-name="T1295">37.5.3</text:span><text:span text:style-name="T1296">. „Rizikos“ vandens telkinių teritorijos – baltos spalvos 0,5 pt dydžio taškai kas 5 mm;</text:span></text:p>
      <text:p text:style-name="P1297"><text:span text:style-name="T1298">37.5.4</text:span><text:span text:style-name="T1299">. šlapynių teritorijos – rudos spalvos ženklas „</text:span><text:span text:style-name="T1300"><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301">\||/</text:span><text:span text:style-name="T1302">“, kas 10</text:span><text:span text:style-name="T1303"><text:s/>mm išdėstytas šachmatine tvarka. Žemėlapyje pateikiama ši teritorijos atributinė informacija.</text:span></text:p>
      <text:p text:style-name="P1304">Papunkčio pakeitimai:</text:p>
      <text:p text:style-name="P1305"><text:span text:style-name="T1306">Nr.<text:s/></text:span><text:a xlink:href="https://www.e-tar.lt/portal/legalAct.html?documentId=TAR.ECDA10D453EF" office:target-frame-name="_top" xlink:show="replace"><text:span text:style-name="T1307">3D-207</text:span></text:a><text:span text:style-name="T1308">, 2013-03-20, Žin., 2013, Nr. 31-1538<text:s/></text:span><text:span text:style-name="T1309">(2013-03-26), i. k. 1132330ISAK003D-207</text:span></text:p>
      <text:p text:style-name="Normal"/>
      <text:p text:style-name="P1310"><text:span text:style-name="T1311">38</text:span><text:span text:style-name="T1312">. Elektroninio įbraižymo reikalavimai:</text:span></text:p>
      <text:p text:style-name="P1313"><text:span text:style-name="T1314">38.1</text:span><text:span text:style-name="T1315">.<text:s/></text:span><text:span text:style-name="T1316">įbraižant laukus pareiškėjui suteikiama galimybė naudotis jo praėjusių metų, kitų gretimai laukus įbraižiusių pareiškėjų einamųjų metų įbraižytų laukų ribomis</text:span><text:span text:style-name="T1317"><text:s/></text:span><text:span text:style-name="T1318">Agentūros administravimo sluoksniu</text:span><text:span text:style-name="T1319"><text:s/>ir dvejų vėliausių praėjusių metų Agentūros atliktų patikrų vietoje ar nuotolinių patikrų duomenimis.<text:s/></text:span><text:span text:style-name="T1320">Laukai įbraižomi taip, kaip yra dirbami, o PPIS pateikti duomenys naudojami kaip pagalbiniai;</text:span></text:p>
      <text:p text:style-name="P1321">Papunkčio pakeitimai:</text:p>
      <text:p text:style-name="P1322"><text:span text:style-name="T1323">Nr.<text:s/></text:span><text:a xlink:href="https://www.e-tar.lt/portal/legalAct.html?documentId=TAR.ECDA10D453EF" office:target-frame-name="_top" xlink:show="replace"><text:span text:style-name="T1324">3D-207</text:span></text:a><text:span text:style-name="T1325">, 2013-03-20, Žin., 2013, Nr. 31-1538 (2013-03-26), i. k. 1132330ISAK003D-207</text:span></text:p>
      <text:p text:style-name="Normal"/>
      <text:p text:style-name="P1326"><text:span text:style-name="T1327">38.2</text:span><text:span text:style-name="T1328">. įbraižyto lauko plotas, įbraižius lauką, apskaičiuojamas automatiškai ir įr</text:span><text:span text:style-name="T1329">ašomas paraiškos antrojo lapo lentelėje:</text:span></text:p>
      <text:p text:style-name="P1330"><text:span text:style-name="T1331">38.2.1</text:span><text:span text:style-name="T1332">. automatiškai apskaičiuotas įbraižyto lauko plotas paraiškos antrojo lapo lentelėje gali būti sumažintas rankiniu būdu, tačiau jo ir įbraižyto lauko plotai gali skirtis ne daugiau kaip dydžiu, apskaičiuotu<text:s/></text:span><text:span text:style-name="T1333">pagal formulę 0,75 x P/10000 (ha), kur P – lauko išorinis perimetras metrais ir ne daugiau kaip 1 ha;</text:span></text:p>
      <text:p text:style-name="P1334"><text:span text:style-name="T1335">38.2.2</text:span><text:span text:style-name="T1336">. kiekvienam įbraižytam laukui taikoma leistina persidengimo paklaida. Ji skaičiuojama persidengiančiam laukui pagal formulę 0,75 x P/10000 (ha)</text:span><text:span text:style-name="T1337">, kur P – mažesnio perimetro persidengiančio lauko išorinis perimetras metrais. Persidengiančio lauko paklaida negali būti didesnė kaip 1 ha. Lauko persidengimo paklaidą apskaičiuoja PPIS, o Agentūra, administruodama paraiškas, netaiko sankcijų dėl neteisi</text:span><text:span text:style-name="T1338">ngo deklaravimo, kai laukas persidengia neviršijant deklaravimo paklaidos. Kai visų KŽS deklaruotų laukų,<text:s/></text:span><text:soft-page-break/><text:span text:style-name="T1339">persidengiančių neviršijant persidengimo paklaidos, ploto suma viršija KŽS plotą, Agentūra pritaiko sankciją viršpločiui padalindama jį proporcingai k</text:span><text:span text:style-name="T1340">iekvienam laukui, išskyrus atvejus, kai Agentūra gali nustatyti konkrečius neteisingai laukų plotus deklaravusius pareiškėjus – tokiu atveju sankcija taikoma tik šiems pareiškėjams;</text:span><text:s/></text:p>
      <text:p text:style-name="P1341">Papunkčio pakeitimai:</text:p>
      <text:p text:style-name="P1342"><text:span text:style-name="T1343">Nr.<text:s/></text:span><text:a xlink:href="https://www.e-tar.lt/portal/legalAct.html?documentId=TAR.C563319127B8" office:target-frame-name="_top" xlink:show="replace"><text:span text:style-name="T1344">3D-276</text:span></text:a><text:span text:style-name="T1345">, 2012-04-20, Žin., 2012, Nr. 47-2328 (2012-04-21), i. k. 1122330ISAK003D-276</text:span></text:p>
      <text:p text:style-name="Normal"/>
      <text:p text:style-name="P1346"><text:span text:style-name="T1347">38.2.3</text:span><text:span text:style-name="T1348">.<text:s/></text:span><text:span text:style-name="T1349">visi pareiškėjai, kurie praėjusiais metais nedeklaravo naudmenų ir kitų plotų, seniūnijos ar rajono konsultavimo biuro darbu</text:span><text:span text:style-name="T1350">otojui pateikia visų deklaruojamų laukų, žemės valdymo teisės (nuosavybės, nuomos ar kitais pagrindais) patvirtinimo dokumentus (su žemės sklypų planais). Dokumentų pateikimo faktas pažymimas pirmajame paraiškos lape (nepažymėjus šių dokumentų pateikimo PP</text:span><text:span text:style-name="T1351">IS negalima išsaugoti paraiškos). Pareiškėjas, kuris pats pildo paraiškos elektroninę formą, pažymi dokumentų pateikimo faktą ir siunčia jų kopijas ŽŪIKVC kartu su paraiškos registracijos dokumentu, kaip numatyta šių taisyklių 21.10 punkte. Iki einamųjų me</text:span><text:span text:style-name="T1352">tų rugpjūčio 15 d. nepateikus visų pareiškėjo deklaruotų laukų žemės valdymo teisės patvirtinimo dokumentų, Agentūra paraišką atmeta. ŽŪIKVC ne vėliau kaip iki einamųjų metų rugsėjo 3 d. perduoda dokumentus NMA administravimo procedūroms vykdyti;</text:span><text:s/></text:p>
      <text:p text:style-name="P1353">Papunkčio pakeitimai:</text:p>
      <text:p text:style-name="P1354"><text:span text:style-name="T1355">Nr.<text:s/></text:span><text:a xlink:href="https://www.e-tar.lt/portal/legalAct.html?documentId=TAR.C563319127B8" office:target-frame-name="_top" xlink:show="replace"><text:span text:style-name="T1356">3D-276</text:span></text:a><text:span text:style-name="T1357">, 2012-04-20, Žin., 2012, Nr. 47-2328 (2012-04-21), i. k. 1122330ISAK003D-276</text:span></text:p>
      <text:p text:style-name="P1358"><text:span text:style-name="T1359">Nr.<text:s/></text:span><text:a xlink:href="https://www.e-tar.lt/portal/legalAct.html?documentId=9d6049e0829811e3a89fd7598ca5c9ab" office:target-frame-name="_top" xlink:show="replace"><text:span text:style-name="T1360">3D-23</text:span></text:a><text:span text:style-name="T1361">, 2014-01-21, paskelbta TAR 2014-01-22, i. k. 2014-00427</text:span></text:p>
      <text:p text:style-name="Normal"/>
      <text:p text:style-name="P1362"><text:span text:style-name="T1363">38.2.4</text:span><text:span text:style-name="T1364">. įbraižant kraštovaizdžio elementus (gyvatvores), melioracijos griovius ir šiltnamių p</text:span><text:span text:style-name="T1365">lotą įbraižytas plotas ir paraiškos antrojo lapo lentelėje nurodytas plotas gali skirtis daugiau kaip 1 ha dydžiu ir turi sutapti su išmatuotu vietovėje gyvatvorės, melioracijos griovio arba šiltnamių plotu. Jei šiltnamis yra kelių aukštų, paraiškos antroj</text:span><text:span text:style-name="T1366">o lapo lentelėje nurodomas tik apatinio aukšto plotas. Įbraižytų gyvatvorių numeracija paraiškoje tęsiama iš eilės;</text:span></text:p>
      <text:p text:style-name="P1367"><text:span text:style-name="T1368">38.3</text:span><text:span text:style-name="T1369">. įbraižytiems laukams taikoma vidutinė kvadratinė 3 m įbraižymo paklaida, t. y. elektroniniu būdu įbraižyto lauko ribos posūkio t</text:span><text:span text:style-name="T1370">aškai 3 m gali nesutapti su realiai dirbamo lauko ribomis;</text:span></text:p>
      <text:p text:style-name="P1371"><text:span text:style-name="T1372">38.4</text:span><text:span text:style-name="T1373">.<text:s/></text:span><text:span text:style-name="T1374">melioracijos griovių šlaitas (-i) įbraižomi kaip vienas laukas, jų numeracija paraiškoje tęsiama iš eilės, o plotas apskaičiuojamas vadovaujantis<text:s/></text:span><text:span text:style-name="T1375">KPP</text:span><text:span text:style-name="T1376"><text:s/>priemonės „Agrarinės aplinkosaugos iš</text:span><text:span text:style-name="T1377">mokos“ programų „Kraštovaizdžio tvarkymas“, „Ekologinis ūkininkavimas“ ir „Rizikos“ vandens telkinių būklės gerinimas“ įgyvendinimo taisyklių, patvirtintų Lietuvos Respublikos žemės ūkio ministro 2007 m. balandžio 6 d. įsakymu Nr. 3D-152, 21 punkto nuostat</text:span><text:span text:style-name="T1378">omis ir įrašomas paraiškos antrojo lapo lentelėje</text:span><text:span text:style-name="T1379">;</text:span><text:s/></text:p>
      <text:p text:style-name="P1380">Papunkčio pakeitimai:</text:p>
      <text:p text:style-name="P1381"><text:span text:style-name="T1382">Nr.<text:s/></text:span><text:a xlink:href="https://www.e-tar.lt/portal/legalAct.html?documentId=9d6049e0829811e3a89fd7598ca5c9ab" office:target-frame-name="_top" xlink:show="replace"><text:span text:style-name="T1383">3D-23</text:span></text:a><text:span text:style-name="T1384">, 2014-01-21, paskelbta TAR 2014-01-22, i. k. 2014-00427</text:span></text:p>
      <text:p text:style-name="Normal"/>
      <text:p text:style-name="P1385"><text:span text:style-name="T1386">38.5.<text:s/></text:span><text:span text:style-name="T1387">jei lauką</text:span><text:span text:style-name="T1388"><text:s/>dalija KŽS riba, toks laukas įbraižomas dalimis kiekviename KŽS, į kurį jis patenka, išskyrus tuos atvejus, kai KŽS bl3 ar bl9 riba yra išnykusi;</text:span><text:s/></text:p>
      <text:p text:style-name="P1389">Papunkčio pakeitimai:</text:p>
      <text:p text:style-name="P1390"><text:span text:style-name="T1391">Nr.<text:s/></text:span><text:a xlink:href="https://www.e-tar.lt/portal/legalAct.html?documentId=9d6049e0829811e3a89fd7598ca5c9ab" office:target-frame-name="_top" xlink:show="replace"><text:span text:style-name="T1392">3D-23</text:span></text:a><text:span text:style-name="T1393">, 2014-01-21, paskelbta TAR 2014-01-22, i. k. 2014-00427</text:span></text:p>
      <text:p text:style-name="Normal"/>
      <text:p text:style-name="P1394"><text:span text:style-name="T1395">38</text:span><text:span text:style-name="T1396">.6</text:span><text:span text:style-name="T1397">.<text:s/></text:span><text:span text:style-name="T1398">jei lauką dalija natūralus ar dirbtinis objektas, neišskirtas<text:s/></text:span><text:span text:style-name="T1399">KŽS_DB5LT</text:span><text:span text:style-name="T1400">, kuris gali būti KŽS riba, toks laukas įbraižomas kaip du ar daugiau laukų ir aprašomas KŽS<text:s/></text:span><text:span text:style-name="T1401">ribų pasikeitimas arba pažymimas pasikeitimas iš sąrašo:</text:span><text:s/></text:p>
      <text:p text:style-name="P1402">Papunkčio pakeitimai:</text:p>
      <text:p text:style-name="P1403"><text:span text:style-name="T1404">Nr.<text:s/></text:span><text:a xlink:href="https://www.e-tar.lt/portal/legalAct.html?documentId=9d6049e0829811e3a89fd7598ca5c9ab" office:target-frame-name="_top" xlink:show="replace"><text:span text:style-name="T1405">3D-23</text:span></text:a><text:span text:style-name="T1406">, 2014-01-21, paskelbta TAR 2014-01-22, i. k. 2014-00427</text:span></text:p>
      <text:p text:style-name="Normal"/>
      <text:p text:style-name="P1407"><text:span text:style-name="T1408">38</text:span><text:span text:style-name="T1409">.7</text:span><text:span text:style-name="T1410">.<text:s/></text:span><text:span text:style-name="T1411">pareiškėjas, įbraižydamas deklaruojamų naudmenų ar kitų plotų ribas, turi išskirti didesnius nei 0,1 ha netinkamus paramai plotus, esančius deklaruojamuose plotuose (pastatus, vandens telkinius, medžius, krūmynus, medžių grupes ir kt.), kurie nėra išskirti</text:span><text:span text:style-name="T1412"><text:s/>KŽS_DB5LT<text:s/></text:span><text:soft-page-break/><text:span text:style-name="T1413">kaip atskiri KŽS. Tokie plotai turi būti išmatuoti ir į plotą, už kurį skiriama parama, neįskaitomi. Deklaruojant šiuos plotus, turi būti suteikiamas klasifikatoriaus VII grupės 142 eilutės kodas „Netinkami paramai plotai“ ir pažymimas pasikeiti</text:span><text:span text:style-name="T1414">mas iš sąrašo;</text:span><text:s/></text:p>
      <text:p text:style-name="P1415">Papunkčio pakeitimai:</text:p>
      <text:p text:style-name="P1416"><text:span text:style-name="T1417">Nr.<text:s/></text:span><text:a xlink:href="https://www.e-tar.lt/portal/legalAct.html?documentId=TAR.7FA71E73395F" office:target-frame-name="_top" xlink:show="replace"><text:span text:style-name="T1418">3D-278</text:span></text:a><text:span text:style-name="T1419">, 2013-04-16, Žin., 2013, Nr. 40-1983 (2013-04-18), i. k. 1132330ISAK003D-278</text:span></text:p>
      <text:p text:style-name="P1420"><text:span text:style-name="T1421">Nr.<text:s/></text:span><text:a xlink:href="https://www.e-tar.lt/portal/legalAct.html?documentId=9d6049e0829811e3a89fd7598ca5c9ab" office:target-frame-name="_top" xlink:show="replace"><text:span text:style-name="T1422">3D-23</text:span></text:a><text:span text:style-name="T1423">, 2014-01-21, paskelbta TAR 2014-01-22, i. k. 2014-00427</text:span></text:p>
      <text:p text:style-name="P1424"><text:span text:style-name="T1425">Nr.<text:s/></text:span><text:a xlink:href="https://www.e-tar.lt/portal/legalAct.html?documentId=54911640b0c411e39a619f61bf81ad0a" office:target-frame-name="_top" xlink:show="replace"><text:span text:style-name="T1426">3D-161</text:span></text:a><text:span text:style-name="T1427">, 2014-03-20, paskelbta TAR 2014</text:span><text:span text:style-name="T1428">-03-21, i. k. 2014-03382</text:span></text:p>
      <text:p text:style-name="Normal"/>
      <text:p text:style-name="P1429"><text:span text:style-name="T1430">38.8</text:span><text:span text:style-name="T1431">. jei laukas kerta NATURA 2000, „Rizikos“ vandens telkinių ar šlapynių teritorijų ribas, kuriose nustatyti skirtingi veiklos apribojimai, ir pareiškėjas dalyvauja<text:s/></text:span><text:span text:style-name="T1432">KPP</text:span><text:span text:style-name="T1433"><text:s/>priemonėse, turi būti įbraižomi atskiri laukai atsižvel</text:span><text:span text:style-name="T1434">giant į apribojimus;</text:span></text:p>
      <text:p text:style-name="P1435"><text:span text:style-name="T1436">38.9</text:span><text:span text:style-name="T1437">.<text:s/></text:span><text:span text:style-name="T1438">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439">1-21</text:span></text:a><text:span text:style-name="T1440">; 2011, Nr.<text:s/></text:span><text:a xlink:href="https://www.e-tar.lt/portal/lt/legalAct/TAR.37E83A3AB38C" office:target-frame-name="_blank" xlink:show="new"><text:span text:style-name="T1441">43-2060</text:span></text:a><text:span text:style-name="T1442">), įbraižomos atskirai;</text:span></text:p>
      <text:p text:style-name="P1443"><text:span text:style-name="T1444">38.10</text:span><text:span text:style-name="T1445">. išskirtinės kokybės vaisių, uogų ir<text:s/></text:span><text:span text:style-name="T1446">daržovių auginimo laukai, ne mažesni už 0,1 ha, ir jų apsauginės juostos numatytos Išskirtinės kokybės šviežių vaisių uogų ir daržovių, taip pat jų perdirbtų produktų specifikacijoje, patvirtintoje Lietuvos Respublikos žemės ūkio ministro 2008 m. birželio<text:s/></text:span><text:span text:style-name="T1447">4 d. įsakymu Nr. 3D-308, įbraižomos atskirai;</text:span></text:p>
      <text:p text:style-name="P1448"><text:span text:style-name="T1449">38.11</text:span><text:span text:style-name="T1450">. už laukus ar jų dalis, patenkančias į KŽS bl3, bl9, kuriuose tinkamas paramai tiesioginėmis išmokomis skirti plotas yra prilygintas 0, pareiškėjai gali prašyti paramos už plotus pagal KPP priemones.<text:s/></text:span><text:span text:style-name="T1451">Tais atvejais, kai pareiškėjai prašo tiesioginių išmokų už laukus ar jų dalis, patenkančias į KŽS bl1b, bl2, bl3, bl9 Agentūra atlieka patikras vietoje, atsižvelgdama į taisyklių 32 punkte nustatytus reikalavimus. Pareiškėjams, prašantiems tiesioginių išmo</text:span><text:span text:style-name="T1452">kų už minėtus laukus, PPIS aprašomas KŽS ribų pasikeitimas arba pažymimas pasikeitimas iš sąrašo (neaprašius KŽS ribų pasikeitimų, PPIS negalima išsaugoti tokio lauko). Sankcijos dėl neteisingo ar tyčinio neteisingo deklaravimo netaikomos, jei Agentūra, at</text:span><text:span text:style-name="T1453">likusi patikrą, nustato, kad laukas ar jo dalis, patenkanti į KŽS bl1b, bl2, bl3, bl9, yra dirbama (prižiūrima) ir tinkama paramai tiesioginėmis išmokomis gauti;</text:span><text:s/></text:p>
      <text:p text:style-name="P1454">Papunkčio pakeitimai:</text:p>
      <text:p text:style-name="P1455"><text:span text:style-name="T1456">Nr.<text:s/></text:span><text:a xlink:href="https://www.e-tar.lt/portal/legalAct.html?documentId=TAR.C563319127B8" office:target-frame-name="_top" xlink:show="replace"><text:span text:style-name="T1457">3D-276</text:span></text:a><text:span text:style-name="T1458">, 2012-04-20, Žin., 2012, Nr. 47-2328 (2012-04-21), i. k. 1122330ISAK003D-276</text:span></text:p>
      <text:p text:style-name="P1459"><text:span text:style-name="T1460">Nr.<text:s/></text:span><text:a xlink:href="https://www.e-tar.lt/portal/legalAct.html?documentId=9d6049e0829811e3a89fd7598ca5c9ab" office:target-frame-name="_top" xlink:show="replace"><text:span text:style-name="T1461">3D-23</text:span></text:a><text:span text:style-name="T1462">, 2014-01-21, paskelbta TAR 2014-01-22, i. k. 2014</text:span><text:span text:style-name="T1463">-00427</text:span></text:p>
      <text:p text:style-name="P1464"><text:span text:style-name="T1465">Nr.<text:s/></text:span><text:a xlink:href="https://www.e-tar.lt/portal/legalAct.html?documentId=54911640b0c411e39a619f61bf81ad0a" office:target-frame-name="_top" xlink:show="replace"><text:span text:style-name="T1466">3D-161</text:span></text:a><text:span text:style-name="T1467">, 2014-03-20, paskelbta TAR 2014-03-21, i. k. 2014-03382</text:span></text:p>
      <text:p text:style-name="Normal"/>
      <text:p text:style-name="P1468"><text:span text:style-name="T1469">38.12</text:span><text:span text:style-name="T1470">. įbraižomų laukų ribos negali kirsti ortofotografinėje nuotraukoje matomų</text:span><text:span text:style-name="T1471"><text:s/>pastovių objektų (pastatų, vandens telkinių ir kt.), išskyrus atvejus, kai tokie objektai yra įbraižomi kaip netinkami paramai plotai;</text:span><text:s/></text:p>
      <text:p text:style-name="P1472">Papunkčio pakeitimai:</text:p>
      <text:p text:style-name="P1473"><text:span text:style-name="T1474">Nr.<text:s/></text:span><text:a xlink:href="https://www.e-tar.lt/portal/legalAct.html?documentId=54911640b0c411e39a619f61bf81ad0a" office:target-frame-name="_top" xlink:show="replace"><text:span text:style-name="T1475">3D-161</text:span></text:a><text:span text:style-name="T1476">, 2014-03-20, paskelbta TAR 2014-03-21, i. k. 2014-03382</text:span></text:p>
      <text:p text:style-name="Normal"/>
      <text:p text:style-name="P1477"><text:span text:style-name="T1478">38.13</text:span><text:span text:style-name="T1479">. įbraižant laukus einamaisiais metais ir esant Agentūros ankstesnių metų patikrų vietoje bei nuotolinių patikrų matavimo duomenims, tiems pareiškėjams, kurie buvo tikrinti, reko</text:span><text:span text:style-name="T1480">menduojama naudotis minėtais duomenimis;</text:span></text:p>
      <text:p text:style-name="P1481"><text:span text:style-name="T1482">38.14</text:span><text:span text:style-name="T1483">. šiltnamių plotų įbraižymas:</text:span></text:p>
      <text:p text:style-name="P1484"><text:span text:style-name="T1485">38.14.1</text:span><text:span text:style-name="T1486">. gali būti įbraižomas atskiro šiltnamio plotas, jei jis sudaro ne mažiau kaip 0,1 ha, pažymint jame auginamus augalus pagal šių taisyklių 2 priedo VI skyriuje<text:s/></text:span><text:span text:style-name="T1487">pateikto klasifikatoriaus I grupės 10–12 arba 14 eilutę;</text:span></text:p>
      <text:p text:style-name="P1488"><text:span text:style-name="T1489">38.14.2</text:span><text:span text:style-name="T1490">. visas šiltnamių ir tarp jų įsiterpusių naudmenų, atitinkančių reikalavimus paramai tiesioginėmis išmokomis skirti, plotas gali būti įbraižomas kaip vienas laukas, pažymint jame auginamus</text:span><text:span text:style-name="T1491"><text:s/>augalus pagal šių taisyklių 2 priedo VI skyriuje pateikto klasifikatoriaus I grupės 10–12, 14 arba 37 eilutę. Minėtų reikalavimų neatitinkantis, tarp šiltnamių įsiterpęs plotas iš paramai skirti tinkamo naudmenų ploto atimamas (t. y. paraiškos antrojo lap</text:span><text:span text:style-name="T1492">o lentelėje nurodomas tik paramai skirti tinkamas plotas);</text:span></text:p>
      <text:p text:style-name="P1493"><text:span text:style-name="T1494">38.15</text:span><text:span text:style-name="T1495">.<text:s/></text:span><text:span text:style-name="T1496">įbraižant šlapynes 5PT-2, braižoma tik KŽS bl1, bl1b, o 5PT-3 gali būti braižomas ir KŽS bl3, bl9;</text:span><text:s/></text:p>
      <text:soft-page-break/>
      <text:p text:style-name="P1497">Papunkčio pakeitimai:</text:p>
      <text:p text:style-name="P1498"><text:span text:style-name="T1499">Nr.<text:s/></text:span><text:a xlink:href="https://www.e-tar.lt/portal/legalAct.html?documentId=9d6049e0829811e3a89fd7598ca5c9ab" office:target-frame-name="_top" xlink:show="replace"><text:span text:style-name="T1500">3D-23</text:span></text:a><text:span text:style-name="T1501">, 2014-01-21, paskelbta TAR 2014-01-22, i. k. 2014-00427</text:span></text:p>
      <text:p text:style-name="Normal"/>
      <text:p text:style-name="P1502"><text:span text:style-name="T1503">38.16</text:span><text:span text:style-name="T1504">. KPP priemonių „Pirmas žemės ūkio paskirties žemės apželdinimas mišku“ ir „Pirmas ne že</text:span><text:span text:style-name="T1505">mės ūkio paskirties ir apleistos žemės ūkio paskirties žemės apželdinimas mišku“ laukų įbraižymas:</text:span></text:p>
      <text:p text:style-name="P1506"><text:span text:style-name="T1507">38.16.1</text:span><text:span text:style-name="T1508">. želdinamas plotas ir apsauginės juostos braižomi kaip vientisas plotas pagal projekto apželdinti žemės ūkio paskirties žemę mišku ribą;</text:span></text:p>
      <text:p text:style-name="P1509"><text:span text:style-name="T1510">38.16.2</text:span><text:span text:style-name="T1511">.<text:s/></text:span><text:span text:style-name="T1512">kai įbraižomas plotas patenka į KŽS bl3, bl9 ar kerta jų ribas, PPIS aprašomas KŽS ribų pasikeitimas arba pažymimas pasikeitimas iš sąrašo (neaprašius KŽS ribų pasikeitimų, PPIS negalima išsaugoti tokio lauko). Vadovaujantis Agentūros patikros vietoje d</text:span><text:span text:style-name="T1513">uomenimis,<text:s/></text:span><text:span text:style-name="T1514">KŽS_DB5LT</text:span><text:span text:style-name="T1515"><text:s/>želdinamiems plotams priskiriamas GKODAS bl3, o apsauginėms juostoms GKODAS pagal situaciją;</text:span><text:s/></text:p>
      <text:p text:style-name="P1516">Punkto pakeitimai:</text:p>
      <text:p text:style-name="P1517"><text:span text:style-name="T1518">Nr.<text:s/></text:span><text:a xlink:href="https://www.e-tar.lt/portal/legalAct.html?documentId=9d6049e0829811e3a89fd7598ca5c9ab" office:target-frame-name="_top" xlink:show="replace"><text:span text:style-name="T1519">3D-23</text:span></text:a><text:span text:style-name="T1520">, 2014-01-21, p</text:span><text:span text:style-name="T1521">askelbta TAR 2014-01-22, i. k. 2014-00427</text:span></text:p>
      <text:p text:style-name="P1522"><text:span text:style-name="T1523">Nr.<text:s/></text:span><text:a xlink:href="https://www.e-tar.lt/portal/legalAct.html?documentId=54911640b0c411e39a619f61bf81ad0a" office:target-frame-name="_top" xlink:show="replace"><text:span text:style-name="T1524">3D-161</text:span></text:a><text:span text:style-name="T1525">, 2014-03-20, paskelbta TAR 2014-03-21, i. k. 2014-03382</text:span></text:p>
      <text:p text:style-name="Normal"/>
      <text:p text:style-name="P1526">Papunkčio pakeitimai:</text:p>
      <text:p text:style-name="P1527"><text:span text:style-name="T1528">Nr.<text:s/></text:span><text:a xlink:href="https://www.e-tar.lt/portal/legalAct.html?documentId=TAR.ECDA10D453EF" office:target-frame-name="_top" xlink:show="replace"><text:span text:style-name="T1529">3D-207</text:span></text:a><text:span text:style-name="T1530">, 2013-03-20, Žin., 2013, Nr. 31-1538 (2013-03-26), i. k. 1132330ISAK003D-207</text:span></text:p>
      <text:p text:style-name="Normal"/>
      <text:p text:style-name="P1531"><text:span text:style-name="T1532">38.17</text:span><text:span text:style-name="T1533">.<text:s/></text:span><text:span text:style-name="T1534">deklaruojant<text:s/></text:span><text:span text:style-name="T1535">ganyklų (pievų) (iki 5 m.)</text:span><text:span text:style-name="T1536"><text:s/>lauką plote, kuriame keturis paskutiniuo</text:span><text:span text:style-name="T1537">sius metus iš eilės buvo deklaruotos<text:s/></text:span><text:span text:style-name="T1538">ganyklos (pievos) (iki 5 m.),<text:s/></text:span><text:span text:style-name="T1539">laukui turi būti suteikiamas klasifikatoriaus I grupės 16 eilutės kodas</text:span><text:span text:style-name="T1540"><text:s/>„Daugiametės ganyklos (pievos) (5 m. ir daugiau)</text:span><text:s/></text:p>
      <text:p text:style-name="P1541">Papildyta punktu:</text:p>
      <text:p text:style-name="P1542"><text:span text:style-name="T1543">Nr.<text:s/></text:span><text:a xlink:href="https://www.e-tar.lt/portal/legalAct.html?documentId=54911640b0c411e39a619f61bf81ad0a" office:target-frame-name="_top" xlink:show="replace"><text:span text:style-name="T1544">3D-161</text:span></text:a><text:span text:style-name="T1545">, 2014-03-20, paskelbta TAR 2014-03-21, i. k. 2014-03382</text:span></text:p>
      <text:p text:style-name="Normal"/>
      <text:p text:style-name="P1546"><text:span text:style-name="T1547">39</text:span><text:span text:style-name="T1548">. Jei pareiškėjo laukų plotai nustatomi elektroniniais geodeziniais prietaisais, pareiškėjas, seniūnijos ar konsultavimo biuro darb</text:span><text:span text:style-name="T1549">uotojas laukų plotų duomenis įkelia į PPIS, kurie turi atitikti šiuos reikalavimus:</text:span></text:p>
      <text:p text:style-name="P1550"><text:span text:style-name="T1551">39.1</text:span><text:span text:style-name="T1552">. koordinačių sistema – Lietuvos koordinačių sistema LKS-94 (x, y koordinatės);</text:span></text:p>
      <text:p text:style-name="P1553"><text:span text:style-name="T1554">39.2</text:span><text:span text:style-name="T1555">. duomenų formatas – *.shp;</text:span></text:p>
      <text:p text:style-name="P1556"><text:span text:style-name="T1557">39.3</text:span><text:span text:style-name="T1558">. grafinė lauko išraiška – plotas (lauko i</text:span><text:span text:style-name="T1559">šraiška negali būti linija, taškas, multipoligonas);</text:span></text:p>
      <text:p text:style-name="P1560"><text:span text:style-name="T1561">39.4</text:span><text:span text:style-name="T1562">. lauko plotas, matuojamas fiksuojant tik charakteringus matuojamo ploto ribos posūkio taškus (rekomendacinis).</text:span></text:p>
      <text:p text:style-name="P1563"/>
      <text:p text:style-name="P1564"><text:span text:style-name="T1565">VI</text:span><text:span text:style-name="T1566">.<text:s/></text:span><text:span text:style-name="T1567">TIESIOGINIŲ IŠMOKŲ APSKAIČIAVIMAS IR SANKCIJŲ TAIKYMAS</text:span></text:p>
      <text:p text:style-name="P1568"/>
      <text:p text:style-name="P1569"><text:span text:style-name="T1570">40. Jei<text:s/></text:span><text:span text:style-name="T1571">naudmenų ar kitų plotų nedeklaravęs, tačiau jų nuosavybės ar valdymo teisę turintis asmuo praneša apie pareiškėją, kuris einamaisiais arba praėjusiais metais neteisėtai deklaravo jo valdomus plotus, parama už šiuos plotus pareiškėjui bus mokama tik tuo atv</text:span><text:span text:style-name="T1572">eju, jeigu jis pateiks šių plotų dirbimo (žemės ūkio veiklą, kuri įrodoma pagal žemės ūkio produkcijos realizavimo, seniūnijos išduotą pažymą bei kitus minėtos veiklos fakto patvirtinimo dokumentus) bei žemės valdymo teisės (nuosavybės, nuomos ar kitais pa</text:span><text:span text:style-name="T1573">grindais) patvirtinimo dokumentus. Minėtus dokumentus pareiškėjas privalo pateikti ir tada, kai yra gaunamas skundas, pranešimas ar kita informacija apie galbūt netiksliai ir (arba) neteisėtai jo deklaruotą plotą. Agentūra, remdamasi žemės sklypo planu ir<text:s/></text:span><text:span text:style-name="T1574">nuosavybės dokumentais, nustatys, ar pareiškėjas teisėtai deklaruoja minėtus plotus. Pareiškėjui, įrodžiusiam žemės ūkio veiklos faktą ir žemės nuosavybės ar valdymo teisę, o Agentūrai pagal žemės nuosavybės ar valdymo teisės patvirtinimo dokumentus nustač</text:span><text:span text:style-name="T1575">ius deklaravimo teisėtumą, išmokos bus mokamos, jei pareiškėjas tą teisę įrodė iki išmokų mokėjimo pabaigos. Už paramai deklaruotus plotus, kuriuose pareiškėjas neužsiėmė žemės ūkio veikla, taikomos nuostatos dėl tyčinio neteisingo deklaravimo</text:span><text:s/></text:p>
      <text:soft-page-break/>
      <text:p text:style-name="P1576">Punkto pakeitimai:</text:p>
      <text:p text:style-name="P1577"><text:span text:style-name="T1578">Nr.<text:s/></text:span><text:a xlink:href="https://www.e-tar.lt/portal/legalAct.html?documentId=TAR.ECDA10D453EF" office:target-frame-name="_top" xlink:show="replace"><text:span text:style-name="T1579">3D-207</text:span></text:a><text:span text:style-name="T1580">, 2013-03-20, Žin., 2013, Nr. 31-1538 (2013-03-26), i. k. 1132330ISAK003D-207</text:span></text:p>
      <text:p text:style-name="P1581"><text:span text:style-name="T1582">Nr.<text:s/></text:span><text:a xlink:href="https://www.e-tar.lt/portal/legalAct.html?documentId=54911640b0c411e39a619f61bf81ad0a" office:target-frame-name="_top" xlink:show="replace"><text:span text:style-name="T1583">3D-161</text:span></text:a><text:span text:style-name="T1584">, 2014-03-20, paskelbta TAR 2014-03-21, i. k. 2014-03382</text:span></text:p>
      <text:p text:style-name="Normal"/>
      <text:p text:style-name="P1585"><text:span text:style-name="T1586">41</text:span><text:span text:style-name="T1587">. Einamaisiais metais taikomų sankcijų suma negali viršyti 100 proc. mokėtinos išmokos sumos.</text:span></text:p>
      <text:p text:style-name="P1588"><text:span text:style-name="T1589">42</text:span><text:span text:style-name="T1590">. Pagrindinei išmokai taikomos sankcijos:</text:span></text:p>
      <text:p text:style-name="P1591"><text:span text:style-name="T1592">42.1</text:span><text:span text:style-name="T1593">. dėl neteisin</text:span><text:span text:style-name="T1594">go deklaravimo:</text:span></text:p>
      <text:p text:style-name="P1595"><text:span text:style-name="T1596">42.1.1</text:span><text:span text:style-name="T1597">. kai deklaruotas plotas viršija faktinį daugiau kaip 3 proc. arba 2 ha, bet ne daugiau kaip 20 proc., apskaičiuota pagal faktinį plotą pagrindinė išmoka sumažinama dviguba nustatyto skirtumo dalimi;</text:span></text:p>
      <text:p text:style-name="P1598"><text:span text:style-name="T1599">42.1.2</text:span><text:span text:style-name="T1600">. kai deklaruotas plot</text:span><text:span text:style-name="T1601">as viršija faktinį daugiau kaip 20 proc., bet ne daugiau kaip 50 proc., pagrindinė išmoka už naudmenų plotą einamaisiais metais nemokama;</text:span></text:p>
      <text:p text:style-name="P1602"><text:span text:style-name="T1603">42.1.3</text:span><text:span text:style-name="T1604">. kai deklaruotas plotas viršija faktinį daugiau kaip 50 proc., pagrindinė išmoka už naudmenų plotą einamais</text:span><text:span text:style-name="T1605">iais metais nemokama ir pareiškėjui taikoma ilgalaikė sankcija;</text:span></text:p>
      <text:p text:style-name="P1606"><text:span text:style-name="T1607">42.1.4</text:span><text:span text:style-name="T1608">. kai nustatytas didesnis kaip 0,5 proc. arba 1 ha, bet ne daugiau kaip 20 proc. ploto tyčinis neteisingas deklaravimas, pagrindinė išmoka už visus naudmenas einamaisiais metais nemo</text:span><text:span text:style-name="T1609">kama;</text:span></text:p>
      <text:p text:style-name="P1610"><text:span text:style-name="T1611">42.1.5</text:span><text:span text:style-name="T1612">. kai nustatytas didesnis kaip 20 proc. ploto tyčinis neteisingas deklaravimas, pagrindinė išmoka už visas naudmenas einamaisiais metais nemokama ir pareiškėjui taikoma ilgalaikė sankcija;</text:span></text:p>
      <text:p text:style-name="P1613"><text:span text:style-name="T1614">42.1.6</text:span><text:span text:style-name="T1615">. pareiškėjui neleidus atlikti patikros<text:s/></text:span><text:span text:style-name="T1616">vietoje bent viename jo deklaruotų laukų, pagrindinė išmoka už visus naudmenų plotus einamaisiais metais nemokama ir pareiškėjui taikoma ilgalaikė sankcija;</text:span></text:p>
      <text:p text:style-name="P1617">Papunkčio pakeitimai:</text:p>
      <text:p text:style-name="P1618"><text:span text:style-name="T1619">Nr.<text:s/></text:span><text:a xlink:href="https://www.e-tar.lt/portal/legalAct.html?documentId=TAR.C563319127B8" office:target-frame-name="_top" xlink:show="replace"><text:span text:style-name="T1620">3D-276</text:span></text:a><text:span text:style-name="T1621">, 2012-04-20, Žin., 2012, Nr. 47-2328 (2012-04-21), i. k. 1122330ISAK003D-276</text:span></text:p>
      <text:p text:style-name="Normal"/>
      <text:p text:style-name="P1622"><text:span text:style-name="T1623">42.1.7</text:span><text:span text:style-name="T1624">.<text:s/></text:span><text:span text:style-name="T1625">taisyklių 42.1.3, 42.1.5 ir 42.1.6 punktuose nustatytos ilgalaikės sankcijos išskaičiuojamos iš bet kokios pareiškėjams priskaičiuotos paramos (mokamo</text:span><text:span text:style-name="T1626">s iš Europos žemės ūkio garantijų fondo, Europos žemės ūkio fondo kaimo plėtrai ar valstybės biudžeto lėšų, kurių asignavimų valdytojas yra Žemės ūkio ministerija). Ilgalaikės sankcijos gali būti pradėtos išskaičiuoti iš paramos pažeidimo nustatymo metais,</text:span><text:span text:style-name="T1627"><text:s/>tačiau gali būti išskaičiuojamos ne ilgiau nei trejus kalendorinius metus, po tų kalendorinių metų, kuriais nustatytas pažeidimas;</text:span></text:p>
      <text:p text:style-name="P1628"><text:span text:style-name="T1629">42.2</text:span><text:span text:style-name="T1630">. dėl GAAB ir Valdymo reikalavimų pažeidimo:</text:span></text:p>
      <text:p text:style-name="P1631"><text:span text:style-name="T1632">42.2.1</text:span><text:span text:style-name="T1633">. jei plotas, kuriame nustatomas GAAB reikalavimų pažeidimas,</text:span><text:span text:style-name="T1634"><text:s/>yra didesnis nei 1 ha arba sudaro daugiau nei 10 proc. viso faktinio lauko ploto, laikoma, kad visas laukas neatitinka GAAB reikalavimo (taikoma Aprašo 1.1, 1.2, 1.3, 1.5, 1.6, 1.7 punktuose nurodytų GAAB reikalavimų nesilaikymo atveju);</text:span></text:p>
      <text:p text:style-name="P1635"><text:span text:style-name="T1636">42.2.2</text:span><text:span text:style-name="T1637">. jei G</text:span><text:span text:style-name="T1638">AAB reikalavimų pažeidimas nustatomas lauke, laikoma, kad visas laukas neatitinka GAAB reikalavimo (taikoma Aprašo 1.4, 1.8, 1.9, 1.10 ir 2 punktuose nurodytų GAAB reikalavimų nesilaikymo atveju);</text:span></text:p>
      <text:p text:style-name="P1639"><text:span text:style-name="T1640">42.2.3</text:span><text:span text:style-name="T1641">. už GAAB ir Valdymo reikalavimų pažeidimus sankc</text:span><text:span text:style-name="T1642">ijos skaičiuojamos pagal metodiką, patvirtintą atskiru Lietuvos Respublikos žemės ūkio ministro įsakymu;</text:span></text:p>
      <text:p text:style-name="P1643"><text:span text:style-name="T1644">42.3</text:span><text:span text:style-name="T1645">. dėl naudmenų (išskyrus esančių namų valdos žemėje) plotų, už kuriuos pareiškėjas nepageidauja gauti išmokų nedeklaravimo:</text:span></text:p>
      <text:p text:style-name="P1646"><text:span text:style-name="T1647">42.3.1</text:span><text:span text:style-name="T1648">. nustači</text:span><text:span text:style-name="T1649">us, kad skirtumo tarp viso deklaruoto ploto ir viso deklaruoto ploto bei viso nedeklaruotų laukų ploto sumos santykis su visu deklaruotu plotu viršija 3 proc., bet neviršija 30 proc., pagrindinė išmoka už naudmenų plotą sumažinama 1 proc.;</text:span></text:p>
      <text:p text:style-name="P1650"><text:span text:style-name="T1651">42.3.2</text:span><text:span text:style-name="T1652">. nust</text:span><text:span text:style-name="T1653">ačius, kad skirtumo tarp viso deklaruoto ploto ir viso deklaruoto ploto bei viso nedeklaruotų laukų ploto sumos santykis su visu deklaruotu plotu viršija 30 proc., bet neviršija 50 proc., pagrindinė išmoka už naudmenų plotą sumažinama 2 proc.;</text:span></text:p>
      <text:p text:style-name="P1654"><text:span text:style-name="T1655">42.3.3</text:span><text:span text:style-name="T1656">.<text:s/></text:span><text:span text:style-name="T1657">nustačius, kad skirtumo tarp viso deklaruoto ploto ir viso deklaruoto ploto bei<text:s/></text:span><text:soft-page-break/><text:span text:style-name="T1658">viso nedeklaruotų laukų ploto sumos santykis su visu deklaruotu plotu viršija 50 proc., pagrindinė išmoka už naudmenų plotą sumažinama 3 proc.</text:span></text:p>
      <text:p text:style-name="P1659"><text:span text:style-name="T1660">42.4</text:span><text:span text:style-name="T1661">.<text:s/></text:span><text:span text:style-name="T1662">už pareiškėjo deklaruotą pluoštinių kanapių lauką, nemokant pagrindinės išmokos, kai Agentūrai iki einamųjų metų spalio 30 d. nepateikiama<text:s/></text:span><text:span text:style-name="T1663">Valstybinės augalininkystės tarnybos prie Žemės ūkio ministerijos kanapių augintojo pažyma;</text:span><text:s/></text:p>
      <text:p text:style-name="P1664">Papildyta papunkčiu:</text:p>
      <text:p text:style-name="P1665"><text:span text:style-name="T1666">Nr.</text:span><text:span text:style-name="T1667"><text:s/></text:span><text:a xlink:href="https://www.e-tar.lt/portal/legalAct.html?documentId=9cedb170276911e4a6deb7cdea22d38c" office:target-frame-name="_top" xlink:show="replace"><text:span text:style-name="T1668">3D-489</text:span></text:a><text:span text:style-name="T1669">, 2014-08-18, paskelbta TAR 2014-08-20, i. k. 2014-11123</text:span></text:p>
      <text:p text:style-name="Normal"/>
      <text:p text:style-name="P1670"><text:span text:style-name="T1671">42.5</text:span><text:span text:style-name="T1672">. tai paraiškos daliai, apie kurią pareiškėjas iki kitų metų birželio 15 d. Agentūrai</text:span><text:span text:style-name="T1673"><text:s/>nepateikė prašomos informacijos.</text:span><text:s/></text:p>
      <text:p text:style-name="P1674">Papildyta papunkčiu:</text:p>
      <text:p text:style-name="P1675"><text:span text:style-name="T1676">Nr.<text:s/></text:span><text:a xlink:href="https://www.e-tar.lt/portal/legalAct.html?documentId=9cedb170276911e4a6deb7cdea22d38c" office:target-frame-name="_top" xlink:show="replace"><text:span text:style-name="T1677">3D-489</text:span></text:a><text:span text:style-name="T1678">, 2014-08-18, paskelbta TAR 2014-08-20, i. k. 2014-11123</text:span></text:p>
      <text:p text:style-name="Normal"/>
      <text:p text:style-name="P1679"><text:span text:style-name="T1680">43</text:span><text:span text:style-name="T1681">. Pareiškėjui neleidus atl</text:span><text:span text:style-name="T1682">ikti patikros vietoje bent viename jo deklaruotų laukų, pareiškėjui parama nemokama ir taikomos ilgalaikės sankcijos. Jei pareiškėjas patikros vietoje metu nepateikia dokumentų, susijusių su prisiimtų įsipareigojimų vykdymu, laikoma, kad jis įsipareigojimo</text:span><text:span text:style-name="T1683"><text:s/>nesilaiko (išskyrus teisės aktuose nustatytus atvejus, kai pareiškėjui, neturinčiam reikiamų dokumentų patikros vietoje metu, leidžiama per nustatytą laikotarpį pateikti juos Agentūrai).</text:span></text:p>
      <text:p text:style-name="P1684"><text:span text:style-name="T1685">43¹</text:span><text:span text:style-name="T1686">.<text:s/></text:span><text:span text:style-name="T1687">Pareiškėjams, iki einamųjų metų lapkričio 1 d. nepateikusiems</text:span><text:span text:style-name="T1688"><text:s/>31.19 papunktyje nurodytų dokumentų ar pateikusiems ne viso ploto dokumentus, arba, vadovaujantis pateiktais dokumentais nustačius, kad valda buvo padidinta, siekiant gauti didesnę paramos sumą, išmoka už pirmuosius 30 hektarų nemokama tiek deklaruotą plo</text:span><text:span text:style-name="T1689">tą padidinusiam, tiek jį sumažinusiam pareiškėjams. Nuo lapkričio 1 d. pateikti dokumentai nebeadministruojami.</text:span><text:s/></text:p>
      <text:p text:style-name="P1690">Papildyta punktu:</text:p>
      <text:p text:style-name="P1691"><text:span text:style-name="T1692">Nr.<text:s/></text:span><text:a xlink:href="https://www.e-tar.lt/portal/legalAct.html?documentId=9cedb170276911e4a6deb7cdea22d38c" office:target-frame-name="_top" xlink:show="replace"><text:span text:style-name="T1693">3D-489</text:span></text:a><text:span text:style-name="T1694">, 2014-08-18, pas</text:span><text:span text:style-name="T1695">kelbta TAR 2014-08-20, i. k. 2014-11123</text:span></text:p>
      <text:p text:style-name="Normal"/>
      <text:p text:style-name="P1696"><text:span text:style-name="T1697">44</text:span><text:span text:style-name="T1698">. Taisyklių 42.1 ir 42.3 punktuose nustatytos sankcijos netaikomos, jeigu pareiškėjas iki už einamuosius deklaravimo metus mokamų išmokų termino pabaigos pateikia įrodymus, kad klaidingi duomenys pateikti ne d</text:span><text:span text:style-name="T1699">ėl jo kaltės. Minėtuose punktuose nustatytos sankcijos netaikomos toms paramos paraiškos dalims, kurioms apie jose esančias klaidas pareiškėjas raštu pranešė Agentūrai, jeigu pastaroji pareiškėjo nebuvo informavusi apie ketinimą atlikti patikrą vietoje ar<text:s/></text:span><text:span text:style-name="T1700">dar nebuvo pranešusi pareiškėjui apie paraiškoje aptiktas klaidas arba jei informacija apie paraiškoje esančias klaidas dar nebuvo paskelbta, kaip tai numatyta šių taisyklių 28 punkte. Gavus iš pareiškėjo minėtą informaciją, paraiškos duomenys tikslinami a</text:span><text:span text:style-name="T1701">tsižvelgiant į esamą padėtį.</text:span></text:p>
      <text:p text:style-name="P1702"><text:span text:style-name="T1703">45</text:span><text:span text:style-name="T1704">. Patikros vietoje metu nustačius kitų, nei pareiškėjas deklaravo paraiškoje, naudmenų, kurios priklauso vienodai remiamoms naudmenoms, sankcijos pagrindinei išmokai netaikomos,<text:s/></text:span><text:span text:style-name="T1705">išskyrus šių taisyklių 4 punkte numatytą<text:s/></text:span><text:span text:style-name="T1706">tyčinio neteisingo deklaravimo atvejį.</text:span></text:p>
      <text:p text:style-name="P1707">Punkto pakeitimai:</text:p>
      <text:p text:style-name="P1708"><text:span text:style-name="T1709">Nr.<text:s/></text:span><text:a xlink:href="https://www.e-tar.lt/portal/legalAct.html?documentId=TAR.ECDA10D453EF" office:target-frame-name="_top" xlink:show="replace"><text:span text:style-name="T1710">3D-207</text:span></text:a><text:span text:style-name="T1711">, 2013-03-20, Žin., 2013, Nr. 31-1538 (2013-03-26), i. k. 1132330ISAK003D-207</text:span></text:p>
      <text:p text:style-name="Normal"/>
      <text:p text:style-name="P1712"><text:span text:style-name="T1713">45</text:span><text:span text:style-name="T1714">1</text:span><text:span text:style-name="T1715">. Agentūra turi teis</text:span><text:span text:style-name="T1716">ę ankstesniais ar einamaisiais metais pateiktas paraiškas administruoti iš naujo bei priimti sprendimus dėl reikalavimo grąžinti visą ar dalį išmokėtos paramos sumos ir (arba) taikyti kitas poveikio priemones už su prašoma arba gauta parama susijusių įsipa</text:span><text:span text:style-name="T1717">reigojimų nevykdymą ir (arba) nustatytų reikalavimų nesilaikymą atlikusi administracinį patikrinimą ir (arba) patikrą vietoje tada, kai pareiškėjas nesilaikė paramos suteikimo ar paraiškoje numatytų reikalavimų, ar pažeidė paramos gavimo ir naudojimo sąlyg</text:span><text:span text:style-name="T1718">as.</text:span><text:s/></text:p>
      <text:p text:style-name="P1719">Papildyta punktu:</text:p>
      <text:p text:style-name="P1720"><text:span text:style-name="T1721">Nr.<text:s/></text:span><text:a xlink:href="https://www.e-tar.lt/portal/legalAct.html?documentId=TAR.ECDA10D453EF" office:target-frame-name="_top" xlink:show="replace"><text:span text:style-name="T1722">3D-207</text:span></text:a><text:span text:style-name="T1723">, 2013-03-20, Žin., 2013, Nr. 31-1538 (2013-03-26), i. k. 1132330ISAK003D-207</text:span></text:p>
      <text:p text:style-name="P1724">Punkto pakeitimai:</text:p>
      <text:p text:style-name="P1725"><text:span text:style-name="T1726">Nr.<text:s/></text:span><text:a xlink:href="https://www.e-tar.lt/portal/legalAct.html?documentId=TAR.7FA71E73395F" office:target-frame-name="_top" xlink:show="replace"><text:span text:style-name="T1727">3D-278</text:span></text:a><text:span text:style-name="T1728">, 2013-04-16, Žin., 2013, Nr. 40-1983 (2013-04-18), i. k. 1132330ISAK003D-278</text:span></text:p>
      <text:p text:style-name="Normal"/>
      <text:p text:style-name="P1729"><text:span text:style-name="T1730">46</text:span><text:span text:style-name="T1731">. Teisė į išmoką neprarandama, jei nustatyti reikalavimai neįvykdomi dėl aplinkybių, nepriklausančių nuo pareiškėjo valios.</text:span><text:span text:style-name="T1732"><text:s/>Tokiais atvejais pareiškėjas ar jo įpėdinis per 10 darbo dienų nuo tos dienos, kai sužinojo arba galėjo sužinoti apie nuo pareiškėjo valios nepriklausančias aplinkybes, praneša raštu Agentūrai apie minėtas aplinkybes, kartu pateikdamas to įrodymo dokument</text:span><text:span text:style-name="T1733">us.</text:span></text:p>
      <text:p text:style-name="P1734">Punkto pakeitimai:</text:p>
      <text:p text:style-name="P1735"><text:span text:style-name="T1736">Nr.<text:s/></text:span><text:a xlink:href="https://www.e-tar.lt/portal/legalAct.html?documentId=TAR.C563319127B8" office:target-frame-name="_top" xlink:show="replace"><text:span text:style-name="T1737">3D-276</text:span></text:a><text:span text:style-name="T1738">, 2012-04-20, Žin., 2012, Nr. 47-2328 (2012-04-21), i. k. 1122330ISAK003D-276</text:span></text:p>
      <text:p text:style-name="Normal"/>
      <text:p text:style-name="P1739"><text:span text:style-name="T1740">VII</text:span><text:span text:style-name="T1741">.<text:s/></text:span><text:span text:style-name="T1742">TIESIOGINIŲ IŠMOKŲ UŽ BALTĄJĮ CUKRŲ APSKAIČIAVIMAS<text:s/></text:span><text:span text:style-name="T1743">IR SANKCIJŲ TAIKYMAS</text:span></text:p>
      <text:p text:style-name="P1744"/>
      <text:p text:style-name="P1745"><text:span text:style-name="T1746">47</text:span><text:span text:style-name="T1747">. Tiesioginės išmokos už baltąjį cukrų mokamos pareiškėjams iš Europos žemės ūkio garantijų fondo lėšų už referenciniais metais turėtą baltojo cukraus kvotą tonomis.</text:span></text:p>
      <text:p text:style-name="P1748"><text:span text:style-name="T1749">48</text:span><text:span text:style-name="T1750">. Referenciniai metai tiesioginėms išmokoms už baltąjį c</text:span><text:span text:style-name="T1751">ukrų apskaičiuoti yra 2006–2007 prekybiniai metai.</text:span></text:p>
      <text:p text:style-name="P1752"><text:span text:style-name="T1753">49</text:span><text:span text:style-name="T1754">.<text:s/></text:span><text:span text:style-name="T1755">Tiesioginę išmoką už kvotinio baltojo cukraus toną Agentūra apskaičiuoja Reglamento (EB) Nr. 73/2009 XV priede Lietuvai atitinkamais metais nustatytą sumą (viršutinę ribą) dalijant iš Lietuvos Resp</text:span><text:span text:style-name="T1756">ublikai skirtos 103,01 tūkst. t baltojo cukraus gamybos kvotos.</text:span></text:p>
      <text:p text:style-name="P1757"><text:span text:style-name="T1758">50</text:span><text:span text:style-name="T1759">. Kiekvienam pareiškėjui priklausanti tiesioginės išmokos už baltąjį cukrų suma apskaičiuojama minėtą išmoką už kvotinio baltojo cukraus toną dauginant iš referenciniais metais turėtos b</text:span><text:span text:style-name="T1760">altojo cukraus kvotos.</text:span></text:p>
      <text:p text:style-name="P1761"><text:span text:style-name="T1762">51</text:span><text:span text:style-name="T1763">. Atlikus šių taisyklių 49 punkte numatytus veiksmus, apskaičiuotai tiesioginių išmokų už baltąjį cukrų sumai gali būti taikomas paramos sumažinimas, apskaičiuotas pagal Komisijos reglamento (EB) Nr. 1122/2009 77–79 straipsnių<text:s/></text:span><text:span text:style-name="T1764">nuostatas.</text:span></text:p>
      <text:p text:style-name="P1765"><text:span text:style-name="T1766">52</text:span><text:span text:style-name="T1767">. Tiesioginės išmokos už baltąjį cukrų mokamos už atitinkamus metus reglamento (EB) Nr. 73/2009 29 straipsnyje nustatytais terminais, t. y. nuo einamųjų metų gruodžio 1 d. iki kitų kalendorinių metų birželio 30 d.</text:span></text:p>
      <text:p text:style-name="P1768"><text:span text:style-name="T1769">53</text:span><text:span text:style-name="T1770">. Jei pareiškėjas n</text:span><text:span text:style-name="T1771">eatitinka šių taisyklių 6–11 punktuose nustatytų reikalavimų, tiesioginė išmoka už baltąjį cukrų jam nemokama arba tiesioginei išmokai už baltąjį cukrų taikomos sankcijos, numatytos šių taisyklių<text:s/></text:span><text:span text:style-name="T1772">45</text:span><text:span text:style-name="T1773">1</text:span><text:span text:style-name="T1774"><text:s/>ir</text:span><text:span text:style-name="T1775"><text:s/>51 punkte.</text:span></text:p>
      <text:p text:style-name="P1776">Punkto pakeitimai:</text:p>
      <text:p text:style-name="P1777"><text:span text:style-name="T1778">Nr.<text:s/></text:span><text:a xlink:href="https://www.e-tar.lt/portal/legalAct.html?documentId=TAR.ECDA10D453EF" office:target-frame-name="_top" xlink:show="replace"><text:span text:style-name="T1779">3D-207</text:span></text:a><text:span text:style-name="T1780">, 2013-03-20, Žin., 2013, Nr. 31-1538 (2013-03-26), i. k. 1132330ISAK003D-207</text:span></text:p>
      <text:p text:style-name="Normal"/>
      <text:p text:style-name="P1781"><text:span text:style-name="T1782">VIII</text:span><text:span text:style-name="T1783">.<text:s/></text:span><text:span text:style-name="T1784">ŽEMĖS ŪKIO VALDOS PERDAVIMAS</text:span></text:p>
      <text:p text:style-name="P1785"/>
      <text:p text:style-name="P1786"><text:span text:style-name="T1787">54</text:span><text:span text:style-name="T1788">.<text:s/></text:span><text:span text:style-name="T1789">Jei valda ar valdos dalis perduodama po to, kai valdos<text:s/></text:span><text:span text:style-name="T1790">perdavėjas jau yra pateikęs paraišką, bet dar neįvykdęs visų reikalavimų, nustatytų tiesioginėms išmokoms gauti (t. y. išmokos jam dar negali būti mokamos), parama skiriama valdos perėmėjui, kai:</text:span></text:p>
      <text:p text:style-name="P1791"><text:span text:style-name="T1792">54.1</text:span><text:span text:style-name="T1793">. valdos perėmėjas nuo einamųjų metų birželio 16 d. ik</text:span><text:span text:style-name="T1794">i lėšų pervedimo pareiškėjui dienos informuoja Agentūrą apie valdos perėmimą, pateikdamas pranešimą apie valdos perėmimą, prašymą skirti paramą bei valdos perėmimo fakto patvirtinimo dokumentus (žemės, kito nekilnojamojo turto pirkimo–pardavimo, nuomos, pa</text:span><text:span text:style-name="T1795">naudos ar kitos sutarties kopiją, paveldėjimo teisės liudijimo kopiją ar pan.) savivaldybei (seniūnijai) arba viešosios įstaigos Lietuvos žemės ūkio konsultavimo tarnybos rajono konsultavimo biurui pagal valdos registravimo vietą;</text:span></text:p>
      <text:p text:style-name="P1796"><text:span text:style-name="T1797">54.2</text:span><text:span text:style-name="T1798">. valdos perėmėja</text:span><text:span text:style-name="T1799">s prisiima atsakomybę toliau laikytis įsipareigojimų ir vykdyti reikalavimus, kurie kyla iš perdavėjo paraiškos gauti tiesiogines išmokas už naudmenas einamaisiais metais;</text:span></text:p>
      <text:p text:style-name="P1800"><text:span text:style-name="T1801">54.3</text:span><text:span text:style-name="T1802">. valdos perdavėjas neturi įsiskolinimų Agentūrai, Lietuvos Respublikos vals</text:span><text:span text:style-name="T1803">tybės biudžetui, Valstybinio socialinio draudimo fondo biudžetui.</text:span></text:p>
      <text:p text:style-name="P1804">Punkto pakeitimai:</text:p>
      <text:soft-page-break/>
      <text:p text:style-name="P1805"><text:span text:style-name="T1806">Nr.<text:s/></text:span><text:a xlink:href="https://www.e-tar.lt/portal/legalAct.html?documentId=9d6049e0829811e3a89fd7598ca5c9ab" office:target-frame-name="_top" xlink:show="replace"><text:span text:style-name="T1807">3D-23</text:span></text:a><text:span text:style-name="T1808">, 2014-01-21, paskelbta TAR 2014-01-22, i. k. 2014-00427</text:span></text:p>
      <text:p text:style-name="Normal"/>
      <text:p text:style-name="P1809"><text:span text:style-name="T1810">55</text:span><text:span text:style-name="T1811">. Jei valda perduodama po to, kai valdos perdavėjas jau yra pateikęs paraišką ir yra įvykdęs visus reikalavimus, nustatytus tiesioginėms išmokoms gauti, jis turi informuoti Agentūrą apie valdos perdavimą (išskyrus valdos perdavėjo mirties atvejus, kai pr</text:span><text:span text:style-name="T1812">isiimti atsakomybę toliau laikytis įsipareigojimų ir informuoti Agentūrą apie valdos perėmimą pagal šių taisyklių 54.1 ir 54.2 punktuose nustatytus reikalavimus turi valdos perėmėjas).</text:span></text:p>
      <text:p text:style-name="P1813"><text:span text:style-name="T1814">56</text:span><text:span text:style-name="T1815">. Jei valda perduodama kitam žemės ūkio veiklos subjektui, kuris<text:s/></text:span><text:span text:style-name="T1816">buvo įregistravęs valdą iki perdavimo, sujungtoms valdoms paliekamas perėmėjo valdos atpažinties kodas, o valdos perdavėjo valdos atpažinties kodas pripažįstamas negaliojančiu.</text:span></text:p>
      <text:p text:style-name="P1817"><text:span text:style-name="T1818">57</text:span><text:span text:style-name="T1819">. Valdos perdavėjas pagal Lietuvos Respublikos žemės ūkio ir kaimo verslo</text:span><text:span text:style-name="T1820"><text:s/>registro nuostatų, patvirtintų Lietuvos Respublikos Vyriausybės 2002 m. rugpjūčio 27 d. nutarimu Nr. 1351 (Žin., 2002, Nr.<text:s/></text:span><text:a xlink:href="https://www.e-tar.lt/portal/lt/legalAct/TAR.67F06D3C953E" office:target-frame-name="_blank" xlink:show="new"><text:span text:style-name="T1821">84-3645</text:span></text:a><text:span text:style-name="T1822">; 2011, Nr.<text:s/></text:span><text:a xlink:href="https://www.e-tar.lt/portal/lt/legalAct/TAR.CD4EE46F5A2A" office:target-frame-name="_blank" xlink:show="new"><text:span text:style-name="T1823">25-1205</text:span></text:a><text:span text:style-name="T1824">), reikalavimus per 30 kalendorinių dienų nuo valdos perdavimo dienos privalo atnaujinti pasikeitusius valdos registravimo duomenis Lietuvos Respublikos žemės ūkio ir</text:span><text:span text:style-name="T1825"><text:s/>kaimo verslo registre.</text:span></text:p>
      <text:p text:style-name="P1826"><text:span text:style-name="T1827">58</text:span><text:span text:style-name="T1828">. Žemės ūkio valdos perdavimo atveju valdos perėmėjui pereina ir atsietoji išmoka, mokama už paramos teikimo reikalavimus atitikusį naudmenų plotą nustatytu atskaitos laikotarpiu.</text:span></text:p>
      <text:p text:style-name="P1829"><text:span text:style-name="T1830">59</text:span><text:span text:style-name="T1831">. Žemės ūkio valdos išregistravimo<text:s/></text:span><text:span text:style-name="T1832">atveju, kai valda išregistruojama iki einamųjų metų gruodžio 31 d., pareiškėjas nebetenka teisės į jam priklausiusią paramą, o tais atvejais, kai parama ar jos dalis iki einamųjų metų gruodžio 31 d. pareiškėjui jau išmokėta, jis privalo paramą grąžinti. Ši</text:span><text:span text:style-name="T1833"><text:s/>nuostata netaikoma pareiškėjams, kurie einamaisiais metais patvirtinti paramos gavėjais pagal Lietuvos kaimo plėtros 2007–2013 m. programos priemonę „Ankstyvas pasitraukimas iš prekinės žemės ūkio gamybos“.</text:span><text:s/></text:p>
      <text:p text:style-name="P1834">Punkto pakeitimai:</text:p>
      <text:p text:style-name="P1835"><text:span text:style-name="T1836">Nr.<text:s/></text:span><text:a xlink:href="https://www.e-tar.lt/portal/legalAct.html?documentId=TAR.C563319127B8" office:target-frame-name="_top" xlink:show="replace"><text:span text:style-name="T1837">3D-276</text:span></text:a><text:span text:style-name="T1838">, 2012-04-20, Žin., 2012, Nr. 47-2328 (2012-04-21), i. k. 1122330ISAK003D-276</text:span></text:p>
      <text:p text:style-name="Normal"/>
      <text:p text:style-name="P1839"><text:span text:style-name="T1840">59¹</text:span><text:span text:style-name="T1841">.<text:s/></text:span><text:span text:style-name="T1842">Valdos perdavimo atveju išmoka už pirmuosius hektarus mokama daugiau nei už 30 ha remiamą plotą tada, kai<text:s/></text:span><text:span text:style-name="T1843">perduodama mirusio asmens valda.</text:span><text:s/></text:p>
      <text:p text:style-name="P1844">Papildyta punktu:</text:p>
      <text:p text:style-name="P1845"><text:span text:style-name="T1846">Nr.<text:s/></text:span><text:a xlink:href="https://www.e-tar.lt/portal/legalAct.html?documentId=9cedb170276911e4a6deb7cdea22d38c" office:target-frame-name="_top" xlink:show="replace"><text:span text:style-name="T1847">3D-489</text:span></text:a><text:span text:style-name="T1848">, 2014-08-18, paskelbta TAR 2014-08-20, i. k. 2014-11123</text:span></text:p>
      <text:p text:style-name="Normal"/>
      <text:p text:style-name="P1849"><text:span text:style-name="T1850">IX</text:span><text:span text:style-name="T1851">.<text:s/></text:span><text:span text:style-name="T1852">ATSAKOMYBĖ</text:span></text:p>
      <text:p text:style-name="P1853"/>
      <text:p text:style-name="P1854"><text:span text:style-name="T1855">60</text:span><text:span text:style-name="T1856">. Už<text:s/></text:span><text:span text:style-name="T1857">paraiškos bei kitus duomenis atsako juos pateikę pareiškėjai.</text:span></text:p>
      <text:p text:style-name="P1858"><text:span text:style-name="T1859">61</text:span><text:span text:style-name="T1860">. Už pareiškėjų informavimą paramos teikimo klausimais, paraiškos duomenų įvedimą ir patvirtinimą PPIS, kai paraiška pateikiama seniūnijos darbuotojui, atsakingos savivaldybės (seniūnijos)</text:span><text:span text:style-name="T1861">, kai paraiška pateikiama viešosios įstaigos Lietuvos žemės ūkio konsultavimo tarnybos rajono konsultavimo biurui – konsultavimo biurai.</text:span></text:p>
      <text:p text:style-name="P1862"><text:span text:style-name="T1863">62</text:span><text:span text:style-name="T1864">. Už tinkamą PPIS veikimą, paraiškų priėmimo darbų organizavimą, paraiškų registravimo dokumentų surinkimą ir per</text:span><text:span text:style-name="T1865">davimą Agentūrai atsako ŽŪIKVC.</text:span></text:p>
      <text:p text:style-name="P1866"><text:span text:style-name="T1867">63</text:span><text:span text:style-name="T1868">. Už paraiškų administravimą, administracinę patikrą, patikrą vietoje ir nuotolinę patikrą, paramos dydžio apskaičiavimą ir išmokėjimą paramos gavėjams, lėšų apskaitą, ataskaitų teikimą atsako Agentūra.</text:span></text:p>
      <text:p text:style-name="P1869"><text:span text:style-name="T1870">64</text:span><text:span text:style-name="T1871">. Pareišk</text:span><text:span text:style-name="T1872">ėjai, nesilaikę taisyklėse nurodytų įsipareigojimų ir reikalavimų, taip pat gavę išmokas neteisėtai, arba asmenys, prisidėję prie neteisėtų išmokų gavimo (sąmoningai patvirtinę klaidingus duomenis), atsako Lietuvos Respublikos teisės aktų nustatyta tvarka.</text:span></text:p>
      <text:p text:style-name="P1873"><text:span text:style-name="T1874">65</text:span><text:span text:style-name="T1875">. Pareiškėjų pateikti duomenys Lietuvos Respublikos institucijų, kitų Europos Sąjungos šalių institucijų, Europos Sąjungos Komisijos, Europos kovos su sukčiavimu tarnybos (OLAF) ir Europos audito rūmų bus apdoroti elektroniniu būdu ir panaudoti kont</text:span><text:span text:style-name="T1876">rolės tikslais.</text:span></text:p>
      <text:p text:style-name="P1877"><text:span text:style-name="T1878">66</text:span><text:span text:style-name="T1879">. Pareiškėjai įsipareigoja, Agentūrai pareikalavus ir jos nustatytais terminais bei tvarka pagal reglamento (EB) Nr. 1122/2009 4 straipsnį, atkurti paskutiniaisiais metais<text:s/></text:span><text:soft-page-break/><text:span text:style-name="T1880">paraiškose deklaruotą daugiamečių (5 metai ir daugiau) ganyklų</text:span><text:span text:style-name="T1881"><text:s/>arba pievų plotą (paraiškos pateikimo metu valdytą nuosavybės, nuomos, panaudos ar kt. pagrindais), taip pat kitą paskutiniaisiais metais buvusį daugiamečių ganyklų arba pievų plotą, kurį pareiškėjai valdo (nuosavybės, nuomos, panaudos ar kt. pagrindais)<text:s/></text:span><text:span text:style-name="T1882">tais metais, kuriais taikomas minėtas Agentūros reikalavimas</text:span><text:s/></text:p>
      <text:p text:style-name="P1883">Punkto pakeitimai:</text:p>
      <text:p text:style-name="P1884"><text:span text:style-name="T1885">Nr.<text:s/></text:span><text:a xlink:href="https://www.e-tar.lt/portal/legalAct.html?documentId=54911640b0c411e39a619f61bf81ad0a" office:target-frame-name="_top" xlink:show="replace"><text:span text:style-name="T1886">3D-161</text:span></text:a><text:span text:style-name="T1887">, 2014-03-20, paskelbta TAR 2014-03-21, i. k. 2014-03382</text:span></text:p>
      <text:p text:style-name="Normal"/>
      <text:p text:style-name="P1888"><text:span text:style-name="T1889">67</text:span><text:span text:style-name="T1890">. P</text:span><text:span text:style-name="T1891">areiškėjai kartą per kalendorinius metus atnaujina savo valdų registracijos duomenis Lietuvos Respublikos žemės ūkio ir kaimo verslo registre.</text:span></text:p>
      <text:p text:style-name="P1892"/>
      <text:p text:style-name="P1893"><text:span text:style-name="T1894">X</text:span><text:span text:style-name="T1895">.<text:s/></text:span><text:span text:style-name="T1896">SKUNDŲ NAGRINĖJIMAS</text:span></text:p>
      <text:p text:style-name="P1897"/>
      <text:p text:style-name="P1898"><text:span text:style-name="T1899">68</text:span><text:span text:style-name="T1900">. Pareiškėjas ir (arba) paramos gavėjas, nesutinkantis su Agentūros priimtai</text:span><text:span text:style-name="T1901">s sprendimais ar veiksmais (neveikimu), turi teisę juos apskųsti šiame skyriuje nustatyta tvarka.</text:span></text:p>
      <text:p text:style-name="P1902"><text:span text:style-name="T1903">69</text:span><text:span text:style-name="T1904">. Agentūros konkrečių valstybės tarnautojų ir (arba) darbuotojų veikimą arba neveikimą pareiškėjas gali apskųsti Agentūros direktoriui raštu per 15<text:s/></text:span><text:span text:style-name="T1905">darbo dienų nuo tos dienos, kai jis sužinojo ar turėjo sužinoti apie tokius veiksmus (neveikimą).</text:span></text:p>
      <text:p text:style-name="P1906"><text:span text:style-name="T1907">70</text:span><text:span text:style-name="T1908">. ŽŪIKVC konkrečių darbuotojų veikimą arba neveikimą pareiškėjas gali apskųsti ŽŪIKVC direktoriui raštu per 15 darbo dienų nuo tos dienos, kai jis sužin</text:span><text:span text:style-name="T1909">ojo ar turėjo sužinoti apie tokius veiksmus (neveikimą).</text:span></text:p>
      <text:p text:style-name="P1910"><text:span text:style-name="T1911">71</text:span><text:span text:style-name="T1912">. Agentūros ir ŽŪIKVC sprendimai arba veikimas (neveikimas) gali būti skundžiami Vyriausiajai administracinių ginčų komisijai arba Vilniaus apygardos administraciniam teismui Lietuvos Respublik</text:span><text:span text:style-name="T1913">os teisės aktų nustatyta tvarka.</text:span></text:p>
      <text:p text:style-name="P1914"/>
      <text:p text:style-name="P1915"><text:span text:style-name="T1916">_________________</text:span></text:p>
      <text:p text:style-name="P1917"/>
      <text:p text:style-name="Normal"/>
      <text:p text:style-name="Normal"/>
      <text:p text:style-name="Normal"/>
      <text:p text:style-name="P1918">Priedų pakeitimai:</text:p>
      <text:p text:style-name="Normal"/>
      <text:p text:style-name="P1919">1 priedas</text:p>
      <text:p text:style-name="Normal"/>
      <text:p text:style-name="P1920">2 priedas</text:p>
      <text:p text:style-name="Normal"/>
      <text:p text:style-name="P1921">3 priedas</text:p>
      <text:p text:style-name="Normal"/>
      <text:p text:style-name="P1922">4 priedas</text:p>
      <text:p text:style-name="Normal"/>
      <text:p text:style-name="P1923">5 priedas</text:p>
      <text:p text:style-name="Normal"/>
      <text:p text:style-name="P1924">6 priedas</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žemės ūkio ministerija, Įsakymas</text:span></text:p>
      <text:p text:style-name="P1934"><text:span text:style-name="T1935">Nr.<text:s/></text:span><text:a xlink:href="https://www.e-tar.lt/portal/legalAct.html?documentId=TAR.C563319127B8" office:target-frame-name="_top" xlink:show="replace"><text:span text:style-name="T1936">3D-276</text:span></text:a><text:span text:style-name="T1937">, 2012-04-20, Žin., 2012, Nr. 47-2328 (2012-04-21), i. k. 1122330ISAK003D-276</text:span></text:p>
      <text:p text:style-name="P1938"><text:span text:style-name="T1939">Dėl žemės ūkio ministro 2012 m. kovo 15 d. įsakymo Nr. 3D-171 "Dėl Paramos už žemės ūkio<text:s/></text:span><text:span text:style-name="T1940">naudmenų ir kitus plotus paraiškos ir tiesioginių išmokų administravimo bei kontrolės taisyklių patvirtinimo" pakeitimo</text:span></text:p>
      <text:p text:style-name="P1941"/>
      <text:p text:style-name="P1942"><text:span text:style-name="T1943">2.</text:span></text:p>
      <text:p text:style-name="P1944"><text:span text:style-name="T1945">Lietuvos Respublikos žemės ūkio ministerija, Įsakymas</text:span></text:p>
      <text:soft-page-break/>
      <text:p text:style-name="P1946"><text:span text:style-name="T1947">Nr.<text:s/></text:span><text:a xlink:href="https://www.e-tar.lt/portal/legalAct.html?documentId=TAR.27372172D133" office:target-frame-name="_top" xlink:show="replace"><text:span text:style-name="T1948">3D-359</text:span></text:a><text:span text:style-name="T1949">, 2012-05-23, Žin., 2012, Nr. 60-3032 (2012-05-26), i. k. 1122330ISAK003D-359</text:span></text:p>
      <text:p text:style-name="P1950"><text:span text:style-name="T1951">Dėl žemės ūkio ministro 2012 m. kovo 15 d. įsakymo Nr. 3D-171 "Dėl Paramos už žemės ūkio naudmenų ir kitus plotus paraiškos ir tiesioginių išmokų administravimo bei</text:span><text:span text:style-name="T1952"><text:s/>kontrolės taisyklių patvirtinimo" pakeitimo</text:span></text:p>
      <text:p text:style-name="P1953"/>
      <text:p text:style-name="P1954"><text:span text:style-name="T1955">3.</text:span></text:p>
      <text:p text:style-name="P1956"><text:span text:style-name="T1957">Lietuvos Respublikos žemės ūkio ministerija, Įsakymas</text:span></text:p>
      <text:p text:style-name="P1958"><text:span text:style-name="T1959">Nr.<text:s/></text:span><text:a xlink:href="https://www.e-tar.lt/portal/legalAct.html?documentId=TAR.38452838A629" office:target-frame-name="_top" xlink:show="replace"><text:span text:style-name="T1960">3D-510</text:span></text:a><text:span text:style-name="T1961">, 2012-06-26, Žin., 2012, Nr. 75-3915 (2012-06-29), i. k. 112</text:span><text:span text:style-name="T1962">2330ISAK003D-510</text:span></text:p>
      <text:p text:style-name="P1963"><text:span text:style-name="T1964">Dėl žemės ūkio ministro 2012 m. kovo 15 d. įsakymo Nr. 3D-171 "Dėl Paramos už žemės ūkio naudmenų ir kitus plotus paraiškos ir tiesioginių išmokų administravimo bei kontrolės taisyklių patvirtinimo" pakeitimo</text:span></text:p>
      <text:p text:style-name="P1965"/>
      <text:p text:style-name="P1966"><text:span text:style-name="T1967">4.</text:span></text:p>
      <text:p text:style-name="P1968"><text:span text:style-name="T1969">Lietuvos Respublikos žemės</text:span><text:span text:style-name="T1970"><text:s/>ūkio ministerija, Įsakymas</text:span></text:p>
      <text:p text:style-name="P1971"><text:span text:style-name="T1972">Nr.<text:s/></text:span><text:a xlink:href="https://www.e-tar.lt/portal/legalAct.html?documentId=TAR.681103E6B929" office:target-frame-name="_top" xlink:show="replace"><text:span text:style-name="T1973">3D-885</text:span></text:a><text:span text:style-name="T1974">, 2012-11-21, Žin., 2013, Nr. 6-227 (2013-01-17), i. k. 1122330ISAK003D-885</text:span></text:p>
      <text:p text:style-name="P1975"><text:span text:style-name="T1976">Dėl žemės ūkio ministro 2012 m. kovo 15 d. įsakymo Nr. 3D-17</text:span><text:span text:style-name="T1977">1 "Dėl Paramos už žemės ūkio naudmenų ir kitus plotus paraiškos ir tiesioginių išmokų administravimo bei kontrolės taisyklių patvirtinimo" pakeitimo</text:span></text:p>
      <text:p text:style-name="P1978"/>
      <text:p text:style-name="P1979"><text:span text:style-name="T1980">5.</text:span></text:p>
      <text:p text:style-name="P1981"><text:span text:style-name="T1982">Lietuvos Respublikos žemės ūkio ministerija, Įsakymas</text:span></text:p>
      <text:p text:style-name="P1983"><text:span text:style-name="T1984">Nr.<text:s/></text:span><text:a xlink:href="https://www.e-tar.lt/portal/legalAct.html?documentId=TAR.ECDA10D453EF" office:target-frame-name="_top" xlink:show="replace"><text:span text:style-name="T1985">3D-207</text:span></text:a><text:span text:style-name="T1986">, 2013-03-20, Žin., 2013, Nr. 31-1538 (2013-03-26), i. k. 1132330ISAK003D-207</text:span></text:p>
      <text:p text:style-name="P1987"><text:span text:style-name="T1988">Dėl žemės ūkio ministro 2012 m. kovo 15 d. įsakymo Nr. 3D-171 "Dėl Paramos už žemės ūkio naudmenų ir kitus plotus paraiškos ir tiesiogi</text:span><text:span text:style-name="T1989">nių išmokų administravimo bei kontrolės taisyklių patvirtinimo" pakeitimo</text:span></text:p>
      <text:p text:style-name="P1990"/>
      <text:p text:style-name="P1991"><text:span text:style-name="T1992">6.</text:span></text:p>
      <text:p text:style-name="P1993"><text:span text:style-name="T1994">Lietuvos Respublikos žemės ūkio ministerija, Įsakymas</text:span></text:p>
      <text:p text:style-name="P1995"><text:span text:style-name="T1996">Nr.<text:s/></text:span><text:a xlink:href="https://www.e-tar.lt/portal/legalAct.html?documentId=TAR.7FA71E73395F" office:target-frame-name="_top" xlink:show="replace"><text:span text:style-name="T1997">3D-278</text:span></text:a><text:span text:style-name="T1998">, 2013-04-16, Žin., 2013, Nr. 40</text:span><text:span text:style-name="T1999">-1983 (2013-04-18), i. k. 1132330ISAK003D-278</text:span></text:p>
      <text:p text:style-name="P2000"><text:span text:style-name="T2001">Dėl žemės ūkio ministro 2012 m. kovo 15 d. įsakymo Nr. 3D-171 "Dėl Paramos už žemės ūkio naudmenų ir kitus plotus paraiškos ir tiesioginių išmokų administravimo bei kontrolės taisyklių patvirtinimo" pakeitimo</text:span></text:p>
      <text:p text:style-name="P2002"/>
      <text:p text:style-name="P2003"><text:span text:style-name="T2004">7.</text:span></text:p>
      <text:p text:style-name="P2005"><text:span text:style-name="T2006">Lietuvos Respublikos žemės ūkio ministerija, Įsakymas</text:span></text:p>
      <text:p text:style-name="P2007"><text:span text:style-name="T2008">Nr.<text:s/></text:span><text:a xlink:href="https://www.e-tar.lt/portal/legalAct.html?documentId=TAR.8E1A26160700" office:target-frame-name="_top" xlink:show="replace"><text:span text:style-name="T2009">3D-349</text:span></text:a><text:span text:style-name="T2010">, 2013-05-13, Žin., 2013, Nr. 51-2565 (2013-05-17), i. k. 1132330ISAK003D-349</text:span></text:p>
      <text:p text:style-name="P2011"><text:span text:style-name="T2012">Dėl žemės ūkio ministro<text:s/></text:span><text:span text:style-name="T2013">2012 m. kovo 15 d. įsakymo Nr. 3D-171 "Dėl Paramos už žemės ūkio naudmenų ir kitus plotus paraiškos ir tiesioginių išmokų administravimo bei kontrolės taisyklių patvirtinimo" pakeitimo</text:span></text:p>
      <text:p text:style-name="P2014"/>
      <text:p text:style-name="P2015"><text:span text:style-name="T2016">8.</text:span></text:p>
      <text:p text:style-name="P2017"><text:span text:style-name="T2018">Lietuvos Respublikos žemės ūkio ministerija, Įsakymas</text:span></text:p>
      <text:p text:style-name="P2019"><text:span text:style-name="T2020">Nr.<text:s/></text:span><text:a xlink:href="https://www.e-tar.lt/portal/legalAct.html?documentId=TAR.154DFF663081" office:target-frame-name="_top" xlink:show="replace"><text:span text:style-name="T2021">3D-366</text:span></text:a><text:span text:style-name="T2022">, 2013-05-22, Žin., 2013, Nr. 56-2800 (2013-05-30), i. k. 1132330ISAK003D-366</text:span></text:p>
      <text:p text:style-name="P2023"><text:span text:style-name="T2024">Dėl žemės ūkio ministro 2012 m. kovo 15 d. įsakymo Nr. 3D-171 "Dėl Paramos už žemės ūkio naudmenų i</text:span><text:span text:style-name="T2025">r kitus plotus paraiškos ir tiesioginių išmokų administravimo bei kontrolės taisyklių patvirtinimo" pakeitimo</text:span></text:p>
      <text:p text:style-name="P2026"/>
      <text:p text:style-name="P2027"><text:span text:style-name="T2028">9.</text:span></text:p>
      <text:p text:style-name="P2029"><text:span text:style-name="T2030">Lietuvos Respublikos žemės ūkio ministerija, Įsakymas</text:span></text:p>
      <text:p text:style-name="P2031"><text:span text:style-name="T2032">Nr.<text:s/></text:span><text:a xlink:href="https://www.e-tar.lt/portal/legalAct.html?documentId=TAR.804C5ED0DC01" office:target-frame-name="_top" xlink:show="replace"><text:span text:style-name="T2033">3D</text:span><text:span text:style-name="T2034">-593</text:span></text:a><text:span text:style-name="T2035">, 2013-08-29, Žin., 2013, Nr. 94-4702 (2013-09-05), i. k. 1132330ISAK003D-593</text:span></text:p>
      <text:p text:style-name="P2036"><text:span text:style-name="T2037">Dėl žemės ūkio ministro 2012 m. kovo 15 d. įsakymo Nr. 3D-171 "Dėl Paramos už žemės ūkio naudmenų ir kitus plotus paraiškos ir tiesioginių išmokų administravimo bei kontrolės</text:span><text:span text:style-name="T2038"><text:s/>taisyklių patvirtinimo" pakeitimo</text:span></text:p>
      <text:p text:style-name="P2039"/>
      <text:p text:style-name="P2040"><text:span text:style-name="T2041">10.</text:span></text:p>
      <text:p text:style-name="P2042"><text:span text:style-name="T2043">Lietuvos Respublikos žemės ūkio ministerija, Įsakymas</text:span></text:p>
      <text:p text:style-name="P2044"><text:span text:style-name="T2045">Nr.<text:s/></text:span><text:a xlink:href="https://www.e-tar.lt/portal/legalAct.html?documentId=9d6049e0829811e3a89fd7598ca5c9ab" office:target-frame-name="_top" xlink:show="replace"><text:span text:style-name="T2046">3D-23</text:span></text:a><text:span text:style-name="T2047">, 2014-01-21, paskelbta TAR 2014-01-22, i. k. 2014-0042</text:span><text:span text:style-name="T2048">7</text:span></text:p>
      <text:p text:style-name="P2049"><text:span text:style-name="T2050">Dėl Žemės ūkio ministro 2012 m. kovo 15 d. įsakymo Nr. 3D-171 „Dėl Paramos už žemės ūkio naudmenų ir kitus plotus paraiškos ir tiesioginių išmokų administravimo bei kontrolės taisyklių patvirtinimo“ pakeitimo</text:span></text:p>
      <text:p text:style-name="P2051"/>
      <text:p text:style-name="P2052"><text:span text:style-name="T2053">11.</text:span></text:p>
      <text:p text:style-name="P2054"><text:span text:style-name="T2055">Lietuvos Respublikos žemės ūkio minister</text:span><text:span text:style-name="T2056">ija, Įsakymas</text:span></text:p>
      <text:p text:style-name="P2057"><text:span text:style-name="T2058">Nr.<text:s/></text:span><text:a xlink:href="https://www.e-tar.lt/portal/legalAct.html?documentId=54911640b0c411e39a619f61bf81ad0a" office:target-frame-name="_top" xlink:show="replace"><text:span text:style-name="T2059">3D-161</text:span></text:a><text:span text:style-name="T2060">, 2014-03-20, paskelbta TAR 2014-03-21, i. k. 2014-03382</text:span></text:p>
      <text:p text:style-name="P2061"><text:span text:style-name="T2062">Dėl žemės ūkio ministro 2012 m. kovo 15 d. įsakymo Nr. 3D-171 „Dėl Paramos už</text:span><text:span text:style-name="T2063"><text:s/>žemės ūkio naudmenų ir kitus plotus paraiškos ir tiesioginių išmokų administravimo bei kontrolės taisyklių patvirtinimo“ pakeitimo</text:span></text:p>
      <text:p text:style-name="P2064"/>
      <text:p text:style-name="P2065"><text:span text:style-name="T2066">12.</text:span></text:p>
      <text:p text:style-name="P2067"><text:span text:style-name="T2068">Lietuvos Respublikos žemės ūkio ministerija, Įsakymas</text:span></text:p>
      <text:p text:style-name="P2069"><text:span text:style-name="T2070">Nr.<text:s/></text:span><text:a xlink:href="https://www.e-tar.lt/portal/legalAct.html?documentId=9cedb170276911e4a6deb7cdea22d38c" office:target-frame-name="_top" xlink:show="replace"><text:span text:style-name="T2071">3D-489</text:span></text:a><text:span text:style-name="T2072">, 2014-08-18, paskelbta TAR 2014-08-20, i. k. 2014-11123</text:span></text:p>
      <text:p text:style-name="P2073"><text:span text:style-name="T2074">Dėl žemės ūkio ministro 2012 m. kovo 15 d. įsakymo Nr. 3D-171 „Dėl Paramos už žemės ūkio naudmenų</text:span><text:span text:style-name="T2075"><text:s/>ir kitus plotus paraiškos ir tiesioginių išmokų administravimo bei kontrolės taisyklių patvirtinimo“ pakeitimo</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6" meta:paragraph-count="4734" meta:word-count="13723" meta:character-count="99424" meta:row-count="8221" meta:non-whitespace-character-count="90435"/>
  </office:meta>
</office:document-meta>
</file>