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65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555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3937in"/>
      <style:text-properties style:font-size-complex="12pt" style:language-asian="lt" style:country-asian="LT"/>
    </style:style>
    <style:style style:name="P59" style:parent-style-name="Normal" style:family="paragraph">
      <style:paragraph-properties fo:text-align="justify" fo:line-height="115%" fo:text-indent="0.3937in"/>
      <style:text-properties style:font-size-complex="12pt" style:language-asian="lt" style:country-asian="LT"/>
    </style:style>
    <style:style style:name="P60" style:parent-style-name="Normal" style:family="paragraph">
      <style:paragraph-properties fo:text-align="justify" fo:line-height="115%" fo:text-indent="0.3937in"/>
      <style:text-properties style:font-size-complex="12pt" style:language-asian="lt" style:country-asian="LT"/>
    </style:style>
    <style:style style:name="P61" style:parent-style-name="Normal" style:family="paragraph">
      <style:paragraph-properties fo:text-align="justify" fo:line-height="115%" fo:text-indent="0.3937in"/>
      <style:text-properties style:font-size-complex="12pt" style:language-asian="lt" style:country-asian="LT"/>
    </style:style>
    <style:style style:name="P62" style:parent-style-name="Normal" style:family="paragraph">
      <style:paragraph-properties fo:text-align="justify" fo:line-height="115%" fo:text-indent="0.3937in"/>
      <style:text-properties style:font-size-complex="12pt" style:language-asian="lt" style:country-asian="LT"/>
    </style:style>
    <style:style style:name="P63" style:parent-style-name="Normal" style:family="paragraph">
      <style:paragraph-properties fo:text-align="justify" fo:line-height="115%" fo:text-indent="0.3937in"/>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555in"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46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113" style:parent-style-name="Normal" style:family="paragraph">
      <style:paragraph-properties fo:widows="0" fo:orphans="0" fo:text-align="justify" fo:text-indent="0.3937in">
        <style:tab-stops>
          <style:tab-stop style:type="right" style:position="6.2993in"/>
        </style:tab-stops>
      </style:paragraph-properties>
    </style:style>
    <style:style style:name="P114" style:parent-style-name="Normal" style:family="paragraph">
      <style:paragraph-properties fo:widows="0" fo:orphans="0">
        <style:tab-stops>
          <style:tab-stop style:type="right" style:position="6.2993in"/>
        </style:tab-stops>
      </style:paragraph-properties>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style:style style:name="P117" style:parent-style-name="Normal" style:family="paragraph">
      <style:paragraph-properties fo:widows="0" fo:orphans="0" fo:break-before="page" fo:margin-left="3.1493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widows="0" fo:orphans="0" fo:margin-left="3.1493in">
        <style:tab-stops/>
      </style:paragraph-properties>
      <style:text-properties fo:color="#000000"/>
    </style:style>
    <style:style style:name="P120" style:parent-style-name="Normal" style:family="paragraph">
      <style:paragraph-properties fo:widows="0" fo:orphans="0" fo:margin-left="3.1493in">
        <style:tab-stops/>
      </style:paragraph-properties>
      <style:text-properties fo:color="#000000"/>
    </style:style>
    <style:style style:name="P121" style:parent-style-name="Normal" style:family="paragraph">
      <style:paragraph-properties fo:widows="0" fo:orphans="0" fo:margin-left="3.1493in">
        <style:tab-stops/>
      </style:paragraph-properties>
      <style:text-properties fo:color="#000000"/>
    </style:style>
    <style:style style:name="P122" style:parent-style-name="Normal" style:family="paragraph">
      <style:paragraph-properties fo:widows="0" fo:orphans="0" fo:text-align="justify" fo:text-indent="0.3937in"/>
      <style:text-properties fo:color="#000000"/>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06in"/>
    </style:style>
    <style:style style:name="T150" style:parent-style-name="DefaultParagraphFont" style:family="text">
      <style:text-properties fo:color="#0000FF" fo:letter-spacing="-0.0006in" style:text-underline-type="single" style:text-underline-style="solid" style:text-underline-width="auto" style:text-underline-mode="continuous"/>
    </style:style>
    <style:style style:name="T151" style:parent-style-name="DefaultParagraphFont" style:family="text">
      <style:text-properties fo:color="#000000" fo:letter-spacing="-0.0006in"/>
    </style:style>
    <style:style style:name="T152" style:parent-style-name="DefaultParagraphFont" style:family="text">
      <style:text-properties fo:color="#000000" fo:letter-spacing="-0.0006in"/>
    </style:style>
    <style:style style:name="T153" style:parent-style-name="DefaultParagraphFont" style:family="text">
      <style:text-properties fo:color="#000000"/>
    </style:style>
    <style:style style:name="T154" style:parent-style-name="DefaultParagraphFont" style:family="text">
      <style:text-properties fo:color="#000000" fo:letter-spacing="-0.0006in"/>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fo:letter-spacing="-0.0006in"/>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06in"/>
    </style:style>
    <style:style style:name="T164" style:parent-style-name="DefaultParagraphFont" style:family="text">
      <style:text-properties fo:color="#000000" fo:letter-spacing="-0.0006in"/>
    </style:style>
    <style:style style:name="T165" style:parent-style-name="DefaultParagraphFont" style:family="text">
      <style:text-properties fo:color="#000000" fo:letter-spacing="-0.0006in"/>
    </style:style>
    <style:style style:name="T166" style:parent-style-name="DefaultParagraphFont" style:family="text">
      <style:text-properties fo:color="#000000" fo:letter-spacing="-0.0006in"/>
    </style:style>
    <style:style style:name="T167" style:parent-style-name="DefaultParagraphFont" style:family="text">
      <style:text-properties fo:color="#0000FF" fo:letter-spacing="-0.0006in" style:text-underline-type="single" style:text-underline-style="solid" style:text-underline-width="auto" style:text-underline-mode="continuous"/>
    </style:style>
    <style:style style:name="T168" style:parent-style-name="DefaultParagraphFont" style:family="text">
      <style:text-properties fo:color="#000000" fo:letter-spacing="-0.0006in"/>
    </style:style>
    <style:style style:name="T169" style:parent-style-name="DefaultParagraphFont" style:family="text">
      <style:text-properties fo:color="#0000FF" fo:letter-spacing="-0.0006in" style:text-underline-type="single" style:text-underline-style="solid" style:text-underline-width="auto" style:text-underline-mode="continuous"/>
    </style:style>
    <style:style style:name="T170" style:parent-style-name="DefaultParagraphFont" style:family="text">
      <style:text-properties fo:color="#000000" fo:letter-spacing="-0.0006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center"/>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TimesLT" style:font-name-complex="TimesLT" style:font-size-complex="12pt"/>
    </style:style>
    <style:style style:name="T336" style:parent-style-name="DefaultParagraphFont" style:family="text">
      <style:text-properties style:font-name="TimesLT" style:font-name-complex="TimesLT"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fo:letter-spacing="-0.0041in"/>
    </style:style>
    <style:style style:name="T553" style:parent-style-name="DefaultParagraphFont" style:family="text">
      <style:text-properties fo:color="#000000" fo:letter-spacing="-0.0041in"/>
    </style:style>
    <style:style style:name="T554" style:parent-style-name="DefaultParagraphFont" style:family="text">
      <style:text-properties fo:color="#000000" fo:letter-spacing="-0.0041in"/>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fo:letter-spacing="-0.0027in"/>
    </style:style>
    <style:style style:name="T634" style:parent-style-name="DefaultParagraphFont" style:family="text">
      <style:text-properties fo:color="#000000" fo:letter-spacing="-0.0027in"/>
    </style:style>
    <style:style style:name="T635" style:parent-style-name="DefaultParagraphFont" style:family="text">
      <style:text-properties fo:color="#000000" fo:letter-spacing="-0.0027in"/>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center"/>
    </style:style>
    <style:style style:name="T659" style:parent-style-name="DefaultParagraphFont" style:family="text">
      <style:text-properties fo:color="#000000"/>
    </style:style>
    <style:style style:name="P660" style:parent-style-name="Normal" style:family="paragraph">
      <style:paragraph-properties fo:widows="0" fo:orphans="0" fo:break-before="page" fo:margin-left="3.1493in">
        <style:tab-stops/>
      </style:paragraph-properties>
    </style:style>
    <style:style style:name="P661" style:parent-style-name="Normal" style:family="paragraph">
      <style:paragraph-properties fo:widows="0" fo:orphans="0" fo:margin-left="3.1493in">
        <style:tab-stops/>
      </style:paragraph-properties>
    </style:style>
    <style:style style:name="P662" style:parent-style-name="Normal" style:family="paragraph">
      <style:paragraph-properties fo:widows="0" fo:orphans="0" fo:margin-left="3.1493in">
        <style:tab-stops/>
      </style:paragraph-properties>
    </style:style>
    <style:style style:name="P66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nl" style:country-asian="NL"/>
    </style:style>
    <style:style style:name="P664"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665" style:parent-style-name="DefaultParagraphFont" style:family="text">
      <style:text-properties fo:font-weight="bold" style:font-weight-asian="bold" style:language-asian="nl" style:country-asian="NL"/>
    </style:style>
    <style:style style:name="P666"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667"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668"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669"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70"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71"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72"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73"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74" style:parent-style-name="Normal" style:family="paragraph">
      <style:paragraph-properties fo:widows="0" fo:orphans="0" style:snap-to-layout-grid="false" fo:text-align="center">
        <style:tab-stops>
          <style:tab-stop style:type="left" style:position="3.25in"/>
        </style:tab-stops>
      </style:paragraph-properties>
      <style:text-properties fo:font-size="11pt" style:font-size-asian="11pt" style:font-size-complex="11pt"/>
    </style:style>
    <style:style style:name="P675"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T676" style:parent-style-name="DefaultParagraphFont" style:family="text">
      <style:text-properties fo:language="en" fo:country="US"/>
    </style:style>
    <style:style style:name="P677"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fo:font-size="11pt" style:font-size-asian="11pt" style:font-size-complex="11pt"/>
    </style:style>
    <style:style style:name="P678" style:parent-style-name="Normal" style:family="paragraph">
      <style:paragraph-properties fo:widows="0" fo:orphans="0" style:snap-to-layout-grid="false" fo:text-align="center"/>
    </style:style>
    <style:style style:name="P679"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fo:font-size="11pt" style:font-size-asian="11pt" style:font-size-complex="11pt" fo:language="en" fo:country="GB" style:language-asian="nl" style:country-asian="NL"/>
    </style:style>
    <style:style style:name="P680"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682" style:family="table-column">
      <style:table-column-properties style:column-width="6.2986in"/>
    </style:style>
    <style:style style:name="Table681" style:family="table">
      <style:table-properties style:width="6.2986in" fo:margin-left="0in" table:align="left"/>
    </style:style>
    <style:style style:name="TableRow683" style:family="table-row">
      <style:table-row-properties style:min-row-height="0.3923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686"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687"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689" style:family="table-column">
      <style:table-column-properties style:column-width="3.9083in"/>
    </style:style>
    <style:style style:name="TableColumn690" style:family="table-column">
      <style:table-column-properties style:column-width="2.3902in"/>
    </style:style>
    <style:style style:name="Table688" style:family="table">
      <style:table-properties style:width="6.2986in" fo:margin-left="0in" table:align="left"/>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language="en" fo:country="GB" style:language-asian="nl" style:country-asian="NL"/>
    </style:style>
    <style:style style:name="P694" style:parent-style-name="Normal" style:family="paragraph">
      <style:paragraph-properties fo:text-indent="0.8333in"/>
    </style:style>
    <style:style style:name="T695" style:parent-style-name="DefaultParagraphFont" style:family="text">
      <style:text-properties fo:font-size="10pt" style:font-size-asian="10pt" fo:language="en" fo:country="GB" style:language-asian="nl" style:country-asian="NL"/>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698" style:parent-style-name="Normal" style:family="paragraph">
      <style:paragraph-properties fo:widows="0" fo:orphans="0"/>
    </style:style>
    <style:style style:name="T699"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700" style:parent-style-name="DefaultParagraphFont" style:family="text">
      <style:text-properties text:display="none" fo:font-size="11pt" style:font-size-asian="11pt" style:font-size-complex="11pt" fo:language="en" fo:country="US" style:language-asian="nl" style:country-asian="NL"/>
    </style:style>
    <style:style style:name="T701" style:parent-style-name="DefaultParagraphFont" style:family="text">
      <style:text-properties fo:font-size="11pt" style:font-size-asian="11pt" style:font-size-complex="11pt" fo:language="en" fo:country="US" style:language-asian="nl" style:country-asian="NL"/>
    </style:style>
    <style:style style:name="P702" style:parent-style-name="Normal" style:family="paragraph">
      <style:paragraph-properties fo:widows="0" fo:orphans="0"/>
    </style:style>
    <style:style style:name="T703"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704" style:parent-style-name="DefaultParagraphFont" style:family="text">
      <style:text-properties text:display="none" fo:font-size="11pt" style:font-size-asian="11pt" style:font-size-complex="11pt" fo:language="en" fo:country="US" style:language-asian="nl" style:country-asian="NL"/>
    </style:style>
    <style:style style:name="T705" style:parent-style-name="DefaultParagraphFont" style:family="text">
      <style:text-properties fo:font-size="11pt" style:font-size-asian="11pt" style:font-size-complex="11pt" fo:language="en" fo:country="US" style:language-asian="nl" style:country-asian="NL"/>
    </style:style>
    <style:style style:name="P706" style:parent-style-name="Normal" style:family="paragraph">
      <style:paragraph-properties fo:widows="0" fo:orphans="0"/>
      <style:text-properties fo:font-size="11pt" style:font-size-asian="11pt" style:font-size-complex="11pt" fo:language="en" fo:country="GB" style:language-asian="nl" style:country-asian="NL"/>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font-weight="bold" style:font-weight-asian="bold" style:font-weight-complex="bold"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olumn712" style:family="table-column">
      <style:table-column-properties style:column-width="6.2986in"/>
    </style:style>
    <style:style style:name="Table711" style:family="table">
      <style:table-properties style:width="6.2986in" fo:margin-left="0in" table:align="left"/>
    </style:style>
    <style:style style:name="TableRow713" style:family="table-row">
      <style:table-row-properties style:min-row-height="0.4333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fo:font-size="11pt" style:font-size-asian="11pt" style:font-size-complex="11pt" fo:language="en" fo:country="GB" style:language-asian="nl" style:country-asian="NL"/>
    </style:style>
    <style:style style:name="P716" style:parent-style-name="Normal" style:family="paragraph">
      <style:paragraph-properties fo:widows="0" fo:orphans="0"/>
      <style:text-properties fo:font-size="11pt" style:font-size-asian="11pt" style:font-size-complex="11pt" fo:language="en" fo:country="GB" style:language-asian="nl" style:country-asian="NL"/>
    </style:style>
    <style:style style:name="P717"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719" style:family="table-column">
      <style:table-column-properties style:column-width="3.9083in"/>
    </style:style>
    <style:style style:name="TableColumn720" style:family="table-column">
      <style:table-column-properties style:column-width="2.3902in"/>
    </style:style>
    <style:style style:name="Table718" style:family="table">
      <style:table-properties style:width="6.2986in" fo:margin-left="0in" table:align="left"/>
    </style:style>
    <style:style style:name="TableRow721" style:family="table-row">
      <style:table-row-properties/>
    </style:style>
    <style:style style:name="TableCell722" style:family="table-cell">
      <style:table-cell-properties fo:border="none" style:writing-mode="lr-tb" fo:padding-top="0in" fo:padding-left="0.075in" fo:padding-bottom="0in" fo:padding-right="0.075in"/>
    </style:style>
    <style:style style:name="T723"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widows="0" fo:orphans="0"/>
    </style:style>
    <style:style style:name="T726"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Row729" style:family="table-row">
      <style:table-row-properties style:min-row-height="0.3159in"/>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style:tab-stops>
          <style:tab-stop style:type="right" style:leader-style="solid" style:leader-text="_" style:position="3.6145in"/>
        </style:tab-stops>
      </style:paragraph-properties>
      <style:text-properties fo:font-weight="bold" style:font-weight-asian="bold" fo:font-size="11pt" style:font-size-asian="11pt" style:font-size-complex="11pt" fo:language="en" fo:country="GB" style:language-asian="nl" style:country-asian="NL"/>
    </style:style>
    <style:style style:name="P732" style:parent-style-name="Normal" style:family="paragraph">
      <style:paragraph-properties fo:text-align="center">
        <style:tab-stops>
          <style:tab-stop style:type="right" style:leader-style="solid" style:leader-text="_" style:position="3.6145in"/>
        </style:tab-stops>
      </style:paragraph-properties>
    </style:style>
    <style:style style:name="T733" style:parent-style-name="DefaultParagraphFont" style:family="text">
      <style:text-properties fo:font-size="10pt" style:font-size-asian="10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widows="0" fo:orphans="0"/>
    </style:style>
    <style:style style:name="T736"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P739"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740"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42" style:family="table-column">
      <style:table-column-properties style:column-width="6.2986in"/>
    </style:style>
    <style:style style:name="Table741" style:family="table">
      <style:table-properties style:width="6.2986in" fo:margin-left="0in" table:align="left"/>
    </style:style>
    <style:style style:name="TableRow743" style:family="table-row">
      <style:table-row-properties style:min-row-height="0.4333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fo:font-size="11pt" style:font-size-asian="11pt" style:font-size-complex="11pt" style:language-asian="nl" style:country-asian="NL"/>
    </style:style>
    <style:style style:name="P746" style:parent-style-name="Normal" style:family="paragraph">
      <style:paragraph-properties fo:widows="0" fo:orphans="0"/>
      <style:text-properties fo:font-size="11pt" style:font-size-asian="11pt" style:font-size-complex="11pt" style:language-asian="nl" style:country-asian="NL"/>
    </style:style>
    <style:style style:name="P747"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P748"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TableColumn750" style:family="table-column">
      <style:table-column-properties style:column-width="6.2986in"/>
    </style:style>
    <style:style style:name="Table749" style:family="table">
      <style:table-properties style:width="6.2986in" fo:margin-left="0in" table:align="left"/>
    </style:style>
    <style:style style:name="TableRow751" style:family="table-row">
      <style:table-row-properties style:min-row-height="0.384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754"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755" style:parent-style-name="Normal" style:family="paragraph">
      <style:paragraph-properties fo:widows="0" fo:orphans="0"/>
      <style:text-properties fo:font-size="11pt" style:font-size-asian="11pt" style:font-size-complex="11pt" fo:language="sv" fo:country="SE" style:language-asian="nl" style:country-asian="NL"/>
    </style:style>
    <style:style style:name="P756" style:parent-style-name="Normal" style:family="paragraph">
      <style:paragraph-properties fo:widows="0" fo:orphans="0">
        <style:tab-stops>
          <style:tab-stop style:type="right" style:leader-style="solid" style:leader-text="_" style:position="6.3in"/>
        </style:tab-stops>
      </style:paragraph-properties>
    </style:style>
    <style:style style:name="T757" style:parent-style-name="DefaultParagraphFont" style:family="text">
      <style:text-properties fo:font-weight="bold" style:font-weight-asian="bold" fo:font-size="11pt" style:font-size-asian="11pt" style:font-size-complex="11pt" fo:language="sv" fo:country="SE" style:language-asian="nl" style:country-asian="NL"/>
    </style:style>
    <style:style style:name="T758"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T759"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P760" style:parent-style-name="Normal" style:family="paragraph">
      <style:paragraph-properties fo:widows="0" fo:orphans="0" fo:text-align="justify" fo:margin-left="2.25in">
        <style:tab-stops/>
      </style:paragraph-properties>
      <style:text-properties fo:font-size="10pt" style:font-size-asian="10pt" fo:language="sv" fo:country="SE" style:language-asian="nl" style:country-asian="NL"/>
    </style:style>
    <style:style style:name="P76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7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7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7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7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7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7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76" style:parent-style-name="Normal" style:family="paragraph">
      <style:paragraph-properties fo:widows="0" fo:orphans="0"/>
      <style:text-properties fo:font-size="11pt" style:font-size-asian="11pt" style:font-size-complex="11pt" style:language-asian="nl" style:country-asian="NL"/>
    </style:style>
    <style:style style:name="P777" style:parent-style-name="Normal" style:family="paragraph">
      <style:paragraph-properties fo:widows="0" fo:orphans="0" fo:text-align="justify" fo:text-indent="0.3937in"/>
      <style:text-properties fo:font-weight="bold" style:font-weight-asian="bold" fo:font-size="11pt" style:font-size-asian="11pt" style:font-size-complex="11pt" style:language-asian="nl" style:country-asian="NL"/>
    </style:style>
    <style:style style:name="TableColumn779" style:family="table-column">
      <style:table-column-properties style:column-width="6.2986in"/>
    </style:style>
    <style:style style:name="Table778" style:family="table">
      <style:table-properties style:width="6.2986in" fo:margin-left="0in" table:align="left"/>
    </style:style>
    <style:style style:name="TableRow780" style:family="table-row">
      <style:table-row-properties style:min-row-height="0.1729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snap-to-layout-grid="false" fo:text-align="justify"/>
      <style:text-properties fo:font-size="11pt" style:font-size-asian="11pt" style:font-size-complex="11pt"/>
    </style:style>
    <style:style style:name="P783" style:parent-style-name="Normal" style:family="paragraph">
      <style:paragraph-properties fo:widows="0" fo:orphans="0" style:snap-to-layout-grid="false" fo:text-align="justify"/>
      <style:text-properties fo:font-size="11pt" style:font-size-asian="11pt" style:font-size-complex="11pt"/>
    </style:style>
    <style:style style:name="P784" style:parent-style-name="Normal" style:family="paragraph">
      <style:paragraph-properties fo:widows="0" fo:orphans="0" style:snap-to-layout-grid="false" fo:text-align="justify"/>
      <style:text-properties fo:font-size="11pt" style:font-size-asian="11pt" style:font-size-complex="11pt"/>
    </style:style>
    <style:style style:name="P785"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87" style:family="table-column">
      <style:table-column-properties style:column-width="6.2986in"/>
    </style:style>
    <style:style style:name="Table786" style:family="table">
      <style:table-properties style:width="6.2986in" fo:margin-left="0in" table:align="left"/>
    </style:style>
    <style:style style:name="TableRow788" style:family="table-row">
      <style:table-row-properties style:min-row-height="0.4111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snap-to-layout-grid="false" fo:text-align="justify"/>
      <style:text-properties fo:font-size="11pt" style:font-size-asian="11pt" style:font-size-complex="11pt"/>
    </style:style>
    <style:style style:name="P791" style:parent-style-name="Normal" style:family="paragraph">
      <style:paragraph-properties fo:widows="0" fo:orphans="0" style:snap-to-layout-grid="false" fo:text-align="justify"/>
      <style:text-properties fo:font-size="11pt" style:font-size-asian="11pt" style:font-size-complex="11pt"/>
    </style:style>
    <style:style style:name="P792"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94" style:family="table-column">
      <style:table-column-properties style:column-width="6.2986in"/>
    </style:style>
    <style:style style:name="Table793" style:family="table">
      <style:table-properties style:width="6.2986in" fo:margin-left="0in" table:align="left"/>
    </style:style>
    <style:style style:name="TableRow795" style:family="table-row">
      <style:table-row-properties style:min-row-height="0.3805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snap-to-layout-grid="false" fo:text-align="justify"/>
      <style:text-properties fo:font-size="11pt" style:font-size-asian="11pt" style:font-size-complex="11pt"/>
    </style:style>
    <style:style style:name="P798" style:parent-style-name="Normal" style:family="paragraph">
      <style:paragraph-properties fo:widows="0" fo:orphans="0" style:snap-to-layout-grid="false" fo:text-align="justify"/>
      <style:text-properties fo:font-size="11pt" style:font-size-asian="11pt" style:font-size-complex="11pt"/>
    </style:style>
    <style:style style:name="P799" style:parent-style-name="Normal" style:family="paragraph">
      <style:paragraph-properties fo:widows="0" fo:orphans="0" style:snap-to-layout-grid="false" fo:text-align="justify" fo:text-indent="0.3937in"/>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ableColumn804" style:family="table-column">
      <style:table-column-properties style:column-width="6.2986in"/>
    </style:style>
    <style:style style:name="Table803" style:family="table">
      <style:table-properties style:width="6.2986in" fo:margin-left="0in" table:align="left"/>
    </style:style>
    <style:style style:name="TableRow805" style:family="table-row">
      <style:table-row-properties style:min-row-height="0.4645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808"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809" style:parent-style-name="Normal" style:family="paragraph">
      <style:paragraph-properties fo:widows="0" fo:orphans="0" style:snap-to-layout-grid="false" fo:text-align="justify"/>
      <style:text-properties fo:font-size="11pt" style:font-size-asian="11pt" style:font-size-complex="11pt"/>
    </style:style>
    <style:style style:name="TableColumn811" style:family="table-column">
      <style:table-column-properties style:column-width="3.1493in"/>
    </style:style>
    <style:style style:name="TableColumn812" style:family="table-column">
      <style:table-column-properties style:column-width="3.1493in"/>
    </style:style>
    <style:style style:name="Table810" style:family="table">
      <style:table-properties style:width="6.2986in" fo:margin-left="0in" table:align="left"/>
    </style:style>
    <style:style style:name="TableRow813" style:family="table-row">
      <style:table-row-properties/>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font-weight="bold" style:font-weight-asian="bold" fo:font-size="11pt" style:font-size-asian="11pt" style:font-size-complex="11pt" style:language-asian="nl" style:country-asian="NL"/>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language-asian="nl" style:country-asian="NL"/>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font-weight="bold" style:font-weight-asian="bold" fo:font-size="11pt" style:font-size-asian="11pt" style:font-size-complex="11pt" style:language-asian="nl" style:country-asian="NL"/>
    </style:style>
    <style:style style:name="P820" style:parent-style-name="Normal" style:family="paragraph">
      <style:paragraph-properties fo:widows="0" fo:orphans="0" fo:text-align="center"/>
      <style:text-properties fo:font-size="11pt" style:font-size-asian="11pt" style:font-size-complex="11pt" style:language-asian="nl" style:country-asian="NL"/>
    </style:style>
    <style:style style:name="P821" style:parent-style-name="Normal" style:family="paragraph">
      <style:paragraph-properties fo:widows="0" fo:orphans="0" style:snap-to-layout-grid="false" fo:text-align="justify"/>
      <style:text-properties fo:font-size="11pt" style:font-size-asian="11pt" style:font-size-complex="11pt"/>
    </style:style>
    <style:style style:name="P822"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824" style:family="table-column">
      <style:table-column-properties style:column-width="2.175in"/>
    </style:style>
    <style:style style:name="TableColumn825" style:family="table-column">
      <style:table-column-properties style:column-width="1.2715in"/>
    </style:style>
    <style:style style:name="TableColumn826" style:family="table-column">
      <style:table-column-properties style:column-width="2.852in"/>
    </style:style>
    <style:style style:name="Table823" style:family="table">
      <style:table-properties style:width="6.2986in" fo:margin-left="0in" table:align="left"/>
    </style:style>
    <style:style style:name="TableRow827" style:family="table-row">
      <style:table-row-properties style:min-row-height="0.6486in"/>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end"/>
      <style:text-properties fo:font-size="10pt" style:font-size-asian="10pt"/>
    </style:style>
    <style:style style:name="P836" style:parent-style-name="Normal" style:family="paragraph">
      <style:paragraph-properties fo:text-align="end"/>
      <style:text-properties fo:font-size="10pt" style:font-size-asian="10pt"/>
    </style:style>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end"/>
      <style:text-properties fo:font-size="10pt" style:font-size-asian="10pt"/>
    </style:style>
    <style:style style:name="P846" style:parent-style-name="Normal" style:family="paragraph">
      <style:paragraph-properties fo:text-align="end"/>
      <style:text-properties fo:font-size="10pt" style:font-size-asian="10pt"/>
    </style:style>
    <style:style style:name="P847" style:parent-style-name="Normal" style:family="paragraph">
      <style:paragraph-properties fo:text-align="justify" fo:text-indent="0.3937in"/>
      <style:text-properties fo:font-weight="bold" style:font-weight-asian="bold" fo:font-size="11pt" style:font-size-asian="11pt" style:font-size-complex="11pt"/>
    </style:style>
    <style:style style:name="P848" style:parent-style-name="Normal" style:family="paragraph">
      <style:paragraph-properties fo:text-align="justify" fo:text-indent="0.3937in"/>
    </style:style>
    <style:style style:name="T849" style:parent-style-name="DefaultParagraphFont" style:family="text">
      <style:text-properties fo:font-weight="bold" style:font-weight-asian="bold" fo:font-size="11pt" style:font-size-asian="11pt" style:font-size-complex="11pt"/>
    </style:style>
    <style:style style:name="TableColumn851" style:family="table-column">
      <style:table-column-properties style:column-width="2.175in"/>
    </style:style>
    <style:style style:name="TableColumn852" style:family="table-column">
      <style:table-column-properties style:column-width="1.2715in"/>
    </style:style>
    <style:style style:name="TableColumn853" style:family="table-column">
      <style:table-column-properties style:column-width="2.852in"/>
    </style:style>
    <style:style style:name="Table850" style:family="table">
      <style:table-properties style:width="6.2986in" fo:margin-left="0in" table:align="left"/>
    </style:style>
    <style:style style:name="TableRow854" style:family="table-row">
      <style:table-row-propertie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end"/>
      <style:text-properties fo:font-size="10pt" style:font-size-asian="10pt"/>
    </style:style>
    <style:style style:name="P863" style:parent-style-name="Normal" style:family="paragraph">
      <style:paragraph-properties fo:text-align="end"/>
      <style:text-properties fo:font-size="10pt" style:font-size-asian="10pt"/>
    </style:style>
    <style:style style:name="TableRow864" style:family="table-row">
      <style:table-row-properties/>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end"/>
      <style:text-properties fo:font-size="10pt" style:font-size-asian="10pt"/>
    </style:style>
    <style:style style:name="P873" style:parent-style-name="Normal" style:family="paragraph">
      <style:paragraph-properties fo:text-align="end"/>
      <style:text-properties fo:font-size="10pt" style:font-size-asian="10pt"/>
    </style:style>
    <style:style style:name="P874" style:parent-style-name="Normal" style:family="paragraph">
      <style:paragraph-properties fo:widows="0" fo:orphans="0" style:snap-to-layout-grid="false" fo:text-align="justify"/>
      <style:text-properties fo:font-size="11pt" style:font-size-asian="11pt" style:font-size-complex="11pt"/>
    </style:style>
    <style:style style:name="TableColumn876" style:family="table-column">
      <style:table-column-properties style:column-width="2.175in"/>
    </style:style>
    <style:style style:name="TableColumn877" style:family="table-column">
      <style:table-column-properties style:column-width="1.2715in"/>
    </style:style>
    <style:style style:name="TableColumn878" style:family="table-column">
      <style:table-column-properties style:column-width="2.852in"/>
    </style:style>
    <style:style style:name="Table875" style:family="table">
      <style:table-properties style:width="6.2986in" fo:margin-left="0in" table:align="left"/>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widows="0" fo:orphans="0" style:snap-to-layout-grid="false"/>
      <style:text-properties fo:font-size="11pt" style:font-size-asian="11pt" style:font-size-complex="11pt"/>
    </style:style>
    <style:style style:name="P882" style:parent-style-name="Normal" style:family="paragraph">
      <style:paragraph-properties fo:widows="0" fo:orphans="0" style:snap-to-layout-grid="false"/>
    </style:style>
    <style:style style:name="T883" style:parent-style-name="DefaultParagraphFont" style:family="text">
      <style:text-properties fo:font-size="11pt" style:font-size-asian="11pt" style:font-size-complex="11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end"/>
      <style:text-properties fo:font-size="10pt" style:font-size-asian="10pt"/>
    </style:style>
    <style:style style:name="P889" style:parent-style-name="Normal" style:family="paragraph">
      <style:paragraph-properties fo:text-align="end"/>
      <style:text-properties fo:font-size="10pt" style:font-size-asian="10pt"/>
    </style:style>
    <style:style style:name="P890" style:parent-style-name="Normal" style:family="paragraph">
      <style:paragraph-properties fo:widows="0" fo:orphans="0" style:snap-to-layout-grid="false" fo:text-align="justify"/>
      <style:text-properties fo:font-size="11pt" style:font-size-asian="11pt" style:font-size-complex="11pt"/>
    </style:style>
    <style:style style:name="P891" style:parent-style-name="Normal" style:family="paragraph">
      <style:paragraph-properties fo:widows="0" fo:orphans="0" style:snap-to-layout-grid="false" fo:text-align="center"/>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widows="0" fo:orphans="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break-before="page" fo:margin-left="3.1493in">
        <style:tab-stops/>
      </style:paragraph-properties>
    </style:style>
    <style:style style:name="P900" style:parent-style-name="Normal" style:family="paragraph">
      <style:paragraph-properties fo:widows="0" fo:orphans="0" fo:margin-left="3.1493in">
        <style:tab-stops/>
      </style:paragraph-properties>
    </style:style>
    <style:style style:name="P901"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902"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903" style:parent-style-name="DefaultParagraphFont" style:family="text">
      <style:text-properties fo:font-weight="bold" style:font-weight-asian="bold" style:language-asian="nl" style:country-asian="NL"/>
    </style:style>
    <style:style style:name="P904" style:parent-style-name="Normal" style:family="paragraph">
      <style:paragraph-properties fo:widows="0" fo:orphans="0" fo:text-align="center"/>
      <style:text-properties style:language-asian="nl" style:country-asian="NL"/>
    </style:style>
    <style:style style:name="P905"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906" style:parent-style-name="Normal" style:family="paragraph">
      <style:paragraph-properties fo:widows="0" fo:orphans="0" fo:text-align="center"/>
    </style:style>
    <style:style style:name="P907" style:parent-style-name="Normal" style:family="paragraph">
      <style:paragraph-properties fo:widows="0" fo:orphans="0" fo:text-align="center"/>
      <style:text-properties fo:font-weight="bold" style:font-weight-asian="bold" style:font-weight-complex="bold"/>
    </style:style>
    <style:style style:name="P908" style:parent-style-name="Normal" style:family="paragraph">
      <style:paragraph-properties fo:widows="0" fo:orphans="0" fo:text-align="center"/>
      <style:text-properties fo:font-weight="bold" style:font-weight-asian="bold" style:font-weight-complex="bold"/>
    </style:style>
    <style:style style:name="P909" style:parent-style-name="Normal" style:family="paragraph">
      <style:paragraph-properties fo:widows="0" fo:orphans="0" fo:text-align="center"/>
    </style:style>
    <style:style style:name="P910" style:parent-style-name="Normal" style:family="paragraph">
      <style:paragraph-properties fo:widows="0" fo:orphans="0" fo:text-align="center"/>
    </style:style>
    <style:style style:name="P911" style:parent-style-name="Normal" style:family="paragraph">
      <style:paragraph-properties fo:widows="0" fo:orphans="0" fo:text-align="center"/>
      <style:text-properties fo:font-size="10pt" style:font-size-asian="10pt"/>
    </style:style>
    <style:style style:name="P912" style:parent-style-name="Normal" style:family="paragraph">
      <style:paragraph-properties fo:widows="0" fo:orphans="0" fo:text-align="center"/>
    </style:style>
    <style:style style:name="P913" style:parent-style-name="Normal" style:family="paragraph">
      <style:paragraph-properties fo:widows="0" fo:orphans="0" fo:text-align="center"/>
      <style:text-properties fo:font-size="10pt" style:font-size-asian="10pt"/>
    </style:style>
    <style:style style:name="P914" style:parent-style-name="Normal" style:family="paragraph">
      <style:paragraph-properties fo:widows="0" fo:orphans="0" fo:text-align="justify">
        <style:tab-stops>
          <style:tab-stop style:type="left" style:position="6.693in"/>
        </style:tab-stops>
      </style:paragraph-properties>
    </style:style>
    <style:style style:name="P9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16" style:parent-style-name="DefaultParagraphFont" style:family="text">
      <style:text-properties style:text-position="sub 66.6%" style:text-underline-type="single" style:text-underline-style="solid" style:text-underline-width="auto" style:text-underline-mode="continuous"/>
    </style:style>
    <style:style style:name="T917" style:parent-style-name="DefaultParagraphFont" style:family="text">
      <style:text-properties style:text-position="sub 66.6%"/>
    </style:style>
    <style:style style:name="P91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19"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T920" style:parent-style-name="DefaultParagraphFont" style:family="text">
      <style:text-properties style:text-position="sub 66.6%" style:text-underline-type="single" style:text-underline-style="solid" style:text-underline-width="auto" style:text-underline-mode="continuous"/>
    </style:style>
    <style:style style:name="P92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3" style:parent-style-name="Normal" style:family="paragraph">
      <style:paragraph-properties fo:widows="0" fo:orphans="0">
        <style:tab-stops>
          <style:tab-stop style:type="right" style:leader-style="solid" style:leader-text="_" style:position="6.3in"/>
        </style:tab-stops>
      </style:paragraph-properties>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style:text-position="sub 66.6%" style:text-underline-type="single" style:text-underline-style="solid" style:text-underline-width="auto" style:text-underline-mode="continuous"/>
    </style:style>
    <style:style style:name="T927" style:parent-style-name="DefaultParagraphFont" style:family="text">
      <style:text-properties style:text-position="sub 66.6%"/>
    </style:style>
    <style:style style:name="P92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30" style:parent-style-name="DefaultParagraphFont" style:family="text">
      <style:text-properties style:text-position="sub 66.6%" style:text-underline-type="single" style:text-underline-style="solid" style:text-underline-width="auto" style:text-underline-mode="continuous"/>
    </style:style>
    <style:style style:name="T931" style:parent-style-name="DefaultParagraphFont" style:family="text">
      <style:text-properties style:text-underline-type="single" style:text-underline-style="solid" style:text-underline-width="auto" style:text-underline-mode="continuous"/>
    </style:style>
    <style:style style:name="P9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33" style:parent-style-name="DefaultParagraphFont" style:family="text">
      <style:text-properties fo:font-size="10pt" style:font-size-asian="10pt"/>
    </style:style>
    <style:style style:name="T934" style:parent-style-name="DefaultParagraphFont" style:family="text">
      <style:text-properties fo:color="#000000" fo:font-size="10pt" style:font-size-asian="10pt"/>
    </style:style>
    <style:style style:name="T935" style:parent-style-name="DefaultParagraphFont" style:family="text">
      <style:text-properties fo:color="#000000"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3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3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4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4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4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4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44"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4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49" style:parent-style-name="DefaultParagraphFont" style:family="text">
      <style:text-properties style:text-position="sub 66.6%" style:text-underline-type="single" style:text-underline-style="solid" style:text-underline-width="auto" style:text-underline-mode="continuous"/>
    </style:style>
    <style:style style:name="P95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5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53" style:parent-style-name="DefaultParagraphFont" style:family="text">
      <style:text-properties style:text-position="sub 66.6%" style:text-underline-type="single" style:text-underline-style="solid" style:text-underline-width="auto" style:text-underline-mode="continuous"/>
    </style:style>
    <style:style style:name="P954"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955" style:parent-style-name="DefaultParagraphFont" style:family="text">
      <style:text-properties style:text-underline-type="single" style:text-underline-style="solid" style:text-underline-width="auto" style:text-underline-mode="continuous"/>
    </style:style>
    <style:style style:name="P956" style:parent-style-name="Normal" style:family="paragraph">
      <style:paragraph-properties fo:widows="0" fo:orphans="0">
        <style:tab-stops>
          <style:tab-stop style:type="right" style:leader-style="solid" style:leader-text="_" style:position="6.3in"/>
        </style:tab-stops>
      </style:paragraph-properties>
    </style:style>
    <style:style style:name="P9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58" style:parent-style-name="DefaultParagraphFont" style:family="text">
      <style:text-properties style:text-position="sub 66.6%" style:text-underline-type="single" style:text-underline-style="solid" style:text-underline-width="auto" style:text-underline-mode="continuous"/>
    </style:style>
    <style:style style:name="P95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6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6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63" style:parent-style-name="DefaultParagraphFont" style:family="text">
      <style:text-properties style:text-position="sub 66.6%" style:text-underline-type="single" style:text-underline-style="solid" style:text-underline-width="auto" style:text-underline-mode="continuous"/>
    </style:style>
    <style:style style:name="P964"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6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67" style:parent-style-name="DefaultParagraphFont" style:family="text">
      <style:text-properties style:text-position="sub 66.6%" style:text-underline-type="single" style:text-underline-style="solid" style:text-underline-width="auto" style:text-underline-mode="continuous"/>
    </style:style>
    <style:style style:name="P9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69" style:parent-style-name="Normal" style:family="paragraph">
      <style:paragraph-properties fo:widows="0" fo:orphans="0" fo:text-align="justify" fo:text-indent="0.3937in">
        <style:tab-stops>
          <style:tab-stop style:type="left" style:position="6.693in"/>
        </style:tab-stops>
      </style:paragraph-properties>
    </style:style>
    <style:style style:name="P970" style:parent-style-name="Normal" style:family="paragraph">
      <style:paragraph-properties fo:widows="0" fo:orphans="0" fo:text-align="justify" fo:text-indent="0.3937in">
        <style:tab-stops>
          <style:tab-stop style:type="left" style:position="6.693in"/>
        </style:tab-stops>
      </style:paragraph-properties>
    </style:style>
    <style:style style:name="TableColumn972" style:family="table-column">
      <style:table-column-properties style:column-width="5.825in"/>
    </style:style>
    <style:style style:name="TableColumn973" style:family="table-column">
      <style:table-column-properties style:column-width="0.4736in"/>
    </style:style>
    <style:style style:name="Table971" style:family="table">
      <style:table-properties style:width="6.2986in" fo:margin-left="0in" table:align="left"/>
    </style:style>
    <style:style style:name="TableRow974" style:family="table-row">
      <style:table-row-properties/>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widows="0" fo:orphans="0" fo:text-align="justify">
        <style:tab-stops>
          <style:tab-stop style:type="left" style:position="6.693in"/>
        </style:tab-stops>
      </style:paragraph-properties>
    </style:style>
    <style:style style:name="T977" style:parent-style-name="DefaultParagraphFont" style:family="text">
      <style:text-properties style:language-asian="nl" style:country-asian="NL"/>
    </style:style>
    <style:style style:name="P978"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P979" style:parent-style-name="Normal" style:family="paragraph">
      <style:paragraph-properties fo:widows="0" fo:orphans="0">
        <style:tab-stops>
          <style:tab-stop style:type="left" style:position="6.693in"/>
        </style:tab-stops>
      </style:paragraph-propertie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widows="0" fo:orphans="0" fo:text-align="center">
        <style:tab-stops>
          <style:tab-stop style:type="left" style:position="6.693in"/>
        </style:tab-stops>
      </style:paragraph-properties>
    </style:style>
    <style:style style:name="T982" style:parent-style-name="DefaultParagraphFont" style:family="text">
      <style:text-properties style:font-name="Wingdings 2" style:font-name-asian="Wingdings 2" style:font-name-complex="Wingdings 2"/>
    </style:style>
    <style:style style:name="T983" style:parent-style-name="DefaultParagraphFont" style:family="text">
      <style:text-properties text:display="none" fo:language="en" fo:country="US"/>
    </style:style>
    <style:style style:name="TableRow984" style:family="table-row">
      <style:table-row-properties/>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987"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widows="0" fo:orphans="0" fo:text-align="center">
        <style:tab-stops>
          <style:tab-stop style:type="left" style:position="6.693in"/>
        </style:tab-stops>
      </style:paragraph-properties>
    </style:style>
    <style:style style:name="T990" style:parent-style-name="DefaultParagraphFont" style:family="text">
      <style:text-properties style:font-name="Wingdings 2" style:font-name-asian="Wingdings 2" style:font-name-complex="Wingdings 2"/>
    </style:style>
    <style:style style:name="T991" style:parent-style-name="DefaultParagraphFont" style:family="text">
      <style:text-properties text:display="none" fo:language="en" fo:country="US"/>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995"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widows="0" fo:orphans="0" fo:text-align="center">
        <style:tab-stops>
          <style:tab-stop style:type="left" style:position="6.693in"/>
        </style:tab-stops>
      </style:paragraph-properties>
    </style:style>
    <style:style style:name="T998" style:parent-style-name="DefaultParagraphFont" style:family="text">
      <style:text-properties style:font-name="Wingdings 2" style:font-name-asian="Wingdings 2" style:font-name-complex="Wingdings 2"/>
    </style:style>
    <style:style style:name="T999" style:parent-style-name="DefaultParagraphFont" style:family="text">
      <style:text-properties text:display="none"/>
    </style:style>
    <style:style style:name="P1000" style:parent-style-name="Normal" style:family="paragraph">
      <style:paragraph-properties fo:widows="0" fo:orphans="0" fo:text-align="justify" fo:text-indent="0.3937in">
        <style:tab-stops>
          <style:tab-stop style:type="left" style:position="6.693in"/>
        </style:tab-stops>
      </style:paragraph-properties>
    </style:style>
    <style:style style:name="P10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02" style:parent-style-name="DefaultParagraphFont" style:family="text">
      <style:text-properties style:language-asian="nl" style:country-asian="NL"/>
    </style:style>
    <style:style style:name="T1003" style:parent-style-name="DefaultParagraphFont" style:family="text">
      <style:text-properties style:text-position="sub 66.6%" style:text-underline-type="single" style:text-underline-style="solid" style:text-underline-width="auto" style:text-underline-mode="continuous" style:language-asian="nl" style:country-asian="NL"/>
    </style:style>
    <style:style style:name="P1004"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100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1006" style:parent-style-name="Normal" style:family="paragraph">
      <style:paragraph-properties fo:widows="0" fo:orphans="0" fo:text-align="justify">
        <style:tab-stops>
          <style:tab-stop style:type="left" style:position="6.693in"/>
        </style:tab-stops>
      </style:paragraph-properties>
      <style:text-properties style:text-position="sub 66.6%" style:text-underline-type="single" style:text-underline-style="solid" style:text-underline-width="auto" style:text-underline-mode="continuous"/>
    </style:style>
    <style:style style:name="TableColumn1008" style:family="table-column">
      <style:table-column-properties style:column-width="3.575in"/>
    </style:style>
    <style:style style:name="TableColumn1009" style:family="table-column">
      <style:table-column-properties style:column-width="0.9166in"/>
    </style:style>
    <style:style style:name="TableColumn1010" style:family="table-column">
      <style:table-column-properties style:column-width="1.9583in"/>
    </style:style>
    <style:style style:name="Table1007" style:family="table">
      <style:table-properties style:width="6.45in" fo:margin-left="0in" table:align="left"/>
    </style:style>
    <style:style style:name="TableRow1011" style:family="table-row">
      <style:table-row-properties style:min-row-height="0.2472in"/>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widows="0" fo:orphans="0" style:snap-to-layout-grid="false"/>
      <style:text-properties fo:font-size="10pt" style:font-size-asian="10pt"/>
    </style:style>
    <style:style style:name="P1014" style:parent-style-name="Normal" style:family="paragraph">
      <style:paragraph-properties fo:widows="0" fo:orphans="0" style:snap-to-layout-grid="false"/>
      <style:text-properties fo:font-size="10pt" style:font-size-asian="10p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widows="0" fo:orphans="0" style:snap-to-layout-grid="false" fo:text-align="center"/>
      <style:text-properties fo:font-size="10pt" style:font-size-asian="10pt"/>
    </style:style>
    <style:style style:name="P1017" style:parent-style-name="Normal" style:family="paragraph">
      <style:paragraph-properties fo:widows="0" fo:orphans="0" style:snap-to-layout-grid="false" fo:text-align="center"/>
      <style:text-properties fo:font-size="10pt" style:font-size-asian="10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widows="0" fo:orphans="0" style:snap-to-layout-grid="false" fo:text-align="end"/>
      <style:text-properties fo:font-size="10pt" style:font-size-asian="10pt"/>
    </style:style>
    <style:style style:name="P1020" style:parent-style-name="Normal" style:family="paragraph">
      <style:paragraph-properties fo:widows="0" fo:orphans="0" style:snap-to-layout-grid="false" fo:text-align="end"/>
      <style:text-properties fo:font-size="10pt" style:font-size-asian="10pt"/>
    </style:style>
    <style:style style:name="P1021" style:parent-style-name="Normal" style:family="paragraph">
      <style:paragraph-properties fo:widows="0" fo:orphans="0" fo:text-align="justify" fo:text-indent="0.3937in">
        <style:tab-stops>
          <style:tab-stop style:type="left" style:position="6.693in"/>
        </style:tab-stops>
      </style:paragraph-properties>
      <style:text-properties style:text-underline-type="single" style:text-underline-style="solid" style:text-underline-width="auto" style:text-underline-mode="continuous"/>
    </style:style>
    <style:style style:name="P1022" style:parent-style-name="Normal" style:family="paragraph">
      <style:paragraph-properties fo:widows="0" fo:orphans="0" fo:text-align="justify" fo:text-indent="0.3937in"/>
    </style:style>
    <style:style style:name="P1023" style:parent-style-name="Normal" style:family="paragraph">
      <style:paragraph-properties fo:widows="0" fo:orphans="0" fo:text-align="justify" fo:text-indent="0.3937in">
        <style:tab-stops>
          <style:tab-stop style:type="left" style:position="3.7409in"/>
        </style:tab-stops>
      </style:paragraph-properties>
      <style:text-properties style:text-underline-type="single" style:text-underline-style="solid" style:text-underline-width="auto" style:text-underline-mode="continuous"/>
    </style:style>
    <style:style style:name="P1024" style:parent-style-name="Normal" style:family="paragraph">
      <style:paragraph-properties fo:widows="0" fo:orphans="0" fo:text-align="justify" fo:text-indent="0.3937in"/>
      <style:text-properties fo:font-size="10pt" style:font-size-asian="10pt"/>
    </style:style>
    <style:style style:name="P1025" style:parent-style-name="Normal" style:family="paragraph">
      <style:paragraph-properties fo:widows="0" fo:orphans="0" fo:text-align="justify" fo:text-indent="0.3937in"/>
      <style:text-properties fo:font-size="10pt" style:font-size-asian="10pt"/>
    </style:style>
    <style:style style:name="P1026" style:parent-style-name="Normal" style:family="paragraph">
      <style:paragraph-properties fo:widows="0" fo:orphans="0" fo:text-align="justify" fo:text-indent="0.3937in"/>
      <style:text-properties fo:font-size="10pt" style:font-size-asian="10pt"/>
    </style:style>
    <style:style style:name="P1027" style:parent-style-name="Normal" style:family="paragraph">
      <style:paragraph-properties fo:widows="0" fo:orphans="0" fo:text-align="justify" fo:text-indent="0.6666in"/>
      <style:text-properties fo:font-size="10pt" style:font-size-asian="10pt"/>
    </style:style>
    <style:style style:name="P1028" style:parent-style-name="Normal" style:family="paragraph">
      <style:paragraph-properties fo:widows="0" fo:orphans="0" fo:text-align="justify" fo:text-indent="0.3937in"/>
      <style:text-properties fo:font-size="10pt" style:font-size-asian="10pt"/>
    </style:style>
    <style:style style:name="P1029" style:parent-style-name="Normal" style:family="paragraph">
      <style:paragraph-properties fo:widows="0" fo:orphans="0" fo:text-align="justify" fo:text-indent="0.3937in">
        <style:tab-stops>
          <style:tab-stop style:type="left" style:position="3.7409in"/>
        </style:tab-stops>
      </style:paragraph-properties>
    </style:style>
    <style:style style:name="T1030" style:parent-style-name="DefaultParagraphFont" style:family="text">
      <style:text-properties fo:font-size="10pt" style:font-size-asian="10pt"/>
    </style:style>
    <style:style style:name="P1031" style:parent-style-name="Normal" style:family="paragraph">
      <style:paragraph-properties fo:widows="0" fo:orphans="0" fo:text-align="justify" fo:text-indent="0.3937in"/>
      <style:text-properties fo:font-size="10pt" style:font-size-asian="10pt"/>
    </style:style>
    <style:style style:name="P1032" style:parent-style-name="Normal" style:family="paragraph">
      <style:paragraph-properties fo:widows="0" fo:orphans="0" fo:text-align="justify" fo:text-indent="0.8333in"/>
      <style:text-properties fo:font-size="10pt" style:font-size-asian="10pt"/>
    </style:style>
    <style:style style:name="P1033" style:parent-style-name="Normal" style:family="paragraph">
      <style:paragraph-properties fo:widows="0" fo:orphans="0" fo:text-align="justify" fo:text-indent="0.3937in"/>
      <style:text-properties fo:language="en" fo:country="US"/>
    </style:style>
    <style:style style:name="P1034" style:parent-style-name="Normal" style:family="paragraph">
      <style:paragraph-properties fo:widows="0" fo:orphans="0" fo:text-align="center"/>
    </style:style>
    <style:style style:name="T1035" style:parent-style-name="DefaultParagraphFont" style:family="text">
      <style:text-properties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5-08-07 iki 2015-10-30</text:span></text:p>
      <text:p text:style-name="P5"/>
      <text:p text:style-name="P6"><text:span text:style-name="T7">Įsakymas paskelbtas: Žin. 2012, Nr.<text:s/></text:span><text:a xlink:href="https://www.e-tar.lt/portal/legalAct.html?documentId=TAR.A2D5DBF87B20" office:target-frame-name="_top" xlink:show="replace"><text:span text:style-name="T8">34-1692</text:span></text:a><text:span text:style-name="T9">, i. k. 112110MISAK00B1-216</text:span></text:p>
      <text:p text:style-name="P10"/>
      <text:p text:style-name="P11"><text:span text:style-name="T12"/><text:span text:style-name="T13">VALSTYBINĖS MAISTO IR VETERINARIJOS TARNYBOS DIREKTORIAUS</text:span></text:p>
      <text:p text:style-name="P14">Į S A K Y M A S</text:p>
      <text:p text:style-name="P15"/>
      <text:p text:style-name="P16">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text:p>
      <text:p text:style-name="P17"/>
      <text:p text:style-name="P18">2012 m. kovo 16 d. Nr. B1-216</text:p>
      <text:p text:style-name="P19">Vilnius</text:p>
      <text:p text:style-name="P20"/>
      <text:p text:style-name="P21"><text:span text:style-name="T22">Vadovaudamasis Lietuvos Respublikos alkoholio kontrolės įstatymu (Žin.,<text:s/></text:span><text:span text:style-name="T23">1995, Nr.<text:s/></text:span><text:a xlink:href="https://www.e-tar.lt/portal/lt/legalAct/TAR.9E5C5C16B6E6" office:target-frame-name="_blank" xlink:show="new"><text:span text:style-name="T24">44-1073</text:span></text:a><text:span text:style-name="T25">; 2004, Nr.<text:s/></text:span><text:a xlink:href="https://www.e-tar.lt/portal/lt/legalAct/TAR.65C0438E6F29" office:target-frame-name="_blank" xlink:show="new"><text:span text:style-name="T26">47-1548</text:span></text:a><text:span text:style-name="T27">), Valstybinės maisto ir veterinarijos tarnybos nu</text:span><text:span text:style-name="T28">ostatų, patvirtintų Lietuvos Respublikos Vyriausybės 2000 m. birželio 28 d. nutarimu Nr. 744 (Žin., 2000, Nr.<text:s/></text:span><text:a xlink:href="https://www.e-tar.lt/portal/lt/legalAct/TAR.8700E83231D5" office:target-frame-name="_blank" xlink:show="new"><text:span text:style-name="T29">53-1537</text:span></text:a><text:span text:style-name="T30">; 2011, Nr.<text:s/></text:span><text:a xlink:href="https://www.e-tar.lt/portal/lt/legalAct/TAR.4981965B4EB7" office:target-frame-name="_blank" xlink:show="new"><text:span text:style-name="T31">70-3314</text:span></text:a><text:span text:style-name="T32">), 20.2 ir 20.3 punktais bei atsižvelgdamas į Valstybinės maisto ir veterinarijos tarnybos administracijos struktūrą, patvirtintą Lietuvos Respublikos Vyriausybės 2010 m. gruodžio 8 d. nutarimu Nr. 1743 „Dė</text:span><text:span text:style-name="T33">l Valstybinės maisto ir veterinarijos tarnybos administracijos struktūros patvirtinimo“ (Žin., 2010, Nr.<text:s/></text:span><text:a xlink:href="https://www.e-tar.lt/portal/lt/legalAct/TAR.19730F1D1E34" office:target-frame-name="_blank" xlink:show="new"><text:span text:style-name="T34">145-7459</text:span></text:a><text:span text:style-name="T35">; 2011, Nr.<text:s/></text:span><text:a xlink:href="https://www.e-tar.lt/portal/lt/legalAct/TAR.AFF980C83303" office:target-frame-name="_blank" xlink:show="new"><text:span text:style-name="T36">77-3741</text:span></text:a><text:span text:style-name="T37">):</text:span></text:p>
      <text:p text:style-name="P38"><text:span text:style-name="T39">1</text:span><text:span text:style-name="T40">.<text:s/></text:span><text:span text:style-name="T41">Tvirtin</text:span><text:span text:style-name="T42">u pridedamus:</text:span></text:p>
      <text:p text:style-name="P43"><text:span text:style-name="T44">1.1</text:span><text:span text:style-name="T45">. Alkoholio kontrolės įstatymo pažeidimų nagrinėjimo tvarkos aprašą;</text:span></text:p>
      <text:p text:style-name="P46"><text:span text:style-name="T47">1.2</text:span><text:span text:style-name="T48">. Faktinių aplinkybių, taikant Alkoholio kontrolės įst</text:span><text:span text:style-name="T49">atymą, fiksavimo akto formą;</text:span></text:p>
      <text:p text:style-name="P50"><text:span text:style-name="T51">1.3</text:span><text:span text:style-name="T52">. Alkoholio kontrolės įstatymo pažeidimo protokolo formą.</text:span></text:p>
      <text:p text:style-name="P53"><text:span text:style-name="T54">2</text:span><text:span text:style-name="T55">.<text:s/></text:span><text:span text:style-name="T56">Sudarau</text:span><text:span text:style-name="T57"><text:s/>Alkoholio kontrolės įstatymo pažeidimų nagrinėjimo komisiją (toliau – Komisija):</text:span></text:p>
      <text:p text:style-name="P58">Komisijos pirmininkas – Zenonas Stanevičius, Valstybinės maisto<text:s/>ir veterinarijos tarnybos direktoriaus pavaduotojas;</text:p>
      <text:p text:style-name="P59">Komisijos nariai:</text:p>
      <text:p text:style-name="P60">Raimondas Andrijauskas, Valstybinės maisto ir veterinarijos tarnybos Teisės skyriaus patarėjas, laikinai einantis skyriaus vedėjo pareigas,</text:p>
      <text:p text:style-name="P61">Vilija Galdikienė, Valstybinės maisto ir veterinarijos tarnybos Maisto skyriaus vyriausioji</text:p>
      <text:p text:style-name="P62">specialistė-valstybinė maisto produktų inspektorė,</text:p>
      <text:p text:style-name="P63">Aušra Išarienė, Valstybinės maisto ir veterinarijos tarnybos Maisto skyriaus vedėja-valstybinė maisto produktų inspektorė,</text:p>
      <text:p text:style-name="P64"><text:span text:style-name="T65">Jonas Valuta, Valstybinės maisto ir</text:span><text:span text:style-name="T66"><text:s/>veterinarijos tarnybos Maisto skyriaus vyriausiasis specialistas-valstybinis maisto produktų inspektorius.</text:span><text:s/></text:p>
      <text:p text:style-name="P67">Punkto pakeitimai:</text:p>
      <text:p text:style-name="P68"><text:span text:style-name="T69">Nr.<text:s/></text:span><text:a xlink:href="https://www.e-tar.lt/portal/legalAct.html?documentId=TAR.F8B546DC7950" office:target-frame-name="_top" xlink:show="replace"><text:span text:style-name="T70">B1-497</text:span></text:a><text:span text:style-name="T71">, 2013-07-22, Žin., 2013, Nr.<text:s/></text:span><text:span text:style-name="T72">80-4063 (2013-07-25), i. k. 113110MISAK00B1-497</text:span></text:p>
      <text:p text:style-name="P73"><text:span text:style-name="T74">Nr.<text:s/></text:span><text:a xlink:href="https://www.e-tar.lt/portal/legalAct.html?documentId=TAR.F89C91900C39" office:target-frame-name="_top" xlink:show="replace"><text:span text:style-name="T75">B1-626</text:span></text:a><text:span text:style-name="T76">, 2013-09-30, Žin., 2013, Nr. 105-5182 (2013-10-05), i. k. 113110MISAK00B1-626</text:span></text:p>
      <text:p text:style-name="P77"><text:span text:style-name="T78">Nr.<text:s/></text:span><text:a xlink:href="https://www.e-tar.lt/portal/legalAct.html?documentId=1b7c88b07bb911e4bb60d9a84e36596f" office:target-frame-name="_top" xlink:show="replace"><text:span text:style-name="T79">B1-1033</text:span></text:a><text:span text:style-name="T80">, 2014-12-04, paskelbta TAR 2014-12-04, i. k. 2014-18997</text:span></text:p>
      <text:p text:style-name="P81"><text:span text:style-name="T82">Nr.<text:s/></text:span><text:a xlink:href="https://www.e-tar.lt/portal/legalAct.html?documentId=1ab132f0dd2011e48b678a6bad30f55f" office:target-frame-name="_top" xlink:show="replace"><text:span text:style-name="T83">B1-320</text:span></text:a><text:span text:style-name="T84">, 2015-04-07, paske</text:span><text:span text:style-name="T85">lbta TAR 2015-04-07, i. k. 2015-05359</text:span></text:p>
      <text:p text:style-name="P86"><text:span text:style-name="T87">Nr.<text:s/></text:span><text:a xlink:href="https://www.e-tar.lt/portal/legalAct.html?documentId=df7a8b503c3d11e5aee6f3ae4a9cfa2d" office:target-frame-name="_top" xlink:show="replace"><text:span text:style-name="T88">B1-759</text:span></text:a><text:span text:style-name="T89">, 2015-08-06, paskelbta TAR 2015-08-06, i. k. 2015-12085</text:span></text:p>
      <text:p text:style-name="Normal"/>
      <text:p text:style-name="P90"><text:span text:style-name="T91">3</text:span><text:span text:style-name="T92">.<text:s/></text:span><text:span text:style-name="T93">Skiriu</text:span><text:span text:style-name="T94"><text:s/>Komisijos sekretoriumi Egidijų Verenių</text:span><text:span text:style-name="T95">, Valstybinės maisto ir veterinarijos tarnybos Teisės skyriaus vyriausiąjį specialistą.</text:span><text:s/></text:p>
      <text:p text:style-name="P96">Punkto pakeitimai:</text:p>
      <text:p text:style-name="P97"><text:span text:style-name="T98">Nr.<text:s/></text:span><text:a xlink:href="https://www.e-tar.lt/portal/legalAct.html?documentId=TAR.F8B546DC7950" office:target-frame-name="_top" xlink:show="replace"><text:span text:style-name="T99">B1-497</text:span></text:a><text:span text:style-name="T100">, 2013-07-22, Žin., 2013, Nr. 80-4063 (2013-07-25), i. k</text:span><text:span text:style-name="T101">. 113110MISAK00B1-497</text:span></text:p>
      <text:soft-page-break/>
      <text:p text:style-name="P102"><text:span text:style-name="T103">Nr.<text:s/></text:span><text:a xlink:href="https://www.e-tar.lt/portal/legalAct.html?documentId=1b7c88b07bb911e4bb60d9a84e36596f" office:target-frame-name="_top" xlink:show="replace"><text:span text:style-name="T104">B1-1033</text:span></text:a><text:span text:style-name="T105">, 2014-12-04, paskelbta TAR 2014-12-04, i. k. 2014-18997</text:span></text:p>
      <text:p text:style-name="Normal"/>
      <text:p text:style-name="P106"><text:span text:style-name="T107">4</text:span><text:span text:style-name="T108">.<text:s/></text:span><text:span text:style-name="T109">Pavedu</text:span><text:span text:style-name="T110"><text:s/>įsakymo vykdymo kontrolę Valstybinės maisto ir veteri</text:span><text:span text:style-name="T111">narijos tarnybos direktoriaus pavaduotojui Vidmantui Paulauskui.</text:span></text:p>
      <text:p text:style-name="P112"/>
      <text:p text:style-name="P113"/>
      <text:p text:style-name="P114"><text:span text:style-name="T115">Direktorius</text:span><text:span text:style-name="T116"><text:tab/>Jonas Milius</text:span></text:p>
      <text:p text:style-name="P117"><text:span text:style-name="T118">PATVIRTINTA</text:span></text:p>
      <text:p text:style-name="P119">Valstybinės maisto ir veterinarijos<text:s/></text:p>
      <text:p text:style-name="P120">tarnybos direktoriaus<text:s/></text:p>
      <text:p text:style-name="P121">2012 m. kovo 16 d. įsakymu Nr. B1-216</text:p>
      <text:p text:style-name="P122"/>
      <text:p text:style-name="P123"><text:span text:style-name="T124">ALKOHOLIO KONTROLĖS ĮSTATYMO PAŽEIDIMŲ<text:s/></text:span><text:span text:style-name="T125">NAGRINĖJIMO TVARKOS APRAŠAS</text:span></text:p>
      <text:p text:style-name="P126"/>
      <text:p text:style-name="P127"><text:span text:style-name="T128">I</text:span><text:span text:style-name="T129">.<text:s/></text:span><text:span text:style-name="T130">BENDROSIOS NUOSTATOS</text:span></text:p>
      <text:p text:style-name="P131"/>
      <text:p text:style-name="P132"><text:span text:style-name="T133">1</text:span><text:span text:style-name="T134">. Alkoholio kontrolės įstatymo pažeidimų nagrinėjimo tvarkos aprašas (toliau – Aprašas) nustato Alkoholio kontrolės įstatymo pažeidimo protokolo surašymo, Alkoholio kontrolės įstatymo pažeidimų</text:span><text:span text:style-name="T135"><text:s/>nagrinėjimo komisijos darbo organizavimo ir juridinių asmenų ir užsienio juridinių asmenų filialų bei atstovybių bylų dėl padarytų Alkoholio kontrolės įstatymo pažeidimų nagrinėjimo tvarką.</text:span></text:p>
      <text:p text:style-name="P136"><text:span text:style-name="T137">2</text:span><text:span text:style-name="T138">. Aprašo nuostatos taikomos įmonėms, Europos juridiniams asm</text:span><text:span text:style-name="T139">enims ir jų filialams, užsienio juridinių asmenų atstovybėms Lietuvos Respublikoje (toliau – ūkio subjektai).</text:span><text:s/></text:p>
      <text:p text:style-name="P140">Punkto pakeitimai:</text:p>
      <text:p text:style-name="P141"><text:span text:style-name="T142">Nr.<text:s/></text:span><text:a xlink:href="https://www.e-tar.lt/portal/legalAct.html?documentId=TAR.4722A6EAA1ED" office:target-frame-name="_top" xlink:show="replace"><text:span text:style-name="T143">B1-605</text:span></text:a><text:span text:style-name="T144">, 2012-08-14, Žin., 2012, Nr. 96-4</text:span><text:span text:style-name="T145">942 (2012-08-17), i. k. 112110MISAK00B1-605</text:span></text:p>
      <text:p text:style-name="Normal"/>
      <text:p text:style-name="P146"><text:span text:style-name="T147">3</text:span><text:span text:style-name="T148">. Apraše vartojamos sąvokos atitinka<text:s/></text:span><text:span text:style-name="T149">Lietuvos Respublikos viešojo administravimo įstatyme (Žin., 1999, Nr.<text:s/></text:span><text:a xlink:href="https://www.e-tar.lt/portal/lt/legalAct/TAR.0BDFFD850A66" office:target-frame-name="_blank" xlink:show="new"><text:span text:style-name="T150">60-1945</text:span></text:a><text:span text:style-name="T151">; 2006,</text:span><text:span text:style-name="T152"><text:s/>Nr. 77-2975)</text:span><text:span text:style-name="T153">, Lietuvos Respublikos a</text:span><text:span text:style-name="T154">lkoholio kontrolės įstatyme<text:s/></text:span><text:span text:style-name="T155">(Žin., 1995, Nr.<text:s/></text:span><text:a xlink:href="https://www.e-tar.lt/portal/lt/legalAct/TAR.9E5C5C16B6E6" office:target-frame-name="_blank" xlink:show="new"><text:span text:style-name="T156">44-1073</text:span></text:a><text:span text:style-name="T157">; 2004, Nr.<text:s/></text:span><text:a xlink:href="https://www.e-tar.lt/portal/lt/legalAct/TAR.65C0438E6F29" office:target-frame-name="_blank" xlink:show="new"><text:span text:style-name="T158">47-1548</text:span></text:a><text:span text:style-name="T159">)</text:span><text:span text:style-name="T160"><text:s/></text:span><text:span text:style-name="T161">ir Lietuvos Respublikos Vyriausybės nutarimuose bei kituose teisės aktuose vartojamas sąvokas.</text:span></text:p>
      <text:p text:style-name="P162"><text:span text:style-name="T163">4</text:span><text:span text:style-name="T164">. Valstybinės maisto ir veterinarijos tarnybos (toliau – VMVT) v</text:span><text:span text:style-name="T165">alstybės tarnautojų ir darbuotojų, dirbančių pagal darbo sutartį (toliau – VMVT darbuotojai), įgaliotų surašyti Alkoholio kontrolės įstatymo pažeidimo protokolus ir nagrinėti ūkio subjektų bylas dėl padarytų Alkoholio kontrolės įstatymo pažeidimų (toliau –</text:span><text:span text:style-name="T166"><text:s/>byla), funkcijas, teises, pareigas ir atsakomybę nustato Lietuvos Respublikos valstybės tarnybos įstatymas (Žin., 1999, Nr.<text:s/></text:span><text:a xlink:href="https://www.e-tar.lt/portal/lt/legalAct/TAR.D3ED3792F52B" office:target-frame-name="_blank" xlink:show="new"><text:span text:style-name="T167">66-2130</text:span></text:a><text:span text:style-name="T168">; 2002, Nr.<text:s/></text:span><text:a xlink:href="https://www.e-tar.lt/portal/lt/legalAct/TAR.5603BD9D8D74" office:target-frame-name="_blank" xlink:show="new"><text:span text:style-name="T169">45-1708</text:span></text:a><text:span text:style-name="T170">) ir kiti teisės aktai.</text:span></text:p>
      <text:p text:style-name="P171"/>
      <text:p text:style-name="P172"><text:span text:style-name="T173">II</text:span><text:span text:style-name="T174">.<text:s/></text:span><text:span text:style-name="T175">Alkoholio kontrolės įstatymo pažeidimo protokolO SURAŠYMO TVARKA</text:span></text:p>
      <text:p text:style-name="P176"/>
      <text:p text:style-name="P177"><text:span text:style-name="T178">5</text:span><text:span text:style-name="T179">. Faktinių aplinkybių, taikant Alkoholio kontrolės įstatymą, patikrinimo aktą (toliau</text:span><text:span text:style-name="T180"><text:s/>– aktas) ir Alkoholio kontrolės įstatymo pažeidimo protokolą (toliau – protokolas) turi teisę surašyti VMVT padalinių, nurodytų Valstybinės maisto ir veterinarijos tarnybos administracijos struktūros, patvirtintos Lietuvos Respublikos Vyriausybės 2010 m.<text:s/></text:span><text:span text:style-name="T181">gruodžio 8 d. nutarimu Nr. 1743 „Dėl Valstybinės maisto ir veterinarijos tarnybos administracijos struktūros patvirtinimo“ (Žin., 2010, Nr.<text:s/></text:span><text:a xlink:href="https://www.e-tar.lt/portal/lt/legalAct/TAR.19730F1D1E34" office:target-frame-name="_blank" xlink:show="new"><text:span text:style-name="T182">145-7459</text:span></text:a><text:span text:style-name="T183">; 2011, Nr.<text:s/></text:span><text:a xlink:href="https://www.e-tar.lt/portal/lt/legalAct/TAR.AFF980C83303" office:target-frame-name="_blank" xlink:show="new"><text:span text:style-name="T184">77-3741</text:span></text:a><text:span text:style-name="T185">), 11, 12.8, 21–71 punktuose, pareigūnai (toliau – įgaliotieji VMVT pareigūnai).</text:span></text:p>
      <text:p text:style-name="P186"><text:span text:style-name="T187">6</text:span><text:span text:style-name="T188">. Įgaliotasis VMVT pareigūnas ūkio subjekto patikrinimo metu ar po patikrinimo kilus įtar</text:span><text:span text:style-name="T189">imams, kad galėjo būti pažeistas Alkoholio kontrolės įstatymas, turi surašyti aktą ir per 1 mėnesį nuo akto surašymo surinkti bylai nagrinėti reikalingą medžiagą (pvz.: atliktų tyrimų protokolai, raštai ar pažymos apie ankstesnius ūkio subjekto Alkoholio k</text:span><text:span text:style-name="T190">ontrolės įstatymo pažeidimus, perduodami rašytiniai ūkio subjekto ar kitų asmenų paaiškinimai ir kt.). Surinkus pakankamai duomenų, pagrindžiančių, kad buvo padarytas Alkoholio kontrolės įstatymo pažeidimas, įgaliotasis VMVT pareigūnas turi surašyti protok</text:span><text:span text:style-name="T191">olą. Kai ūkio subjektas vengia atsakomybės (pvz.: slepia aplinkybes, atsisako vykdyti įgaliotojo VMVT pareigūno nurodymus, laiku nepateikia prašomų duomenų ar kitaip vilkina Alkoholio kontrolės įstatymo pažeidimo tyrimą ir kt.) arba kai dėl pažeidimo tyrim</text:span><text:span text:style-name="T192">o ar kitų objektyvių priežasčių įgaliotasis VMVT pareigūnas negali per nustatytą terminą surašyti protokolo, Aprašo 5 punkte nurodytų padalinių vadovai gali leisti pratęsti šį terminą, tačiau ne ilgesniam kaip 1 mėnesio terminui.</text:span><text:s/></text:p>
      <text:p text:style-name="P193">Punkto pakeitimai:</text:p>
      <text:p text:style-name="P194"><text:span text:style-name="T195">Nr.<text:s/></text:span><text:a xlink:href="https://www.e-tar.lt/portal/legalAct.html?documentId=TAR.F8B546DC7950" office:target-frame-name="_top" xlink:show="replace"><text:span text:style-name="T196">B1-497</text:span></text:a><text:span text:style-name="T197">, 2013-07-22, Žin., 2013, Nr. 80-4063 (2013-07-25), i. k. 113110MISAK00B1-497</text:span></text:p>
      <text:p text:style-name="Normal"/>
      <text:p text:style-name="P198"><text:span text:style-name="T199">7</text:span><text:span text:style-name="T200">. Protokolas surašomas 2 egzemplioriais, dalyvaujant ūkio subjekto (toliau – atsakomyb</text:span><text:span text:style-name="T201">ėn traukiamas asmuo) atstovui. Atstovu pagal įstatymą laikomas atsakomybėn traukiamo asmens vadovas, o įstatymų ar kitų teisės aktų numatytais atvejais – ir kiti darbuotojai, veikiantys neviršydami įgaliojimų, suteiktų vadovaujantis įstatymais ar kitais te</text:span><text:span text:style-name="T202">isės aktais. Tokie asmenys pateikia dokumentus, patvirtinančius jų pareigas. Šiuo atveju laikoma, kad dalyvauja pats atsakomybėn traukiamas asmuo.<text:s/></text:span></text:p>
      <text:p text:style-name="P203"><text:span text:style-name="T204">8</text:span><text:span text:style-name="T205">. Protokolą pasirašo įgaliotasis VMVT pareigūnas ir atsakomybėn traukiamo asmens atstovas. Jei atsakomy</text:span><text:span text:style-name="T206">bėn traukiamo asmens atstovas atsisako pasirašyti protokolą, apie tai pažymima protokole įrašu „Pareigos, vardas pavardė / įgaliotasis atstovas atsisakė pasirašyti (Dokumento pavadinimas)“. Šį faktą parašu patvirtina įgaliotasis VMVT pareigūnas, surašęs pr</text:span><text:span text:style-name="T207">otokolą, ir kitas įgaliotasis VMVT pareigūnas, o esant galimybei, ir kviestinis asmuo (nurodomas vardas ir pavardė). Atsisakymas pasirašyti protokolą ir tai patvirtinanti informacija turi būti nurodoma visuose jo egzemplioriuose.</text:span></text:p>
      <text:p text:style-name="P208"><text:span text:style-name="T209">9</text:span><text:span text:style-name="T210">. Pirmas protokolo eg</text:span><text:span text:style-name="T211">zempliorius įteikiamas arba registruotu laišku išsiunčiamas atsakomybėn traukiamam asmeniui, antras – per 3 darbo dienas nuo jo surašymo išsiunčiamas Alkoholio kontrolės įstatymo pažeidimų nagrinėjimo komisijai, kuri nagrinėja bylas.</text:span></text:p>
      <text:p text:style-name="P212"/>
      <text:p text:style-name="P213"><text:span text:style-name="T214">III</text:span><text:span text:style-name="T215">.<text:s/></text:span><text:span text:style-name="T216">alkoholio<text:s/></text:span><text:span text:style-name="T217">kontrolės įstatymo pažeidimų nagrinėjimo komisijOS darbo organizavimas</text:span></text:p>
      <text:p text:style-name="P218"/>
      <text:p text:style-name="P219"><text:span text:style-name="T220">10</text:span><text:span text:style-name="T221">. Alkoholio kontrolės įstatymo pažeidimų nagrinėjimo komisija (toliau – Komisija) sudaroma VMVT direktoriaus įsakymu iš ne mažiau kaip 5 VMVT darbuotojų. Komisijos pirmininką<text:s/></text:span><text:span text:style-name="T222">skiria VMVT direktorius.</text:span></text:p>
      <text:p text:style-name="P223"><text:span text:style-name="T224">11</text:span><text:span text:style-name="T225">. Komisijos veiklos forma yra Komisijos posėdžiai, kurie šaukiami prireikus.<text:s/></text:span></text:p>
      <text:p text:style-name="P226"><text:span text:style-name="T227">12</text:span><text:span text:style-name="T228">. Komisijos posėdžius organizuoja ir jiems vadovauja Komisijos pirmininkas, o jo laikinai nesant ar negalint eiti Komisijos pirmininko pareig</text:span><text:span text:style-name="T229">ų – VMVT direktoriaus įsakymu paskirtas kitas VMVT darbuotojas.</text:span></text:p>
      <text:p text:style-name="P230"><text:span text:style-name="T231">13</text:span><text:span text:style-name="T232">. Komisijos posėdžius Komisijos pirmininko pavedimu organizuoja, juos techniškai aptarnauja ir protokoluoja Komisijos sekretorius. Jo laikinai nesant ar negalint eiti Komisijos sekretori</text:span><text:span text:style-name="T233">aus pareigų – VMVT direktoriaus įsakymu paskirtas kitas VMVT darbuotojas.</text:span></text:p>
      <text:p text:style-name="P234"><text:span text:style-name="T235">14</text:span><text:span text:style-name="T236">. Komisijos pirmininkas turi teisę:</text:span></text:p>
      <text:p text:style-name="P237"><text:span text:style-name="T238">14.1</text:span><text:span text:style-name="T239">. spręsti šio Aprašo 19 punkte numatytus klausimus;</text:span></text:p>
      <text:p text:style-name="P240"><text:span text:style-name="T241">14.2</text:span><text:span text:style-name="T242">. nustatyti posėdžio datą, laiką ir vietą;</text:span></text:p>
      <text:p text:style-name="P243"><text:span text:style-name="T244">14.3</text:span><text:span text:style-name="T245">. skelbti posėdžio prad</text:span><text:span text:style-name="T246">žią;</text:span></text:p>
      <text:p text:style-name="P247"><text:span text:style-name="T248">14.4</text:span><text:span text:style-name="T249">. suteikti asmenims, dalyvaujantiems posėdyje, teisę pareikšti savo nuomonę, užduoti jiems klausimų;</text:span></text:p>
      <text:p text:style-name="P250"><text:span text:style-name="T251">14.5</text:span><text:span text:style-name="T252">. įspėti, o kai nepaisoma įspėjimo, nutraukti asmens, dalyvaujančio nagrinėjant bylą, kalbą, jeigu tai nesusiję su bylos nagrinėjimu;</text:span></text:p>
      <text:p text:style-name="P253"><text:span text:style-name="T254">14.6</text:span><text:span text:style-name="T255">. įspėti, o kai nepaisoma įspėjimo, pašalinti iš posėdžio salės asmenį, pažeidžiantį posėdžio tvarką;</text:span></text:p>
      <text:p text:style-name="P256"><text:span text:style-name="T257">14.7</text:span><text:span text:style-name="T258">. skelbti posėdžio pertraukas;</text:span></text:p>
      <text:p text:style-name="P259"><text:span text:style-name="T260">14.8</text:span><text:span text:style-name="T261">. pasirašyti posėdžio protokolą;</text:span></text:p>
      <text:p text:style-name="P262"><text:span text:style-name="T263">14.9</text:span><text:span text:style-name="T264">. skelbti posėdžio pabaigą;</text:span></text:p>
      <text:p text:style-name="P265"><text:span text:style-name="T266">14.10</text:span><text:span text:style-name="T267">. skelbti ir pasirašy</text:span><text:span text:style-name="T268">ti nutarimą ir kt.</text:span></text:p>
      <text:p text:style-name="P269"><text:span text:style-name="T270">15</text:span><text:span text:style-name="T271">. Komisija, iš esmės išnagrinėjusi bylą, priima sprendimą, kuris įforminamas nutarimu.<text:s/></text:span></text:p>
      <text:p text:style-name="P272"><text:span text:style-name="T273">16</text:span><text:span text:style-name="T274">. Visi Komisijos sprendimai priimami balsų dauguma, dalyvaujant ne mažiau kaip pusei Komisijos narių, įskaitant Komisijos pirmininką. K</text:span><text:span text:style-name="T275">omisijos nariai neturi teisės atsisakyti balsuoti arba susilaikyti balsuojant. Balsams pasidalijus po lygiai, lemiamas yra Komisijos pirmininko balsas.</text:span></text:p>
      <text:p text:style-name="P276"><text:span text:style-name="T277">17</text:span><text:span text:style-name="T278">. Esant interesų konfliktui ar kitų abejonių dėl Komisijos nario ar pirmininko nešališkumo, Komisi</text:span><text:span text:style-name="T279">jos narys ar pirmininkas privalo nusišalinti pats arba būti nušalintas nuo bylos nagrinėjimo vadovaujantis Lietuvos Respublikos viešųjų ir privačių interesų derinimo valstybinėje tarnyboje įstatymo (Žin., 1997, Nr.<text:s/></text:span><text:a xlink:href="https://www.e-tar.lt/portal/lt/legalAct/TAR.C0E550D6ADF0" office:target-frame-name="_blank" xlink:show="new"><text:span text:style-name="T280">67-1659</text:span></text:a><text:span text:style-name="T281">; 2000, Nr.<text:s/></text:span><text:a xlink:href="https://www.e-tar.lt/portal/lt/legalAct/TAR.B24AF3538B14" office:target-frame-name="_blank" xlink:show="new"><text:span text:style-name="T282">18-431</text:span></text:a><text:span text:style-name="T283">) ir Viešojo administravimo įstatymo nuostatomis.</text:span></text:p>
      <text:p text:style-name="P284"><text:span text:style-name="T285">18</text:span><text:span text:style-name="T286">. Komisija bylą nagrinėja ir atsakomybėn trauk</text:span><text:span text:style-name="T287">iamam asmeniui baudą skiria ne vėliau kaip per 2 mėnesius nuo pažeidimo nustatymo dienos (protokolo surašymo). Baudos atsakomybėn traukiamiems asmenims gali būti skiriamos ne vėliau kaip per 3 metus nuo jų pažeidimo padarymo dienos, o esant trunkamam pažei</text:span><text:span text:style-name="T288">dimui – per 3 metus nuo jo paaiškėjimo dienos.</text:span><text:s/></text:p>
      <text:p text:style-name="P289">Punkto pakeitimai:</text:p>
      <text:p text:style-name="P290"><text:span text:style-name="T291">Nr.<text:s/></text:span><text:a xlink:href="https://www.e-tar.lt/portal/legalAct.html?documentId=88ed5a9060f811e4bf45e0caf7d247ff" office:target-frame-name="_top" xlink:show="replace"><text:span text:style-name="T292">B1-936</text:span></text:a><text:span text:style-name="T293">, 2014-10-30, paskelbta TAR 2014-10-31, i. k. 2014-15222</text:span></text:p>
      <text:p text:style-name="Normal"/>
      <text:p text:style-name="P294"/>
      <text:p text:style-name="P295"><text:span text:style-name="T296">IV</text:span><text:span text:style-name="T297">.<text:s/></text:span><text:span text:style-name="T298">PASIRENGIMo<text:s/></text:span><text:span text:style-name="T299">BYLŲ NAGRINĖJIMUI TVARKA</text:span></text:p>
      <text:p text:style-name="P300"/>
      <text:p text:style-name="P301"><text:span text:style-name="T302">19</text:span><text:span text:style-name="T303">. Komisijos pirmininkas, gavęs protokolą, surašytą įgaliotųjų VMVT pareigūnų, kartu su visa reikalinga medžiaga, sprendžia šiuos būtinus pasirengimo bylos nagrinėjimui klausimus:</text:span></text:p>
      <text:p text:style-name="P304"><text:span text:style-name="T305">19.1</text:span><text:span text:style-name="T306">. patikrina, ar teisingai surašytas<text:s/></text:span><text:span text:style-name="T307">protokolas ir kita bylos medžiaga;</text:span></text:p>
      <text:p text:style-name="P308"><text:span text:style-name="T309">19.2</text:span><text:span text:style-name="T310">. jei reikia, įpareigoja protokolą surašiusį įgaliotąjį VMVT pareigūną ar kreipiasi į kitą instituciją su prašymu per 3 darbo dienas (arba nurodo kitą įvykdymo terminą) papildomai pateikti įrodymus ar paaiškinimus</text:span><text:span text:style-name="T311"><text:s/>raštu dėl nustatytų pažeidimų;</text:span></text:p>
      <text:p text:style-name="P312"><text:span text:style-name="T313">19.3</text:span><text:span text:style-name="T314">. nustato bylos nagrinėjimo proceso šalis ir sprendžia dėl kitų bylos nagrinėjimo proceso dalyvių dalyvavimo bylos nagrinėjimo procese;</text:span></text:p>
      <text:p text:style-name="P315"><text:span text:style-name="T316">19.4</text:span><text:span text:style-name="T317">. sprendžia dėl kitų veiksmų, reikalingų parengti bylą nagrinėti posėdyj</text:span><text:span text:style-name="T318">e, atlikimo.</text:span></text:p>
      <text:p text:style-name="P319"><text:span text:style-name="T320">20</text:span><text:span text:style-name="T321">. Manydamas, kad nėra kliūčių bylai nagrinėti, Komisijos pirmininkas įtraukia bylos nagrinėjimą į Komisijos posėdžio darbotvarkę ir ne vėliau kaip prieš 10 darbo dienų iki numatomo Komisijos posėdžio bylos nagrinėjimo proceso šalims re</text:span><text:span text:style-name="T322">gistruotu laišku išsiunčia pranešimą apie Alkoholio kontrolės įstatymo pažeidimą, kuriame nurodoma:</text:span></text:p>
      <text:p text:style-name="P323"><text:span text:style-name="T324">20.1</text:span><text:span text:style-name="T325">. adresatas;<text:s/></text:span></text:p>
      <text:p text:style-name="P326"><text:span text:style-name="T327">20.2</text:span><text:span text:style-name="T328">. posėdžio data, laikas ir vieta;</text:span></text:p>
      <text:p text:style-name="P329"><text:span text:style-name="T330">20.3</text:span><text:span text:style-name="T331">. bylos, apie kurią pranešama, pavadinimas;</text:span></text:p>
      <text:p text:style-name="P332"><text:span text:style-name="T333">20.4</text:span><text:span text:style-name="T334">. nustatyti<text:s/></text:span><text:span text:style-name="T335">Alkoholio kontrolės įs</text:span><text:span text:style-name="T336">tatymo pažeidimai;</text:span></text:p>
      <text:p text:style-name="P337"><text:span text:style-name="T338">20.5</text:span><text:span text:style-name="T339">. bylos nagrinėjimo proceso šalių pagrindinės procesinės teisės ir pareigos;</text:span></text:p>
      <text:p text:style-name="P340"><text:span text:style-name="T341">20.6</text:span><text:span text:style-name="T342">. neatvykimo pasekmės (pvz., byla gali būti išnagrinėta bylos nagrinėjimo proceso šalims nedalyvaujant);</text:span></text:p>
      <text:p text:style-name="P343"><text:span text:style-name="T344">20.7</text:span><text:span text:style-name="T345">. pareiga pateikti asmens<text:s/></text:span><text:span text:style-name="T346">tapatybę patvirtinantį dokumentą ir, kai reikia, dokumentą, įrodantį atsakomybėn traukiamo asmens vadovo statusą, arba kitą dokumentą, įstatymų numatyta tvarka suteikiantį teisę atstovauti proceso šaliai byloje.</text:span><text:s/></text:p>
      <text:p text:style-name="P347">Punkto pakeitimai:</text:p>
      <text:p text:style-name="P348"><text:span text:style-name="T349">Nr.<text:s/></text:span><text:a xlink:href="https://www.e-tar.lt/portal/legalAct.html?documentId=88ed5a9060f811e4bf45e0caf7d247ff" office:target-frame-name="_top" xlink:show="replace"><text:span text:style-name="T350">B1-936</text:span></text:a><text:span text:style-name="T351">, 2014-10-30, paskelbta TAR 2014-10-31, i. k. 2014-15222</text:span></text:p>
      <text:p text:style-name="Normal"/>
      <text:p text:style-name="P352"><text:span text:style-name="T353">21</text:span><text:span text:style-name="T354">. Bylos nagrinėjimo proceso šalys turi teisę:</text:span></text:p>
      <text:p text:style-name="P355"><text:span text:style-name="T356">21.1</text:span><text:span text:style-name="T357">. susipažinti VMVT su bylos medžiaga ir daryti išrašus</text:span><text:span text:style-name="T358">, išskyrus medžiagą, kuri sudaro valstybės, tarnybos, komercinę, banko ar profesinę paslaptį. Bylos nagrinėjimo proceso šalis, pateikianti Komisijai dokumentus ar bylos medžiagą, kurių duomenys sudaro valstybės, komercinę, tarnybos, banko ar profesinę pasl</text:span><text:span text:style-name="T359">aptį, kartu su šiais dokumentais Komisijai gali pateikti prašymą dėl kitų bylos nagrinėjimo proceso dalyvių teisės susipažinti su bylos dokumentais ir daryti išrašus apribojimo;</text:span></text:p>
      <text:p text:style-name="P360"><text:span text:style-name="T361">21.2</text:span><text:span text:style-name="T362">. teikti prašymus;</text:span></text:p>
      <text:p text:style-name="P363"><text:span text:style-name="T364">21.3</text:span><text:span text:style-name="T365">. pateikti įrodymus ir dalyvauti juos tiria</text:span><text:span text:style-name="T366">nt;</text:span></text:p>
      <text:p text:style-name="P367"><text:span text:style-name="T368">21.4</text:span><text:span text:style-name="T369">. užduoti klausimus bylos nagrinėjimo proceso dalyviams;</text:span></text:p>
      <text:p text:style-name="P370"><text:span text:style-name="T371">21.5</text:span><text:span text:style-name="T372">. duoti rašytinius ir žodinius paaiškinimus, pateikti savo argumentus ir samprotavimus. Proceso šalys taip pat turi teisę iki bylos nagrinėjimo pateikti paaiškinimus per Komisijos</text:span><text:span text:style-name="T373"><text:s/>nustatytą terminą, kuris negali būti trumpesnis kaip 14 darbo dienų ir skaičiuojamas nuo dienos, kurią asmuo, įtariamas pažeidęs Alkoholio kontrolės įstatymą, gauna pranešimą apie šio įstatymo pažeidimą;</text:span></text:p>
      <text:p text:style-name="P374"><text:span text:style-name="T375">21.6</text:span><text:span text:style-name="T376">. prieštarauti kitų proceso dalyvių prašyma</text:span><text:span text:style-name="T377">ms, argumentams ir samprotavimams;</text:span></text:p>
      <text:p text:style-name="P378"><text:span text:style-name="T379">21.7</text:span><text:span text:style-name="T380">. gauti Komisijos nutarimo kopiją.</text:span><text:s/></text:p>
      <text:p text:style-name="P381">Punkto pakeitimai:</text:p>
      <text:p text:style-name="P382"><text:span text:style-name="T383">Nr.<text:s/></text:span><text:a xlink:href="https://www.e-tar.lt/portal/legalAct.html?documentId=88ed5a9060f811e4bf45e0caf7d247ff" office:target-frame-name="_top" xlink:show="replace"><text:span text:style-name="T384">B1-936</text:span></text:a><text:span text:style-name="T385">, 2014-10-30, paskelbta TAR 2014-10-31, i. k.<text:s/></text:span><text:span text:style-name="T386">2014-15222</text:span></text:p>
      <text:p text:style-name="Normal"/>
      <text:p text:style-name="P387"><text:span text:style-name="T388">22. Bylos nagrinėjimo proceso šalys privalo:</text:span></text:p>
      <text:p text:style-name="P389"><text:span text:style-name="T390">22.1</text:span><text:span text:style-name="T391">. pateikti visus savo turimus su byla susijusius duomenis įgaliotajam VMVT pareigūnui ar Komisijai pareikalavus;</text:span></text:p>
      <text:p text:style-name="P392"><text:span text:style-name="T393">22.2</text:span><text:span text:style-name="T394">. savo procesinėmis teisėmis naudotis sąžiningai;</text:span></text:p>
      <text:p text:style-name="P395"><text:span text:style-name="T396">22.3</text:span><text:span text:style-name="T397">. raštu<text:s/></text:span><text:span text:style-name="T398">informuoti Komisiją apie savo adreso pasikeitimą bylos nagrinėjimo proceso metu. Nesant tokios informacijos, bylos nagrinėjimo proceso šaliai pranešimas apie Alkoholio kontrolės įstatymo pažeidimą siunčiamas paskutiniu Komisijai žinomu adresu arba oficiali</text:span><text:span text:style-name="T399">ai deklaruotu gyvenamosios vietos ar registruotos buveinės adresu ir laikoma, kad bylos nagrinėjimo proceso šalis buvo laiku ir tinkamai informuota.</text:span><text:s/></text:p>
      <text:p text:style-name="P400">Punkto pakeitimai:</text:p>
      <text:p text:style-name="P401"><text:span text:style-name="T402">Nr.<text:s/></text:span><text:a xlink:href="https://www.e-tar.lt/portal/legalAct.html?documentId=88ed5a9060f811e4bf45e0caf7d247ff" office:target-frame-name="_top" xlink:show="replace"><text:span text:style-name="T403">B1-936</text:span></text:a><text:span text:style-name="T404">, 2014-10-30, paskelbta TAR 2014-10-31, i. k. 2014-15222</text:span></text:p>
      <text:p text:style-name="Normal"/>
      <text:p text:style-name="P405"><text:span text:style-name="T406">23</text:span><text:span text:style-name="T407">. Pranešimo apie Alkoholio kontrolės įstatymo pažeidimą įteikimas reiškia, kad atitinkamai bylos nagrinėjimo proceso šaliai yra išaiškintos jos procesinės teisės ir pare</text:span><text:span text:style-name="T408">igos.</text:span><text:s/></text:p>
      <text:p text:style-name="P409">Punkto pakeitimai:</text:p>
      <text:p text:style-name="P410"><text:span text:style-name="T411">Nr.<text:s/></text:span><text:a xlink:href="https://www.e-tar.lt/portal/legalAct.html?documentId=88ed5a9060f811e4bf45e0caf7d247ff" office:target-frame-name="_top" xlink:show="replace"><text:span text:style-name="T412">B1-936</text:span></text:a><text:span text:style-name="T413">, 2014-10-30, paskelbta TAR 2014-10-31, i. k. 2014-15222</text:span></text:p>
      <text:p text:style-name="Normal"/>
      <text:p text:style-name="P414"><text:span text:style-name="T415">24</text:span><text:span text:style-name="T416">. Bylos medžiaga parengiama ir Komisijos nariams pateikiam</text:span><text:span text:style-name="T417">a susipažinti ne vėliau kaip prieš 3 darbo dienas iki Komisijos posėdžio.</text:span></text:p>
      <text:p text:style-name="P418"/>
      <text:p text:style-name="P419"><text:span text:style-name="T420">V</text:span><text:span text:style-name="T421">.<text:s/></text:span><text:span text:style-name="T422">BYLŲ NAGRINĖJIMO TVARKA</text:span></text:p>
      <text:p text:style-name="P423"/>
      <text:p text:style-name="P424"><text:span text:style-name="T425">25</text:span><text:span text:style-name="T426">. Byla nagrinėjama, kai dalyvauja bylos nagrinėjimo proceso šalys ir kiti dalyviai. Jeigu bylos nagrinėjimo proceso šalys bylos nagrinėjimo<text:s/></text:span><text:span text:style-name="T427">metu nedalyvauja, byla gali būti išnagrinėta tik tais atvejais, kai yra duomenų, kad bylos nagrinėjimo proceso šalims laiku ir tinkamai buvo pranešta apie bylos nagrinėjimo datą, laiką ir vietą, ir jeigu iki bylos nagrinėjimo pradžios proceso šalys nepatei</text:span><text:span text:style-name="T428">kia savo neatvykimo pateisinančių dokumentų, kuriuose nurodytas neatvykimo priežastis Komisija pripažįsta svarbiomis. Tinkamu pranešimu apie bylos nagrinėjimo datą, laiką ir vietą, laikytinas pranešimas, išsiųstas registruotu laišku Juridinių asmenų regist</text:span><text:span text:style-name="T429">re nurodytu proceso šalies buveinės adresu, išskyrus atvejus, kai proceso šalis nurodo kitą korespondencijos įteikimo adresą, arba pranešimas, išsiųstas Juridinių asmenų registre nurodytu proceso šalies elektroninių siuntų pristatymo adresu, arba pranešima</text:span><text:span text:style-name="T430">s pasirašytinai įteiktas proceso šaliai Alkoholio kontrolės įstatymo pažeidimo nustatymo metu.</text:span><text:s/></text:p>
      <text:p text:style-name="P431">Punkto pakeitimai:</text:p>
      <text:p text:style-name="P432"><text:span text:style-name="T433">Nr.<text:s/></text:span><text:a xlink:href="https://www.e-tar.lt/portal/legalAct.html?documentId=88ed5a9060f811e4bf45e0caf7d247ff" office:target-frame-name="_top" xlink:show="replace"><text:span text:style-name="T434">B1-936</text:span></text:a><text:span text:style-name="T435">, 2014-10-30, paskelbta TAR 2014-</text:span><text:span text:style-name="T436">10-31, i. k. 2014-15222</text:span></text:p>
      <text:p text:style-name="Normal"/>
      <text:p text:style-name="P437"><text:span text:style-name="T438">26</text:span><text:span text:style-name="T439">. Komisija gali atidėti bylos nagrinėjimą, jeigu į bylos nagrinėjimo posėdį neatvyko bylos nagrinėjimo proceso dalyvis, kai Komisija nusprendžia, kad be jo negalima nagrinėti bylos.</text:span></text:p>
      <text:p text:style-name="P440"><text:span text:style-name="T441">27</text:span><text:span text:style-name="T442">. Komisija, atidėdama bylos nagrinėji</text:span><text:span text:style-name="T443">mą, paskiria kito bylos nagrinėjimo posėdžio datą, laiką ir vietą bei apie tai pasirašytinai supažindina bylos nagrinėjime dalyvaujančius bylos nagrinėjimo proceso dalyvius, o nedalyvavusiems bylos nagrinėjime – praneša šio Aprašo 20 punkte nustatyta tvark</text:span><text:span text:style-name="T444">a.</text:span></text:p>
      <text:p text:style-name="P445"><text:span text:style-name="T446">28</text:span><text:span text:style-name="T447">. Komisijos posėdžiai vyksta lietuvių kalba.<text:s/></text:span></text:p>
      <text:p text:style-name="P448"><text:span text:style-name="T449">29</text:span><text:span text:style-name="T450">. Bylos nagrinėjamos viešai. Komisijos iniciatyva ar bylos nagrinėjimo proceso šalių prašymu bylų nagrinėjimo posėdis arba posėdžio dalis skelbiama uždara, jeigu tai būtina siekiant apsaugoti val</text:span><text:span text:style-name="T451">stybės, tarnybos, komercinę, banko ar profesinę paslaptį.</text:span><text:s/></text:p>
      <text:p text:style-name="P452">Punkto pakeitimai:</text:p>
      <text:p text:style-name="P453"><text:span text:style-name="T454">Nr.<text:s/></text:span><text:a xlink:href="https://www.e-tar.lt/portal/legalAct.html?documentId=88ed5a9060f811e4bf45e0caf7d247ff" office:target-frame-name="_top" xlink:show="replace"><text:span text:style-name="T455">B1-936</text:span></text:a><text:span text:style-name="T456">, 2014-10-30, paskelbta TAR 2014-10-31, i. k. 2014-15222</text:span></text:p>
      <text:p text:style-name="Normal"/>
      <text:p text:style-name="P457"><text:span text:style-name="T458">30</text:span><text:span text:style-name="T459">.<text:s/></text:span><text:span text:style-name="T460">Posėdis vyksta žodinio proceso tvarka nepertraukiamai, išskyrus poilsiui skiriamą laiką.</text:span></text:p>
      <text:p text:style-name="P461"><text:span text:style-name="T462">31</text:span><text:span text:style-name="T463">. Komisijos posėdžio tvarka:</text:span></text:p>
      <text:p text:style-name="P464"><text:span text:style-name="T465">31.1</text:span><text:span text:style-name="T466">. Komisijos pirmininkas pradeda Komisijos posėdį ir paskelbia Komisijos sudėtį, praneša, kas yra Komisijos posėdžio<text:s/></text:span><text:span text:style-name="T467">sekretorius;</text:span></text:p>
      <text:p text:style-name="P468"><text:span text:style-name="T469">31.2</text:span><text:span text:style-name="T470">. Komisijos pirmininkas praneša, kokia byla bus nagrinėjama, koks asmuo traukiamas atsakomybėn;</text:span></text:p>
      <text:p text:style-name="P471"><text:span text:style-name="T472">31.3</text:span><text:span text:style-name="T473">. Komisijos sekretorius praneša, kas atvyko į Komisijos posėdį. Komisija nustato atvykusiųjų tapatybę, patikrina byloje dalyvaujanč</text:span><text:span text:style-name="T474">ių asmenų įgaliojimus. Jei kas nors iš bylos nagrinėjimo proceso dalyvių neatvyksta, Komisijos posėdžio sekretorius informuoja, ar jiems buvo tinkamai pranešta apie posėdžio datą, laiką ir vietą, o Komisija nusprendžia, ar galima be jų nagrinėti bylą;</text:span></text:p>
      <text:p text:style-name="P475"><text:span text:style-name="T476">31</text:span><text:span text:style-name="T477">.4</text:span><text:span text:style-name="T478">. Komisija išsprendžia bylos nagrinėjimo proceso dalyvių prašymus;</text:span></text:p>
      <text:p text:style-name="P479"><text:span text:style-name="T480">31.5</text:span><text:span text:style-name="T481">. Komisijos pirmininkas pradeda bylos nagrinėjimą iš esmės:</text:span></text:p>
      <text:p text:style-name="P482"><text:span text:style-name="T483">31.5.1</text:span><text:span text:style-name="T484">. paskelbiamas protokolas,</text:span></text:p>
      <text:p text:style-name="P485"><text:span text:style-name="T486">31.5.2</text:span><text:span text:style-name="T487">. išklausomos bylos nagrinėjimo proceso šalys (pirmiausia atsakomybėn tr</text:span><text:span text:style-name="T488">aukiamas asmuo). Kalbėjimo trukmė neribojama, tačiau Komisijos posėdžio pirmininkas gali įspėti kurią nors iš bylos nagrinėjimo proceso šalių, jeigu ši nukrypsta nuo bylos esmės,</text:span></text:p>
      <text:p text:style-name="P489"><text:span text:style-name="T490">31.5.3</text:span><text:span text:style-name="T491">. bylos nagrinėjimo proceso šalims gali būti užduodami klausimai: p</text:span><text:span text:style-name="T492">irma klausimus užduoda Komisijos pirmininkas (Komisijos nariai), po to – kiti bylos nagrinėjimo proceso dalyviai (pirma – proceso šalis, jei ji yra),<text:s/></text:span></text:p>
      <text:p text:style-name="P493"><text:span text:style-name="T494">31.5.4</text:span><text:span text:style-name="T495">. jeigu bylos nagrinėjimo metu apklausiami liudytojai, juos apklausti turi teisę ir proceso šal</text:span><text:span text:style-name="T496">ys, jos taip pat turi teisę siūlyti savo liudytojus,</text:span></text:p>
      <text:p text:style-name="P497"><text:span text:style-name="T498">31.5.5</text:span><text:span text:style-name="T499">. ištiriami kiti įrodymai, pvz.: apžiūrimi daiktiniai įrodymai, paskelbiami rašytiniai įrodymai ir kt. Jeigu bylos nagrinėjimo metu yra pateikiama naujų įrodymų, proceso šalys turi teisę nedels</text:span><text:span text:style-name="T500">damos su jais susipažinti ir per 5 darbo dienas nuo naujų įrodymų gavimo pateikti dėl jų savo paaiškinimus,</text:span></text:p>
      <text:p text:style-name="P501"><text:span text:style-name="T502">31.5.6</text:span><text:span text:style-name="T503">. išsprendžiami nauji bylos nagrinėjimo proceso dalyvių prašymai;</text:span></text:p>
      <text:p text:style-name="P504"><text:span text:style-name="T505">31.6</text:span><text:span text:style-name="T506">. išklausiusi bylos nagrinėjimo proceso dalyvių pasisakymus ir</text:span><text:span text:style-name="T507"><text:s/>ištyrusi kitus įrodymus, Komisija Komisijos pirmininko siūlymu išeina į pasitarimų kambarį priimti nutarimo dėl bylos. Apie tai Komisijos pirmininkas paskelbia posėdžių salėje esantiems asmenims;</text:span></text:p>
      <text:p text:style-name="P508"><text:span text:style-name="T509">31.7</text:span><text:span text:style-name="T510">. grįžusi iš pasitarimų kambario, Komisija paskelbi</text:span><text:span text:style-name="T511">a priimto nutarimo rezoliucinę dalį ir nurodo, kad nutarimas per 2 darbo dienas nuo Komisijos posėdžio bus registruotu laišku išsiųstas bylos nagrinėjimo proceso šalims.</text:span><text:s/></text:p>
      <text:p text:style-name="P512">Punkto pakeitimai:</text:p>
      <text:p text:style-name="P513"><text:span text:style-name="T514">Nr.<text:s/></text:span><text:a xlink:href="https://www.e-tar.lt/portal/legalAct.html?documentId=88ed5a9060f811e4bf45e0caf7d247ff" office:target-frame-name="_top" xlink:show="replace"><text:span text:style-name="T515">B1-936</text:span></text:a><text:span text:style-name="T516">, 2014-10-30, paskelbta TAR 2014-10-31, i. k. 2014-15222</text:span></text:p>
      <text:p text:style-name="Normal"/>
      <text:p text:style-name="P517"><text:span text:style-name="T518">32</text:span><text:span text:style-name="T519">. Komisija, nagrinėdama bylą, turi teisę pakeisti nuorodą į Alkoholio kontrolės įstatymo straipsnį ar straipsnio dalį, numatančius atsakomybę už šį<text:s/></text:span><text:span text:style-name="T520">pažeidimą, jeigu protokole nurodyta pažeidimo esmė yra įrodyta, tačiau suklysta nurodant šio įstatymo straipsnį ar straipsnio dalį, numatančius atsakomybę už padarytą pažeidimą.</text:span></text:p>
      <text:p text:style-name="P521"><text:span text:style-name="T522">33</text:span><text:span text:style-name="T523">. Komisija gali priimti tokius nutarimus:</text:span></text:p>
      <text:p text:style-name="P524"><text:span text:style-name="T525">33.1</text:span><text:span text:style-name="T526">. taikyti Alkoholio kont</text:span><text:span text:style-name="T527">rolės įstatymo nustatytas ekonomines sankcijas;</text:span></text:p>
      <text:p text:style-name="P528"><text:span text:style-name="T529">33.2</text:span><text:span text:style-name="T530">. atsisakyti taikyti ekonomines sankcijas, kai nėra Alkoholio kontrolės įstatymo nustatyto pagrindo;</text:span></text:p>
      <text:p text:style-name="P531"><text:span text:style-name="T532">33.3</text:span><text:span text:style-name="T533">. bylą nutraukti, kai nėra Alkoholio kontrolės įstatymo pažeidimo;</text:span></text:p>
      <text:p text:style-name="P534"><text:span text:style-name="T535">33.4</text:span><text:span text:style-name="T536">. grąžinti bylą<text:s/></text:span><text:span text:style-name="T537">įgaliotajam VMVT pareigūnui, surašiusiam protokolą, papildomam tyrimui atlikti.<text:s/></text:span></text:p>
      <text:p text:style-name="P538"><text:span text:style-name="T539">34</text:span><text:span text:style-name="T540">. Skiriant ekonominę sankciją, konkretus baudos dydis nustatomas atsižvelgiant į pažeidimo pobūdį ir Alkoholio kontrolės įstatyme nurodytas atsakomybę lengvinančias ir</text:span><text:span text:style-name="T541"><text:s/>sunkinančias aplinkybes.</text:span></text:p>
      <text:p text:style-name="P542"><text:span text:style-name="T543">35</text:span><text:span text:style-name="T544">. Nutarime nurodoma:</text:span></text:p>
      <text:p text:style-name="P545"><text:span text:style-name="T546">35.1</text:span><text:span text:style-name="T547">. nutarimą priėmusios institucijos pavadinimas;</text:span></text:p>
      <text:p text:style-name="P548"><text:span text:style-name="T549">35.2</text:span><text:span text:style-name="T550">. bylos nagrinėjimo data ir vieta;</text:span></text:p>
      <text:p text:style-name="P551"><text:span text:style-name="T552">35.3</text:span><text:span text:style-name="T553">. duomenys apie atsakomybėn traukiamą asmenį (toliau – Alkoholio kontrolės įstatymo pažeidėjas,<text:s/></text:span><text:span text:style-name="T554">jei nustatyta jo kaltė);</text:span></text:p>
      <text:p text:style-name="P555"><text:span text:style-name="T556">35.4</text:span><text:span text:style-name="T557">. pažeidimo aplinkybės;</text:span></text:p>
      <text:p text:style-name="P558"><text:span text:style-name="T559">35.5</text:span><text:span text:style-name="T560">. Alkoholio kontrolės įstatymo pažeidėjo kaltės įrodymai, kuriais grindžiamas nutarimas;</text:span></text:p>
      <text:p text:style-name="P561"><text:span text:style-name="T562">35.6</text:span><text:span text:style-name="T563">. Alkoholio kontrolės įstatymo straipsnis, nustatantis atsakomybę už pažeidimą;</text:span></text:p>
      <text:p text:style-name="P564"><text:span text:style-name="T565">35.7</text:span><text:span text:style-name="T566">.<text:s/></text:span><text:span text:style-name="T567">Alkoholio kontrolės įstatymo pažeidėjo paaiškinimai ir jų vertinimas;</text:span></text:p>
      <text:p text:style-name="P568"><text:span text:style-name="T569">35.8</text:span><text:span text:style-name="T570">. priimtas sprendimas;</text:span></text:p>
      <text:p text:style-name="P571"><text:span text:style-name="T572">35.9</text:span><text:span text:style-name="T573">. apskundimo terminai ir tvarka.</text:span></text:p>
      <text:p text:style-name="P574"><text:span text:style-name="T575">36</text:span><text:span text:style-name="T576">. Komisijos priimtą nutarimą pasirašo Komisijos pirmininkas.</text:span></text:p>
      <text:p text:style-name="P577"><text:span text:style-name="T578">37</text:span><text:span text:style-name="T579">. Komisijos narys, nesutinkantis su Kom</text:span><text:span text:style-name="T580">isijos sprendimu, jeigu jis balsavo prieš šį sprendimą, gali išdėstyti raštu savo atskirąją nuomonę, kuri viešai neskelbiama, bet pridedama prie bylos.</text:span></text:p>
      <text:p text:style-name="P581"><text:span text:style-name="T582">38</text:span><text:span text:style-name="T583">. Kiekvienai nagrinėjamai bylai rašomas atskiras Komisijos posėdžio protokolas, kuriame nurodoma:</text:span></text:p>
      <text:p text:style-name="P584"><text:span text:style-name="T585">38.1</text:span><text:span text:style-name="T586">. institucijos, nagrinėjančios bylą, pavadinimas ir Komisijos sudėtis, Komisijos sekretorius, bylos nagrinėjimo proceso dalyviai, taip pat, ar jie atvyko, o jei kas nors neatvyko, ar jiems buvo tinkamai ir laiku pranešta apie bylos nagrinėjimo posėdž</text:span><text:span text:style-name="T587">io datą, laiką ir vietą;</text:span></text:p>
      <text:p text:style-name="P588"><text:span text:style-name="T589">38.2</text:span><text:span text:style-name="T590">. bylos nagrinėjimo posėdžio data, vieta, bylos ir posėdžio protokolo registracijos numeris;</text:span></text:p>
      <text:p text:style-name="P591"><text:span text:style-name="T592">38.3</text:span><text:span text:style-name="T593">. bylos nagrinėjimo posėdžio pradžios ir pabaigos laikas;</text:span></text:p>
      <text:p text:style-name="P594"><text:span text:style-name="T595">38.4</text:span><text:span text:style-name="T596">. nagrinėjamos bylos pavadinimas ir esmė;</text:span></text:p>
      <text:p text:style-name="P597"><text:span text:style-name="T598">38.5</text:span><text:span text:style-name="T599">. info</text:span><text:span text:style-name="T600">rmacija apie bylos nagrinėjimo proceso dalyviams išaiškintas jų teises ir pareigas (išsiųstas pranešimas apie bylos nagrinėjimą);</text:span></text:p>
      <text:p text:style-name="P601"><text:span text:style-name="T602">38.6</text:span><text:span text:style-name="T603">. bylos nagrinėjimo proceso dalyvių prašymai ir pareiškimai;</text:span></text:p>
      <text:p text:style-name="P604"><text:span text:style-name="T605">38.7</text:span><text:span text:style-name="T606">. trumpas nagrinėjamos bylos turinys;</text:span></text:p>
      <text:p text:style-name="P607"><text:span text:style-name="T608">38.8</text:span><text:span text:style-name="T609">. i</text:span><text:span text:style-name="T610">nformacija apie nutarimo rezoliucinės dalies paskelbimą ir nutarimo bylos nagrinėjimo proceso šalims per 2 darbo dienas išsiuntimą registruotu laišku.</text:span></text:p>
      <text:p text:style-name="P611"><text:span text:style-name="T612">39</text:span><text:span text:style-name="T613">. Komisijos posėdžio protokolas parengiamas per 1 darbo dieną nuo Komisijos posėdžio. Komisijos p</text:span><text:span text:style-name="T614">osėdžio protokolą pasirašo Komisijos pirmininkas ir sekretorius.</text:span></text:p>
      <text:p text:style-name="P615"><text:span text:style-name="T616">40</text:span><text:span text:style-name="T617">. Bylos nagrinėjimo proceso dalyviai turi teisę susipažinti su Komisijos posėdžio protokolu ir per 1 darbo dieną po Komisijos posėdžio protokolo surašymo pateikti Komisijai pastabas raš</text:span><text:span text:style-name="T618">tu dėl Komisijos posėdžio protokolo.</text:span></text:p>
      <text:p text:style-name="P619"><text:span text:style-name="T620">41</text:span><text:span text:style-name="T621">. Komisijos pirmininkas bylos nagrinėjimo proceso dalyvių pateiktas pastabas dėl Komisijos posėdžio protokolo išnagrinėja jų gavimo VMVT dieną ir jas prideda prie Komisijos posėdžio protokolo.</text:span></text:p>
      <text:p text:style-name="P622"><text:span text:style-name="T623">42</text:span><text:span text:style-name="T624">. Alkoholio ko</text:span><text:span text:style-name="T625">ntrolės įstatymo pažeidėjas, nesutinkantis su Komisijos nutarimu taikyti Alkoholio kontrolės įstatymo nustatytas ekonomines sankcijas, turi teisę per 1 mėnesį nuo šio nutarimo įteikimo jam dienos apskųsti nutarimą teismui Lietuvos Respublikos administracin</text:span><text:span text:style-name="T626">ių bylų teisenos įstatymo (Žin., 1999, Nr.<text:s/></text:span><text:a xlink:href="https://www.e-tar.lt/portal/lt/legalAct/TAR.67B5099C5848" office:target-frame-name="_blank" xlink:show="new"><text:span text:style-name="T627">13-308</text:span></text:a><text:span text:style-name="T628">; 2000, Nr.<text:s/></text:span><text:a xlink:href="https://www.e-tar.lt/portal/lt/legalAct/TAR.78FAC7B20AD8" office:target-frame-name="_blank" xlink:show="new"><text:span text:style-name="T629">85-2566</text:span></text:a><text:span text:style-name="T630">) nustatyta<text:s/></text:span><text:span text:style-name="T631">tvarka.</text:span></text:p>
      <text:p text:style-name="P632"><text:span text:style-name="T633">43</text:span><text:span text:style-name="T634">. Komisijos paskirta bauda į valstybės biudžetą turi būti sumokėta ne vėliau kaip per 1 mėnesį nuo dienos, kurią Alkoholio kontrolės įstatymo pažeidėjas gavo Komisijos nutarimą taikyti Alkoholio kontrolės įstatymo nustatytas ekonomines sankci</text:span><text:span text:style-name="T635">jas.</text:span></text:p>
      <text:p text:style-name="P636"><text:span text:style-name="T637">44</text:span><text:span text:style-name="T638">. Alkoholio kontrolės įstatymo pažeidėjo kreipimasis į teismą sustabdo nutarimo taikyti Alkoholio kontrolės įstatymo nustatytas ekonomines sankcijas vykdymą.</text:span></text:p>
      <text:p text:style-name="P639"><text:span text:style-name="T640">45</text:span><text:span text:style-name="T641">. Nesumokėtas baudas iš Alkoholio kontrolės įstatymo pažeidėjo išieško antstoliai</text:span><text:span text:style-name="T642">, vykdydami pateiktus nutarimus taikyti Alkoholio kontrolės įstatymo nustatytas ekonomines sankcijas Civilinio proceso kodekso nustatyta tvarka. Nutarimai taikyti Alkoholio kontrolės įstatymo nustatytas ekonomines sankcijas negali būti pateikiami antstolia</text:span><text:span text:style-name="T643">ms vykdyti vėliau kaip po 3 metų nuo jų priėmimo dienos.</text:span></text:p>
      <text:p text:style-name="P644"/>
      <text:p text:style-name="P645"><text:span text:style-name="T646">VI</text:span><text:span text:style-name="T647">.<text:s/></text:span><text:span text:style-name="T648">KOMISIJOS NUTARIMŲ SKELBIMAS<text:s/></text:span></text:p>
      <text:p text:style-name="P649"/>
      <text:p text:style-name="P650"><text:span text:style-name="T651">46</text:span><text:span text:style-name="T652">. Komisijos nutarimo rezoliucinė dalis, nutarimo apskundimo terminas ir tvarka per 3 darbo dienas paskelbiami VMVT interneto svetainėje adresu www.vmvt.lt.<text:s/></text:span></text:p>
      <text:p text:style-name="P653"><text:span text:style-name="T654">47</text:span><text:span text:style-name="T655">. Jei Komisijos nutarimo rezoliucinėje dalyje yra viešai neskelbtinų duomenų, Komisija visus<text:s/></text:span><text:span text:style-name="T656">viešai neskelbtinus duomenis pašalina. Pašalintų duomenų vietoje pasviruoju šriftu skliaustuose įrašoma „(duomenys neskelbtini)“.</text:span></text:p>
      <text:p text:style-name="P657"/>
      <text:p text:style-name="P658"><text:span text:style-name="T659">_________________</text:span></text:p>
      <text:p text:style-name="Normal"/>
      <text:p text:style-name="P660">Forma patvirtinta Valstybinės maisto ir<text:s/></text:p>
      <text:p text:style-name="P661">veterinarijos tarnybos direktoriaus<text:s/></text:p>
      <text:p text:style-name="P662">2012 m. kovo 16 d.<text:s/>įsakymu Nr. B1-216</text:p>
      <text:p text:style-name="P663"/>
      <text:p text:style-name="P664"><text:span text:style-name="T665">(Akto formos pavyzdys)</text:span></text:p>
      <text:p text:style-name="P666"/>
      <text:p text:style-name="P667">VALSTYBINĖS MAISTO IR VETERINARIJOS TARNYBOS</text:p>
      <text:p text:style-name="P668">XXXXXXX VALSTYBINĖ MAISTO IR VETERINARIJOS TARNYBA</text:p>
      <text:p text:style-name="P669"/>
      <text:p text:style-name="P670">FAKTINIŲ APLINKYBIŲ,</text:p>
      <text:p text:style-name="P671">TAIKANT ALKOHOLIO KONTROLĖS ĮSTATYMĄ,</text:p>
      <text:p text:style-name="P672">FIKSAVIMO AKTAS</text:p>
      <text:p text:style-name="P673"/>
      <text:p text:style-name="P674">__________ Nr. _____</text:p>
      <text:p text:style-name="P675"><text:span text:style-name="T676"><draw:connector draw:type="line" svg:x1="2.625in" svg:y1="-0.05833in" svg:x2="2.625in" svg:y2="-0.05833in" draw:z-index="251660288" draw:id="id0" draw:style-name="a0" draw:name="Straight Connector 2" text:anchor-type="paragraph"><svg:title/><svg:desc/></draw:connector></text:span>(data)</text:p>
      <text:p text:style-name="P677">_____________</text:p>
      <text:p text:style-name="P678">(sudarymo vieta)</text:p>
      <text:p text:style-name="P679"/>
      <text:p text:style-name="P680">Šį aktą surašęs (-ę) įgaliotasis (-ieji) VMVT pareigūnas (-ai)</text:p>
      <table:table table:style-name="Table681">
        <table:table-columns>
          <table:table-column table:style-name="TableColumn682"/>
        </table:table-columns>
        <table:table-row table:style-name="TableRow683">
          <table:table-cell table:style-name="TableCell684">
            <text:p text:style-name="P685"/>
            <text:p text:style-name="P686"/>
          </table:table-cell>
        </table:table-row>
      </table:table>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Pavedimas _________ Nr. _______</text:p>
            <text:p text:style-name="P694"><text:span text:style-name="T695">(data)</text:span></text:p>
          </table:table-cell>
          <table:table-cell table:style-name="TableCell696">
            <text:p text:style-name="P697">Patikrinimas:</text:p>
            <text:p text:style-name="P698"><text:span text:style-name="T699"></text:span><text:span text:style-name="T700">[]</text:span><text:span text:style-name="T701"><text:s/>Planinis</text:span></text:p>
            <text:p text:style-name="P702"><text:span text:style-name="T703"></text:span><text:span text:style-name="T704">[]</text:span><text:span text:style-name="T705"><text:s/>Neplaninis</text:span></text:p>
          </table:table-cell>
        </table:table-row>
      </table:table>
      <text:p text:style-name="P706"/>
      <text:p text:style-name="P707"><text:span text:style-name="T708">Įmonė, Europos juridinis asmuo ar jo filialas, užsienio juridinio asmens atstovybė Lietuvos Respublikoje<text:s/></text:span><text:span text:style-name="T709">(toliau<text:s/></text:span><text:span text:style-name="T710">– ūkio subjektas)</text:span></text:p>
      <table:table table:style-name="Table711">
        <table:table-columns>
          <table:table-column table:style-name="TableColumn712"/>
        </table:table-columns>
        <table:table-row table:style-name="TableRow713">
          <table:table-cell table:style-name="TableCell714">
            <text:p text:style-name="P715"/>
            <text:p text:style-name="P716"/>
          </table:table-cell>
        </table:table-row>
      </table:table>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Normal"><text:span text:style-name="T723">Maisto tvarkymo subjekto patvirtinimo pažymėjimo</text:span></text:p>
          </table:table-cell>
          <table:table-cell table:style-name="TableCell724">
            <text:p text:style-name="P725"><text:span text:style-name="T726">Nr. ___<text:s/></text:span><text:span text:style-name="T727">išdavimo data<text:s/></text:span><text:span text:style-name="T728">______</text:span></text:p>
          </table:table-cell>
        </table:table-row>
        <table:table-row table:style-name="TableRow729">
          <table:table-cell table:style-name="TableCell730">
            <text:p text:style-name="P731">_<text:tab/></text:p>
            <text:p text:style-name="P732"><text:span text:style-name="T733">(licencijos pavadinimas)</text:span></text:p>
          </table:table-cell>
          <table:table-cell table:style-name="TableCell734">
            <text:p text:style-name="P735"><text:span text:style-name="T736">Nr. ___<text:s/></text:span><text:span text:style-name="T737">išdavimo data<text:s/></text:span><text:span text:style-name="T738">______</text:span></text:p>
          </table:table-cell>
        </table:table-row>
      </table:table>
      <text:p text:style-name="P739"/>
      <text:p text:style-name="P740">Patikrinime dalyvavęs (-ę) tikrinamo ūkio subjekto darbuotojas (-ai)</text:p>
      <table:table table:style-name="Table741">
        <table:table-columns>
          <table:table-column table:style-name="TableColumn742"/>
        </table:table-columns>
        <table:table-row table:style-name="TableRow743">
          <table:table-cell table:style-name="TableCell744">
            <text:p text:style-name="P745"/>
            <text:p text:style-name="P746"/>
          </table:table-cell>
        </table:table-row>
      </table:table>
      <text:p text:style-name="P747"/>
      <text:p text:style-name="P748">Vartotojų skundai</text:p>
      <table:table table:style-name="Table749">
        <table:table-columns>
          <table:table-column table:style-name="TableColumn750"/>
        </table:table-columns>
        <table:table-row table:style-name="TableRow751">
          <table:table-cell table:style-name="TableCell752">
            <text:p text:style-name="P753"/>
            <text:p text:style-name="P754"/>
          </table:table-cell>
        </table:table-row>
      </table:table>
      <text:p text:style-name="P755"/>
      <text:p text:style-name="P756"><text:span text:style-name="T757">Paskutinis patikrinimas atliktas ___________ aktas Nr.</text:span><text:span text:style-name="T758"><text:s/></text:span><text:span text:style-name="T759"><text:tab/></text:span></text:p>
      <text:p text:style-name="P760">(data)</text:p>
      <text:p text:style-name="P761">Patikrinimo metu nustatyta:<text:s/><text:tab/></text:p>
      <text:p text:style-name="P762">_<text:tab/></text:p>
      <text:p text:style-name="P763">_<text:tab/></text:p>
      <text:p text:style-name="P764">_<text:tab/></text:p>
      <text:p text:style-name="P765">_<text:tab/></text:p>
      <text:p text:style-name="P766">_<text:tab/></text:p>
      <text:p text:style-name="P767">_<text:tab/></text:p>
      <text:p text:style-name="P768">_<text:tab/></text:p>
      <text:p text:style-name="P769">_<text:tab/></text:p>
      <text:p text:style-name="P770">_<text:tab/></text:p>
      <text:p text:style-name="P771">_<text:tab/></text:p>
      <text:p text:style-name="P772">_<text:tab/></text:p>
      <text:p text:style-name="P773">_<text:tab/></text:p>
      <text:p text:style-name="P774">_<text:tab/></text:p>
      <text:p text:style-name="P775">_<text:tab/></text:p>
      <text:p text:style-name="P776"/>
      <text:p text:style-name="P777">Papildoma informacija</text:p>
      <table:table table:style-name="Table778">
        <table:table-columns>
          <table:table-column table:style-name="TableColumn779"/>
        </table:table-columns>
        <table:table-row table:style-name="TableRow780">
          <table:table-cell table:style-name="TableCell781">
            <text:p text:style-name="P782"/>
            <text:p text:style-name="P783"/>
            <text:p text:style-name="P784"/>
          </table:table-cell>
        </table:table-row>
      </table:table>
      <text:p text:style-name="P785">Imti mėginiai</text:p>
      <table:table table:style-name="Table786">
        <table:table-columns>
          <table:table-column table:style-name="TableColumn787"/>
        </table:table-columns>
        <table:table-row table:style-name="TableRow788">
          <table:table-cell table:style-name="TableCell789">
            <text:p text:style-name="P790"/>
            <text:p text:style-name="P791"/>
          </table:table-cell>
        </table:table-row>
      </table:table>
      <text:p text:style-name="P792">Pridedami papildomi dokumentai</text:p>
      <table:table table:style-name="Table793">
        <table:table-columns>
          <table:table-column table:style-name="TableColumn794"/>
        </table:table-columns>
        <table:table-row table:style-name="TableRow795">
          <table:table-cell table:style-name="TableCell796">
            <text:p text:style-name="P797"/>
            <text:p text:style-name="P798"/>
          </table:table-cell>
        </table:table-row>
      </table:table>
      <text:p text:style-name="P799"><text:span text:style-name="T800">Surašyti akto<text:s/></text:span><text:span text:style-name="T801">______<text:s/></text:span><text:span text:style-name="T802">egzemplioriai ir perduoti:</text:span></text:p>
      <table:table table:style-name="Table803">
        <table:table-columns>
          <table:table-column table:style-name="TableColumn804"/>
        </table:table-columns>
        <table:table-row table:style-name="TableRow805">
          <table:table-cell table:style-name="TableCell806">
            <text:p text:style-name="P807"/>
            <text:p text:style-name="P808"/>
          </table:table-cell>
        </table:table-row>
      </table:table>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Patikrinimas pradėtas ____________</text:p>
            <text:p text:style-name="P816"><text:span text:style-name="T817">(data, laikas)</text:span></text:p>
          </table:table-cell>
          <table:table-cell table:style-name="TableCell818">
            <text:p text:style-name="P819">Patikrinimas baigtas ____________</text:p>
            <text:p text:style-name="P820">(data, laikas)</text:p>
          </table:table-cell>
        </table:table-row>
      </table:table>
      <text:p text:style-name="P821"/>
      <text:p text:style-name="P822">Tikrino:</text:p>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___________</text:p>
            <text:p text:style-name="P830">(pareigos)</text:p>
          </table:table-cell>
          <table:table-cell table:style-name="TableCell831">
            <text:p text:style-name="P832">________</text:p>
            <text:p text:style-name="P833">(parašas)</text:p>
          </table:table-cell>
          <table:table-cell table:style-name="TableCell834">
            <text:p text:style-name="P835">_____________</text:p>
            <text:p text:style-name="P836">(vardas ir pavardė)</text:p>
          </table:table-cell>
        </table:table-row>
        <table:table-row table:style-name="TableRow837">
          <table:table-cell table:style-name="TableCell838">
            <text:p text:style-name="P839">___________</text:p>
            <text:p text:style-name="P840">(pareigos)</text:p>
          </table:table-cell>
          <table:table-cell table:style-name="TableCell841">
            <text:p text:style-name="P842">________</text:p>
            <text:p text:style-name="P843">(parašas)</text:p>
          </table:table-cell>
          <table:table-cell table:style-name="TableCell844">
            <text:p text:style-name="P845">_____________</text:p>
            <text:p text:style-name="P846">(vardas ir pavardė)</text:p>
          </table:table-cell>
        </table:table-row>
      </table:table>
      <text:p text:style-name="P847"/>
      <text:p text:style-name="P848"><text:span text:style-name="T849">Dalyvavo:</text:span></text:p>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___________</text:p>
            <text:p text:style-name="P857">(pareigos)</text:p>
          </table:table-cell>
          <table:table-cell table:style-name="TableCell858">
            <text:p text:style-name="P859">________</text:p>
            <text:p text:style-name="P860">(parašas)</text:p>
          </table:table-cell>
          <table:table-cell table:style-name="TableCell861">
            <text:p text:style-name="P862">_____________</text:p>
            <text:p text:style-name="P863">(vardas ir pavardė)</text:p>
          </table:table-cell>
        </table:table-row>
        <table:table-row table:style-name="TableRow864">
          <table:table-cell table:style-name="TableCell865">
            <text:p text:style-name="P866">___________</text:p>
            <text:p text:style-name="P867">(pareigos)</text:p>
          </table:table-cell>
          <table:table-cell table:style-name="TableCell868">
            <text:p text:style-name="P869">________</text:p>
            <text:p text:style-name="P870">(parašas)</text:p>
          </table:table-cell>
          <table:table-cell table:style-name="TableCell871">
            <text:p text:style-name="P872">_____________</text:p>
            <text:p text:style-name="P873">(vardas ir pavardė)</text:p>
          </table:table-cell>
        </table:table-row>
      </table:table>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Su aktu susipažinau ir vieną egzempliorių gavau</text:p>
            <text:p text:style-name="P882"><text:span text:style-name="T883">Ūkio subjekto darbuotojas</text:span></text:p>
          </table:table-cell>
          <table:table-cell table:style-name="TableCell884">
            <text:p text:style-name="P885">________</text:p>
            <text:p text:style-name="P886">(parašas)</text:p>
          </table:table-cell>
          <table:table-cell table:style-name="TableCell887">
            <text:p text:style-name="P888">_____________</text:p>
            <text:p text:style-name="P889">(vardas ir pavardė)</text:p>
          </table:table-cell>
        </table:table-row>
      </table:table>
      <text:p text:style-name="P890"/>
      <text:p text:style-name="P891"><text:span text:style-name="T892">_________________</text:span></text:p>
      <text:p text:style-name="P893"/>
      <text:p text:style-name="P894">Formos pakeitimai:</text:p>
      <text:p text:style-name="P895"><text:span text:style-name="T896">Nr.<text:s/></text:span><text:a xlink:href="https://www.e-tar.lt/portal/legalAct.html?documentId=TAR.4722A6EAA1ED" office:target-frame-name="_top" xlink:show="replace"><text:span text:style-name="T897">B1-605</text:span></text:a><text:span text:style-name="T898">, 2012-08-14, Žin., 2012, Nr. 96-4942 (2012-08-17), i. k. 112110MISAK00B1-605</text:span></text:p>
      <text:p text:style-name="Normal"/>
      <text:p text:style-name="P899">Forma patvirtinta Valstybinės maisto ir veterinarijos tarnybos direktoriaus<text:s/></text:p>
      <text:p text:style-name="P900">2012 m. kovo 16 d. įsakymu Nr. B1-216</text:p>
      <text:p text:style-name="P901"/>
      <text:p text:style-name="P902"><text:span text:style-name="T903">(Protokolo formos pavyzdys)</text:span></text:p>
      <text:p text:style-name="P904"/>
      <text:p text:style-name="P905">VALSTYBINĖ MAISTO IR VETERINARIJOS TARNYBA</text:p>
      <text:p text:style-name="P906"/>
      <text:p text:style-name="P907">ALKOHOLIO KONTROLĖS ĮSTATYMO PAŽEIDIMO</text:p>
      <text:p text:style-name="P908">PROTOKOLAS</text:p>
      <text:p text:style-name="P909"/>
      <text:p text:style-name="P910">___________ Nr.______</text:p>
      <text:p text:style-name="P911">(data)</text:p>
      <text:p text:style-name="P912">_____________</text:p>
      <text:p text:style-name="P913">(sudarymo vieta)</text:p>
      <text:p text:style-name="P914"/>
      <text:p text:style-name="P915">Valstybinės maisto ir veterinarijos<text:s/>tarnybos<text:span text:style-name="T916"><text:tab/></text:span><text:span text:style-name="T917"><text:s/></text:span></text:p>
      <text:p text:style-name="P918"><text:tab/></text:p>
      <text:p text:style-name="P919"><text:span text:style-name="T920"><text:tab/></text:span>,</text:p>
      <text:p text:style-name="P921">(padalinio pavadinimas ir įgaliotojo VMVT pareigūno pareigos, vardas, pavardė)</text:p>
      <text:p text:style-name="P922"/>
      <text:p text:style-name="P923">vadovaudamasis Lietuvos Respublikos alkoholio kontrolės įstatymu (Žin., 1995, Nr.<text:s/><text:a xlink:href="https://www.e-tar.lt/portal/lt/legalAct/TAR.9E5C5C16B6E6" office:target-frame-name="_blank" xlink:show="new"><text:span text:style-name="T924">44-1073</text:span></text:a>; 2004, Nr.<text:s/><text:a xlink:href="https://www.e-tar.lt/portal/lt/legalAct/TAR.65C0438E6F29" office:target-frame-name="_blank" xlink:show="new"><text:span text:style-name="T925">47-1548</text:span></text:a>), patikrinau ir nustačiau, kad<text:s/><text:span text:style-name="T926"><text:tab/></text:span><text:span text:style-name="T927"><text:s/></text:span></text:p>
      <text:p text:style-name="P928"><text:tab/><text:s/></text:p>
      <text:p text:style-name="P929"><text:span text:style-name="T930"><text:tab/></text:span><text:span text:style-name="T931"><text:s/></text:span></text:p>
      <text:p text:style-name="P932"><text:span text:style-name="T933">(</text:span><text:span text:style-name="T934">įmonės, Europos juri</text:span><text:span text:style-name="T935">dinio asmens ar jo filialo, užsienio juridinio asmens atstovybės Lietuvos Respublikoje<text:s/></text:span><text:span text:style-name="T936">(toliau – ūkio subjektas) pavadinimas, kodas, adresas, tel., faks., licencijos pavadinimas, numeris, išdavimo data)</text:span></text:p>
      <text:p text:style-name="P937"><text:tab/><text:s/></text:p>
      <text:p text:style-name="P938"><text:tab/><text:s/></text:p>
      <text:p text:style-name="P939"><text:tab/><text:s/></text:p>
      <text:p text:style-name="P940"><text:tab/><text:s/></text:p>
      <text:p text:style-name="P941"><text:tab/><text:s/></text:p>
      <text:p text:style-name="P942"><text:tab/><text:s/></text:p>
      <text:p text:style-name="P943"><text:tab/><text:s/></text:p>
      <text:p text:style-name="P944"><text:tab/><text:s/></text:p>
      <text:p text:style-name="P945"><text:tab/><text:s/></text:p>
      <text:p text:style-name="P946">(pažeidimo esmė)</text:p>
      <text:p text:style-name="P947">ir tuo pažeidė Alkoholio kontrolės įstatymo ______ str.____ d. ____ p.</text:p>
      <text:p text:style-name="P948">Liudytojų ar nukentėjusių asmenų, kurių teisės bei įstatymų saugomi interesai buvo pažeisti, vardai, pavardės, adresai, telefonų numeriai:<text:s/><text:span text:style-name="T949"><text:tab/><text:s/></text:span></text:p>
      <text:p text:style-name="P950"><text:tab/><text:s/></text:p>
      <text:p text:style-name="P951"><text:tab/><text:s/></text:p>
      <text:p text:style-name="P952"><text:span text:style-name="T953"><text:tab/></text:span></text:p>
      <text:p text:style-name="P954">Ūkio subjekto paaiškinimas:<text:span text:style-name="T955"><text:tab/></text:span></text:p>
      <text:p text:style-name="P956">________________________________________________________________________________________________________________________________________________________________________________________________________________________________________________</text:p>
      <text:p text:style-name="P957">Šis ūkio subjektas Alkoholio kontrolės įstatymą pažeidė pirmą kartą, pakartotinai (nereikalingus žodžius išbraukti):<text:span text:style-name="T958"><text:tab/><text:s/></text:span></text:p>
      <text:p text:style-name="P959"><text:tab/></text:p>
      <text:p text:style-name="P960"><text:tab/></text:p>
      <text:p text:style-name="P961">(nurodyti ankstesnius pažeidimus)</text:p>
      <text:p text:style-name="P962">Kitos bylai nagrinėti būtinos žinios (lengvinančios, sunkinančios aplinkybės ir kt.):<text:s/><text:span text:style-name="T963"><text:tab/><text:s/></text:span></text:p>
      <text:p text:style-name="P964"><text:tab/><text:s/></text:p>
      <text:p text:style-name="P965"><text:tab/><text:s/></text:p>
      <text:p text:style-name="P966"><text:span text:style-name="T967"><text:tab/></text:span></text:p>
      <text:p text:style-name="P968"/>
      <text:p text:style-name="P969">PRIDEDAMA<text:s/>(pažymėti):</text:p>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text:span text:style-name="T977">1. _________ f</text:span>aktinių aplinkybių, taikant Alkoholio kontrolės įstatymą,</text:p>
            <text:p text:style-name="P978">(data)</text:p>
            <text:p text:style-name="P979">fiksavimo aktas Nr. ______, ___lapas (-ai).</text:p>
          </table:table-cell>
          <table:table-cell table:style-name="TableCell980">
            <text:p text:style-name="P981"><text:span text:style-name="T982"></text:span><text:span text:style-name="T983">[]</text:span></text:p>
          </table:table-cell>
        </table:table-row>
        <table:table-row table:style-name="TableRow984">
          <table:table-cell table:style-name="TableCell985">
            <text:p text:style-name="P986">2. _________ tyrimų protokolas Nr. ______, ___lapas (-ai).</text:p>
            <text:p text:style-name="P987">(data)</text:p>
          </table:table-cell>
          <table:table-cell table:style-name="TableCell988">
            <text:p text:style-name="P989"><text:span text:style-name="T990"></text:span><text:span text:style-name="T991">[]</text:span></text:p>
          </table:table-cell>
        </table:table-row>
        <table:table-row table:style-name="TableRow992">
          <table:table-cell table:style-name="TableCell993">
            <text:p text:style-name="P994">3. _________ ______________ Nr._____ kopija,<text:s/>____lapas (-ai).</text:p>
            <text:p text:style-name="P995">(data) <text:s text:c="2"/>(licencijos pavadinimas)</text:p>
          </table:table-cell>
          <table:table-cell table:style-name="TableCell996">
            <text:p text:style-name="P997"><text:span text:style-name="T998"></text:span><text:span text:style-name="T999">[]</text:span></text:p>
          </table:table-cell>
        </table:table-row>
      </table:table>
      <text:p text:style-name="P1000"/>
      <text:p text:style-name="P1001"><text:span text:style-name="T1002">4. Kita (įrašyti)<text:s/></text:span><text:span text:style-name="T1003"><text:tab/></text:span></text:p>
      <text:p text:style-name="P1004">_<text:tab/></text:p>
      <text:p text:style-name="P1005">_<text:tab/></text:p>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_________________</text:p>
            <text:p text:style-name="P1014">(įgaliotojo VMVT pareigūno pareigos)</text:p>
          </table:table-cell>
          <table:table-cell table:style-name="TableCell1015">
            <text:p text:style-name="P1016">________</text:p>
            <text:p text:style-name="P1017">(parašas)</text:p>
          </table:table-cell>
          <table:table-cell table:style-name="TableCell1018">
            <text:p text:style-name="P1019">_______________</text:p>
            <text:p text:style-name="P1020">(vardas ir pavardė)</text:p>
          </table:table-cell>
        </table:table-row>
      </table:table>
      <text:p text:style-name="P1021"/>
      <text:p text:style-name="P1022">Su protokolu susipažinau ir vieną egzempliorių gavau:</text:p>
      <text:p text:style-name="P1023"/>
      <text:p text:style-name="P1024">___________________</text:p>
      <text:p text:style-name="P1025">(ūkio subjekto atstovas)</text:p>
      <text:p text:style-name="P1026">___________________</text:p>
      <text:p text:style-name="P1027">(parašas)</text:p>
      <text:p text:style-name="P1028">___________________</text:p>
      <text:p text:style-name="P1029"><text:span text:style-name="T1030">(vardas, pavardė)</text:span></text:p>
      <text:p text:style-name="P1031">___________________</text:p>
      <text:p text:style-name="P1032">(data)</text:p>
      <text:p text:style-name="P1033"/>
      <text:p text:style-name="P1034"><text:span text:style-name="T1035">_________________</text:span></text:p>
      <text:p text:style-name="Normal"/>
      <text:p text:style-name="P1036">Formos pakeitimai:</text:p>
      <text:p text:style-name="P1037"><text:span text:style-name="T1038">Nr.<text:s/></text:span><text:a xlink:href="https://www.e-tar.lt/portal/legalAct.html?documentId=TAR.4722A6EAA1ED" office:target-frame-name="_top" xlink:show="replace"><text:span text:style-name="T1039">B1-605</text:span></text:a><text:span text:style-name="T1040">, 2012-08-14, Žin., 2012, Nr. 96-4942 (2012-08-17), i. k. 112110MISAK00B1-605</text:span></text:p>
      <text:p text:style-name="Normal"/>
      <text:p text:style-name="P1041"/>
      <text:p text:style-name="P1042"/>
      <text:p text:style-name="P1043"><text:span text:style-name="T1044">Pakeitimai:</text:span></text:p>
      <text:p text:style-name="P1045"/>
      <text:p text:style-name="P1046"><text:span text:style-name="T1047">1.</text:span></text:p>
      <text:p text:style-name="P1048"><text:span text:style-name="T1049">Lietuvos Respublikos valstybinė maisto ir veterinarijos tarnyba, Įsakymas</text:span></text:p>
      <text:p text:style-name="P1050"><text:span text:style-name="T1051">Nr.<text:s/></text:span><text:a xlink:href="https://www.e-tar.lt/portal/legalAct.html?documentId=TAR.4722A6EAA1ED" office:target-frame-name="_top" xlink:show="replace"><text:span text:style-name="T1052">B1-605</text:span></text:a><text:span text:style-name="T1053">, 2012-08-14, Žin., 2012, Nr. 96-4942 (2012-08-17), i. k. 112110MISAK00B1-605</text:span></text:p>
      <text:p text:style-name="P1054"><text:span text:style-name="T1055">Dėl Valstybinės maisto ir veterinarijos tarnybos direktoriaus 2012 m. kovo 16 d. įsak</text:span><text:span text:style-name="T1056">ymo Nr. B1-216 "Dėl Alkoholio kontrolės įstatymo pažeidimų nagrinėjimo tvarkos aprašo, Faktinių aplinkybių, taikant Alkoholio kontrolės įstatymą, fiksavimo akto ir Alkoholio kontrolės įstatymo pažeidimo protokolo formų patvirtinimo bei Alkoholio kontrolės<text:s/></text:span><text:span text:style-name="T1057">įstatymo pažeidimų nagrinėjimo komisijos sudarymo" pakeitimo</text:span></text:p>
      <text:p text:style-name="P1058"/>
      <text:p text:style-name="P1059"><text:span text:style-name="T1060">2.</text:span></text:p>
      <text:p text:style-name="P1061"><text:span text:style-name="T1062">Lietuvos Respublikos valstybinė maisto ir veterinarijos tarnyba, Įsakymas</text:span></text:p>
      <text:p text:style-name="P1063"><text:span text:style-name="T1064">Nr.<text:s/></text:span><text:a xlink:href="https://www.e-tar.lt/portal/legalAct.html?documentId=TAR.F8B546DC7950" office:target-frame-name="_top" xlink:show="replace"><text:span text:style-name="T1065">B1-497</text:span></text:a><text:span text:style-name="T1066">, 2013-07-22, Žin., 2013,</text:span><text:span text:style-name="T1067"><text:s/>Nr. 80-4063 (2013-07-25), i. k. 113110MISAK00B1-497</text:span></text:p>
      <text:p text:style-name="P1068"><text:span text:style-name="T1069">Dėl Valstybinės maisto ir veterinarijos tarnybos direktoriaus 2012 m. kovo 16 d. įsakymo Nr. B1-216 "Dėl Alkoholio kontrolės įstatymo pažeidimų nagrinėjimo tvarkos aprašo, Faktinių aplinkybių, taikant Al</text:span><text:span text:style-name="T1070">koholio kontrolės įstatymą, fiksavimo akto ir Alkoholio kontrolės įstatymo pažeidimo protokolo formų patvirtinimo bei Alkoholio kontrolės įstatymo pažeidimų nagrinėjimo komisijos sudarymo" pakeitimo</text:span></text:p>
      <text:p text:style-name="P1071"/>
      <text:p text:style-name="P1072"><text:span text:style-name="T1073">3.</text:span></text:p>
      <text:p text:style-name="P1074"><text:span text:style-name="T1075">Lietuvos Respublikos valstybinė maisto ir veterinarij</text:span><text:span text:style-name="T1076">os tarnyba, Įsakymas</text:span></text:p>
      <text:p text:style-name="P1077"><text:span text:style-name="T1078">Nr.<text:s/></text:span><text:a xlink:href="https://www.e-tar.lt/portal/legalAct.html?documentId=TAR.F89C91900C39" office:target-frame-name="_top" xlink:show="replace"><text:span text:style-name="T1079">B1-626</text:span></text:a><text:span text:style-name="T1080">, 2013-09-30, Žin., 2013, Nr. 105-5182 (2013-10-05), i. k. 113110MISAK00B1-626</text:span></text:p>
      <text:p text:style-name="P1081"><text:span text:style-name="T1082">Dėl Valstybinės maisto ir veterinarijos tarnybos direktoriaus 20</text:span><text:span text:style-name="T1083">12 m. kovo 16 d. įsakymo Nr. B1-216 "Dėl Alkoholio kontrolės įstatymo pažeidimų nagrinėjimo tvarkos aprašo, Faktinių aplinkybių, taikant Alkoholio kontrolės įstatymą, fiksavimo akto ir Alkoholio kontrolės įstatymo pažeidimo protokolo formų patvirtinimo bei</text:span><text:span text:style-name="T1084"><text:s/>Alkoholio kontrolės įstatymo pažeidimų nagrinėjimo komisijos sudarymo" pakeitimo</text:span></text:p>
      <text:p text:style-name="P1085"/>
      <text:p text:style-name="P1086"><text:span text:style-name="T1087">4.</text:span></text:p>
      <text:p text:style-name="P1088"><text:span text:style-name="T1089">Valstybinė maisto ir veterinarijos tarnyba, Įsakymas</text:span></text:p>
      <text:p text:style-name="P1090"><text:span text:style-name="T1091">Nr.<text:s/></text:span><text:a xlink:href="https://www.e-tar.lt/portal/legalAct.html?documentId=88ed5a9060f811e4bf45e0caf7d247ff" office:target-frame-name="_top" xlink:show="replace"><text:span text:style-name="T1092">B1-936</text:span></text:a><text:span text:style-name="T1093">, 2014-10</text:span><text:span text:style-name="T1094">-30, paskelbta TAR 2014-10-31, i. k. 2014-15222</text:span></text:p>
      <text:p text:style-name="P1095"><text:span text:style-name="T1096">Dėl Valstybinės maisto ir veterinarijos tarnybos direktoriaus 2012 m. kovo 16 d. įsakymo Nr. B1-216 „Dėl Alkoholio kontrolės įstatymo pažeidimų nagrinėjimo tvarkos aprašo, Faktinių aplinkybių, taikant Alkohol</text:span><text:span text:style-name="T1097">io kontrolės įstatymą, fiksavimo akto ir Alkoholio kontrolės įstatymo pažeidimo protokolo formų patvirtinimo bei Alkoholio kontrolės įstatymo pažeidimų nagrinėjimo komisijos sudarymo“ pakeitimo</text:span></text:p>
      <text:p text:style-name="P1098"/>
      <text:p text:style-name="P1099"><text:span text:style-name="T1100">5.</text:span></text:p>
      <text:p text:style-name="P1101"><text:span text:style-name="T1102">Valstybinė maisto ir veterinarijos tarnyba, Įsakymas</text:span></text:p>
      <text:p text:style-name="P1103"><text:span text:style-name="T1104">Nr.<text:s/></text:span><text:a xlink:href="https://www.e-tar.lt/portal/legalAct.html?documentId=1b7c88b07bb911e4bb60d9a84e36596f" office:target-frame-name="_top" xlink:show="replace"><text:span text:style-name="T1105">B1-1033</text:span></text:a><text:span text:style-name="T1106">, 2014-12-04, paskelbta TAR 2014-12-04, i. k. 2014-18997</text:span></text:p>
      <text:p text:style-name="P1107"><text:span text:style-name="T1108">Dėl Valstybinės maisto ir veterinarijos tarnybos direktoriaus 2012 m. kovo 16 d. įsakymo Nr. B1</text:span><text:span text:style-name="T1109">-216 „Dėl Alkoholio kontrolės įstatymo pažeidimų nagrinėjimo tvarkos aprašo, faktinių aplinkybių, taikant Alkoholio kontrolės įstatymą, fiksavimo akto ir Alkoholio kontrolės įstatymo pažeidimo protokolo formų patvirtinimo bei Alkoholio kontrolės įstatymo p</text:span><text:span text:style-name="T1110">ažeidimų nagrinėjimo komisijos sudarymo“ pakeitimo</text:span></text:p>
      <text:p text:style-name="P1111"/>
      <text:p text:style-name="P1112"><text:span text:style-name="T1113">6.</text:span></text:p>
      <text:p text:style-name="P1114"><text:span text:style-name="T1115">Valstybinė maisto ir veterinarijos tarnyba, Įsakymas</text:span></text:p>
      <text:p text:style-name="P1116"><text:span text:style-name="T1117">Nr.<text:s/></text:span><text:a xlink:href="https://www.e-tar.lt/portal/legalAct.html?documentId=1ab132f0dd2011e48b678a6bad30f55f" office:target-frame-name="_top" xlink:show="replace"><text:span text:style-name="T1118">B1-320</text:span></text:a><text:span text:style-name="T1119">, 2015-04-07, paskelbta TAR 2015-04-07,<text:s/></text:span><text:span text:style-name="T1120">i. k. 2015-05359</text:span></text:p>
      <text:p text:style-name="P1121"><text:span text:style-name="T1122">Dėl Valstybinės maisto ir veterinarijos tarnybos direktoriaus 2012 m. kovo 16 d. įsakymo Nr. B1-216 „Dėl Alkoholio kontrolės įstatymo pažeidimų nagrinėjimo tvarkos aprašo, Faktinių aplinkybių, taikant Alkoholio kontrolės įstatymą, fiksavim</text:span><text:span text:style-name="T1123">o akto ir Alkoholio kontrolės įstatymo pažeidimo protokolo formų patvirtinimo bei Alkoholio kontrolės įstatymo pažeidimų nagrinėjimo komisijos sudarymo“ pakeitimo</text:span></text:p>
      <text:p text:style-name="P1124"/>
      <text:p text:style-name="P1125"><text:span text:style-name="T1126">7.</text:span></text:p>
      <text:p text:style-name="P1127"><text:span text:style-name="T1128">Valstybinė maisto ir veterinarijos tarnyba, Įsakymas</text:span></text:p>
      <text:p text:style-name="P1129"><text:span text:style-name="T1130">Nr.<text:s/></text:span><text:a xlink:href="https://www.e-tar.lt/portal/legalAct.html?documentId=df7a8b503c3d11e5aee6f3ae4a9cfa2d" office:target-frame-name="_top" xlink:show="replace"><text:span text:style-name="T1131">B1-759</text:span></text:a><text:span text:style-name="T1132">, 2015-08-06, paskelbta TAR 2015-08-06, i. k. 2015-12085</text:span></text:p>
      <text:p text:style-name="P1133"><text:span text:style-name="T1134">Dėl Valstybinės maisto ir veterinarijos tarnybos direktoriaus 2012 m. kovo 16 d. įsakymo Nr. b1-216 „Dėl Alkoholio kontrolės<text:s/></text:span><text:span text:style-name="T1135">įstatymo pažeidimų nagrinėjimo tvarkos aprašo, Faktinių aplinkybių, taikant Alkoholio kontrolės įstatymą, fiksavimo akto ir Alkoholio kontrolės įstatymo pažeidimo protokolo formų patvirtinimo bei Alkoholio kontrolės įstatymo pažeidimų nagrinėjimo komisijos</text:span><text:span text:style-name="T1136"><text:s/>sudarymo“ pakeitimo</text:span></text:p>
      <text:p text:style-name="P1137"/>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2-26T12:16:00Z</meta:creation-date>
    <dc:date>2024-02-26T12:16:00Z</dc:date>
    <meta:template xlink:href="Normal.dotm" xlink:type="simple"/>
    <meta:editing-cycles>2</meta:editing-cycles>
    <meta:editing-duration>PT0S</meta:editing-duration>
    <meta:document-statistic meta:page-count="3" meta:paragraph-count="684" meta:word-count="4749" meta:character-count="36268" meta:row-count="947" meta:non-whitespace-character-count="32203"/>
  </office:meta>
</office:document-meta>
</file>