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1pt" style:language-asian="lt" style:country-asian="LT"/>
    </style:style>
    <style:style style:name="P40"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Times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54"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5"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6"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7"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58"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59" style:parent-style-name="Normal" style:family="paragraph">
      <style:paragraph-properties fo:widows="0" fo:orphans="0" fo:margin-left="3.4458in" fo:margin-right="-0.0006in">
        <style:tab-stops/>
      </style:paragraph-properties>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6437in" fo:text-indent="-0.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style:font-style-complex="italic" fo:text-transform="uppercase" style:font-size-complex="12pt" style:language-asian="lt" style:country-asian="LT"/>
    </style:style>
    <style:style style:name="T378" style:parent-style-name="DefaultParagraphFont" style:family="text">
      <style:text-properties fo:font-weight="bold" style:font-weight-asian="bold" style:font-style-complex="italic" fo:text-transform="uppercase"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style-complex="italic" fo:text-transform="uppercase" style:font-size-complex="12pt" style:language-asian="lt" style:country-asian="LT"/>
    </style:style>
    <style:style style:name="T474" style:parent-style-name="DefaultParagraphFont" style:family="text">
      <style:text-properties fo:font-weight="bold" style:font-weight-asian="bold" style:font-style-complex="italic" fo:text-transform="uppercase"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Times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name="Times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fo:font-weight="bold" style:font-weight-asian="bold" style:font-style-complex="italic" fo:text-transform="uppercase" style:font-size-complex="12pt" style:language-asian="lt" style:country-asian="LT"/>
    </style:style>
    <style:style style:name="T671" style:parent-style-name="DefaultParagraphFont" style:family="text">
      <style:text-properties fo:font-weight="bold" style:font-weight-asian="bold" style:font-style-complex="italic" fo:text-transform="uppercase"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style-complex="italic" fo:text-transform="uppercase" style:font-size-complex="12pt" style:language-asian="lt" style:country-asian="LT"/>
    </style:style>
    <style:style style:name="T696" style:parent-style-name="DefaultParagraphFont" style:family="text">
      <style:text-properties fo:font-weight="bold" style:font-weight-asian="bold" style:font-style-complex="italic" fo:text-transform="uppercase"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fo:color="#000000"/>
    </style:style>
    <style:style style:name="T727" style:parent-style-name="DefaultParagraphFont" style:family="text">
      <style:text-properties style:font-name="Times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style:font-style-complex="italic" fo:text-transform="uppercase" style:font-size-complex="12pt" style:language-asian="lt" style:country-asian="LT"/>
    </style:style>
    <style:style style:name="T752" style:parent-style-name="DefaultParagraphFont" style:family="text">
      <style:text-properties fo:font-weight="bold" style:font-weight-asian="bold" style:font-style-complex="italic" fo:text-transform="uppercase"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weight="bold" style:font-weight-asian="bold" fo:text-transform="uppercase"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color="#000000" style:font-size-complex="12pt" style:language-asian="lt" style:country-asian="LT"/>
    </style:style>
    <style:style style:name="P798"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801" style:parent-style-name="Normal" style:family="paragraph">
      <style:paragraph-properties fo:widows="0" fo:orphans="0" fo:margin-left="3.3472in">
        <style:tab-stops/>
      </style:paragraph-properties>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80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05" style:parent-style-name="DefaultParagraphFont" style:family="text">
      <style:text-properties fo:font-weight="bold" style:font-weight-asian="bold" style:font-size-complex="11pt" style:language-asian="nl" style:country-asian="NL"/>
    </style:style>
    <style:style style:name="P806" style:parent-style-name="Normal" style:family="paragraph">
      <style:paragraph-properties fo:widows="0" fo:orphans="0" fo:text-align="center"/>
      <style:text-properties style:font-size-complex="11pt" style:language-asian="nl" style:country-asian="NL"/>
    </style:style>
    <style:style style:name="P80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808" style:parent-style-name="Normal" style:family="paragraph">
      <style:paragraph-properties fo:widows="0" fo:orphans="0" fo:text-align="center"/>
      <style:text-properties style:font-size-complex="11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style:font-size-complex="11pt" style:language-asian="lt" style:country-asian="LT"/>
    </style:style>
    <style:style style:name="T811" style:parent-style-name="DefaultParagraphFont" style:family="text">
      <style:text-properties fo:font-weight="bold" style:font-weight-asian="bold" style:font-weight-complex="bold" style:font-size-complex="11pt"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813" style:parent-style-name="Normal" style:family="paragraph">
      <style:paragraph-properties fo:widows="0" fo:orphans="0" fo:text-align="center"/>
      <style:text-properties style:font-size-complex="11pt" style:language-asian="lt" style:country-asian="LT"/>
    </style:style>
    <style:style style:name="P814" style:parent-style-name="Normal" style:family="paragraph">
      <style:paragraph-properties fo:widows="0" fo:orphans="0" fo:text-align="center"/>
      <style:text-properties style:font-size-complex="11pt" style:language-asian="lt" style:country-asian="LT"/>
    </style:style>
    <style:style style:name="P815" style:parent-style-name="Normal" style:family="paragraph">
      <style:paragraph-properties fo:widows="0" fo:orphans="0" fo:text-align="center"/>
      <style:text-properties fo:font-size="8pt" style:font-size-asian="8pt" style:font-size-complex="8pt" style:language-asian="lt" style:country-asian="LT"/>
    </style:style>
    <style:style style:name="P816" style:parent-style-name="Normal" style:family="paragraph">
      <style:paragraph-properties fo:widows="0" fo:orphans="0" fo:text-align="center"/>
      <style:text-properties style:font-size-complex="11pt" style:language-asian="lt" style:country-asian="LT"/>
    </style:style>
    <style:style style:name="P817" style:parent-style-name="Normal" style:family="paragraph">
      <style:paragraph-properties fo:widows="0" fo:orphans="0" fo:text-align="center"/>
      <style:text-properties fo:font-size="8pt" style:font-size-asian="8pt" style:font-size-complex="8pt" style:language-asian="lt" style:country-asian="LT"/>
    </style:style>
    <style:style style:name="P818"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81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20"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22" style:parent-style-name="Normal" style:family="paragraph">
      <style:paragraph-properties fo:widows="0" fo:orphans="0">
        <style:tab-stops>
          <style:tab-stop style:type="right" style:leader-style="solid" style:leader-text="_" style:position="6.693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fo:letter-spacing="0.0416in"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9"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fo:color="#000000"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3"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4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50"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5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3"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fo:font-style="italic" style:font-style-asian="italic" style:font-size-complex="11pt" style:language-asian="lt" style:country-asian="LT"/>
    </style:style>
    <style:style style:name="P8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58" style:parent-style-name="DefaultParagraphFont" style:family="text">
      <style:text-properties fo:font-style="italic" style:font-style-asian="italic" style:font-size-complex="11pt" style:language-asian="lt" style:country-asian="LT"/>
    </style:style>
    <style:style style:name="T859" style:parent-style-name="DefaultParagraphFont" style:family="text">
      <style:text-properties fo:font-style="italic" style:font-style-asian="italic"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4"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0"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P872" style:parent-style-name="Normal" style:family="paragraph">
      <style:paragraph-properties fo:text-align="justify" fo:text-indent="0.3937in"/>
      <style:text-properties fo:color="#000000"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7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877" style:family="table-column">
      <style:table-column-properties style:column-width="2.8312in"/>
    </style:style>
    <style:style style:name="TableColumn878" style:family="table-column">
      <style:table-column-properties style:column-width="0.2958in"/>
    </style:style>
    <style:style style:name="TableColumn879" style:family="table-column">
      <style:table-column-properties style:column-width="1.1812in"/>
    </style:style>
    <style:style style:name="TableColumn880" style:family="table-column">
      <style:table-column-properties style:column-width="0.2951in"/>
    </style:style>
    <style:style style:name="TableColumn881" style:family="table-column">
      <style:table-column-properties style:column-width="2.2402in"/>
    </style:style>
    <style:style style:name="Table876" style:family="table">
      <style:table-properties style:width="6.8437in" fo:margin-left="0in" table:align="left"/>
    </style:style>
    <style:style style:name="TableRow882" style:family="table-row">
      <style:table-row-properties/>
    </style:style>
    <style:style style:name="TableCell883" style:family="table-cell">
      <style:table-cell-properties fo:border-top="none" fo:border-left="none" fo:border-bottom="0.0138in solid #000000" fo:border-right="none" style:writing-mode="lr-tb" fo:padding-top="0in" fo:padding-left="0.075in" fo:padding-bottom="0in" fo:padding-right="0.075in"/>
    </style:style>
    <style:style style:name="P884" style:parent-style-name="Normal" style:family="paragraph">
      <style:paragraph-properties fo:text-align="justify" fo:text-indent="0.043in"/>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Cell887" style:family="table-cell">
      <style:table-cell-properties fo:border-top="none" fo:border-left="none" fo:border-bottom="0.0138in solid #000000" fo:border-right="none" style:writing-mode="lr-tb" fo:padding-top="0in" fo:padding-left="0.075in" fo:padding-bottom="0in" fo:padding-right="0.075in"/>
    </style:style>
    <style:style style:name="P888" style:parent-style-name="Normal" style:family="paragraph">
      <style:paragraph-properties fo:text-align="justify" fo:text-indent="0.043in"/>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fo:text-indent="0.043in"/>
      <style:text-properties style:font-size-complex="12pt" style:language-asian="lt" style:country-asian="LT"/>
    </style:style>
    <style:style style:name="TableCell891" style:family="table-cell">
      <style:table-cell-properties fo:border-top="none" fo:border-left="none" fo:border-bottom="0.0138in solid #000000" fo:border-right="none" style:writing-mode="lr-tb" fo:padding-top="0in" fo:padding-left="0.075in" fo:padding-bottom="0in" fo:padding-right="0.075in"/>
    </style:style>
    <style:style style:name="P892" style:parent-style-name="Normal" style:family="paragraph">
      <style:paragraph-properties fo:text-align="justify" fo:text-indent="0.043in"/>
      <style:text-properties style:font-size-complex="12pt" style:language-asian="lt" style:country-asian="L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043in"/>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text-position="super 66.6%"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043in"/>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position="super 66.6%" style:font-size-complex="12pt" style:language-asian="lt" style:country-asian="LT"/>
    </style:style>
    <style:style style:name="P90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0"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1" style:parent-style-name="Normal" style:family="paragraph">
      <style:paragraph-properties fo:widows="0" fo:orphans="0" fo:text-align="justify" fo:text-indent="0.3937in"/>
      <style:text-properties style:font-size-complex="11pt" style:language-asian="lt" style:country-asian="LT"/>
    </style:style>
    <style:style style:name="P912" style:parent-style-name="Normal" style:family="paragraph">
      <style:paragraph-properties fo:widows="0" fo:orphans="0" fo:text-align="justify" fo:text-indent="0.3937in"/>
      <style:text-properties style:font-size-complex="11pt" style:language-asian="lt" style:country-asian="LT"/>
    </style:style>
    <style:style style:name="P913" style:parent-style-name="Normal" style:family="paragraph">
      <style:paragraph-properties fo:widows="0" fo:orphans="0" fo:text-align="justify" fo:text-indent="0.3937in"/>
      <style:text-properties style:font-size-complex="11pt" style:language-asian="lt" style:country-asian="LT"/>
    </style:style>
    <style:style style:name="P9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15" style:parent-style-name="Normal" style:family="paragraph">
      <style:paragraph-properties fo:widows="0" fo:orphans="0" fo:text-align="justify" fo:text-indent="0.3937in"/>
      <style:text-properties style:font-size-complex="11pt" style:language-asian="lt" style:country-asian="LT"/>
    </style:style>
    <style:style style:name="P9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17" style:parent-style-name="Normal" style:family="paragraph">
      <style:paragraph-properties fo:widows="0" fo:orphans="0" fo:text-align="justify" fo:text-indent="0.3937in"/>
      <style:text-properties style:font-size-complex="11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size="8pt" style:font-size-asian="8pt" style:font-size-complex="8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4-02-24:</text:span></text:p>
      <text:p text:style-name="P9"><text:span text:style-name="T10">Valstybinė maisto ir veterinarijos tarnyba, Įsakymas</text:span></text:p>
      <text:p text:style-name="P11"><text:span text:style-name="T12">Nr.<text:s/></text:span><text:a xlink:href="https://www.e-tar.lt/portal/legalAct.html?documentId=fd7cb6f0d21111eead77e967e3995264" office:target-frame-name="_top" xlink:show="replace"><text:span text:style-name="T13">B1-245</text:span></text:a><text:span text:style-name="T14">, 2024-02-23, paskelbta TAR 2024-02-23, i. k. 2024-03437</text:span></text:p>
      <text:p text:style-name="P15"><text:span text:style-name="T16">Dėl Lietuvos Respublikos specialiųjų įstatymų pažeidimų bylų nagrinėjimo Valstybinėje maisto ir veterinarijos tarnyboje tvarkos aprašo patvirtinimo</text:span></text:p>
      <text:p text:style-name="P17"/>
      <text:p text:style-name="P18"><text:span text:style-name="T19">Suvestinė redakcija nuo 2022-09-30 iki 2024-02-23</text:span></text:p>
      <text:p text:style-name="P20"/>
      <text:p text:style-name="P21"><text:span text:style-name="T22">Įsakymas paskelbtas: Žin. 2012, Nr.<text:s/></text:span><text:a xlink:href="https://www.e-tar.lt/portal/legalAct.html?documentId=TAR.A2D5DBF87B20" office:target-frame-name="_top" xlink:show="replace"><text:span text:style-name="T23">34-1692</text:span></text:a><text:span text:style-name="T24">, i. k. 112110MISAK00B1-216</text:span></text:p>
      <text:p text:style-name="P25"/>
      <text:p text:style-name="P26">Nauja redakcija nuo 2018-01-15:</text:p>
      <text:p text:style-name="Normal"><text:span text:style-name="T27">Nr.<text:s/></text:span><text:a xlink:href="https://www.e-tar.lt/portal/legalAct.html?documentId=6c47ce40f5f411e7a20bfa7c2b23a6b2" office:target-frame-name="_top" xlink:show="replace"><text:span text:style-name="T28">B1-17</text:span></text:a><text:span text:style-name="T29">, 2018-01-10, paske</text:span><text:span text:style-name="T30">lbta TAR 2018-01-10, i. k. 2018-00381</text:span></text:p>
      <text:p text:style-name="P31"/>
      <text:p text:style-name="P32"/>
      <text:p text:style-name="P33"><text:span text:style-name="T34"><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35">VALSTYBINĖS MAISTO IR VETERINARIJOS TARNYBOS</text:span></text:p>
      <text:p text:style-name="P36"><text:span text:style-name="T37">DIREKTORIUS</text:span></text:p>
      <text:p text:style-name="P38"/>
      <text:p text:style-name="P39">ĮSAKYMAS</text:p>
      <text:p text:style-name="P40">DĖL Lietuvos respublikos alkoholio kontrolės ĮSTATYMO PAŽEIDIMŲ NAGRINĖJIMO tvarkos aprašo patvirtinimo</text:p>
      <text:p text:style-name="P41"/>
      <text:p text:style-name="P42">2012 m. kovo 16 d. Nr. B1-216</text:p>
      <text:p text:style-name="P43">Vilnius</text:p>
      <text:p text:style-name="P44"/>
      <text:p text:style-name="P45"/>
      <text:p text:style-name="P46"><text:span text:style-name="T47">Vadovaudamasis Lietuvos Respublikos alkoholio kontrolės įstatymu, Valstybinės maisto ir veterinarijos tarnybos nuostatų, patvirtintų Lietuvos Respublikos Vyriausybės 2000 m. birželio 28 d. nutarimu Nr. 744 „Dėl Valstybinės maisto ir veterinarijos tarnybos<text:s/></text:span><text:span text:style-name="T48">nuostatų patvirtinimo“,<text:s/></text:span><text:soft-page-break/><text:span text:style-name="T49">20.2 ir 20.3 papunkčiais:</text:span></text:p>
      <text:p text:style-name="P50"><text:span text:style-name="T51">1</text:span><text:span text:style-name="T52">.<text:s/></text:span><text:span text:style-name="T53">Tvirtin</text:span><text:span text:style-name="T54">u pridedamą Lietuvos Respublikos alkoholio kontrolės įstatymo pažeidimų nagrinėjimo tvarkos aprašą.</text:span></text:p>
      <text:p text:style-name="P55"><text:span text:style-name="T56">2</text:span><text:span text:style-name="T57">. Sudarau Alkoholio kontrolės įstatymo pažeidimų nagrinėjimo komisiją (toliau –<text:s/></text:span><text:span text:style-name="T58">Komisija):</text:span></text:p>
      <text:p text:style-name="P59">Komisijos pirmininkas – Jurgita Bakasėnienė, Valstybinės maisto ir veterinarijos tarnybos direktoriaus pavaduotoja;</text:p>
      <text:p text:style-name="P60"><text:span text:style-name="T61">Komisijos pirmininko pavaduotojas –</text:span><text:span text:style-name="T62"><text:s/></text:span><text:span text:style-name="T63">Monika Gerulaitienė, Valstybinės maisto ir veterinarijos tarnybos Teisės skyriaus vyriausioji</text:span><text:span text:style-name="T64"><text:s/>specialistė;</text:span></text:p>
      <text:p text:style-name="P65">Komisijos nariai:</text:p>
      <text:p text:style-name="P66">Diana Malinovskienė<text:span text:style-name="T67">,</text:span><text:span text:style-name="T68"><text:s/>Valstybinės maisto ir veterinarijos tarnybos Maisto skyriaus patarėja,<text:s/></text:span></text:p>
      <text:p text:style-name="P69">Laura Ivanauskienė, Valstybinės maisto ir veterinarijos tarnybos Maisto skyriaus vyriausioji</text:p>
      <text:p text:style-name="P70">specialistė-valstybinė maisto produktų<text:s/>inspektorė,</text:p>
      <text:p text:style-name="P71">Dovilė Kazakevičiūtė<text:span text:style-name="T72">, Valstybinės maisto ir veterinarijos tarnybos Teisės skyriaus vyriausioji specialistė.</text:span><text:s/></text:p>
      <text:p text:style-name="P73">Punkto pakeitimai:</text:p>
      <text:p text:style-name="P74"><text:span text:style-name="T75">Nr.<text:s/></text:span><text:a xlink:href="https://www.e-tar.lt/portal/legalAct.html?documentId=e20c97901d2d11e88e8fef3b3f51dc2f" office:target-frame-name="_top" xlink:show="replace"><text:span text:style-name="T76">B1-215</text:span></text:a><text:span text:style-name="T77">,<text:s/></text:span><text:span text:style-name="T78">2018-03-01, paskelbta TAR 2018-03-01, i. k. 2018-03343</text:span></text:p>
      <text:p text:style-name="P79"><text:span text:style-name="T80">Nr.<text:s/></text:span><text:a xlink:href="https://www.e-tar.lt/portal/legalAct.html?documentId=dc735d5059b911e89f00961ca6c2310f" office:target-frame-name="_top" xlink:show="replace"><text:span text:style-name="T81">B1-405</text:span></text:a><text:span text:style-name="T82">, 2018-05-17, paskelbta TAR 2018-05-17, i. k. 2018-07939</text:span></text:p>
      <text:p text:style-name="P83"><text:span text:style-name="T84">Nr.<text:s/></text:span><text:a xlink:href="https://www.e-tar.lt/portal/legalAct.html?documentId=811bbae0629811e99676cb74c51fe1f4" office:target-frame-name="_top" xlink:show="replace"><text:span text:style-name="T85">B1-276</text:span></text:a><text:span text:style-name="T86">, 2019-04-18, paskelbta TAR 2019-04-19, i. k. 2019-06547</text:span></text:p>
      <text:p text:style-name="P87"><text:span text:style-name="T88">Nr.<text:s/></text:span><text:a xlink:href="https://www.e-tar.lt/portal/legalAct.html?documentId=bb7075f0e37111e99681cd81dcdca52c" office:target-frame-name="_top" xlink:show="replace"><text:span text:style-name="T89">B1-703</text:span></text:a><text:span text:style-name="T90">, 2019-09-30, paske</text:span><text:span text:style-name="T91">lbta TAR 2019-09-30, i. k. 2019-15459</text:span></text:p>
      <text:p text:style-name="P92"><text:span text:style-name="T93">Nr.<text:s/></text:span><text:a xlink:href="https://www.e-tar.lt/portal/legalAct.html?documentId=a36d2df0410711eb8d9fe110e148c770" office:target-frame-name="_top" xlink:show="replace"><text:span text:style-name="T94">B1-1003</text:span></text:a><text:span text:style-name="T95">, 2020-12-17, paskelbta TAR 2020-12-18, i. k. 2020-27769</text:span></text:p>
      <text:p text:style-name="P96"><text:span text:style-name="T97">Nr.<text:s/></text:span><text:a xlink:href="https://www.e-tar.lt/portal/legalAct.html?documentId=bfd1d330c53511eba2bad9a0748ee64d" office:target-frame-name="_top" xlink:show="replace"><text:span text:style-name="T98">B1-461</text:span></text:a><text:span text:style-name="T99">, 2021-06-04, paskelbta TAR 2021-06-04, i. k. 2021-12958</text:span></text:p>
      <text:p text:style-name="P100"><text:span text:style-name="T101">Nr.<text:s/></text:span><text:a xlink:href="https://www.e-tar.lt/portal/legalAct.html?documentId=0f938d603cb811ec992fe4cdfceb5666" office:target-frame-name="_top" xlink:show="replace"><text:span text:style-name="T102">B1-831</text:span></text:a><text:span text:style-name="T103">, 2021-11-03, paskelbta TAR 2021-11</text:span><text:span text:style-name="T104">-03, i. k. 2021-22861</text:span></text:p>
      <text:p text:style-name="P105"><text:span text:style-name="T106">Nr.<text:s/></text:span><text:a xlink:href="https://www.e-tar.lt/portal/legalAct.html?documentId=299542903fbd11edbc04912defe897d1" office:target-frame-name="_top" xlink:show="replace"><text:span text:style-name="T107">B1-681</text:span></text:a><text:span text:style-name="T108">, 2022-09-27, paskelbta TAR 2022-09-29, i. k. 2022-19687</text:span></text:p>
      <text:p text:style-name="Normal"/>
      <text:p text:style-name="P109"><text:span text:style-name="T110">3</text:span><text:span text:style-name="T111">.<text:s/></text:span><text:span text:style-name="T112">Skiri</text:span><text:span text:style-name="T113">u Komisijos sekretoriumi Moniką Žilinskaitę, Valstybinės</text:span><text:span text:style-name="T114"><text:s/>maisto ir veterinarijos tarnybos Teisės skyriaus vyriausiąją specialistę.</text:span><text:s/></text:p>
      <text:p text:style-name="P115">Punkto pakeitimai:</text:p>
      <text:p text:style-name="P116"><text:span text:style-name="T117">Nr.<text:s/></text:span><text:a xlink:href="https://www.e-tar.lt/portal/legalAct.html?documentId=e20c97901d2d11e88e8fef3b3f51dc2f" office:target-frame-name="_top" xlink:show="replace"><text:span text:style-name="T118">B1-215</text:span></text:a><text:span text:style-name="T119">, 2018-03-01, paskelbta TAR 2018-03-01, i. k.<text:s/></text:span><text:span text:style-name="T120">2018-03343</text:span></text:p>
      <text:soft-page-break/>
      <text:p text:style-name="P121"><text:span text:style-name="T122">Nr.<text:s/></text:span><text:a xlink:href="https://www.e-tar.lt/portal/legalAct.html?documentId=dc735d5059b911e89f00961ca6c2310f" office:target-frame-name="_top" xlink:show="replace"><text:span text:style-name="T123">B1-405</text:span></text:a><text:span text:style-name="T124">, 2018-05-17, paskelbta TAR 2018-05-17, i. k. 2018-07939</text:span></text:p>
      <text:p text:style-name="P125"><text:span text:style-name="T126">Nr.<text:s/></text:span><text:a xlink:href="https://www.e-tar.lt/portal/legalAct.html?documentId=811bbae0629811e99676cb74c51fe1f4" office:target-frame-name="_top" xlink:show="replace"><text:span text:style-name="T127">B1-276</text:span></text:a><text:span text:style-name="T128">, 2019-04-18, paskelbta TAR 2019-04-19, i. k. 2019-06547</text:span></text:p>
      <text:p text:style-name="Normal"/>
      <text:p text:style-name="P129"><text:span text:style-name="T130">4</text:span><text:span text:style-name="T131">.<text:s/></text:span><text:span text:style-name="T132">Paved</text:span><text:span text:style-name="T133">u:</text:span></text:p>
      <text:p text:style-name="P134"><text:span text:style-name="T135">4.1</text:span><text:span text:style-name="T136">.<text:s/></text:span><text:span text:style-name="T137">įsakymo vykdymą Komisijai ir Valstybinės maisto ir veterinarijos tarnybos teritoriniams padaliniams,</text:span></text:p>
      <text:p text:style-name="P138"><text:span text:style-name="T139">4.2</text:span><text:span text:style-name="T140">.<text:s/></text:span><text:span text:style-name="T141"><text:s/>įsakymo vykdymo kontrolę Valstybinės maisto ir veterinarijos tarnybos direktoriaus pavaduotojui pagal administruojamą sritį.</text:span></text:p>
      <text:p text:style-name="P142"/>
      <text:p text:style-name="P143"/>
      <text:p text:style-name="P144"><text:span text:style-name="T145">Direktorius</text:span><text:span text:style-name="T146"><text:tab/>Jonas Milius</text:span></text:p>
      <text:p text:style-name="P147">PATVIRTINTA</text:p>
      <text:p text:style-name="P154">Valstybinės maisto ir veterinarijos</text:p>
      <text:p text:style-name="P155">tarnybos direktoriaus</text:p>
      <text:p text:style-name="P156">2012 m. kovo 16 d. įsakymu Nr. B1-216</text:p>
      <text:p text:style-name="P157">(Valstybinės maisto ir veterinarijos<text:s/></text:p>
      <text:p text:style-name="P158">tarnybos direktoriaus 2018 m. sausio 10 d.<text:s/></text:p>
      <text:p text:style-name="P159"><text:span text:style-name="T160">įsakymo Nr. B1-17 redakcija)</text:span></text:p>
      <text:p text:style-name="P161"/>
      <text:h text:style-name="P162" text:outline-level="2"><text:span text:style-name="T163">Lietuvos Respublikos</text:span><text:span text:style-name="T164"><text:s/>ALKOHOLIO KONTROLĖS ĮSTATYMO PAŽEIDIMŲ NAGRINĖJIMO TVARKOS APRAŠAS</text:span></text:h>
      <text:p text:style-name="P165"/>
      <text:h text:style-name="P166" text:outline-level="3"><text:span text:style-name="T167">I</text:span><text:span text:style-name="T168"><text:s/></text:span><text:span text:style-name="T169">Skyrius</text:span></text:h>
      <text:p text:style-name="P170"><text:span text:style-name="T171">BENDROSIOS NUOSTATOS</text:span></text:p>
      <text:p text:style-name="P172"/>
      <text:p text:style-name="P173"><text:span text:style-name="T174">1</text:span><text:span text:style-name="T175">. Lietuvos Respublikos alkoholio kontrolės įstatymo pažeidimų nagrinėjimo tvarkos aprašas (toliau – Aprašas) nustato Lietuvos<text:s/></text:span><text:span text:style-name="T176">Respublikos alkoholio kontrolės įstatymo pažeidimo protokolo (toliau – protokolas) surašymo, Lietuvos Respublikos alkoholio kontrolės įstatymo pažeidimų nagrinėjimo komisijos (toliau – Komisija) darbo organizavimo ir Lietuvos Respublikos alkoholio kontrolė</text:span><text:span text:style-name="T177">s įstatymo pažeidimo bylų (toliau – bylos) nagrinėjimo tvarką.</text:span></text:p>
      <text:p text:style-name="P178"><text:span text:style-name="T179">2</text:span><text:span text:style-name="T180">. Aprašas taikomos įmonėms, Europos juridiniams asmenims ir jų filialams, užsienio juridinių asmenų atstovybėms Lietuvos Respublikoje (toliau – ūkio subjektai), Valstybinės maisto ir veter</text:span><text:span text:style-name="T181">inarijos tarnybos (toliau – Tarnyba) valstybės tarnautojams ir darbuotojams, dirbantiems pagal darbo sutartį (toliau – pareigūnai).</text:span></text:p>
      <text:p text:style-name="P182"><text:span text:style-name="T183">3</text:span><text:span text:style-name="T184">. Apraše vartojamos sąvokos atitinka sąvokas, vartojamas Lietuvos Respublikos a</text:span><text:span text:style-name="T185">lkoholio kontrolės įstatyme ir Lietuvos<text:s/></text:span><text:span text:style-name="T186">Respublikos viešojo administravimo įstatyme</text:span><text:span text:style-name="T187">.</text:span></text:p>
      <text:p text:style-name="P188"><text:span text:style-name="T189">4</text:span><text:span text:style-name="T190">. Protokolus turi teisę surašyti Tarnybos departamentų, nurodytų Valstybinės maisto ir veterinarijos tarnybos administracijos struktūros, patvirtintos Lietuvos Respublikos Vyriausybės 2010 m. gruodžio 8 d.<text:s/></text:span><text:span text:style-name="T191">nutarimu Nr. 1743 „Dėl Valstybinės maisto ir veterinarijos tarnybos administracijos struktūros patvirtinimo“, 35–44 punktuose, pareigūnai, pagal kompetenciją atliekantys Alkoholio kontrolės įstatymo pažeidimo tyrimą.</text:span><text:s/></text:p>
      <text:p text:style-name="P192">Punkto pakeitimai:</text:p>
      <text:p text:style-name="P193"><text:span text:style-name="T194">Nr.<text:s/></text:span><text:a xlink:href="https://www.e-tar.lt/portal/legalAct.html?documentId=9dbe6720850311ecbd43a994b3e2e1cb" office:target-frame-name="_top" xlink:show="replace"><text:span text:style-name="T195">B1-72</text:span></text:a><text:span text:style-name="T196">, 2022-02-03, paskelbta TAR 2022-02-03, i. k. 2022-01963</text:span></text:p>
      <text:p text:style-name="Normal"/>
      <text:p text:style-name="P197"><text:span text:style-name="T198">5</text:span><text:span text:style-name="T199">. Bylas nagrinėja Tarnybos direktoriaus įsakymu sudaryta Komisija.</text:span></text:p>
      <text:p text:style-name="P200"/>
      <text:h text:style-name="P201" text:outline-level="3"><text:span text:style-name="T202">II</text:span><text:span text:style-name="T203"><text:s/></text:span><text:span text:style-name="T204">Skyrius</text:span></text:h>
      <text:p text:style-name="P205"><text:span text:style-name="T206">protokolO SURAŠYMO TVARKA</text:span></text:p>
      <text:p text:style-name="P207"/>
      <text:p text:style-name="P208"><text:span text:style-name="T209">6</text:span><text:span text:style-name="T210">. Pareigūnas ūkio subjekto veiklos patikrinimo metu ar po patikrinimo nustatęs, ar iš kitos valstybės institucijos gavęs duomenų, kad galėjo būti pažeistas Alkoholio kontrolės įstatymas, per 1 (vieną) mėnesį nuo šių aplinkyb</text:span><text:span text:style-name="T211">ių paaiškėjimo dienos atlieka Alkoholio kontrolės įstatymo pažeidimo tyrimą ir, surinkęs pakankamai duomenų, būtinų Alkoholio kontrolės įstatymo pažeidimui užfiksuoti ir įvertinti (kvalifikuoti), surašo protokolą.</text:span></text:p>
      <text:p text:style-name="P212"><text:span text:style-name="T213">7</text:span><text:span text:style-name="T214">. Aprašo 6 punkte nustatytas terminas</text:span><text:span text:style-name="T215"><text:s/>Aprašo 4 punkte nurodytų Tarnybos departamentų vadovų sprendimu gali būti pratęstas ne ilgiau kaip 1 (vienam) mėnesiui:</text:span><text:s/></text:p>
      <text:p text:style-name="P216">Punkto pakeitimai:</text:p>
      <text:p text:style-name="P217"><text:span text:style-name="T218">Nr.<text:s/></text:span><text:a xlink:href="https://www.e-tar.lt/portal/legalAct.html?documentId=9dbe6720850311ecbd43a994b3e2e1cb" office:target-frame-name="_top" xlink:show="replace"><text:span text:style-name="T219">B1-72</text:span></text:a><text:span text:style-name="T220">, 2022-0</text:span><text:span text:style-name="T221">2-03, paskelbta TAR 2022-02-03, i. k. 2022-01963</text:span></text:p>
      <text:p text:style-name="P222"><text:span text:style-name="T223">7.1</text:span><text:span text:style-name="T224">. jeigu ūkio subjektas vengia atsakomybės (pvz.: slepia aplinkybes, atsisako vykdyti pareigūno teisėtus nurodymus, laiku nepateikia prašomų duomenų ar kitais veiksmais (neveikimu) vilkina Alkoholio<text:s/></text:span><text:span text:style-name="T225">kontrolės įstatymo pažeidimo tyrimą),</text:span></text:p>
      <text:p text:style-name="P226"><text:span text:style-name="T227">7.2</text:span><text:span text:style-name="T228">. jeigu Alkoholio kontrolės įstatymo pažeidimo tyrimas sudėtingas (pvz.: didelė tyrimo apimtis, reikia surinkti papildomų duomenų, nagrinėjami nauji ir specifiniai teisiniai klausimai ir kt.),</text:span></text:p>
      <text:p text:style-name="P229"><text:span text:style-name="T230">7.3</text:span><text:span text:style-name="T231">. jeigu paa</text:span><text:span text:style-name="T232">iškėja naujų aplinkybių, galinčių turėti įtakos Alkoholio kontrolės įstatymo pažeidimo tyrimui.</text:span></text:p>
      <text:p text:style-name="P233"><text:span text:style-name="T234">8</text:span><text:span text:style-name="T235">. Protokolas surašomas dviem egzemplioriais, dalyvaujant ūkio subjekto (toliau – atsakomybėn traukiamas asmuo) atstovui. Protokolas gali būti surašomas i</text:span><text:span text:style-name="T236">r nedalyvaujant atsakomybėn traukiamo asmens atstovui, jei atsakomybėn traukiamas asmuo buvo tinkamai informuotas apie protokolo surašymo datą, laiką ir vietą. Tinkamu atsakomybėn traukiamo asmens informavimu laikomas Alkoholio kontrolės įstatymo 38 straip</text:span><text:span text:style-name="T237">snio 3 dalyje nustatyta tvarka registruotu laišku išsiųstas pranešimas.</text:span></text:p>
      <text:p text:style-name="P238"><text:span text:style-name="T239">9</text:span><text:span text:style-name="T240">. Atsakomybėn traukiamo asmens atstovu pagal įstatymą laikomas atsakomybėn traukiamo asmens vadovas, o įstatymų ar kitų teisės aktų nustatytais atvejais – ir kiti asmenys, veikian</text:span><text:span text:style-name="T241">tys neviršydami įgaliojimų, suteiktų vadovaujantis įstatymais ar kitais teisės aktais. Atsakomybėn traukiamo asmens atstovas turi pateikti dokumentą, kuriuo patvirtinama jo tapatybė, ir dokumentą, kuriuo patvirtinamas atsakomybėn traukiamo asmens vadovo st</text:span><text:span text:style-name="T242">atusas, arba įstatymų nustatyta tvarka patvirtintą atsakomybėn traukiamo asmens vadovo įgaliojimą ar kitą dokumentą, kuriuo suteikiama teisė atstovauti atsakomybėn traukiamam asmeniui. Kai surašant protokolą dalyvauja atsakomybėn traukiamo asmens atstovas,</text:span><text:span text:style-name="T243"><text:s/>laikoma, kad dalyvauja pats atsakomybėn traukiamas asmuo.<text:s/></text:span></text:p>
      <text:p text:style-name="P244"><text:span text:style-name="T245">10</text:span><text:span text:style-name="T246">. Protokolą pasirašo pareigūnas ir atsakomybėn traukiamo asmens atstovas. Jei atsakomybėn traukiamo asmens atstovas atsisako pasirašyti protokolą arba surašant protokolą nedalyvauja, apie ta</text:span><text:span text:style-name="T247">i pažymima protokole. Atsisakymo pasirašyti protokolą ar nedalyvavimo jį surašant faktą parašu patvirtina protokolą surašęs pareigūnas ir kitas pareigūnas. Atsisakymo pasirašyti protokolą ar nedalyvavimo jį surašant faktas ir tai patvirtinanti informacija<text:s/></text:span><text:span text:style-name="T248">turi būti nurodoma visuose protokolo egzemplioriuose.</text:span></text:p>
      <text:p text:style-name="P249"><text:span text:style-name="T250">11</text:span><text:span text:style-name="T251">. Pirmas protokolo egzempliorius įteikiamas arba ne vėliau kaip per 3 (tris) darbo dienas nuo jo surašymo registruotu laišku išsiunčiamas atsakomybėn traukiamam asmeniui Alkoholio kontrolės įstaty</text:span><text:span text:style-name="T252">mo 38 straipsnio 3 dalyje nustatyta tvarka, antras – kartu su kita bylos nagrinėjimui svarbia medžiaga ne vėliau kaip per 3 (tris) darbo dienas nuo jo surašymo perduodamas Komisijai.</text:span></text:p>
      <text:p text:style-name="P253"/>
      <text:h text:style-name="P254" text:outline-level="3"><text:span text:style-name="T255">III</text:span><text:span text:style-name="T256"><text:s/></text:span><text:span text:style-name="T257">Skyrius</text:span></text:h>
      <text:p text:style-name="P258"><text:span text:style-name="T259">komisijOS darbo organizavimO Tvarka</text:span></text:p>
      <text:p text:style-name="P260"/>
      <text:p text:style-name="P261"><text:span text:style-name="T262">12</text:span><text:span text:style-name="T263">. Komisija<text:s/></text:span><text:span text:style-name="T264">sudaroma iš ne mažiau kaip 5 (penkių) Tarnybos darbuotojų. Komisijos sekretorių skiria Tarnybos direktorius.</text:span></text:p>
      <text:p text:style-name="P265"><text:span text:style-name="T266">13</text:span><text:span text:style-name="T267">. Komisijos veiklos forma yra posėdžiai, kurie šaukiami prireikus.<text:s/></text:span></text:p>
      <text:p text:style-name="P268"><text:span text:style-name="T269">14</text:span><text:span text:style-name="T270">.<text:s/></text:span><text:span text:style-name="T271">Komisijos posėdžius organizuoja ir Komisijai vadovauja Komisijos<text:s/></text:span><text:span text:style-name="T272">pirmininkas, o jo laikinai nesant ar jam negalint eiti savo pareigų – Komisijos pirmininko pavaduotojas.</text:span></text:p>
      <text:p text:style-name="P273"><text:span text:style-name="T274">15</text:span><text:span text:style-name="T275">.<text:s/></text:span><text:span text:style-name="T276">Komisijos pirmininko ir Komisijos pirmininko pavaduotojo laikinai nesant ar jiems negalint eiti savo pareigų, Komisijos posėdžiui vadovauja vie</text:span><text:span text:style-name="T277">nas iš Komisijos narių, išrinktas Komisijos posėdyje kitų Komisijos narių vadovauti Komisijos posėdžiui. Komisijos narys, Komisijos narių išrinktas vadovauti Komisijos posėdžiui, turi Aprašo 18 punkte nurodytas teises.</text:span></text:p>
      <text:p text:style-name="P278"><text:span text:style-name="T279">16</text:span><text:span text:style-name="T280">. Jei Komisijos narys Komisijos</text:span><text:span text:style-name="T281"><text:s/>posėdyje negali dalyvauti, Tarnybos direktorius gali laikinai paskirti kitą Tarnybos darbuotoją Komisijos nario pareigoms atlikti.</text:span></text:p>
      <text:p text:style-name="P282"><text:span text:style-name="T283">17</text:span><text:span text:style-name="T284">. Komisijos posėdžius Komisijos pirmininko pavedimu organizuoja, juos techniškai aptarnauja ir prireikus protokoluoja<text:s/></text:span><text:span text:style-name="T285">Komisijos sekretorius. Jo laikinai nesant ar jam negalint eiti Komisijos sekretoriaus pareigų – Tarnybos direktoriaus įsakymu paskirtas kitas Tarnybos darbuotojas.</text:span></text:p>
      <text:p text:style-name="P286"><text:span text:style-name="T287">18</text:span><text:span text:style-name="T288">. Komisijos pirmininkas turi teisę:</text:span></text:p>
      <text:p text:style-name="P289"><text:span text:style-name="T290">18.1</text:span><text:span text:style-name="T291">. spręsti šio Aprašo 25 punkte nustatytus<text:s/></text:span><text:span text:style-name="T292">klausimus;</text:span></text:p>
      <text:p text:style-name="P293"><text:span text:style-name="T294">18.2</text:span><text:span text:style-name="T295">. nustatyti Komisijos posėdžio datą, laiką ir vietą;</text:span></text:p>
      <text:p text:style-name="P296"><text:span text:style-name="T297">18.3</text:span><text:span text:style-name="T298">. skelbti Komisijos posėdžio pradžią;</text:span></text:p>
      <text:p text:style-name="P299"><text:span text:style-name="T300">18.4</text:span><text:span text:style-name="T301">. suteikti asmenims, dalyvaujantiems Komisijos posėdyje, teisę pareikšti savo nuomonę, užduoti jiems klausimų;</text:span></text:p>
      <text:p text:style-name="P302"><text:span text:style-name="T303">18.5</text:span><text:span text:style-name="T304">. įspėti pr</text:span><text:span text:style-name="T305">oceso šalis, jeigu jų kalba nukrypsta nuo bylos esmės;</text:span></text:p>
      <text:p text:style-name="P306"><text:span text:style-name="T307">18.6</text:span><text:span text:style-name="T308">. įspėti, o kai nepaisoma įspėjimo, pašalinti iš Komisijos posėdžio salės asmenį,</text:span><text:span text:style-name="T309"><text:s/>kuris<text:s/></text:span><text:span text:style-name="T310">kalba be eilės, užgaulioja kitus Komisijos posėdyje dalyvaujančius asmenis ar Komisiją, pažeidžia Komisij</text:span><text:span text:style-name="T311">os posėdžio tvarką;</text:span></text:p>
      <text:p text:style-name="P312"><text:span text:style-name="T313">18.7</text:span><text:span text:style-name="T314">. skelbti Komisijos posėdžio pertraukas;</text:span></text:p>
      <text:p text:style-name="P315"><text:span text:style-name="T316">18.8</text:span><text:span text:style-name="T317">. pasirašyti Komisijos posėdžio protokolą;</text:span></text:p>
      <text:p text:style-name="P318"><text:span text:style-name="T319">18.9</text:span><text:span text:style-name="T320">. skelbti Komisijos posėdžio pabaigą;</text:span></text:p>
      <text:p text:style-name="P321"><text:span text:style-name="T322">18.10</text:span><text:span text:style-name="T323">. skelbti ir pasirašyti nutarimą;</text:span></text:p>
      <text:p text:style-name="P324"><text:span text:style-name="T325">18.11</text:span><text:span text:style-name="T326">. kitas teisės aktuose ir Apraše nusta</text:span><text:span text:style-name="T327">tytas teises.</text:span></text:p>
      <text:p text:style-name="P328"><text:span text:style-name="T329">19</text:span><text:span text:style-name="T330">. Komisija turi teisę:</text:span></text:p>
      <text:p text:style-name="P331"><text:span text:style-name="T332">19.1</text:span><text:span text:style-name="T333">. gauti iš valstybės ir savivaldybių institucijų, įstaigų, įmonių, organizacijų ar kitų asmenų informaciją, reikalingą bylai išspręsti ir sprendimui priimti;</text:span></text:p>
      <text:p text:style-name="P334"><text:span text:style-name="T335">19.2</text:span><text:span text:style-name="T336">. pareikalauti iš atsakomybėn traukiamo</text:span><text:span text:style-name="T337"><text:s/>asmens, dėl kurio galimai padaryto Alkoholio kontrolės įstatymo pažeidimo surašytas protokolas, per nustatytą terminą pateikti įrodymus, reikalingus bylai išspręsti, gauti paaiškinimus žodžiu ir raštu;</text:span></text:p>
      <text:p text:style-name="P338"><text:span text:style-name="T339">19.3</text:span><text:span text:style-name="T340">. į bylos nagrinėjimo posėdį kviesti<text:s/></text:span><text:span text:style-name="T341">specialistus;</text:span></text:p>
      <text:p text:style-name="P342"><text:span text:style-name="T343">19.4</text:span><text:span text:style-name="T344">. nagrinėjant bylas naudoti Tarnybos turimą informaciją ir duomenis;</text:span></text:p>
      <text:p text:style-name="P345"><text:span text:style-name="T346">19.5</text:span><text:span text:style-name="T347">. atlikti kitus įstatymuose ar kituose teisės aktuose nustatytus veiksmus, reikalingus bylai išnagrinėti ir sprendimui priimti.</text:span></text:p>
      <text:p text:style-name="P348"><text:span text:style-name="T349">20</text:span><text:span text:style-name="T350">. Komisija, iš esmės<text:s/></text:span><text:span text:style-name="T351">išnagrinėjusi bylą, priima sprendimą, kuris įforminamas nutarimu.<text:s/></text:span></text:p>
      <text:p text:style-name="P352"><text:span text:style-name="T353">21</text:span><text:span text:style-name="T354">. Visi Komisijos sprendimai priimami balsų dauguma, dalyvaujant ne mažiau kaip pusei Komisijos narių. Komisijos nariai neturi teisės atsisakyti balsuoti arba susilaikyti balsuojant. B</text:span><text:span text:style-name="T355">alsams pasidalijus po lygiai, lemiamas yra Komisijos pirmininko ar Komisijos nario, vadovaujančio Komisijos posėdžiui, balsas.</text:span></text:p>
      <text:p text:style-name="P356"><text:span text:style-name="T357">22</text:span><text:span text:style-name="T358">. Esant interesų konfliktui ar kitų abejonių dėl Komisijos nario nešališkumo, Komisijos narys privalo nusišalinti pats arba</text:span><text:span text:style-name="T359"><text:s/>būti nušalintas nuo bylos nagrinėjimo vadovaujantis Lietuvos Respublikos viešųjų ir privačių interesų derinimo valstybinėje tarnyboje įstatymo ir Lietuvos Respublikos viešojo administravimo įstatymo nuostatomis.</text:span></text:p>
      <text:p text:style-name="P360"><text:span text:style-name="T361">23</text:span><text:span text:style-name="T362">. Komisijos nario nušalinimas ar nusi</text:span><text:span text:style-name="T363">šalinimas turi būti motyvuotas ir pareikštas iki Komisijai priimant sprendimą.</text:span></text:p>
      <text:p text:style-name="P364"><text:span text:style-name="T365">24</text:span><text:span text:style-name="T366">.<text:s/></text:span><text:span text:style-name="T367">Komisija bylas išnagrinėja ir atsakomybėn traukiamam asmeniui baudas skiria Alkoholio kontrolės įstatymo 35 straipsnyje nustatytais terminais ir sąlygomis.<text:s/></text:span></text:p>
      <text:p text:style-name="P368"/>
      <text:h text:style-name="P369" text:outline-level="3"><text:span text:style-name="T370">IV</text:span><text:span text:style-name="T371"><text:s/>sk</text:span><text:span text:style-name="T372">yrius</text:span></text:h>
      <text:p text:style-name="P373"><text:span text:style-name="T374">Bylų nagrinėjimo tvarka</text:span></text:p>
      <text:p text:style-name="P375"/>
      <text:h text:style-name="P376" text:outline-level="4"><text:span text:style-name="T377">Pirmasis</text:span><text:span text:style-name="T378"><text:s/>skirsnis</text:span></text:h>
      <text:p text:style-name="P379"><text:span text:style-name="T380">PASIRENGIMas BYLŲ NAGRINĖJIMUI</text:span></text:p>
      <text:p text:style-name="P381"/>
      <text:p text:style-name="P382"><text:span text:style-name="T383">25</text:span><text:span text:style-name="T384">. Komisijos pirmininkas, gavęs pareigūno surašytą protokolą kartu su visa reikalinga medžiaga, sprendžia šiuos būtinus pasirengimo bylos nagrinėjimui klausimus:</text:span></text:p>
      <text:p text:style-name="P385"><text:span text:style-name="T386">25.1</text:span><text:span text:style-name="T387">. patikrina, ar teisingai surašytas protokolas;</text:span></text:p>
      <text:p text:style-name="P388"><text:span text:style-name="T389">25.2</text:span><text:span text:style-name="T390">. prireikus nurodydamas terminą įpareigoja protokolą surašiusį pareigūną papildomai pateikti įrodymus ar paaiškinimus raštu dėl nustatytų pažeidimų;</text:span></text:p>
      <text:p text:style-name="P391"><text:span text:style-name="T392">25.3</text:span><text:span text:style-name="T393">. nustato bylos nagrinėjimo proceso šalis</text:span><text:span text:style-name="T394"><text:s/>ir sprendžia dėl kitų bylos nagrinėjimo proceso dalyvių dalyvavimo bylos nagrinėjimo procese;</text:span></text:p>
      <text:p text:style-name="P395"><text:span text:style-name="T396">25.4</text:span><text:span text:style-name="T397">. sprendžia dėl kitų veiksmų, reikalingų parengti bylą nagrinėti posėdyje, atlikimo.</text:span></text:p>
      <text:p text:style-name="P398"><text:span text:style-name="T399">26</text:span><text:span text:style-name="T400">. Komisijos pirmininkas, nustatęs, kad protokolas surašytas<text:s/></text:span><text:span text:style-name="T401">netinkamai, grąžina jį surašiusiam pareigūnui. Pareigūnas, surašęs protokolą iš naujo, pateikia jį Komisijai šio Aprašo 11 punkte nustatyta tvarka.</text:span></text:p>
      <text:p text:style-name="P402"><text:span text:style-name="T403">27</text:span><text:span text:style-name="T404">. Komisijos pirmininkas, nusprendęs, kad nėra kliūčių bylai nagrinėti, įtraukia bylos nagrinėjimą į Ko</text:span><text:span text:style-name="T405">misijos posėdžio darbotvarkę ir atsakomybėn traukiamam asmeniui, prireikus ir kitiems bylos nagrinėjimo proceso dalyviams, Alkoholio kontrolės įstatymo 37–38 straipsniuose nustatyta tvarka registruotu laišku išsiunčia pranešimą, kuriame nurodoma:</text:span></text:p>
      <text:p text:style-name="P406"><text:span text:style-name="T407">27.1</text:span><text:span text:style-name="T408">. a</text:span><text:span text:style-name="T409">dresatas;<text:s/></text:span></text:p>
      <text:p text:style-name="P410"><text:span text:style-name="T411">27.2</text:span><text:span text:style-name="T412">. posėdžio data, laikas ir vieta;</text:span></text:p>
      <text:p text:style-name="P413"><text:span text:style-name="T414">27.3</text:span><text:span text:style-name="T415">. bylos, apie kurią pranešama, pavadinimas;</text:span></text:p>
      <text:p text:style-name="P416"><text:span text:style-name="T417">27.4</text:span><text:span text:style-name="T418">. apibendrinta informacija apie nustatytus Alkoholio kontrolės įstatymo pažeidimus;</text:span></text:p>
      <text:p text:style-name="P419"><text:span text:style-name="T420">27.5</text:span><text:span text:style-name="T421">. bylos nagrinėjimo proceso šalių pagrindinės<text:s/></text:span><text:span text:style-name="T422">teisės ir pareigos;</text:span></text:p>
      <text:p text:style-name="P423"><text:span text:style-name="T424">27.6</text:span><text:span text:style-name="T425">.<text:s/></text:span><text:span text:style-name="T426">kad bylos nagrinėjimo proceso dalyviai privalo pateikti visus savo turimus su byla susijusius duomenis</text:span><text:span text:style-name="T427">;</text:span></text:p>
      <text:p text:style-name="P428"><text:span text:style-name="T429">27.7</text:span><text:span text:style-name="T430">.<text:s/></text:span><text:span text:style-name="T431">kad atsakomybėn traukiamo asmens, jeigu jis buvo laiku ir tinkamai informuotas apie bylos nagrinėjimo datą, viet</text:span><text:span text:style-name="T432">ą ir laiką, neatvykimas į bylos nagrinėjimą nekliudo ją nagrinėti</text:span><text:span text:style-name="T433">;</text:span></text:p>
      <text:p text:style-name="P434"><text:span text:style-name="T435">27.8</text:span><text:span text:style-name="T436">. pareiga pateikti dokumentą, kuriuo patvirtinama asmens tapatybė, ir (ar) dokumentą, kuriuo patvirtinamas atsakomybėn traukiamo asmens vadovo statusas, arba kitą dokumentą, kuriuo<text:s/></text:span><text:span text:style-name="T437">įstatymų nustatyta tvarka suteikiama teisė atstovauti bylos nagrinėjimo proceso šaliai byloje</text:span><text:span text:style-name="T438">.<text:s/></text:span></text:p>
      <text:p text:style-name="P439"><text:span text:style-name="T440">28</text:span><text:span text:style-name="T441">.<text:s/></text:span><text:span text:style-name="T442">Pranešimo apie Alkoholio kontrolės įstatymo pažeidimą išsiuntimas reiškia, kad atitinkamai bylos nagrinėjimo proceso šaliai yra išaiškintos jos proces</text:span><text:span text:style-name="T443">inės teisės ir pareigos.<text:s/></text:span></text:p>
      <text:p text:style-name="P444"><text:span text:style-name="T445">29</text:span><text:span text:style-name="T446">.<text:s/></text:span><text:span text:style-name="T447">Bylos medžiaga parengiama ir Komisijos nariams pateikiama susipažinti ne vėliau kaip prieš 3 (tris) darbo dienas iki Komisijos posėdžio.</text:span></text:p>
      <text:p text:style-name="P448"><text:span text:style-name="T449">30</text:span><text:span text:style-name="T450">.<text:s/></text:span><text:span text:style-name="T451">Bylos nagrinėjimo proceso šalys turi Alkoholio kontrolės įstatymo 37</text:span><text:span text:style-name="T452">1</text:span><text:span text:style-name="T453"><text:s/>straips</text:span><text:span text:style-name="T454">nyje nustatytas teises</text:span><text:span text:style-name="T455">.</text:span></text:p>
      <text:p text:style-name="P456"><text:span text:style-name="T457">31</text:span><text:span text:style-name="T458">. Bylos nagrinėjimo proceso šalys privalo:</text:span></text:p>
      <text:p text:style-name="P459"><text:span text:style-name="T460">31.1</text:span><text:span text:style-name="T461">. pateikti visus savo turimus su byla susijusius duomenis pareigūnui ar Komisijai pareikalavus;</text:span></text:p>
      <text:p text:style-name="P462"><text:span text:style-name="T463">31.2</text:span><text:span text:style-name="T464">. savo procesinėmis teisėmis naudotis sąžiningai;</text:span></text:p>
      <text:p text:style-name="P465"><text:span text:style-name="T466">31.3</text:span><text:span text:style-name="T467">.<text:s/></text:span><text:span text:style-name="T468">raštu<text:s/></text:span><text:span text:style-name="T469">informuoti Komisiją apie savo adreso pasikeitimą bylos nagrinėjimo proceso metu. Nesant tokios informacijos, bylos nagrinėjimo proceso šaliai pranešimas apie Alkoholio kontrolės įstatymo pažeidimą siunčiamas paskutiniu Komisijai žinomu adresu arba registru</text:span><text:span text:style-name="T470">otos buveinės adresu ir laikoma, kad bylos nagrinėjimo proceso šalis buvo laiku ir tinkamai informuota.</text:span></text:p>
      <text:p text:style-name="P471"/>
      <text:h text:style-name="P472" text:outline-level="4"><text:span text:style-name="T473">Antrasis</text:span><text:span text:style-name="T474"><text:s/>skirsnis</text:span></text:h>
      <text:p text:style-name="P475"><text:span text:style-name="T476">BYLŲ NAGRINĖJIMas Komisijos posėdyje</text:span></text:p>
      <text:p text:style-name="P477"/>
      <text:p text:style-name="P478"><text:span text:style-name="T479">32</text:span><text:span text:style-name="T480">. Bylos nagrinėjamos Alkoholio kontrolės įstatymo 38 straipsnyje nustatyta tvarka.<text:s/></text:span><text:span text:style-name="T481">Bylos gali būti</text:span><text:span text:style-name="T482"><text:s/>nagrinėjamos žodinio arba rašytinio proceso tvarka.</text:span><text:span text:style-name="T483"><text:s/></text:span><text:span text:style-name="T484">Komisijos sprendimu ar bylos nagrinėjimo proceso šalių prašymu Komisijos posėdis arba jo dalis gali būti<text:s/></text:span><text:span text:style-name="T485">skelbiama uždara, jeigu tai būtina siekiant apsaugoti valstybės, tarnybos, komercinę, banko ar profesinę paslaptį.</text:span><text:s/></text:p>
      <text:p text:style-name="P486">Punkto pakeitimai:</text:p>
      <text:p text:style-name="P487"><text:span text:style-name="T488">Nr.<text:s/></text:span><text:a xlink:href="https://www.e-tar.lt/portal/legalAct.html?documentId=9dbe6720850311ecbd43a994b3e2e1cb" office:target-frame-name="_top" xlink:show="replace"><text:span text:style-name="T489">B1-72</text:span></text:a><text:span text:style-name="T490">, 2022-02-03,<text:s/></text:span><text:span text:style-name="T491">paskelbta TAR 2022-02-03, i. k. 2022-01963</text:span></text:p>
      <text:p text:style-name="Normal"/>
      <text:p text:style-name="P492"><text:span text:style-name="T493">33</text:span><text:span text:style-name="T494">. Komisijos posėdžiai vyksta lietuvių kalba. Bylos nagrinėjimo proceso dalyviai, nemokantys lietuvių kalbos, Komisijos posėdžio metu turi teisę naudotis vertėjo paslaugomis. Bylos nagrinėjimo proceso dalyvi</text:span><text:span text:style-name="T495">s, norėdamas Komisijos posėdžio metu naudotis vertėjo paslaugomis, Komisijai turi pateikti prašymą raštu ne vėliau kaip prieš 3 (tris) darbo dienas iki nustatytos bylos nagrinėjimo posėdžio datos.</text:span></text:p>
      <text:p text:style-name="P496"><text:span text:style-name="T497">34</text:span><text:span text:style-name="T498">.<text:s/></text:span><text:span text:style-name="T499">Byla nagrinėjama žodinio proceso tvarka, kai bylos<text:s/></text:span><text:span text:style-name="T500">nagrinėjimo proceso šalis, kiti bylos nagrinėjimo proceso dalyviai pateikia Komisijai prašymą bylą nagrinėti žodinio proceso tvarka arba Komisija pati nusprendžia, kad byla turi būti nagrinėjama žodinio proceso tvarka.<text:s/></text:span><text:span text:style-name="T501"><text:s/>Bylos nagrinėjimo proceso</text:span><text:span text:style-name="T502"><text:s/>šalis, kit</text:span><text:span text:style-name="T503">i bylos nagrinėjimo proceso dalyviai prašymą bylą nagrinėti žodinio proceso tvarka Komisijai turi pateikti likus ne mažiau kaip 5 (penkiom) darbo dienoms iki paskirtos posėdžio datos. Į<text:s/></text:span><text:span text:style-name="T504">bylos nagrinėjimą žodinio proceso tvarka<text:s/></text:span><text:span text:style-name="T505">kviečiamos<text:s/></text:span><text:span text:style-name="T506">dalyvauti<text:s/></text:span><text:span text:style-name="T507">bylos na</text:span><text:span text:style-name="T508">grinėjimo proceso šalys, kiti bylos nagrinėjimo proceso dalyviai.<text:s/></text:span><text:span text:style-name="T509">Jeigu<text:s/></text:span><text:span text:style-name="T510">bylos nagrinėjimo proceso šalys,<text:s/></text:span><text:span text:style-name="T511">kiti bylos nagrinėjimo proceso dalyviai<text:s/></text:span><text:span text:style-name="T512">apie bylos nagrinėjimo posėdžio datą, laiką ir vietą Aprašo 27 punkte nustatyta tvarka buvo laiku ir tinkamai<text:s/></text:span><text:span text:style-name="T513">informuoti, tačiau</text:span><text:span text:style-name="T514"><text:s/>į<text:s/></text:span><text:span text:style-name="T515">bylos nagrinėjimo posėdį</text:span><text:span text:style-name="T516"><text:s/>neatvyksta, Komisija turi teisę nagrinėti bylą rašytinio proceso tvarka ir priimti sprendimą</text:span><text:span text:style-name="T517"><text:s/>bylos nagrinėjimo proceso šalims, kitiems bylos nagrinėjimo proceso dalyviams<text:s/></text:span><text:span text:style-name="T518">nedalyvaujant, jeigu nors vienas iš jų</text:span><text:span text:style-name="T519"><text:s/></text:span><text:span text:style-name="T520">nepateikė<text:s/></text:span><text:span text:style-name="T521">rašytinio prašymo atidėti bylos nagrinėjimą. Jeigu buvo gautas</text:span><text:span text:style-name="T522"><text:s/>bylos nagrinėjimo<text:s/></text:span><text:span text:style-name="T523"><text:s/>proceso šalies,<text:s/></text:span><text:span text:style-name="T524">kitų bylos nagrinėjimo proceso dalyvių</text:span><text:span text:style-name="T525"><text:s/>prašymas atidėti bylos nagrinėjimą ir Komisija, išnagrinėjusi šį prašymą, jį pripažįsta nepagrįstu, bylos nag</text:span><text:span text:style-name="T526">rinėjimo proceso šalies,<text:s/></text:span><text:span text:style-name="T527">kitų bylos nagrinėjimo proceso dalyvių</text:span><text:span text:style-name="T528"><text:s/>neatvykimo į<text:s/></text:span><text:span text:style-name="T529">bylos nagrinėjimo<text:s/></text:span><text:span text:style-name="T530">posėdį priežastys pripažįstamos nesvarbiomis.<text:s/></text:span><text:span text:style-name="T531"><text:s/></text:span></text:p>
      <text:p text:style-name="P532">Punkto pakeitimai:</text:p>
      <text:p text:style-name="P533"><text:span text:style-name="T534">Nr.<text:s/></text:span><text:a xlink:href="https://www.e-tar.lt/portal/legalAct.html?documentId=9dbe6720850311ecbd43a994b3e2e1cb" office:target-frame-name="_top" xlink:show="replace"><text:span text:style-name="T535">B1-72</text:span></text:a><text:span text:style-name="T536">, 2022-02-03, paskelbta TAR 2022-02-03, i. k. 2022-01963</text:span></text:p>
      <text:p text:style-name="Normal"/>
      <text:p text:style-name="P537"><text:span text:style-name="T538">34</text:span><text:span text:style-name="T539">1</text:span><text:span text:style-name="T540">. Nesant bylos nagrinėjimo proceso šalies, kito bylos nagrinėjimo proceso dalyvio pateikto prašymo bylą nagrinėti žodinio proceso tvarka arba Komisijos sprendimo bylą nagrinėti ž</text:span><text:span text:style-name="T541">odinio proceso tvarka, byla nagrinėjama rašytinio proceso tvarka, į bylos nagrinėjimą nėra kviečiamos dalyvauti bylos nagrinėjimo proceso šalys ir kiti bylos nagrinėjimo proceso dalyviai.<text:s/></text:span></text:p>
      <text:p text:style-name="P542">Papildyta punktu:</text:p>
      <text:p text:style-name="P543"><text:span text:style-name="T544">Nr.<text:s/></text:span><text:a xlink:href="https://www.e-tar.lt/portal/legalAct.html?documentId=9dbe6720850311ecbd43a994b3e2e1cb" office:target-frame-name="_top" xlink:show="replace"><text:span text:style-name="T545">B1-72</text:span></text:a><text:span text:style-name="T546">, 2022-02-03, paskelbta TAR 2022-02-03, i. k. 2022-01963</text:span></text:p>
      <text:p text:style-name="Normal"/>
      <text:p text:style-name="P547"><text:span text:style-name="T548">35</text:span><text:span text:style-name="T549">. Komisijos pirmininkui leidus ir Komisijos nariams pritarus, Komisijos posėdžiuose gali dalyvauti ir kiti asmenys, tačiau jie neturi<text:s/></text:span><text:span text:style-name="T550">balsavimo teisės.</text:span></text:p>
      <text:p text:style-name="P551"><text:span text:style-name="T552">36</text:span><text:span text:style-name="T553">. Komisijos posėdžio tvarka:</text:span></text:p>
      <text:p text:style-name="P554"><text:span text:style-name="T555">36.1</text:span><text:span text:style-name="T556">.<text:s/></text:span><text:span text:style-name="T557">Komisijos pirmininkas paskirtu laiku pradeda Komisijos posėdį ir paskelbia Komisijos sudėtį, praneša, kas yra Komisijos sekretorius</text:span><text:span text:style-name="T558">;</text:span></text:p>
      <text:p text:style-name="P559"><text:span text:style-name="T560">36.2</text:span><text:span text:style-name="T561">.<text:s/></text:span><text:span text:style-name="T562">Komisijos pirmininkas praneša, kokia byla bus<text:s/></text:span><text:span text:style-name="T563">nagrinėjama, koks asmuo traukiamas atsakomybėn</text:span><text:span text:style-name="T564">;</text:span></text:p>
      <text:p text:style-name="P565"><text:span text:style-name="T566">36.3</text:span><text:span text:style-name="T567">.<text:s/></text:span><text:span text:style-name="T568">Komisijos sekretorius praneša, kas atvyko į Komisijos posėdį, nustato atvykusiųjų tapatybę, patikrina byloje dalyvaujančių asmenų įgaliojimus. Jei bylos nagrinėjimo proceso dalyvis (-iai) neatvyksta</text:span><text:span text:style-name="T569">, Komisijos sekretorius informuoja, ar jam (jiems) buvo tinkamai pranešta apie posėdžio datą, laiką ir vietą, o Komisija nusprendžia, ar galima be jų nagrinėti bylą</text:span><text:span text:style-name="T570">;</text:span></text:p>
      <text:p text:style-name="P571"><text:span text:style-name="T572">36.4</text:span><text:span text:style-name="T573">.<text:s/></text:span><text:span text:style-name="T574">Komisija išsprendžia bylos nagrinėjimo proceso dalyvių prašymus</text:span><text:span text:style-name="T575">;</text:span></text:p>
      <text:p text:style-name="P576"><text:span text:style-name="T577">36.5</text:span><text:span text:style-name="T578">.<text:s/></text:span><text:span text:style-name="T579">Komisijos pirmininkas pradeda bylos nagrinėjimą iš esmės:</text:span></text:p>
      <text:p text:style-name="P580"><text:span text:style-name="T581">36.5.1</text:span><text:span text:style-name="T582">.<text:s/></text:span><text:span text:style-name="T583">Komisijos pirmininkas paskelbia protokolą</text:span><text:span text:style-name="T584">,</text:span></text:p>
      <text:p text:style-name="P585"><text:span text:style-name="T586">36.5.2</text:span><text:span text:style-name="T587">.<text:s/></text:span><text:span text:style-name="T588">išklausomos bylos nagrinėjimo proceso šalys (pirmiausia atsakomybėn traukiamas asmuo), po to – kiti bylos nagrinėjimo proceso dalyvia</text:span><text:span text:style-name="T589">i. Kalbėjimo trukmė neribojama, tačiau Komisijos pirmininkas gali įspėti bylos nagrinėjimo proceso dalyvį, jeigu šis nukrypsta nuo bylos esmės</text:span><text:span text:style-name="T590">,</text:span></text:p>
      <text:p text:style-name="P591"><text:span text:style-name="T592">36.5.3</text:span><text:span text:style-name="T593">.<text:s/></text:span><text:span text:style-name="T594">bylos nagrinėjimo proceso šalims gali būti užduodami klausimai: pirma klausimus užduoda Komisijos pi</text:span><text:span text:style-name="T595">rmininkas ir kiti Komisijos nariai, po to – kiti bylos nagrinėjimo proceso dalyviai</text:span><text:span text:style-name="T596">,<text:s/></text:span></text:p>
      <text:p text:style-name="P597"><text:span text:style-name="T598">36.5.4</text:span><text:span text:style-name="T599">.<text:s/></text:span><text:span text:style-name="T600">jeigu bylos nagrinėjimo metu apklausiami liudytojai, juos apklausti turi teisę ir bylos nagrinėjimo proceso šalys, jos taip pat turi teisę siūlyti savo liudyt</text:span><text:span text:style-name="T601">ojus</text:span><text:span text:style-name="T602">,</text:span></text:p>
      <text:p text:style-name="P603"><text:span text:style-name="T604">36.5.5</text:span><text:span text:style-name="T605">.<text:s/></text:span><text:span text:style-name="T606">ištiriami kiti įrodymai, pavyzdžiui: apžiūrimi daiktiniai įrodymai, paskelbiami rašytiniai įrodymai ir kt. Jeigu bylos nagrinėjimo metu yra pateikiama naujų įrodymų, bylos nagrinėjimo proceso šalys turi teisę nedelsdamos su jais susipažin</text:span><text:span text:style-name="T607">ti ir pateikti dėl jų savo paaiškinimus. Bylos nagrinėjimo proceso šalių prašymu bylos nagrinėjimas gali būti atidėtas, nustatant 5 (penkių) darbo dienų terminą paaiškinimams dėl naujų įrodymų pateikti</text:span><text:span text:style-name="T608">,</text:span></text:p>
      <text:p text:style-name="P609"><text:span text:style-name="T610">36.5.6</text:span><text:span text:style-name="T611">. išsprendžiami nauji bylos nagrinėjimo pro</text:span><text:span text:style-name="T612">ceso dalyvių prašymai;</text:span></text:p>
      <text:p text:style-name="P613"><text:span text:style-name="T614">36.6</text:span><text:span text:style-name="T615">.<text:s/></text:span><text:span text:style-name="T616">Komisija, išklausiusi bylos nagrinėjimo proceso dalyvių pasisakymus ir ištyrusi kitus įrodymus, Komisijos pirmininko siūlymu išeina į pasitarimų kambarį priimti sprendimo dėl bylos. Apie tai Komisijos pirmininkas paskelbi</text:span><text:span text:style-name="T617">a posėdžių salėje esantiems asmenims</text:span><text:span text:style-name="T618">;</text:span></text:p>
      <text:p text:style-name="P619"><text:span text:style-name="T620">36.7</text:span><text:span text:style-name="T621">. Komisija, grįžusi iš pasitarimų kambario, paskelbia protokolinę nutartį arba priimto nutarimo dėl bylos rezoliucinę dalį</text:span><text:span text:style-name="T622">.<text:s/></text:span></text:p>
      <text:p text:style-name="P623"><text:span text:style-name="T624">37</text:span><text:span text:style-name="T625">. Komisija, nagrinėdama bylą, turi teisę pakeisti nuorodą į Alkoholio<text:s/></text:span><text:span text:style-name="T626">kontrolės įstatymo straipsnį ar straipsnio dalį, kuriais nustatoma atsakomybė už padarytą pažeidimą, jeigu protokole nurodyta pažeidimo esmė yra įrodyta, tačiau suklysta nurodant šio įstatymo straipsnį ar straipsnio dalį, kuriais neatstatoma atsakomybė už<text:s/></text:span><text:span text:style-name="T627">padarytą pažeidimą.</text:span></text:p>
      <text:p text:style-name="P628"><text:span text:style-name="T629">38</text:span><text:span text:style-name="T630">. Kiekvienai nagrinėjamai bylai rašomas atskiras Komisijos posėdžio protokolas, kuriame nurodoma:</text:span></text:p>
      <text:p text:style-name="P631"><text:span text:style-name="T632">38.1</text:span><text:span text:style-name="T633">. protokolo sudarytojo pavadinimas, nagrinėjančios bylą Komisijos sudėtis, Komisijos sekretorius, bylos nagrinėjimo proceso da</text:span><text:span text:style-name="T634">lyviai, taip pat, ar jie atvyko, o jei neatvyko, ar jiems buvo tinkamai ir laiku pranešta apie Komisijos posėdžio datą, laiką ir vietą;</text:span></text:p>
      <text:p text:style-name="P635"><text:span text:style-name="T636">38.2</text:span><text:span text:style-name="T637">. bylos nagrinėjimo posėdžio data, vieta, Komisijos posėdžio protokolo registracijos numeris;</text:span></text:p>
      <text:p text:style-name="P638"><text:span text:style-name="T639">38.3</text:span><text:span text:style-name="T640">. bylos na</text:span><text:span text:style-name="T641">grinėjimo posėdžio pradžios ir pabaigos laikas;</text:span></text:p>
      <text:p text:style-name="P642"><text:span text:style-name="T643">38.4</text:span><text:span text:style-name="T644">. bylos pavadinimas ir esmė;</text:span></text:p>
      <text:p text:style-name="P645"><text:span text:style-name="T646">38.5</text:span><text:span text:style-name="T647">. kad bylos nagrinėjimo proceso dalyviams išaiškintos jų teisės ir pareigos;</text:span></text:p>
      <text:p text:style-name="P648"><text:span text:style-name="T649">38.6</text:span><text:span text:style-name="T650">. bylos nagrinėjimo proceso dalyvių prašymai ir pareiškimai;</text:span></text:p>
      <text:p text:style-name="P651"><text:span text:style-name="T652">38.7</text:span><text:span text:style-name="T653">.  Komisi</text:span><text:span text:style-name="T654">jos posėdyje naujai pateikti įrodymai, jeigu jie nebuvo pateikti ar surinkti rengiantis bylos nagrinėjimui;</text:span></text:p>
      <text:p text:style-name="P655"><text:span text:style-name="T656">38.8</text:span><text:span text:style-name="T657">. Komisijos posėdžio metu išnagrinėti rašytiniai, daiktiniai, kiti įrodymai ir bylos nagrinėjimo proceso dalyvių paaiškinimai dėl jų;</text:span></text:p>
      <text:p text:style-name="P658"><text:span text:style-name="T659">38.9</text:span><text:span text:style-name="T660">. trumpas nagrinėjamos bylos turinys;</text:span></text:p>
      <text:p text:style-name="P661"><text:span text:style-name="T662">38.10</text:span><text:span text:style-name="T663">. protokolinės nutartys, nurodytos Aprašo 50 punkte.</text:span></text:p>
      <text:p text:style-name="P664"><text:span text:style-name="T665">39</text:span><text:span text:style-name="T666">. Komisijos posėdžio protokolas parengiamas, pasirašomas Komisijos sekretoriaus ir Komisijos pirmininko per 1 (vieną) darbo dieną nuo Komisijos po</text:span><text:span text:style-name="T667">sėdžio dienos.</text:span></text:p>
      <text:p text:style-name="P668"/>
      <text:h text:style-name="P669" text:outline-level="4"><text:span text:style-name="T670">Trečiasis</text:span><text:span text:style-name="T671"><text:s/>skirsnis</text:span></text:h>
      <text:p text:style-name="P672"><text:span text:style-name="T673">Bylų nagrinėjimo atidėjimas ir sustabdymas<text:s/></text:span></text:p>
      <text:p text:style-name="P674"/>
      <text:p text:style-name="P675"><text:span text:style-name="T676">40</text:span><text:span text:style-name="T677">. Komisija gali atidėti bylos nagrinėjimą, jeigu:</text:span></text:p>
      <text:p text:style-name="P678"><text:span text:style-name="T679">40.1</text:span><text:span text:style-name="T680">. į bylos nagrinėjimo posėdį neatvyko bylos nagrinėjimo proceso dalyvis, kai Komisija nusprendžia, kad be jo</text:span><text:span text:style-name="T681"><text:s/>negalima nagrinėti bylos;</text:span></text:p>
      <text:p text:style-name="P682"><text:span text:style-name="T683">40.2</text:span><text:span text:style-name="T684">. nusprendžia, kad būtina išreikalauti naujų įrodymų.</text:span></text:p>
      <text:p text:style-name="P685"><text:span text:style-name="T686">41</text:span><text:span text:style-name="T687">. Kai bylos nagrinėjimas atidedamas dėl Komisijos sprendimo išreikalauti naujų įrodymų, Komisija nustato jų pateikimo terminą.</text:span></text:p>
      <text:p text:style-name="P688"><text:span text:style-name="T689">42</text:span><text:span text:style-name="T690">. Komisija, atidėdama bylo</text:span><text:span text:style-name="T691">s nagrinėjimą, paskiria kito bylos nagrinėjimo posėdžio datą, laiką ir vietą ir apie tai pasirašytinai supažindina bylos nagrinėjime dalyvaujančius bylos nagrinėjimo proceso dalyvius, o nedalyvavusiems bylos nagrinėjime – praneša Alkoholio kontrolės įstaty</text:span><text:span text:style-name="T692">mo 38 straipsnio 3 dalyje nustatyta tvarka.</text:span></text:p>
      <text:p text:style-name="P693"/>
      <text:h text:style-name="P694" text:outline-level="4"><text:span text:style-name="T695">Ketvirtasis</text:span><text:span text:style-name="T696"><text:s/>skirsnis</text:span></text:h>
      <text:p text:style-name="P697"><text:span text:style-name="T698">Komisijos nutarimaI ir protokolinės nutartys</text:span></text:p>
      <text:p text:style-name="P699"/>
      <text:p text:style-name="P700"><text:span text:style-name="T701">43</text:span><text:span text:style-name="T702">. Komisija, išnagrinėjusi bylą, priima vieną iš Alkoholio kontrolės įstatymo 39 straipsnyje nurodytų nutarimų.</text:span></text:p>
      <text:p text:style-name="P703"><text:span text:style-name="T704">44</text:span><text:span text:style-name="T705">. Komisijos nut</text:span><text:span text:style-name="T706">arimas dėl bylos priimamas pasitarimų kambaryje. Komisijos nariai neturi teisės skelbti nuomonių, pareikštų besitariant pasitarimų kambaryje.</text:span></text:p>
      <text:p text:style-name="P707"><text:span text:style-name="T708">45</text:span><text:span text:style-name="T709">. Komisijai nutarus atidėti nutarimo dėl bylos priėmimą ir paskelbimą, nutarimo dėl bylos priėmimas ir paske</text:span><text:span text:style-name="T710">lbimas atidedamas, bet ne ilgiau kaip 10 (dešimčiai) darbo dienų nuo paskutinio Komisijos posėdžio dienos. Komisija apie tai pasirašytinai paskelbia bylos nagrinėjimo proceso dalyviams, o tiems dalyviams, kurie neatvyko, praneša Alkoholio kontrolės įstatym</text:span><text:span text:style-name="T711">o 38 straipsnio 3 dalyje nustatyta tvarka. Nutarimą dėl bylos, kurio priėmimas ir paskelbimas buvo atidėtas, Komisijos posėdyje gali paskelbti Komisijos pirmininkas. Komisijos narių ir (ar) asmenų, dėl kurių priimtas nutarimas dėl bylos, dalyvavimas tokiam</text:span><text:span text:style-name="T712">e posėdyje nėra privalomas. Tokio posėdžio metu protokolas nerašomas.</text:span></text:p>
      <text:p text:style-name="P713"><text:span text:style-name="T714">46</text:span><text:span text:style-name="T715">. Komisijos narys, nesutinkantis su Komisijos nutarimu, jeigu jis balsavo prieš šį nutarimą, gali raštu išdėstyti savo atskirąją nuomonę, kuri viešai neskelbiama, bet pridedama pri</text:span><text:span text:style-name="T716">e bylos.</text:span></text:p>
      <text:p text:style-name="P717"><text:span text:style-name="T718">47</text:span><text:span text:style-name="T719">. Komisijos priimto ir Komisijos pirmininko pasirašyto nutarimo dėl bylos kopija per Alkoholio kontrolės įstatymo 39 straipsnio 3 dalyje nustatytą terminą registruotu laišku išsiunčiama asmenims, dėl kurių priimtas nutarimas dėl bylos.</text:span></text:p>
      <text:p text:style-name="P720"><text:span text:style-name="T721">48</text:span><text:span text:style-name="T722">. Nustatydama baudos dydį, Komisija atsižvelgia į Alkoholio kontrolės įstatymo 34 straipsnio 7–9 dalyse nurodytas aplinkybes.</text:span></text:p>
      <text:p text:style-name="P723"><text:span text:style-name="T724">49</text:span><text:span text:style-name="T725">. Komisijos nutarime dėl bylos nurodomi Alkoholio kontrolės įstatymo 39 straipsnio 2 dalyje<text:s/></text:span><text:span text:style-name="T726">nurodyti rekvizitai</text:span><text:span text:style-name="T727">.</text:span><text:s/></text:p>
      <text:p text:style-name="P728">Punkto<text:s/>pakeitimai:</text:p>
      <text:p text:style-name="P729"><text:span text:style-name="T730">Nr.<text:s/></text:span><text:a xlink:href="https://www.e-tar.lt/portal/legalAct.html?documentId=9dbe6720850311ecbd43a994b3e2e1cb" office:target-frame-name="_top" xlink:show="replace"><text:span text:style-name="T731">B1-72</text:span></text:a><text:span text:style-name="T732">, 2022-02-03, paskelbta TAR 2022-02-03, i. k. 2022-01963</text:span></text:p>
      <text:p text:style-name="Normal"/>
      <text:p text:style-name="P733"><text:span text:style-name="T734">50</text:span><text:span text:style-name="T735">. Komisija bylų nagrinėjimo metu priima šias protokolines nutartis:</text:span></text:p>
      <text:p text:style-name="P736"><text:span text:style-name="T737">50.1</text:span><text:span text:style-name="T738">. atidėti bylos nagrinėjimą;</text:span></text:p>
      <text:p text:style-name="P739"><text:span text:style-name="T740">50.2</text:span><text:span text:style-name="T741">. atidėti nutarimo dėl bylos priėmimą ir paskelbimą;</text:span></text:p>
      <text:p text:style-name="P742"><text:span text:style-name="T743">50.3</text:span><text:span text:style-name="T744">. kitas protokolines nutartis, kurios priimamos Komisijos posėdžio metu, siekiant nustatyta tvarka organizuoti bylos nagrinėjimo procesą.</text:span></text:p>
      <text:p text:style-name="P745"><text:span text:style-name="T746">51</text:span><text:span text:style-name="T747">. Komisija<text:s/></text:span><text:span text:style-name="T748">protokolines nutartis gali priimti posėdžių salėje.</text:span></text:p>
      <text:p text:style-name="P749"/>
      <text:h text:style-name="P750" text:outline-level="4"><text:span text:style-name="T751">Penktasis</text:span><text:span text:style-name="T752"><text:s/>skirsnis</text:span></text:h>
      <text:p text:style-name="P753"><text:span text:style-name="T754">Komisijos nutarimų Skelbimas</text:span></text:p>
      <text:p text:style-name="P755"/>
      <text:p text:style-name="P756"><text:span text:style-name="T757">52</text:span><text:span text:style-name="T758">. Informacinis pranešimas apie<text:s/></text:span><text:span text:style-name="T759">Komisijos nutarimą dėl bylos (toliau – informacinis pranešimas) per 3 (tris) darbo dienas nuo Komisijos<text:s/></text:span><text:span text:style-name="T760">nutarimo dėl bylos įsigaliojimo paskelbiamas Tarnybos interneto svetainėje.</text:span><text:s/></text:p>
      <text:p text:style-name="P761">Punkto pakeitimai:</text:p>
      <text:p text:style-name="P762"><text:span text:style-name="T763">Nr.<text:s/></text:span><text:a xlink:href="https://www.e-tar.lt/portal/legalAct.html?documentId=9dbe6720850311ecbd43a994b3e2e1cb" office:target-frame-name="_top" xlink:show="replace"><text:span text:style-name="T764">B1-72</text:span></text:a><text:span text:style-name="T765">, 2022-02-03, paskelbta TAR 2022-02-03, i. k. 2022-01</text:span><text:span text:style-name="T766">963</text:span></text:p>
      <text:p text:style-name="Normal"/>
      <text:p text:style-name="P767"><text:span text:style-name="T768">53</text:span><text:span text:style-name="T769">.<text:s/></text:span><text:span text:style-name="T770">Jei Komisijos nutarime dėl bylos yra viešai neskelbtinų duomenų, informaciniame pranešime visi viešai neskelbtini duomenys pašalinami. Pašalintų duomenų vietoje pasviruoju šriftu skliaustuose įrašomi žodžiai „(duomenys neskelbtini)“.</text:span><text:span text:style-name="T771"><text:s/></text:span><text:span text:style-name="T772">Jei pašal</text:span><text:span text:style-name="T773">inus iš informacinio pranešimo visus viešai neskelbtinus duomenis<text:s/></text:span><text:span text:style-name="T774">informacinio pranešimo<text:s/></text:span><text:span text:style-name="T775">paskelbimas netektų prasmės,<text:s/></text:span><text:span text:style-name="T776">informacinis pranešimas</text:span><text:span text:style-name="T777"><text:s/>Tarnybos interneto svetainėje neskelbiamas.</text:span></text:p>
      <text:p text:style-name="P778">Punkto pakeitimai:</text:p>
      <text:p text:style-name="P779"><text:span text:style-name="T780">Nr.<text:s/></text:span><text:a xlink:href="https://www.e-tar.lt/portal/legalAct.html?documentId=9dbe6720850311ecbd43a994b3e2e1cb" office:target-frame-name="_top" xlink:show="replace"><text:span text:style-name="T781">B1-72</text:span></text:a><text:span text:style-name="T782">, 2022-02-03, paskelbta TAR 2022-02-03, i. k. 2022-01963</text:span></text:p>
      <text:p text:style-name="Normal"/>
      <text:h text:style-name="P783" text:outline-level="3"><text:span text:style-name="T784">V</text:span><text:span text:style-name="T785"><text:s/>skyrius</text:span></text:h>
      <text:p text:style-name="P786"><text:span text:style-name="T787">Baigiamosios nuostatos<text:s/></text:span></text:p>
      <text:p text:style-name="P788"/>
      <text:p text:style-name="P789"><text:span text:style-name="T790">54</text:span><text:span text:style-name="T791">. Nutarimai dėl baudų skyrimo skundžiami Alkoholio kontrolės įstatymo 41 straipsnyje<text:s/></text:span><text:span text:style-name="T792">nustatyta tvarka.</text:span></text:p>
      <text:p text:style-name="P793"><text:span text:style-name="T794">55</text:span><text:span text:style-name="T795">. Paskirtos baudos sumokamos, o nesumokėtos išieškomos Alkoholio kontrolės įstatymo 40 straipsnyje nustatyta tvarka.</text:span></text:p>
      <text:p text:style-name="P796"><text:span text:style-name="T797">_________________</text:span></text:p>
      <text:p text:style-name="P798">Lietuvos Respublikos alkoholio kontrolės įstatymo pažeidimų nagrinėjimo tvarkos aprašo</text:p>
      <text:p text:style-name="P801"><text:span text:style-name="T802">priedas</text:span></text:p>
      <text:p text:style-name="P803"/>
      <text:p text:style-name="P804"><text:span text:style-name="T805">(Lietuvos Respublikos alkoholio kontrolės įstatymo pažeidimo protokolo formos pavyzdys)</text:span></text:p>
      <text:p text:style-name="P806"/>
      <text:p text:style-name="P807">VALSTYBINĖ MAISTO IR VETERINARIJOS TARNYBA</text:p>
      <text:p text:style-name="P808"/>
      <text:p text:style-name="P809"><text:span text:style-name="T810">Lietuvos Respublikos</text:span><text:span text:style-name="T811"><text:s/>ALKOHOLIO KONTROLĖS ĮSTATYMO PAŽEIDIMO</text:span></text:p>
      <text:p text:style-name="P812">PROTOKOLAS</text:p>
      <text:p text:style-name="P813"/>
      <text:p text:style-name="P814">___________<text:s/>Nr.______</text:p>
      <text:p text:style-name="P815">(data)<text:tab/></text:p>
      <text:p text:style-name="P816">_____________</text:p>
      <text:p text:style-name="P817">(sudarymo vieta)</text:p>
      <text:p text:style-name="P818"/>
      <text:p text:style-name="P819">Aš, <text:s/><text:tab/></text:p>
      <text:p text:style-name="P820">(protokolą surašiusio pareigūno vardas, pavardė, pareigos)</text:p>
      <text:p text:style-name="P821">_______________________________________________________________________________,</text:p>
      <text:p text:style-name="P822"><text:span text:style-name="T823">vadovaudamasis Lietuvos Respublikos alkoholio kontrolės įstatymu,<text:s/></text:span><text:span text:style-name="T824">nustačia</text:span><text:span text:style-name="T825">u, kad<text:s/></text:span><text:span text:style-name="T826"><text:tab/><text:s/></text:span></text:p>
      <text:p text:style-name="P827"><text:tab/><text:s/></text:p>
      <text:p text:style-name="P828"><text:tab/></text:p>
      <text:p text:style-name="P829"><text:span text:style-name="T830">(</text:span><text:span text:style-name="T831">įmonės, Europos juridinio asmens ar jo filialo arba užsienio juridinio asmens atstovybės Lietuvos Respublikoje<text:s/></text:span><text:span text:style-name="T832">(toliau – ūkio subjektas)<text:s/></text:span></text:p>
      <text:p text:style-name="P833">pavadinimas, kodas,<text:s/>korespondencijos adresas, tel., el. pašto adresas, licencijos išdavimo data, pavadinimas, numeris)</text:p>
      <text:p text:style-name="P834"><text:tab/><text:s/></text:p>
      <text:p text:style-name="P835"><text:tab/><text:s/></text:p>
      <text:p text:style-name="P836"><text:tab/><text:s/></text:p>
      <text:p text:style-name="P837"><text:tab/><text:s/></text:p>
      <text:p text:style-name="P838"><text:tab/><text:s/></text:p>
      <text:p text:style-name="P839"><text:tab/><text:s/></text:p>
      <text:p text:style-name="P840"><text:tab/><text:s/></text:p>
      <text:p text:style-name="P841"><text:tab/><text:s/></text:p>
      <text:p text:style-name="P842"><text:tab/><text:s/></text:p>
      <text:p text:style-name="P843">(pažeidimo esmė)</text:p>
      <text:p text:style-name="P844">ir tuo pažeidė Alkoholio kontrolės įstatymo ______ straipsnio____ dalies ____ punktą.</text:p>
      <text:p text:style-name="P845">Liudytojų ar nukentėjusių asmenų, kurių teisės ir įstatymų saugomi interesai buvo pažeisti,<text:s/></text:p>
      <text:p text:style-name="P846">vardai, pavardės, adresai, telefonų numeriai (jeigu jie yra):<text:s/><text:tab/><text:s/></text:p>
      <text:p text:style-name="P847"><text:tab/><text:s/></text:p>
      <text:p text:style-name="P848"><text:tab/><text:s/></text:p>
      <text:p text:style-name="P849"><text:tab/>.</text:p>
      <text:p text:style-name="P850">Ūkio subjekto paaiškinimas:<text:tab/></text:p>
      <text:p text:style-name="P851">________________________________________________________________________________<text:s/></text:p>
      <text:p text:style-name="P852">________________________________________________________________________________<text:s/></text:p>
      <text:p text:style-name="P853">________________________________________________________________________________</text:p>
      <text:p text:style-name="P854"><text:span text:style-name="T855">Šis ūkio subjektas Alkoholio kontrolės įstatymą pažeidė pirmą kartą / pakartotinai (</text:span><text:span text:style-name="T856">kas<text:s/></text:span></text:p>
      <text:p text:style-name="P857"><text:span text:style-name="T858">nere</text:span><text:span text:style-name="T859">ikalinga, išbraukti</text:span><text:span text:style-name="T860">):</text:span><text:span text:style-name="T861"><text:tab/><text:s/></text:span></text:p>
      <text:p text:style-name="P862"><text:tab/></text:p>
      <text:p text:style-name="P863"><text:tab/></text:p>
      <text:p text:style-name="P864">(nurodyti ankstesnius pažeidimus)</text:p>
      <text:p text:style-name="P865">Kiti duomenys, būtini bylai išspręsti (lengvinančios, sunkinančios aplinkybės ir kt.):<text:s/><text:tab/><text:s/></text:p>
      <text:p text:style-name="P866"><text:tab/><text:s/></text:p>
      <text:p text:style-name="P867"><text:tab/><text:s/></text:p>
      <text:p text:style-name="P868"><text:tab/></text:p>
      <text:p text:style-name="P869"/>
      <text:p text:style-name="P870">PRIDEDAMA Lietuvos Respublikos alkoholio kontrolės įstatymo pažeidimų nagrinėjimo komisijai:</text:p>
      <text:p text:style-name="P871">1.<text:s/>____________________________________________________________________;</text:p>
      <text:p text:style-name="P872">2. ____________________________________________________________________;</text:p>
      <text:p text:style-name="P873">3. ____________________________________________________________________</text:p>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protokolą surašiusio pareigūno<text:s/></text:span><text:span text:style-name="T897">pareigos)</text:span></text:p>
          </table:table-cell>
          <table:table-cell table:style-name="TableCell898">
            <text:p text:style-name="P899"/>
          </table:table-cell>
          <table:table-cell table:style-name="TableCell900">
            <text:p text:style-name="P901"><text:span text:style-name="T902">(parašas)</text:span></text:p>
          </table:table-cell>
          <table:table-cell table:style-name="TableCell903">
            <text:p text:style-name="P904"/>
          </table:table-cell>
          <table:table-cell table:style-name="TableCell905">
            <text:p text:style-name="P906"><text:span text:style-name="T907">(vardas, pavardė)</text:span></text:p>
          </table:table-cell>
        </table:table-row>
      </table:table>
      <text:p text:style-name="P908"/>
      <text:p text:style-name="P909"/>
      <text:p text:style-name="P910"/>
      <text:p text:style-name="P911">Su protokolu susipažinau ir vieną jo egzempliorių gavau</text:p>
      <text:p text:style-name="P912"/>
      <text:p text:style-name="P913">__________________________</text:p>
      <text:p text:style-name="P914">(parašas)</text:p>
      <text:p text:style-name="P915">__________________________</text:p>
      <text:p text:style-name="P916">(ūkio subjekto atstovo vardas, pavardė)</text:p>
      <text:p text:style-name="P917">__________________________</text:p>
      <text:p text:style-name="P918"><text:span text:style-name="T919">(data)</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alstybinė maisto ir veterinarijos tarnyba, Įsakymas</text:span></text:p>
      <text:p text:style-name="P929"><text:span text:style-name="T930">Nr.<text:s/></text:span><text:a xlink:href="https://www.e-tar.lt/portal/legalAct.html?documentId=TAR.4722A6EAA1ED" office:target-frame-name="_top" xlink:show="replace"><text:span text:style-name="T931">B1-605</text:span></text:a><text:span text:style-name="T932">, 2012-08-14, Žin., 2012, Nr. 96-4942 (2012-08-17), i. k. 112110MISAK00B1-605</text:span></text:p>
      <text:p text:style-name="P933"><text:span text:style-name="T934">Dėl Valstyb</text:span><text:span text:style-name="T935">inės maisto ir veterinarijos tarnybos direktoriaus 2012 m. kovo 16 d. įsakymo Nr. B1-216 "Dėl Alkoholio kontrolės įstatymo pažeidimų nagrinėjimo tvarkos aprašo, Faktinių aplinkybių, taikant Alkoholio kontrolės įstatymą, fiksavimo akto ir Alkoholio kontrolė</text:span><text:span text:style-name="T936">s įstatymo pažeidimo protokolo formų patvirtinimo bei Alkoholio kontrolės įstatymo pažeidimų nagrinėjimo komisijos sudarymo" pakeitimo</text:span></text:p>
      <text:p text:style-name="P937"/>
      <text:p text:style-name="P938"><text:span text:style-name="T939">2.</text:span></text:p>
      <text:p text:style-name="P940"><text:span text:style-name="T941">Lietuvos Respublikos valstybinė maisto ir veterinarijos tarnyba, Įsakymas</text:span></text:p>
      <text:p text:style-name="P942"><text:span text:style-name="T943">Nr.<text:s/></text:span><text:a xlink:href="https://www.e-tar.lt/portal/legalAct.html?documentId=TAR.F8B546DC7950" office:target-frame-name="_top" xlink:show="replace"><text:span text:style-name="T944">B1-497</text:span></text:a><text:span text:style-name="T945">, 2013-07-22, Žin., 2013, Nr. 80-4063 (2013-07-25), i. k. 113110MISAK00B1-497</text:span></text:p>
      <text:p text:style-name="P946"><text:span text:style-name="T947">Dėl Valstybinės maisto ir veterinarijos tarnybos direktoriaus 2012 m. kovo 16 d. įsakymo Nr. B1-216 "Dėl Alkoholio kontrolės įsta</text:span><text:span text:style-name="T948">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49">arymo" pakeitimo</text:span></text:p>
      <text:p text:style-name="P950"/>
      <text:p text:style-name="P951"><text:span text:style-name="T952">3.</text:span></text:p>
      <text:p text:style-name="P953"><text:span text:style-name="T954">Lietuvos Respublikos valstybinė maisto ir veterinarijos tarnyba, Įsakymas</text:span></text:p>
      <text:p text:style-name="P955"><text:span text:style-name="T956">Nr.<text:s/></text:span><text:a xlink:href="https://www.e-tar.lt/portal/legalAct.html?documentId=TAR.F89C91900C39" office:target-frame-name="_top" xlink:show="replace"><text:span text:style-name="T957">B1-626</text:span></text:a><text:span text:style-name="T958">, 2013-09-30, Žin., 2013, Nr. 105-5182 (2013-10-05), i. k. 113110MISA</text:span><text:span text:style-name="T959">K00B1-626</text:span></text:p>
      <text:p text:style-name="P960"><text:span text:style-name="T961">Dėl Valstybinės maisto ir veterinarijos tarnybos direktoriaus 2012 m. kovo 16 d. įsakymo Nr. B1-216 "Dėl Alkoholio kontrolės įstatymo pažeidimų nagrinėjimo tvarkos aprašo, Faktinių aplinkybių, taikant Alkoholio kontrolės įstatymą, fiksavimo akto<text:s/></text:span><text:span text:style-name="T962">ir Alkoholio kontrolės įstatymo pažeidimo protokolo formų patvirtinimo bei Alkoholio kontrolės įstatymo pažeidimų nagrinėjimo komisijos sudarymo" pakeitimo</text:span></text:p>
      <text:p text:style-name="P963"/>
      <text:p text:style-name="P964"><text:span text:style-name="T965">4.</text:span></text:p>
      <text:p text:style-name="P966"><text:span text:style-name="T967">Valstybinė maisto ir veterinarijos tarnyba, Įsakymas</text:span></text:p>
      <text:p text:style-name="P968"><text:span text:style-name="T969">Nr.<text:s/></text:span><text:a xlink:href="https://www.e-tar.lt/portal/legalAct.html?documentId=88ed5a9060f811e4bf45e0caf7d247ff" office:target-frame-name="_top" xlink:show="replace"><text:span text:style-name="T970">B1-936</text:span></text:a><text:span text:style-name="T971">, 2014-10-30, paskelbta TAR 2014-10-31, i. k. 2014-15222</text:span></text:p>
      <text:p text:style-name="P972"><text:span text:style-name="T973">Dėl Valstybinės maisto ir veterinarijos tarnybos direktoriaus 2012 m. kovo 16 d. įsakymo Nr. B1-216 „Dėl Alkoholio kontrolės įstatymo<text:s/></text:span><text:span text:style-name="T974">pažeidimų nagrinėjimo tvarkos aprašo, Faktinių aplinkybių, taikant Alkoholio kontrolės įstatymą, fiksavimo akto ir Alkoholio kontrolės įstatymo pažeidimo protokolo formų patvirtinimo bei Alkoholio kontrolės įstatymo pažeidimų nagrinėjimo komisijos sudarymo</text:span><text:span text:style-name="T975">“ pakeitimo</text:span></text:p>
      <text:p text:style-name="P976"/>
      <text:p text:style-name="P977"><text:span text:style-name="T978">5.</text:span></text:p>
      <text:p text:style-name="P979"><text:span text:style-name="T980">Valstybinė maisto ir veterinarijos tarnyba, Įsakymas</text:span></text:p>
      <text:p text:style-name="P981"><text:span text:style-name="T982">Nr.<text:s/></text:span><text:a xlink:href="https://www.e-tar.lt/portal/legalAct.html?documentId=1b7c88b07bb911e4bb60d9a84e36596f" office:target-frame-name="_top" xlink:show="replace"><text:span text:style-name="T983">B1-1033</text:span></text:a><text:span text:style-name="T984">, 2014-12-04, paskelbta TAR 2014-12-04, i. k. 2014-18997</text:span></text:p>
      <text:p text:style-name="P985"><text:span text:style-name="T986">Dėl Valstybinės maist</text:span><text:span text:style-name="T987">o ir veterinarijos tarnybos direktoriaus 2012 m. kovo 16 d. įsakymo Nr. B1-216 „Dėl Alkoholio kontrolės įstatymo pažeidimų nagrinėjimo tvarkos aprašo, faktinių aplinkybių, taikant Alkoholio kontrolės įstatymą, fiksavimo akto ir Alkoholio kontrolės įstatymo</text:span><text:span text:style-name="T988"><text:s/>pažeidimo protokolo formų patvirtinimo bei Alkoholio kontrolės įstatymo pažeidimų nagrinėjimo komisijos sudarymo“ pakeitimo</text:span></text:p>
      <text:p text:style-name="P989"/>
      <text:p text:style-name="P990"><text:span text:style-name="T991">6.</text:span></text:p>
      <text:p text:style-name="P992"><text:span text:style-name="T993">Valstybinė maisto ir veterinarijos tarnyba, Įsakymas</text:span></text:p>
      <text:p text:style-name="P994"><text:span text:style-name="T995">Nr.<text:s/></text:span><text:a xlink:href="https://www.e-tar.lt/portal/legalAct.html?documentId=1ab132f0dd2011e48b678a6bad30f55f" office:target-frame-name="_top" xlink:show="replace"><text:span text:style-name="T996">B1-320</text:span></text:a><text:span text:style-name="T997">, 2015-04-07, paskelbta TAR 2015-04-07, i. k. 2015-05359</text:span></text:p>
      <text:p text:style-name="P998"><text:span text:style-name="T999">Dėl Valstybinės maisto ir veterinarijos tarnybos direktoriaus 2012 m. kovo 16 d. įsakymo Nr. B1-2</text:span><text:span text:style-name="T1000">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001">eidimų nagrinėjimo komisijos sudarymo“ pakeitimo</text:span></text:p>
      <text:p text:style-name="P1002"/>
      <text:p text:style-name="P1003"><text:span text:style-name="T1004">7.</text:span></text:p>
      <text:p text:style-name="P1005"><text:span text:style-name="T1006">Valstybinė maisto ir veterinarijos tarnyba, Įsakymas</text:span></text:p>
      <text:p text:style-name="P1007"><text:span text:style-name="T1008">Nr.<text:s/></text:span><text:a xlink:href="https://www.e-tar.lt/portal/legalAct.html?documentId=df7a8b503c3d11e5aee6f3ae4a9cfa2d" office:target-frame-name="_top" xlink:show="replace"><text:span text:style-name="T1009">B1-759</text:span></text:a><text:span text:style-name="T1010">, 2015-08-06, paskelbta TAR 2015-08-06, i.</text:span><text:span text:style-name="T1011"><text:s/>k. 2015-12085</text:span></text:p>
      <text:p text:style-name="P1012"><text:span text:style-name="T1013">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1014">akto ir Alkoholio kontrolės įstatymo pažeidimo protokolo formų patvirtinimo bei Alkoholio kontrolės įstatymo pažeidimų nagrinėjimo komisijos sudarymo“ pakeitimo</text:span></text:p>
      <text:p text:style-name="P1015"/>
      <text:p text:style-name="P1016"><text:span text:style-name="T1017">8.</text:span></text:p>
      <text:p text:style-name="P1018"><text:span text:style-name="T1019">Valstybinė maisto ir veterinarijos tarnyba, Įsakymas</text:span></text:p>
      <text:p text:style-name="P1020"><text:span text:style-name="T1021">Nr.<text:s/></text:span><text:a xlink:href="https://www.e-tar.lt/portal/legalAct.html?documentId=d51a90007f0511e5b7eba10a9b5a9c5f" office:target-frame-name="_top" xlink:show="replace"><text:span text:style-name="T1022">B1-993</text:span></text:a><text:span text:style-name="T1023">, 2015-10-30, paskelbta TAR 2015-10-30, i. k. 2015-17190</text:span></text:p>
      <text:p text:style-name="P1024"><text:span text:style-name="T1025">Dėl Valstybinės maisto ir veterinarijos tarnybos direktoriaus 2012 m. kovo 16 d. įsakymo Nr. b1-216 „Dėl Alkoholio kontrolės įsta</text:span><text:span text:style-name="T1026">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1027">arymo“ pakeitimo</text:span></text:p>
      <text:p text:style-name="P1028"/>
      <text:p text:style-name="P1029"><text:span text:style-name="T1030">9.</text:span></text:p>
      <text:p text:style-name="P1031"><text:span text:style-name="T1032">Valstybinė maisto ir veterinarijos tarnyba, Įsakymas</text:span></text:p>
      <text:p text:style-name="P1033"><text:span text:style-name="T1034">Nr.<text:s/></text:span><text:a xlink:href="https://www.e-tar.lt/portal/legalAct.html?documentId=d470a62099b911e58fd1fc0b9bba68a7" office:target-frame-name="_top" xlink:show="replace"><text:span text:style-name="T1035">B1-1069</text:span></text:a><text:span text:style-name="T1036">, 2015-12-03, paskelbta TAR 2015-12-03, i. k. 2015-19254</text:span></text:p>
      <text:p text:style-name="P1037"><text:span text:style-name="T1038">Dėl Valstybinės<text:s/></text:span><text:span text:style-name="T1039">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1040">atymo pažeidimo protokolo formų patvirtinimo bei Alkoholio kontrolės įstatymo pažeidimų nagrinėjimo komisijos sudarymo“ pakeitimo</text:span></text:p>
      <text:p text:style-name="P1041"/>
      <text:p text:style-name="P1042"><text:span text:style-name="T1043">10.</text:span></text:p>
      <text:p text:style-name="P1044"><text:span text:style-name="T1045">Valstybinė maisto ir veterinarijos tarnyba, Įsakymas</text:span></text:p>
      <text:p text:style-name="P1046"><text:span text:style-name="T1047">Nr.<text:s/></text:span><text:a xlink:href="https://www.e-tar.lt/portal/legalAct.html?documentId=cf5965b0ea9411e58deaaf0783ebf65b" office:target-frame-name="_top" xlink:show="replace"><text:span text:style-name="T1048">B1-200</text:span></text:a><text:span text:style-name="T1049">, 2016-03-15, paskelbta TAR 2016-03-15, i. k. 2016-04895</text:span></text:p>
      <text:p text:style-name="P1050"><text:span text:style-name="T1051">Dėl Valstybinės maisto ir veterinarijos tarnybos direktoriaus 2012 m. kovo 16 d. įsakymo Nr. B1-216 „Dėl Alkoholio kontrolės įstatymo pažeidimų nagrinėjimo tva</text:span><text:span text:style-name="T1052">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053"/>
      <text:p text:style-name="P1054"><text:span text:style-name="T1055">11.</text:span></text:p>
      <text:p text:style-name="P1056"><text:span text:style-name="T1057">Valstybi</text:span><text:span text:style-name="T1058">nė maisto ir veterinarijos tarnyba, Įsakymas</text:span></text:p>
      <text:p text:style-name="P1059"><text:span text:style-name="T1060">Nr.<text:s/></text:span><text:a xlink:href="https://www.e-tar.lt/portal/legalAct.html?documentId=075085c0289311e6acf89da936cb7409" office:target-frame-name="_top" xlink:show="replace"><text:span text:style-name="T1061">B1-418</text:span></text:a><text:span text:style-name="T1062">, 2016-06-01, paskelbta TAR 2016-06-02, i. k. 2016-14701</text:span></text:p>
      <text:p text:style-name="P1063"><text:span text:style-name="T1064">Dėl Valstybinės maisto ir veterinarijos tarnyb</text:span><text:span text:style-name="T1065">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1066">ų patvirtinimo bei Alkoholio kontrolės įstatymo pažeidimų nagrinėjimo komisijos sudarymo“ pakeitimo</text:span></text:p>
      <text:p text:style-name="P1067"/>
      <text:p text:style-name="P1068"><text:span text:style-name="T1069">12.</text:span></text:p>
      <text:p text:style-name="P1070"><text:span text:style-name="T1071">Valstybinė maisto ir veterinarijos tarnyba, Įsakymas</text:span></text:p>
      <text:p text:style-name="P1072"><text:span text:style-name="T1073">Nr.<text:s/></text:span><text:a xlink:href="https://www.e-tar.lt/portal/legalAct.html?documentId=293902803d3211e6bcc5c96b48152012" office:target-frame-name="_top" xlink:show="replace"><text:span text:style-name="T1074">B1-482</text:span></text:a><text:span text:style-name="T1075">, 2016-06-28, paskelbta TAR 2016-06-29, i. k. 2016-17799</text:span></text:p>
      <text:p text:style-name="P1076"><text:span text:style-name="T1077">Dėl Valstybinės maisto ir veterinarijos tarnybos direktoriaus 2012 m. kovo 16 d. įsakymo Nr. B1-2</text:span><text:span text:style-name="T107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079">eidimų nagrinėjimo komisijos sudarymo“ pakeitimo</text:span></text:p>
      <text:p text:style-name="P1080"/>
      <text:p text:style-name="P1081"><text:span text:style-name="T1082">13.</text:span></text:p>
      <text:p text:style-name="P1083"><text:span text:style-name="T1084">Valstybinė maisto ir veterinarijos tarnyba, Įsakymas</text:span></text:p>
      <text:p text:style-name="P1085"><text:span text:style-name="T1086">Nr.<text:s/></text:span><text:a xlink:href="https://www.e-tar.lt/portal/legalAct.html?documentId=b38dac005b0111e68241d83da412f868" office:target-frame-name="_top" xlink:show="replace"><text:span text:style-name="T1087">B1-633</text:span></text:a><text:span text:style-name="T1088">, 2016-08-05, paskelbta TAR 2016-08-05, i</text:span><text:span text:style-name="T1089">. k. 2016-21361</text:span></text:p>
      <text:p text:style-name="P1090"><text:span text:style-name="T1091">Dėl Valstybinės maisto ir veterinarijos tarnybos direktoriaus 2012 m. kovo 16 d. įsakymo Nr. B1-216 „Dėl Alkoholio kontrolės įstatymo pažeidimų nagrinėjimo tvarkos aprašo, Faktinių aplinkybių, taikant Alkoholio kontrolės įstatymą, fiksavimo</text:span><text:span text:style-name="T1092"><text:s/>akto ir Alkoholio kontrolės įstatymo pažeidimo protokolo formų patvirtinimo bei Alkoholio kontrolės įstatymo pažeidimų nagrinėjimo komisijos sudarymo“ pakeitimo</text:span></text:p>
      <text:p text:style-name="P1093"/>
      <text:p text:style-name="P1094"><text:span text:style-name="T1095">14.</text:span></text:p>
      <text:p text:style-name="P1096"><text:span text:style-name="T1097">Valstybinė maisto ir veterinarijos tarnyba, Įsakymas</text:span></text:p>
      <text:p text:style-name="P1098"><text:span text:style-name="T1099">Nr.<text:s/></text:span><text:a xlink:href="https://www.e-tar.lt/portal/legalAct.html?documentId=6c47ce40f5f411e7a20bfa7c2b23a6b2" office:target-frame-name="_top" xlink:show="replace"><text:span text:style-name="T1100">B1-17</text:span></text:a><text:span text:style-name="T1101">, 2018-01-10, paskelbta TAR 2018-01-10, i. k. 2018-00381</text:span></text:p>
      <text:p text:style-name="P1102"><text:span text:style-name="T1103">Dėl Valstybinės maisto ir veterinarijos tarnybos direktoriaus 2012 m. kovo 16 d. įsakymo Nr. B1-216 „Dėl Alkoholio kontrolės įst</text:span><text:span text:style-name="T1104">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1105">darymo“ pakeitimo</text:span></text:p>
      <text:p text:style-name="P1106"/>
      <text:p text:style-name="P1107"><text:span text:style-name="T1108">15.</text:span></text:p>
      <text:p text:style-name="P1109"><text:span text:style-name="T1110">Valstybinė maisto ir veterinarijos tarnyba, Įsakymas</text:span></text:p>
      <text:p text:style-name="P1111"><text:span text:style-name="T1112">Nr.<text:s/></text:span><text:a xlink:href="https://www.e-tar.lt/portal/legalAct.html?documentId=e20c97901d2d11e88e8fef3b3f51dc2f" office:target-frame-name="_top" xlink:show="replace"><text:span text:style-name="T1113">B1-215</text:span></text:a><text:span text:style-name="T1114">, 2018-03-01, paskelbta TAR 2018-03-01, i. k. 2018-03343</text:span></text:p>
      <text:p text:style-name="P1115"><text:span text:style-name="T1116">Dėl Valstybinės</text:span><text:span text:style-name="T1117"><text:s/>maisto ir veterinarijos tarnybos direktoriaus 2012 m. kovo 16 d. įsakymo Nr. B1-216 „Dėl Lietuvos Respublikos Alkoholio kontrolės įstatymo pažeidimų nagrinėjimo tvarkos aprašo patvirtinimo“ pakeitimo</text:span></text:p>
      <text:p text:style-name="P1118"/>
      <text:p text:style-name="P1119"><text:span text:style-name="T1120">16.</text:span></text:p>
      <text:p text:style-name="P1121"><text:span text:style-name="T1122">Valstybinė maisto ir veterinarijos tarnyba, Įsakym</text:span><text:span text:style-name="T1123">as</text:span></text:p>
      <text:p text:style-name="P1124"><text:span text:style-name="T1125">Nr.<text:s/></text:span><text:a xlink:href="https://www.e-tar.lt/portal/legalAct.html?documentId=dc735d5059b911e89f00961ca6c2310f" office:target-frame-name="_top" xlink:show="replace"><text:span text:style-name="T1126">B1-405</text:span></text:a><text:span text:style-name="T1127">, 2018-05-17, paskelbta TAR 2018-05-17, i. k. 2018-07939</text:span></text:p>
      <text:p text:style-name="P1128"><text:span text:style-name="T1129">Dėl Valstybinės maisto ir veterinarijos tarnybos direktoriaus 2012 m. kovo 16 d. įsakymo</text:span><text:span text:style-name="T1130"><text:s/>Nr. B1-216 „Dėl Lietuvos Respublikos Alkoholio kontrolės įstatymo pažeidimų nagrinėjimo tvarkos aprašo patvirtinimo“ pakeitimo</text:span></text:p>
      <text:p text:style-name="P1131"/>
      <text:p text:style-name="P1132"><text:span text:style-name="T1133">17.</text:span></text:p>
      <text:p text:style-name="P1134"><text:span text:style-name="T1135">Valstybinė maisto ir veterinarijos tarnyba, Įsakymas</text:span></text:p>
      <text:p text:style-name="P1136"><text:span text:style-name="T1137">Nr.<text:s/></text:span><text:a xlink:href="https://www.e-tar.lt/portal/legalAct.html?documentId=811bbae0629811e99676cb74c51fe1f4" office:target-frame-name="_top" xlink:show="replace"><text:span text:style-name="T1138">B1-276</text:span></text:a><text:span text:style-name="T1139">, 2019-04-18, paskelbta TAR 2019-04-19, i. k. 2019-06547</text:span></text:p>
      <text:p text:style-name="P1140"><text:span text:style-name="T1141">Dėl Valstybinės maisto ir veterinarijos tarnybos direktoriaus 2012 m. kovo 16 d. įsakymo Nr. B1-216 „Dėl Lietuvos Respublikos Alkoholio kontrolės įstatymo<text:s/></text:span><text:span text:style-name="T1142">pažeidimų nagrinėjimo tvarkos aprašo patvirtinimo“ pakeitimo</text:span></text:p>
      <text:p text:style-name="P1143"/>
      <text:p text:style-name="P1144"><text:span text:style-name="T1145">18.</text:span></text:p>
      <text:p text:style-name="P1146"><text:span text:style-name="T1147">Valstybinė maisto ir veterinarijos tarnyba, Įsakymas</text:span></text:p>
      <text:p text:style-name="P1148"><text:span text:style-name="T1149">Nr.<text:s/></text:span><text:a xlink:href="https://www.e-tar.lt/portal/legalAct.html?documentId=bb7075f0e37111e99681cd81dcdca52c" office:target-frame-name="_top" xlink:show="replace"><text:span text:style-name="T1150">B1-703</text:span></text:a><text:span text:style-name="T1151">, 2019-09-30, paskelbta TAR<text:s/></text:span><text:span text:style-name="T1152">2019-09-30, i. k. 2019-15459</text:span></text:p>
      <text:p text:style-name="P1153"><text:span text:style-name="T1154">Dėl Valstybinės maisto ir veterinarijos tarnybos direktoriaus 2012 m. kovo 16 d. įsakymo Nr. B1-216 „Dėl Lietuvos Respublikos Alkoholio kontrolės įstatymo pažeidimų nagrinėjimo tvarkos aprašo patvirtinimo“ pakeitimo</text:span></text:p>
      <text:p text:style-name="P1155"/>
      <text:p text:style-name="P1156"><text:span text:style-name="T1157">19.</text:span></text:p>
      <text:p text:style-name="P1158"><text:span text:style-name="T1159">Valsty</text:span><text:span text:style-name="T1160">binė maisto ir veterinarijos tarnyba, Įsakymas</text:span></text:p>
      <text:p text:style-name="P1161"><text:span text:style-name="T1162">Nr.<text:s/></text:span><text:a xlink:href="https://www.e-tar.lt/portal/legalAct.html?documentId=a36d2df0410711eb8d9fe110e148c770" office:target-frame-name="_top" xlink:show="replace"><text:span text:style-name="T1163">B1-1003</text:span></text:a><text:span text:style-name="T1164">, 2020-12-17, paskelbta TAR 2020-12-18, i. k. 2020-27769</text:span></text:p>
      <text:p text:style-name="P1165"><text:span text:style-name="T1166">Dėl Valstybinės maisto ir veterinarijos tar</text:span><text:span text:style-name="T1167">nybos direktoriaus 2012 m. kovo 16 d. įsakymo Nr. B1-216 „Dėl Lietuvos Respublikos Alkoholio kontrolės įstatymo pažeidimų nagrinėjimo tvarkos aprašo patvirtinimo“ pakeitimo</text:span></text:p>
      <text:p text:style-name="P1168"/>
      <text:p text:style-name="P1169"><text:span text:style-name="T1170">20.</text:span></text:p>
      <text:p text:style-name="P1171"><text:span text:style-name="T1172">Valstybinė maisto ir veterinarijos tarnyba, Įsakymas</text:span></text:p>
      <text:p text:style-name="P1173"><text:span text:style-name="T1174">Nr.<text:s/></text:span><text:a xlink:href="https://www.e-tar.lt/portal/legalAct.html?documentId=bfd1d330c53511eba2bad9a0748ee64d" office:target-frame-name="_top" xlink:show="replace"><text:span text:style-name="T1175">B1-461</text:span></text:a><text:span text:style-name="T1176">, 2021-06-04, paskelbta TAR 2021-06-04, i. k. 2021-12958</text:span></text:p>
      <text:p text:style-name="P1177"><text:span text:style-name="T1178">Dėl Valstybinės maisto ir veterinarijos tarnybos direktoriaus 2012 m. kovo 16 d. įsakymo Nr. B1-216 „Dėl Lietuvos Re</text:span><text:span text:style-name="T1179">spublikos Alkoholio kontrolės įstatymo pažeidimų nagrinėjimo tvarkos aprašo patvirtinimo“ pakeitimo</text:span></text:p>
      <text:p text:style-name="P1180"/>
      <text:p text:style-name="P1181"><text:span text:style-name="T1182">21.</text:span></text:p>
      <text:p text:style-name="P1183"><text:span text:style-name="T1184">Valstybinė maisto ir veterinarijos tarnyba, Įsakymas</text:span></text:p>
      <text:p text:style-name="P1185"><text:span text:style-name="T1186">Nr.<text:s/></text:span><text:a xlink:href="https://www.e-tar.lt/portal/legalAct.html?documentId=0f938d603cb811ec992fe4cdfceb5666" office:target-frame-name="_top" xlink:show="replace"><text:span text:style-name="T1187">B1-831</text:span></text:a><text:span text:style-name="T1188">, 2021-11-03, paskelbta TAR 2021-11-03, i. k. 2021-22861</text:span></text:p>
      <text:p text:style-name="P1189"><text:span text:style-name="T1190">Dėl Valstybinės maisto ir veterinarijos tarnybos direktoriaus 2012 m. kovo 16 d. įsakymo Nr. B1-216 „Dėl Lietuvos Respublikos Alkoholio kontrolės įstatymo pažeidimų nagrinėjimo tvarkos apra</text:span><text:span text:style-name="T1191">šo patvirtinimo“ pakeitimo</text:span></text:p>
      <text:p text:style-name="P1192"/>
      <text:p text:style-name="P1193"><text:span text:style-name="T1194">22.</text:span></text:p>
      <text:p text:style-name="P1195"><text:span text:style-name="T1196">Valstybinė maisto ir veterinarijos tarnyba, Įsakymas</text:span></text:p>
      <text:p text:style-name="P1197"><text:span text:style-name="T1198">Nr.<text:s/></text:span><text:a xlink:href="https://www.e-tar.lt/portal/legalAct.html?documentId=9dbe6720850311ecbd43a994b3e2e1cb" office:target-frame-name="_top" xlink:show="replace"><text:span text:style-name="T1199">B1-72</text:span></text:a><text:span text:style-name="T1200">, 2022-02-03, paskelbta TAR 2022-02-03, i. k. 2022-01963</text:span></text:p>
      <text:p text:style-name="P1201"><text:span text:style-name="T1202">Dėl Val</text:span><text:span text:style-name="T1203">stybinės maisto ir veterinarijos tarnybos direktoriaus 2012 m. kovo 16 d. įsakymo Nr. B1-216 „Dėl Lietuvos Respublikos Alkoholio kontrolės įstatymo pažeidimų nagrinėjimo tvarkos aprašo patvirtinimo“ pakeitimo</text:span></text:p>
      <text:p text:style-name="P1204"/>
      <text:p text:style-name="P1205"><text:span text:style-name="T1206">23.</text:span></text:p>
      <text:p text:style-name="P1207"><text:span text:style-name="T1208">Valstybinė maisto ir veterinarijos tarnyba</text:span><text:span text:style-name="T1209">, Įsakymas</text:span></text:p>
      <text:p text:style-name="P1210"><text:span text:style-name="T1211">Nr.<text:s/></text:span><text:a xlink:href="https://www.e-tar.lt/portal/legalAct.html?documentId=299542903fbd11edbc04912defe897d1" office:target-frame-name="_top" xlink:show="replace"><text:span text:style-name="T1212">B1-681</text:span></text:a><text:span text:style-name="T1213">, 2022-09-27, paskelbta TAR 2022-09-29, i. k. 2022-19687</text:span></text:p>
      <text:p text:style-name="P1214"><text:span text:style-name="T1215">Dėl Valstybinės maisto ir veterinarijos tarnybos direktoriaus 2012 m. kovo 16 d.</text:span><text:span text:style-name="T1216"><text:s/>įsakymo Nr. B1-216 „Dėl Lietuvos Respublikos Alkoholio kontrolės įstatymo pažeidimų nagrinėj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7</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831" meta:word-count="5685" meta:character-count="43232" meta:row-count="1128" meta:non-whitespace-character-count="38378"/>
  </office:meta>
</office:document-meta>
</file>