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3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375in"/>
      <style:text-properties style:font-size-complex="12pt"/>
    </style:style>
    <style:style style:name="P47" style:parent-style-name="Normal" style:family="paragraph">
      <style:paragraph-properties fo:text-align="justify" fo:text-indent="0.4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375in"/>
      <style:text-properties style:font-size-complex="12pt"/>
    </style:style>
    <style:style style:name="P53" style:parent-style-name="Normal" style:family="paragraph">
      <style:paragraph-properties fo:text-align="justify" fo:text-indent="0.4305in"/>
    </style:style>
    <style:style style:name="T54" style:parent-style-name="DefaultParagraphFont" style:family="text">
      <style:text-properties style:font-name="TimesLT"/>
    </style:style>
    <style:style style:name="T55" style:parent-style-name="DefaultParagraphFont" style:family="text">
      <style:text-properties style:font-size-complex="12pt"/>
    </style:style>
    <style:style style:name="P56" style:parent-style-name="Normal" style:family="paragraph">
      <style:paragraph-properties fo:text-align="justify" fo:margin-left="0.4375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margin-right="0.0284in" fo:text-indent="0.4375in"/>
    </style:style>
    <style:style style:name="T59" style:parent-style-name="DefaultParagraphFont" style:family="text">
      <style:text-properties style:font-name="Times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letter-spacing="0.0416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letter-spacing="0.041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33"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4"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5"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6"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37"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38" style:parent-style-name="Normal" style:family="paragraph">
      <style:paragraph-properties fo:widows="0" fo:orphans="0" fo:margin-left="3.4458in" fo:margin-right="-0.0006in">
        <style:tab-stops/>
      </style:paragraph-properties>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keep-with-next="always" fo:keep-together="alway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margin-left="0.6437in" fo:text-indent="-0.2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center"/>
    </style:style>
    <style:style style:name="P336" style:parent-style-name="Normal" style:family="paragraph">
      <style:paragraph-properties fo:keep-with-next="always" fo:keep-together="always" fo:text-align="center"/>
    </style:style>
    <style:style style:name="T337" style:parent-style-name="DefaultParagraphFont" style:family="text">
      <style:text-properties fo:font-weight="bold" style:font-weight-asian="bold" fo:text-transform="uppercase" style:font-size-complex="12pt" style:language-asian="lt" style:country-asian="LT"/>
    </style:style>
    <style:style style:name="T338" style:parent-style-name="DefaultParagraphFont" style:family="text">
      <style:text-properties fo:font-weight="bold" style:font-weight-asian="bold" fo:text-transform="uppercase" style:font-size-complex="12pt" style:language-asian="lt" style:country-asian="L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keep-with-next="always" fo:keep-together="always" fo:text-align="center"/>
    </style:style>
    <style:style style:name="T344" style:parent-style-name="DefaultParagraphFont" style:family="text">
      <style:text-properties fo:font-weight="bold" style:font-weight-asian="bold" style:font-style-complex="italic" fo:text-transform="uppercase" style:font-size-complex="12pt" style:language-asian="lt" style:country-asian="LT"/>
    </style:style>
    <style:style style:name="T345" style:parent-style-name="DefaultParagraphFont" style:family="text">
      <style:text-properties fo:font-weight="bold" style:font-weight-asian="bold" style:font-style-complex="italic" fo:text-transform="uppercase"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keep-with-next="always" fo:keep-together="always" fo:text-align="center"/>
    </style:style>
    <style:style style:name="T439" style:parent-style-name="DefaultParagraphFont" style:family="text">
      <style:text-properties fo:font-weight="bold" style:font-weight-asian="bold" style:font-style-complex="italic" fo:text-transform="uppercase" style:font-size-complex="12pt" style:language-asian="lt" style:country-asian="LT"/>
    </style:style>
    <style:style style:name="T440" style:parent-style-name="DefaultParagraphFont" style:family="text">
      <style:text-properties fo:font-weight="bold" style:font-weight-asian="bold" style:font-style-complex="italic" fo:text-transform="uppercase"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weight="bold" style:font-weight-asian="bold" style:font-style-complex="italic" fo:text-transform="uppercase" style:font-size-complex="12pt" style:language-asian="lt" style:country-asian="LT"/>
    </style:style>
    <style:style style:name="T582" style:parent-style-name="DefaultParagraphFont" style:family="text">
      <style:text-properties fo:font-weight="bold" style:font-weight-asian="bold" style:font-style-complex="italic" fo:text-transform="uppercase" style:font-size-complex="12pt"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tyle-complex="italic" fo:text-transform="uppercase" style:font-size-complex="12pt" style:language-asian="lt" style:country-asian="LT"/>
    </style:style>
    <style:style style:name="T606" style:parent-style-name="DefaultParagraphFont" style:family="text">
      <style:text-properties fo:font-weight="bold" style:font-weight-asian="bold" style:font-style-complex="italic" fo:text-transform="uppercase"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style>
    <style:style style:name="P654" style:parent-style-name="Normal" style:family="paragraph">
      <style:paragraph-properties fo:keep-with-next="always" fo:keep-together="always" fo:text-align="center"/>
    </style:style>
    <style:style style:name="T655" style:parent-style-name="DefaultParagraphFont" style:family="text">
      <style:text-properties fo:font-weight="bold" style:font-weight-asian="bold" style:font-style-complex="italic" fo:text-transform="uppercase" style:font-size-complex="12pt" style:language-asian="lt" style:country-asian="LT"/>
    </style:style>
    <style:style style:name="T656" style:parent-style-name="DefaultParagraphFont" style:family="text">
      <style:text-properties fo:font-weight="bold" style:font-weight-asian="bold" style:font-style-complex="italic" fo:text-transform="uppercase"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font-style="italic" style:font-style-asian="italic"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keep-with-next="always" fo:keep-together="always" fo:text-align="center"/>
    </style:style>
    <style:style style:name="T671" style:parent-style-name="DefaultParagraphFont" style:family="text">
      <style:text-properties fo:font-weight="bold" style:font-weight-asian="bold" fo:text-transform="uppercase" style:font-size-complex="12pt" style:language-asian="lt" style:country-asian="LT"/>
    </style:style>
    <style:style style:name="T672" style:parent-style-name="DefaultParagraphFont" style:family="text">
      <style:text-properties fo:font-weight="bold" style:font-weight-asian="bold" fo:text-transform="uppercase"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widows="0" fo:orphans="0" fo:text-align="justify" fo:text-indent="0.3937in"/>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center"/>
    </style:style>
    <style:style style:name="T683" style:parent-style-name="DefaultParagraphFont" style:family="text">
      <style:text-properties fo:color="#000000" style:font-size-complex="12pt" style:language-asian="lt" style:country-asian="LT"/>
    </style:style>
    <style:style style:name="P684"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87" style:parent-style-name="Normal" style:family="paragraph">
      <style:paragraph-properties fo:widows="0" fo:orphans="0" fo:margin-left="3.3472in">
        <style:tab-stops/>
      </style:paragraph-properties>
    </style:style>
    <style:style style:name="T688" style:parent-style-name="DefaultParagraphFont" style:family="text">
      <style:text-properties style:font-size-complex="11pt" style:language-asian="lt" style:country-asian="LT"/>
    </style:style>
    <style:style style:name="P68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690"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91" style:parent-style-name="DefaultParagraphFont" style:family="text">
      <style:text-properties fo:font-weight="bold" style:font-weight-asian="bold" style:font-size-complex="11pt" style:language-asian="nl" style:country-asian="NL"/>
    </style:style>
    <style:style style:name="P692" style:parent-style-name="Normal" style:family="paragraph">
      <style:paragraph-properties fo:widows="0" fo:orphans="0" fo:text-align="center"/>
      <style:text-properties style:font-size-complex="11pt" style:language-asian="nl" style:country-asian="NL"/>
    </style:style>
    <style:style style:name="P69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694" style:parent-style-name="Normal" style:family="paragraph">
      <style:paragraph-properties fo:widows="0" fo:orphans="0" fo:text-align="center"/>
      <style:text-properties style:font-size-complex="11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style:font-size-complex="11pt" style:language-asian="lt" style:country-asian="LT"/>
    </style:style>
    <style:style style:name="T697" style:parent-style-name="DefaultParagraphFont" style:family="text">
      <style:text-properties fo:font-weight="bold" style:font-weight-asian="bold" style:font-weight-complex="bold" style:font-size-complex="11pt" style:language-asian="lt" style:country-asian="LT"/>
    </style:style>
    <style:style style:name="P698"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699" style:parent-style-name="Normal" style:family="paragraph">
      <style:paragraph-properties fo:widows="0" fo:orphans="0" fo:text-align="center"/>
      <style:text-properties style:font-size-complex="11pt" style:language-asian="lt" style:country-asian="LT"/>
    </style:style>
    <style:style style:name="P700" style:parent-style-name="Normal" style:family="paragraph">
      <style:paragraph-properties fo:widows="0" fo:orphans="0" fo:text-align="center"/>
      <style:text-properties style:font-size-complex="11pt" style:language-asian="lt" style:country-asian="LT"/>
    </style:style>
    <style:style style:name="P701" style:parent-style-name="Normal" style:family="paragraph">
      <style:paragraph-properties fo:widows="0" fo:orphans="0" fo:text-align="center"/>
      <style:text-properties fo:font-size="8pt" style:font-size-asian="8pt" style:font-size-complex="8pt" style:language-asian="lt" style:country-asian="LT"/>
    </style:style>
    <style:style style:name="P702" style:parent-style-name="Normal" style:family="paragraph">
      <style:paragraph-properties fo:widows="0" fo:orphans="0" fo:text-align="center"/>
      <style:text-properties style:font-size-complex="11pt" style:language-asian="lt" style:country-asian="LT"/>
    </style:style>
    <style:style style:name="P703" style:parent-style-name="Normal" style:family="paragraph">
      <style:paragraph-properties fo:widows="0" fo:orphans="0" fo:text-align="center"/>
      <style:text-properties fo:font-size="8pt" style:font-size-asian="8pt" style:font-size-complex="8pt" style:language-asian="lt" style:country-asian="LT"/>
    </style:style>
    <style:style style:name="P704"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70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06"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08" style:parent-style-name="Normal" style:family="paragraph">
      <style:paragraph-properties fo:widows="0" fo:orphans="0">
        <style:tab-stops>
          <style:tab-stop style:type="right" style:leader-style="solid" style:leader-text="_" style:position="6.693in"/>
        </style:tab-stops>
      </style:paragraph-properties>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fo:letter-spacing="0.0416in" style:font-size-complex="11pt" style:language-asian="lt" style:country-asian="LT"/>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5"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716" style:parent-style-name="DefaultParagraphFont" style:family="text">
      <style:text-properties fo:font-size="8pt" style:font-size-asian="8pt" style:font-size-complex="8pt" style:language-asian="lt" style:country-asian="LT"/>
    </style:style>
    <style:style style:name="T717" style:parent-style-name="DefaultParagraphFont" style:family="text">
      <style:text-properties fo:color="#000000" fo:font-size="8pt" style:font-size-asian="8pt" style:font-size-complex="8pt" style:language-asian="lt" style:country-asian="LT"/>
    </style:style>
    <style:style style:name="T718" style:parent-style-name="DefaultParagraphFont" style:family="text">
      <style:text-properties fo:font-size="8pt" style:font-size-asian="8pt" style:font-size-complex="8pt" style:language-asian="lt" style:country-asian="LT"/>
    </style:style>
    <style:style style:name="P719"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9"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3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6"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37"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38"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39"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4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fo:font-style="italic" style:font-style-asian="italic" style:font-size-complex="11pt" style:language-asian="lt" style:country-asian="LT"/>
    </style:style>
    <style:style style:name="P7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45" style:parent-style-name="DefaultParagraphFont" style:family="text">
      <style:text-properties fo:font-style="italic" style:font-style-asian="italic" style:font-size-complex="11pt" style:language-asian="lt" style:country-asian="LT"/>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0"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5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5"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56"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57" style:parent-style-name="Normal" style:family="paragraph">
      <style:paragraph-properties fo:text-align="justify" fo:text-indent="0.3937in"/>
      <style:text-properties fo:color="#000000" style:font-size-complex="12pt" style:language-asian="lt" style:country-asian="LT"/>
    </style:style>
    <style:style style:name="P758" style:parent-style-name="Normal" style:family="paragraph">
      <style:paragraph-properties fo:text-align="justify" fo:text-indent="0.3937in"/>
      <style:text-properties fo:color="#000000" style:font-size-complex="12pt" style:language-asian="lt" style:country-asian="LT"/>
    </style:style>
    <style:style style:name="P759" style:parent-style-name="Normal" style:family="paragraph">
      <style:paragraph-properties fo:text-align="justify" fo:text-indent="0.3937in"/>
      <style:text-properties fo:color="#000000" style:font-size-complex="12pt" style:language-asian="lt" style:country-asian="LT"/>
    </style:style>
    <style:style style:name="P76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6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63" style:family="table-column">
      <style:table-column-properties style:column-width="2.8312in"/>
    </style:style>
    <style:style style:name="TableColumn764" style:family="table-column">
      <style:table-column-properties style:column-width="0.2958in"/>
    </style:style>
    <style:style style:name="TableColumn765" style:family="table-column">
      <style:table-column-properties style:column-width="1.1812in"/>
    </style:style>
    <style:style style:name="TableColumn766" style:family="table-column">
      <style:table-column-properties style:column-width="0.2951in"/>
    </style:style>
    <style:style style:name="TableColumn767" style:family="table-column">
      <style:table-column-properties style:column-width="2.2402in"/>
    </style:style>
    <style:style style:name="Table762" style:family="table">
      <style:table-properties style:width="6.8437in" fo:margin-left="0in" table:align="left"/>
    </style:style>
    <style:style style:name="TableRow768" style:family="table-row">
      <style:table-row-properties/>
    </style:style>
    <style:style style:name="TableCell769" style:family="table-cell">
      <style:table-cell-properties fo:border-top="none" fo:border-left="none" fo:border-bottom="0.0138in solid #000000" fo:border-right="none" style:writing-mode="lr-tb" fo:padding-top="0in" fo:padding-left="0.075in" fo:padding-bottom="0in" fo:padding-right="0.075in"/>
    </style:style>
    <style:style style:name="P770" style:parent-style-name="Normal" style:family="paragraph">
      <style:paragraph-properties fo:text-align="justify" fo:text-indent="0.043in"/>
      <style:text-properties style:font-size-complex="12pt" style:language-asian="lt" style:country-asian="L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fo:text-indent="0.043in"/>
      <style:text-properties style:font-size-complex="12pt" style:language-asian="lt" style:country-asian="LT"/>
    </style:style>
    <style:style style:name="TableCell773" style:family="table-cell">
      <style:table-cell-properties fo:border-top="none" fo:border-left="none" fo:border-bottom="0.0138in solid #000000" fo:border-right="none" style:writing-mode="lr-tb" fo:padding-top="0in" fo:padding-left="0.075in" fo:padding-bottom="0in" fo:padding-right="0.075in"/>
    </style:style>
    <style:style style:name="P774" style:parent-style-name="Normal" style:family="paragraph">
      <style:paragraph-properties fo:text-align="justify" fo:text-indent="0.043in"/>
      <style:text-properties style:font-size-complex="12pt" style:language-asian="lt" style:country-asian="L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fo:text-indent="0.043in"/>
      <style:text-properties style:font-size-complex="12pt" style:language-asian="lt" style:country-asian="LT"/>
    </style:style>
    <style:style style:name="TableCell777" style:family="table-cell">
      <style:table-cell-properties fo:border-top="none" fo:border-left="none" fo:border-bottom="0.0138in solid #000000" fo:border-right="none" style:writing-mode="lr-tb" fo:padding-top="0in" fo:padding-left="0.075in" fo:padding-bottom="0in" fo:padding-right="0.075in"/>
    </style:style>
    <style:style style:name="P778" style:parent-style-name="Normal" style:family="paragraph">
      <style:paragraph-properties fo:text-align="justify" fo:text-indent="0.043in"/>
      <style:text-properties style:font-size-complex="12pt" style:language-asian="lt" style:country-asian="L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text-position="super 66.6%"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fo:text-indent="0.043in"/>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text-position="super 66.6%" style:font-size-complex="12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fo:text-indent="0.043in"/>
      <style:text-properties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text-position="super 66.6%" style:font-size-complex="12pt" style:language-asian="lt" style:country-asian="LT"/>
    </style:style>
    <style:style style:name="P79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95"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96" style:parent-style-name="Normal" style:family="paragraph">
      <style:paragraph-properties fo:widows="0" fo:orphans="0" fo:text-align="justify" fo:text-indent="0.3937in"/>
      <style:text-properties style:font-size-complex="11pt" style:language-asian="lt" style:country-asian="LT"/>
    </style:style>
    <style:style style:name="P797" style:parent-style-name="Normal" style:family="paragraph">
      <style:paragraph-properties fo:widows="0" fo:orphans="0" fo:text-align="justify" fo:text-indent="0.3937in"/>
      <style:text-properties style:font-size-complex="11pt" style:language-asian="lt" style:country-asian="LT"/>
    </style:style>
    <style:style style:name="P798" style:parent-style-name="Normal" style:family="paragraph">
      <style:paragraph-properties fo:widows="0" fo:orphans="0" fo:text-align="justify" fo:text-indent="0.3937in"/>
      <style:text-properties style:font-size-complex="11pt" style:language-asian="lt" style:country-asian="LT"/>
    </style:style>
    <style:style style:name="P79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800" style:parent-style-name="Normal" style:family="paragraph">
      <style:paragraph-properties fo:widows="0" fo:orphans="0" fo:text-align="justify" fo:text-indent="0.3937in"/>
      <style:text-properties style:font-size-complex="11pt" style:language-asian="lt" style:country-asian="LT"/>
    </style:style>
    <style:style style:name="P80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802" style:parent-style-name="Normal" style:family="paragraph">
      <style:paragraph-properties fo:widows="0" fo:orphans="0" fo:text-align="justify" fo:text-indent="0.3937in"/>
      <style:text-properties style:font-size-complex="11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font-size="8pt" style:font-size-asian="8pt" style:font-size-complex="8pt" style:language-asian="lt" style:country-asian="L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6-05 iki 2021-11-03</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 Sudarau Alkoholio kontrolės įstatymo pažeidimų nagrinėjimo komisiją (toliau – Komisija):</text:span></text:p>
      <text:soft-page-break/>
      <text:p text:style-name="P46">Komisijos pirmininkas – Jurgita Bakasėnienė, Valstybinės maisto ir veterinarijos tarnybos direktoriaus pavaduotoja;</text:p>
      <text:p text:style-name="P47"><text:span text:style-name="T48">Komisijos pirmin</text:span><text:span text:style-name="T49">inko pavaduotojas –</text:span><text:span text:style-name="T50"><text:s text:c="2"/></text:span><text:span text:style-name="T51">Monika Gerulaitienė, Valstybinės maisto ir veterinarijos tarnybos Teisės skyriaus vyriausioji specialistė;</text:span></text:p>
      <text:p text:style-name="P52">Komisijos nariai:</text:p>
      <text:p text:style-name="P53">Diana Malinovskienė<text:span text:style-name="T54">,</text:span><text:span text:style-name="T55"><text:s/>Valstybinės maisto ir veterinarijos tarnybos Maisto skyriaus patarėja,<text:s/></text:span></text:p>
      <text:p text:style-name="P56">Laura<text:s/>Ivanauskienė, Valstybinės maisto ir veterinarijos tarnybos Maisto skyriaus vyriausioji</text:p>
      <text:p text:style-name="P57">specialistė-valstybinė maisto produktų inspektorė,</text:p>
      <text:p text:style-name="P58">Karolina Vitytė<text:span text:style-name="T59">,<text:s/></text:span><text:span text:style-name="T60">Valstybinės maisto ir veterinarijos tarnybos Maisto skyriaus vyriausioji specialistė-valstybinė maist</text:span><text:span text:style-name="T61">o produktų inspektorė.</text:span><text:s/></text:p>
      <text:p text:style-name="P62">Punkto pakeitimai:</text:p>
      <text:p text:style-name="P63"><text:span text:style-name="T64">Nr.<text:s/></text:span><text:a xlink:href="https://www.e-tar.lt/portal/legalAct.html?documentId=e20c97901d2d11e88e8fef3b3f51dc2f" office:target-frame-name="_top" xlink:show="replace"><text:span text:style-name="T65">B1-215</text:span></text:a><text:span text:style-name="T66">, 2018-03-01, paskelbta TAR 2018-03-01, i. k. 2018-03343</text:span></text:p>
      <text:p text:style-name="P67"><text:span text:style-name="T68">Nr.<text:s/></text:span><text:a xlink:href="https://www.e-tar.lt/portal/legalAct.html?documentId=dc735d5059b911e89f00961ca6c2310f" office:target-frame-name="_top" xlink:show="replace"><text:span text:style-name="T69">B1-405</text:span></text:a><text:span text:style-name="T70">, 2018-05-17, paskelbta TAR 2018-05-17, i. k. 2018-07939</text:span></text:p>
      <text:p text:style-name="P71"><text:span text:style-name="T72">Nr.<text:s/></text:span><text:a xlink:href="https://www.e-tar.lt/portal/legalAct.html?documentId=811bbae0629811e99676cb74c51fe1f4" office:target-frame-name="_top" xlink:show="replace"><text:span text:style-name="T73">B1-276</text:span></text:a><text:span text:style-name="T74">, 2019-04-18, paskelbta TAR 2019-04-19, i. k. 2019-06547</text:span></text:p>
      <text:p text:style-name="P75"><text:span text:style-name="T76">Nr.<text:s/></text:span><text:a xlink:href="https://www.e-tar.lt/portal/legalAct.html?documentId=bb7075f0e37111e99681cd81dcdca52c" office:target-frame-name="_top" xlink:show="replace"><text:span text:style-name="T77">B1-703</text:span></text:a><text:span text:style-name="T78">, 2019-09-30, paskelbta TAR 2019-09-30, i. k. 2019-15459</text:span></text:p>
      <text:p text:style-name="P79"><text:span text:style-name="T80">Nr.<text:s/></text:span><text:a xlink:href="https://www.e-tar.lt/portal/legalAct.html?documentId=a36d2df0410711eb8d9fe110e148c770" office:target-frame-name="_top" xlink:show="replace"><text:span text:style-name="T81">B1-1003</text:span></text:a><text:span text:style-name="T82">, 2020-12-17, paskelbta TAR 2020-12-18, i. k. 2020-27769</text:span></text:p>
      <text:p text:style-name="P83"><text:span text:style-name="T84">Nr.<text:s/></text:span><text:a xlink:href="https://www.e-tar.lt/portal/legalAct.html?documentId=bfd1d330c53511eba2bad9a0748ee64d" office:target-frame-name="_top" xlink:show="replace"><text:span text:style-name="T85">B1-461</text:span></text:a><text:span text:style-name="T86">, 202</text:span><text:span text:style-name="T87">1-06-04, paskelbta TAR 2021-06-04, i. k. 2021-12958</text:span></text:p>
      <text:p text:style-name="Normal"/>
      <text:p text:style-name="P88"><text:span text:style-name="T89">3</text:span><text:span text:style-name="T90">.<text:s/></text:span><text:span text:style-name="T91">Skiri</text:span><text:span text:style-name="T92">u Komisijos sekretoriumi Moniką Žilinskaitę, Valstybinės maisto ir veterinarijos tarnybos Teisės skyriaus vyriausiąją specialistę.</text:span><text:s/></text:p>
      <text:p text:style-name="P93">Punkto pakeitimai:</text:p>
      <text:p text:style-name="P94"><text:span text:style-name="T95">Nr.<text:s/></text:span><text:a xlink:href="https://www.e-tar.lt/portal/legalAct.html?documentId=e20c97901d2d11e88e8fef3b3f51dc2f" office:target-frame-name="_top" xlink:show="replace"><text:span text:style-name="T96">B1-215</text:span></text:a><text:span text:style-name="T97">, 2018-03-01, paskelbta TAR 2018-03-01, i. k. 2018-03343</text:span></text:p>
      <text:p text:style-name="P98"><text:span text:style-name="T99">Nr.<text:s/></text:span><text:a xlink:href="https://www.e-tar.lt/portal/legalAct.html?documentId=dc735d5059b911e89f00961ca6c2310f" office:target-frame-name="_top" xlink:show="replace"><text:span text:style-name="T100">B1-405</text:span></text:a><text:span text:style-name="T101">, 2018-05-17, paskelbta</text:span><text:span text:style-name="T102"><text:s/>TAR 2018-05-17, i. k. 2018-07939</text:span></text:p>
      <text:p text:style-name="P103"><text:span text:style-name="T104">Nr.<text:s/></text:span><text:a xlink:href="https://www.e-tar.lt/portal/legalAct.html?documentId=811bbae0629811e99676cb74c51fe1f4" office:target-frame-name="_top" xlink:show="replace"><text:span text:style-name="T105">B1-276</text:span></text:a><text:span text:style-name="T106">, 2019-04-18, paskelbta TAR 2019-04-19, i. k. 2019-06547</text:span></text:p>
      <text:p text:style-name="Normal"/>
      <text:p text:style-name="P107"><text:span text:style-name="T108">4</text:span><text:span text:style-name="T109">.<text:s/></text:span><text:span text:style-name="T110">Paved</text:span><text:span text:style-name="T111">u:</text:span></text:p>
      <text:p text:style-name="P112"><text:span text:style-name="T113">4.1</text:span><text:span text:style-name="T114">.<text:s/></text:span><text:span text:style-name="T115">įsakymo vykdymą Komisijai ir<text:s/></text:span><text:span text:style-name="T116">Valstybinės maisto ir veterinarijos tarnybos teritoriniams padaliniams,</text:span></text:p>
      <text:p text:style-name="P117"><text:span text:style-name="T118">4.2</text:span><text:span text:style-name="T119">.<text:s/></text:span><text:span text:style-name="T120"><text:s/>įsakymo vykdymo kontrolę Valstybinės maisto ir veterinarijos tarnybos direktoriaus pavaduotojui pagal administruojamą sritį.</text:span></text:p>
      <text:p text:style-name="P121"/>
      <text:p text:style-name="P122"/>
      <text:p text:style-name="P123"><text:span text:style-name="T124">Direktorius</text:span><text:span text:style-name="T125"><text:tab/>Jonas Milius</text:span></text:p>
      <text:p text:style-name="P126">PATVIRTINTA</text:p>
      <text:p text:style-name="P133">Valstybinės maisto ir veterinarijos</text:p>
      <text:p text:style-name="P134">tarnybos direktoriaus</text:p>
      <text:p text:style-name="P135">2012 m. kovo 16 d. įsakymu Nr. B1-216</text:p>
      <text:p text:style-name="P136">(Valstybinės maisto ir<text:s/>veterinarijos<text:s/></text:p>
      <text:p text:style-name="P137">tarnybos direktoriaus 2018 m. sausio 10 d.<text:s/></text:p>
      <text:p text:style-name="P138"><text:span text:style-name="T139">įsakymo Nr. B1-17 redakcija)</text:span></text:p>
      <text:p text:style-name="P140"/>
      <text:h text:style-name="P141" text:outline-level="2"><text:span text:style-name="T142">Lietuvos Respublikos</text:span><text:span text:style-name="T143"><text:s/>ALKOHOLIO KONTROLĖS ĮSTATYMO PAŽEIDIMŲ NAGRINĖJIMO TVARKOS APRAŠAS</text:span></text:h>
      <text:p text:style-name="P144"/>
      <text:h text:style-name="P145" text:outline-level="3"><text:span text:style-name="T146">I</text:span><text:span text:style-name="T147"><text:s/></text:span><text:span text:style-name="T148">Skyrius</text:span></text:h>
      <text:p text:style-name="P149"><text:span text:style-name="T150">BENDROSIOS NUOSTATOS</text:span></text:p>
      <text:p text:style-name="P151"/>
      <text:p text:style-name="P152"><text:span text:style-name="T153">1</text:span><text:span text:style-name="T154">. Lietuvos Respublikos alkoholio<text:s/></text:span><text:span text:style-name="T155">kontrolės įstatymo pažeidimų nagrinėjimo tvarkos aprašas (toliau – Aprašas) nustato Lietuvos Respublikos alkoholio kontrolės įstatymo pažeidimo protokolo (toliau – protokolas) surašymo, Lietuvos Respublikos alkoholio kontrolės įstatymo pažeidimų nagrinėjim</text:span><text:span text:style-name="T156">o komisijos (toliau – Komisija) darbo organizavimo ir Lietuvos Respublikos alkoholio kontrolės įstatymo pažeidimo bylų (toliau – bylos) nagrinėjimo tvarką.</text:span></text:p>
      <text:p text:style-name="P157"><text:span text:style-name="T158">2</text:span><text:span text:style-name="T159">. Aprašas taikomos įmonėms, Europos juridiniams asmenims ir jų filialams, užsienio juridinių as</text:span><text:span text:style-name="T160">menų atstovybėms Lietuvos Respublikoje (toliau – ūkio subjektai), Valstybinės maisto ir veterinarijos tarnybos (toliau – Tarnyba) valstybės tarnautojams ir darbuotojams, dirbantiems pagal darbo sutartį (toliau – pareigūnai).</text:span></text:p>
      <text:p text:style-name="P161"><text:span text:style-name="T162">3</text:span><text:span text:style-name="T163">. Apraše vartojamos sąvoko</text:span><text:span text:style-name="T164">s atitinka sąvokas, vartojamas Lietuvos Respublikos a</text:span><text:span text:style-name="T165">lkoholio kontrolės įstatyme ir Lietuvos Respublikos viešojo administravimo įstatyme</text:span><text:span text:style-name="T166">.</text:span></text:p>
      <text:p text:style-name="P167"><text:span text:style-name="T168">4</text:span><text:span text:style-name="T169">. Protokolus turi teisę surašyti Tarnybos teritorinių padalinių, nurodytų Valstybinės maisto ir veterinarijos tar</text:span><text:span text:style-name="T170">nybos administracijos struktūros, patvirtintos Lietuvos Respublikos Vyriausybės 2010 m. gruodžio 8 d. nutarimu Nr. 1743 „Dėl Valstybinės maisto ir veterinarijos tarnybos administracijos struktūros patvirtinimo“, 21–71 punktuose, pareigūnai, kurie pagal kom</text:span><text:span text:style-name="T171">petenciją atlieka Alkoholio kontrolės įstatymo pažeidimo tyrimą.</text:span></text:p>
      <text:p text:style-name="P172"><text:span text:style-name="T173">5</text:span><text:span text:style-name="T174">. Bylas nagrinėja Tarnybos direktoriaus įsakymu sudaryta Komisija.</text:span></text:p>
      <text:p text:style-name="P175"/>
      <text:h text:style-name="P176" text:outline-level="3"><text:span text:style-name="T177">II</text:span><text:span text:style-name="T178"><text:s/></text:span><text:span text:style-name="T179">Skyrius</text:span></text:h>
      <text:p text:style-name="P180"><text:span text:style-name="T181">protokolO SURAŠYMO TVARKA</text:span></text:p>
      <text:p text:style-name="P182"/>
      <text:p text:style-name="P183"><text:span text:style-name="T184">6</text:span><text:span text:style-name="T185">. Pareigūnas ūkio subjekto veiklos patikrinimo metu ar po patikrinimo</text:span><text:span text:style-name="T186"><text:s/>nustatęs, ar iš kitos valstybės institucijos gavęs duomenų, kad galėjo būti pažeistas Alkoholio kontrolės įstatymas, per 1 (vieną) mėnesį nuo šių aplinkybių paaiškėjimo dienos atlieka Alkoholio kontrolės įstatymo pažeidimo tyrimą ir, surinkęs pakankamai d</text:span><text:span text:style-name="T187">uomenų, būtinų Alkoholio kontrolės įstatymo pažeidimui užfiksuoti ir įvertinti (kvalifikuoti), surašo protokolą.</text:span></text:p>
      <text:p text:style-name="P188"><text:span text:style-name="T189">7</text:span><text:span text:style-name="T190">. Aprašo 6 punkte nustatytas terminas Aprašo 4 punkte nurodytų Tarnybos teritorinių padalinių vadovų sprendimu gali būti pratęstas ne ilgi</text:span><text:span text:style-name="T191">au kaip 1 (vienam) mėnesiui:</text:span></text:p>
      <text:p text:style-name="P192"><text:span text:style-name="T193">7.1</text:span><text:span text:style-name="T194">. jeigu ūkio subjektas vengia atsakomybės (pvz.: slepia aplinkybes, atsisako vykdyti pareigūno teisėtus nurodymus, laiku nepateikia prašomų duomenų ar kitais veiksmais (neveikimu) vilkina Alkoholio kontrolės įstatymo pažei</text:span><text:span text:style-name="T195">dimo tyrimą),</text:span></text:p>
      <text:p text:style-name="P196"><text:span text:style-name="T197">7.2</text:span><text:span text:style-name="T198">. jeigu Alkoholio kontrolės įstatymo pažeidimo tyrimas sudėtingas (pvz.: didelė tyrimo apimtis, reikia surinkti papildomų duomenų, nagrinėjami nauji ir specifiniai teisiniai klausimai ir kt.),</text:span></text:p>
      <text:p text:style-name="P199"><text:span text:style-name="T200">7.3</text:span><text:span text:style-name="T201">. jeigu paaiškėja naujų aplinkybių,</text:span><text:span text:style-name="T202"><text:s/>galinčių turėti įtakos Alkoholio kontrolės įstatymo pažeidimo tyrimui.</text:span></text:p>
      <text:p text:style-name="P203"><text:span text:style-name="T204">8</text:span><text:span text:style-name="T205">. Protokolas surašomas dviem egzemplioriais, dalyvaujant ūkio subjekto (toliau – atsakomybėn traukiamas asmuo) atstovui. Protokolas gali būti surašomas ir nedalyvaujant atsakomy</text:span><text:span text:style-name="T206">bėn traukiamo asmens atstovui, jei atsakomybėn traukiamas asmuo buvo tinkamai informuotas apie protokolo surašymo datą, laiką ir vietą. Tinkamu atsakomybėn traukiamo asmens informavimu laikomas Alkoholio kontrolės įstatymo 38 straipsnio 3 dalyje nustatyta<text:s/></text:span><text:span text:style-name="T207">tvarka registruotu laišku išsiųstas pranešimas.</text:span></text:p>
      <text:p text:style-name="P208"><text:span text:style-name="T209">9</text:span><text:span text:style-name="T210">. Atsakomybėn traukiamo asmens atstovu pagal įstatymą laikomas atsakomybėn traukiamo asmens vadovas, o įstatymų ar kitų teisės aktų nustatytais atvejais – ir kiti asmenys, veikiantys neviršydami įgalioji</text:span><text:span text:style-name="T211">mų, suteiktų vadovaujantis įstatymais ar kitais teisės aktais. Atsakomybėn traukiamo asmens atstovas turi pateikti dokumentą, kuriuo patvirtinama jo tapatybė, ir dokumentą, kuriuo patvirtinamas atsakomybėn traukiamo asmens vadovo statusas, arba įstatymų nu</text:span><text:span text:style-name="T212">statyta tvarka patvirtintą atsakomybėn traukiamo asmens vadovo įgaliojimą ar kitą dokumentą, kuriuo suteikiama teisė atstovauti atsakomybėn traukiamam asmeniui. Kai surašant protokolą dalyvauja atsakomybėn traukiamo asmens atstovas, laikoma, kad dalyvauja<text:s/></text:span><text:span text:style-name="T213">pats atsakomybėn traukiamas asmuo.<text:s/></text:span></text:p>
      <text:p text:style-name="P214"><text:span text:style-name="T215">10</text:span><text:span text:style-name="T216">. Protokolą pasirašo pareigūnas ir atsakomybėn traukiamo asmens atstovas. Jei atsakomybėn traukiamo asmens atstovas atsisako pasirašyti protokolą arba surašant protokolą nedalyvauja, apie tai pažymima protokole. At</text:span><text:span text:style-name="T217">sisakymo pasirašyti protokolą ar nedalyvavimo jį surašant faktą parašu patvirtina protokolą surašęs pareigūnas ir kitas pareigūnas. Atsisakymo pasirašyti protokolą ar nedalyvavimo jį surašant faktas ir tai patvirtinanti informacija turi būti nurodoma visuo</text:span><text:span text:style-name="T218">se protokolo egzemplioriuose.</text:span></text:p>
      <text:p text:style-name="P219"><text:span text:style-name="T220">11</text:span><text:span text:style-name="T221">. Pirmas protokolo egzempliorius įteikiamas arba ne vėliau kaip per 3 (tris) darbo dienas nuo jo surašymo registruotu laišku išsiunčiamas atsakomybėn traukiamam asmeniui Alkoholio kontrolės įstatymo 38 straipsnio 3 dalyj</text:span><text:span text:style-name="T222">e nustatyta tvarka, antras – kartu su kita bylos nagrinėjimui svarbia medžiaga ne vėliau kaip per 3 (tris) darbo dienas nuo jo surašymo perduodamas Komisijai.</text:span></text:p>
      <text:p text:style-name="P223"/>
      <text:h text:style-name="P224" text:outline-level="3"><text:span text:style-name="T225">III</text:span><text:span text:style-name="T226"><text:s/></text:span><text:span text:style-name="T227">Skyrius</text:span></text:h>
      <text:p text:style-name="P228"><text:span text:style-name="T229">komisijOS darbo organizavimO Tvarka</text:span></text:p>
      <text:p text:style-name="P230"/>
      <text:p text:style-name="P231"><text:span text:style-name="T232">12</text:span><text:span text:style-name="T233">. Komisija sudaroma iš ne mažiau ka</text:span><text:span text:style-name="T234">ip 5 (penkių) Tarnybos darbuotojų. Komisijos sekretorių skiria Tarnybos direktorius.</text:span></text:p>
      <text:p text:style-name="P235"><text:span text:style-name="T236">13</text:span><text:span text:style-name="T237">. Komisijos veiklos forma yra posėdžiai, kurie šaukiami prireikus.<text:s/></text:span></text:p>
      <text:p text:style-name="P238"><text:span text:style-name="T239">14</text:span><text:span text:style-name="T240">.<text:s/></text:span><text:span text:style-name="T241">Komisijos posėdžius organizuoja ir Komisijai vadovauja Komisijos pirmininkas, o jo laikin</text:span><text:span text:style-name="T242">ai nesant ar jam negalint eiti savo pareigų – Komisijos pirmininko pavaduotojas.</text:span></text:p>
      <text:p text:style-name="P243"><text:span text:style-name="T244">15</text:span><text:span text:style-name="T245">.<text:s/></text:span><text:span text:style-name="T246">Komisijos pirmininko ir Komisijos pirmininko pavaduotojo laikinai nesant ar jiems negalint eiti savo pareigų, Komisijos posėdžiui vadovauja vienas iš Komisijos narių,<text:s/></text:span><text:span text:style-name="T247">išrinktas Komisijos posėdyje kitų Komisijos narių vadovauti Komisijos posėdžiui. Komisijos narys, Komisijos narių išrinktas vadovauti Komisijos posėdžiui, turi Aprašo 18 punkte nurodytas teises.</text:span></text:p>
      <text:p text:style-name="P248"><text:span text:style-name="T249">16</text:span><text:span text:style-name="T250">. Jei Komisijos narys Komisijos posėdyje negali<text:s/></text:span><text:span text:style-name="T251">dalyvauti, Tarnybos direktorius gali laikinai paskirti kitą Tarnybos darbuotoją Komisijos nario pareigoms atlikti.</text:span></text:p>
      <text:p text:style-name="P252"><text:span text:style-name="T253">17</text:span><text:span text:style-name="T254">. Komisijos posėdžius Komisijos pirmininko pavedimu organizuoja, juos techniškai aptarnauja ir prireikus protokoluoja Komisijos sekreto</text:span><text:span text:style-name="T255">rius. Jo laikinai nesant ar jam negalint eiti Komisijos sekretoriaus pareigų – Tarnybos direktoriaus įsakymu paskirtas kitas Tarnybos darbuotojas.</text:span></text:p>
      <text:p text:style-name="P256"><text:span text:style-name="T257">18</text:span><text:span text:style-name="T258">. Komisijos pirmininkas turi teisę:</text:span></text:p>
      <text:p text:style-name="P259"><text:span text:style-name="T260">18.1</text:span><text:span text:style-name="T261">. spręsti šio Aprašo 25 punkte nustatytus klausimus;</text:span></text:p>
      <text:p text:style-name="P262"><text:span text:style-name="T263">18.2</text:span><text:span text:style-name="T264">. nustatyti Komisijos posėdžio datą, laiką ir vietą;</text:span></text:p>
      <text:p text:style-name="P265"><text:span text:style-name="T266">18.3</text:span><text:span text:style-name="T267">. skelbti Komisijos posėdžio pradžią;</text:span></text:p>
      <text:p text:style-name="P268"><text:span text:style-name="T269">18.4</text:span><text:span text:style-name="T270">. suteikti asmenims, dalyvaujantiems Komisijos posėdyje, teisę pareikšti savo nuomonę, užduoti jiems klausimų;</text:span></text:p>
      <text:p text:style-name="P271"><text:span text:style-name="T272">18.5</text:span><text:span text:style-name="T273">. įspėti proceso šalis, jeigu<text:s/></text:span><text:span text:style-name="T274">jų kalba nukrypsta nuo bylos esmės;</text:span></text:p>
      <text:p text:style-name="P275"><text:span text:style-name="T276">18.6</text:span><text:span text:style-name="T277">. įspėti, o kai nepaisoma įspėjimo, pašalinti iš Komisijos posėdžio salės asmenį,</text:span><text:span text:style-name="T278"><text:s/>kuris<text:s/></text:span><text:span text:style-name="T279">kalba be eilės, užgaulioja kitus Komisijos posėdyje dalyvaujančius asmenis ar Komisiją, pažeidžia Komisijos posėdžio tvarką;</text:span></text:p>
      <text:p text:style-name="P280"><text:span text:style-name="T281">18.7</text:span><text:span text:style-name="T282">. skelbti Komisijos posėdžio pertraukas;</text:span></text:p>
      <text:p text:style-name="P283"><text:span text:style-name="T284">18.8</text:span><text:span text:style-name="T285">. pasirašyti Komisijos posėdžio protokolą;</text:span></text:p>
      <text:p text:style-name="P286"><text:span text:style-name="T287">18.9</text:span><text:span text:style-name="T288">. skelbti Komisijos posėdžio pabaigą;</text:span></text:p>
      <text:p text:style-name="P289"><text:span text:style-name="T290">18.10</text:span><text:span text:style-name="T291">. skelbti ir pasirašyti nutarimą;</text:span></text:p>
      <text:p text:style-name="P292"><text:span text:style-name="T293">18.11</text:span><text:span text:style-name="T294">. kitas teisės aktuose ir Apraše nustatytas teises.</text:span></text:p>
      <text:p text:style-name="P295"><text:span text:style-name="T296">19</text:span><text:span text:style-name="T297">. Komisija turi teisę:</text:span></text:p>
      <text:p text:style-name="P298"><text:span text:style-name="T299">19.1</text:span><text:span text:style-name="T300">. gauti iš valstybės ir savivaldybių institucijų, įstaigų, įmonių, organizacijų ar kitų asmenų informaciją, reikalingą bylai išspręsti ir sprendimui priimti;</text:span></text:p>
      <text:p text:style-name="P301"><text:span text:style-name="T302">19.2</text:span><text:span text:style-name="T303">. pareikalauti iš atsakomybėn traukiamo asmens, dėl kurio</text:span><text:span text:style-name="T304"><text:s/>galimai padaryto Alkoholio kontrolės įstatymo pažeidimo surašytas protokolas, per nustatytą terminą pateikti įrodymus, reikalingus bylai išspręsti, gauti paaiškinimus žodžiu ir raštu;</text:span></text:p>
      <text:p text:style-name="P305"><text:span text:style-name="T306">19.3</text:span><text:span text:style-name="T307">. į bylos nagrinėjimo posėdį kviesti specialistus;</text:span></text:p>
      <text:p text:style-name="P308"><text:span text:style-name="T309">19.4</text:span><text:span text:style-name="T310">.<text:s/></text:span><text:span text:style-name="T311">nagrinėjant bylas naudoti Tarnybos turimą informaciją ir duomenis;</text:span></text:p>
      <text:p text:style-name="P312"><text:span text:style-name="T313">19.5</text:span><text:span text:style-name="T314">. atlikti kitus įstatymuose ar kituose teisės aktuose nustatytus veiksmus, reikalingus bylai išnagrinėti ir sprendimui priimti.</text:span></text:p>
      <text:p text:style-name="P315"><text:span text:style-name="T316">20</text:span><text:span text:style-name="T317">. Komisija, iš esmės išnagrinėjusi bylą, prii</text:span><text:span text:style-name="T318">ma sprendimą, kuris įforminamas nutarimu.<text:s/></text:span></text:p>
      <text:p text:style-name="P319"><text:span text:style-name="T320">21</text:span><text:span text:style-name="T321">. Visi Komisijos sprendimai priimami balsų dauguma, dalyvaujant ne mažiau kaip pusei Komisijos narių. Komisijos nariai neturi teisės atsisakyti balsuoti arba susilaikyti balsuojant. Balsams pasidalijus po ly</text:span><text:span text:style-name="T322">giai, lemiamas yra Komisijos pirmininko ar Komisijos nario, vadovaujančio Komisijos posėdžiui, balsas.</text:span></text:p>
      <text:p text:style-name="P323"><text:span text:style-name="T324">22</text:span><text:span text:style-name="T325">. Esant interesų konfliktui ar kitų abejonių dėl Komisijos nario nešališkumo, Komisijos narys privalo nusišalinti pats arba būti nušalintas nuo byl</text:span><text:span text:style-name="T326">os nagrinėjimo vadovaujantis Lietuvos Respublikos viešųjų ir privačių interesų derinimo valstybinėje tarnyboje įstatymo ir Lietuvos Respublikos viešojo administravimo įstatymo nuostatomis.</text:span></text:p>
      <text:p text:style-name="P327"><text:span text:style-name="T328">23</text:span><text:span text:style-name="T329">. Komisijos nario nušalinimas ar nusišalinimas turi būti moty</text:span><text:span text:style-name="T330">vuotas ir pareikštas iki Komisijai priimant sprendimą.</text:span></text:p>
      <text:p text:style-name="P331"><text:span text:style-name="T332">24</text:span><text:span text:style-name="T333">.<text:s/></text:span><text:span text:style-name="T334">Komisija bylas išnagrinėja ir atsakomybėn traukiamam asmeniui baudas skiria Alkoholio kontrolės įstatymo 35 straipsnyje nustatytais terminais ir sąlygomis.<text:s/></text:span></text:p>
      <text:p text:style-name="P335"/>
      <text:h text:style-name="P336" text:outline-level="3"><text:span text:style-name="T337">IV</text:span><text:span text:style-name="T338"><text:s/>skyrius</text:span></text:h>
      <text:p text:style-name="P339"><text:span text:style-name="T340">Bylų nagrinėjimo t</text:span><text:span text:style-name="T341">varka</text:span></text:p>
      <text:p text:style-name="P342"/>
      <text:h text:style-name="P343" text:outline-level="4"><text:span text:style-name="T344">Pirmasis</text:span><text:span text:style-name="T345"><text:s/>skirsnis</text:span></text:h>
      <text:p text:style-name="P346"><text:span text:style-name="T347">PASIRENGIMas BYLŲ NAGRINĖJIMUI</text:span></text:p>
      <text:p text:style-name="P348"/>
      <text:p text:style-name="P349"><text:span text:style-name="T350">25</text:span><text:span text:style-name="T351">. Komisijos pirmininkas, gavęs pareigūno surašytą protokolą kartu su visa reikalinga medžiaga, sprendžia šiuos būtinus pasirengimo bylos nagrinėjimui klausimus:</text:span></text:p>
      <text:p text:style-name="P352"><text:span text:style-name="T353">25.1</text:span><text:span text:style-name="T354">. patikrina, ar<text:s/></text:span><text:span text:style-name="T355">teisingai surašytas protokolas;</text:span></text:p>
      <text:p text:style-name="P356"><text:span text:style-name="T357">25.2</text:span><text:span text:style-name="T358">. prireikus nurodydamas terminą įpareigoja protokolą surašiusį pareigūną papildomai pateikti įrodymus ar paaiškinimus raštu dėl nustatytų pažeidimų;</text:span></text:p>
      <text:p text:style-name="P359"><text:span text:style-name="T360">25.3</text:span><text:span text:style-name="T361">. nustato bylos nagrinėjimo proceso šalis ir sprendžia dėl<text:s/></text:span><text:span text:style-name="T362">kitų bylos nagrinėjimo proceso dalyvių dalyvavimo bylos nagrinėjimo procese;</text:span></text:p>
      <text:p text:style-name="P363"><text:span text:style-name="T364">25.4</text:span><text:span text:style-name="T365">. sprendžia dėl kitų veiksmų, reikalingų parengti bylą nagrinėti posėdyje, atlikimo.</text:span></text:p>
      <text:p text:style-name="P366"><text:span text:style-name="T367">26</text:span><text:span text:style-name="T368">. Komisijos pirmininkas, nustatęs, kad protokolas surašytas netinkamai, grąžin</text:span><text:span text:style-name="T369">a jį surašiusiam pareigūnui. Pareigūnas, surašęs protokolą iš naujo, pateikia jį Komisijai šio Aprašo 11 punkte nustatyta tvarka.</text:span></text:p>
      <text:p text:style-name="P370"><text:span text:style-name="T371">27</text:span><text:span text:style-name="T372">. Komisijos pirmininkas, nusprendęs, kad nėra kliūčių bylai nagrinėti, įtraukia bylos nagrinėjimą į Komisijos posėdžio d</text:span><text:span text:style-name="T373">arbotvarkę ir atsakomybėn traukiamam asmeniui, prireikus ir kitiems bylos nagrinėjimo proceso dalyviams, Alkoholio kontrolės įstatymo 37–38 straipsniuose nustatyta tvarka registruotu laišku išsiunčia pranešimą, kuriame nurodoma:</text:span></text:p>
      <text:p text:style-name="P374"><text:span text:style-name="T375">27.1</text:span><text:span text:style-name="T376">. adresatas;<text:s/></text:span></text:p>
      <text:p text:style-name="P377"><text:span text:style-name="T378">27.2</text:span><text:span text:style-name="T379">. posėdžio data, laikas ir vieta;</text:span></text:p>
      <text:p text:style-name="P380"><text:span text:style-name="T381">27.3</text:span><text:span text:style-name="T382">. bylos, apie kurią pranešama, pavadinimas;</text:span></text:p>
      <text:p text:style-name="P383"><text:span text:style-name="T384">27.4</text:span><text:span text:style-name="T385">. apibendrinta informacija apie nustatytus Alkoholio kontrolės įstatymo pažeidimus;</text:span></text:p>
      <text:p text:style-name="P386"><text:span text:style-name="T387">27.5</text:span><text:span text:style-name="T388">. bylos nagrinėjimo proceso šalių pagrindinės teisės ir pareigos;</text:span></text:p>
      <text:p text:style-name="P389"><text:span text:style-name="T390">2</text:span><text:span text:style-name="T391">7.6</text:span><text:span text:style-name="T392">.<text:s/></text:span><text:span text:style-name="T393">kad bylos nagrinėjimo proceso dalyviai privalo pateikti visus savo turimus su byla susijusius duomenis</text:span><text:span text:style-name="T394">;</text:span></text:p>
      <text:p text:style-name="P395"><text:span text:style-name="T396">27.7</text:span><text:span text:style-name="T397">.<text:s/></text:span><text:span text:style-name="T398">kad atsakomybėn traukiamo asmens, jeigu jis buvo laiku ir tinkamai informuotas apie bylos nagrinėjimo datą, vietą ir laiką, neatvykimas</text:span><text:span text:style-name="T399"><text:s/>į bylos nagrinėjimą nekliudo ją nagrinėti</text:span><text:span text:style-name="T400">;</text:span></text:p>
      <text:p text:style-name="P401"><text:span text:style-name="T402">27.8</text:span><text:span text:style-name="T403">. pareiga pateikti dokumentą, kuriuo patvirtinama asmens tapatybė, ir (ar) dokumentą, kuriuo patvirtinamas atsakomybėn traukiamo asmens vadovo statusas, arba kitą dokumentą, kuriuo įstatymų nustatyta tvar</text:span><text:span text:style-name="T404">ka suteikiama teisė atstovauti bylos nagrinėjimo proceso šaliai byloje</text:span><text:span text:style-name="T405">.<text:s/></text:span></text:p>
      <text:p text:style-name="P406"><text:span text:style-name="T407">28</text:span><text:span text:style-name="T408">.<text:s/></text:span><text:span text:style-name="T409">Pranešimo apie Alkoholio kontrolės įstatymo pažeidimą išsiuntimas reiškia, kad atitinkamai bylos nagrinėjimo proceso šaliai yra išaiškintos jos procesinės teisės ir pareigos</text:span><text:span text:style-name="T410">.<text:s/></text:span></text:p>
      <text:p text:style-name="P411"><text:span text:style-name="T412">29</text:span><text:span text:style-name="T413">.<text:s/></text:span><text:span text:style-name="T414">Bylos medžiaga parengiama ir Komisijos nariams pateikiama susipažinti ne vėliau kaip prieš 3 (tris) darbo dienas iki Komisijos posėdžio.</text:span></text:p>
      <text:p text:style-name="P415"><text:span text:style-name="T416">30</text:span><text:span text:style-name="T417">.<text:s/></text:span><text:span text:style-name="T418">Bylos nagrinėjimo proceso šalys turi Alkoholio kontrolės įstatymo 37</text:span><text:span text:style-name="T419">1</text:span><text:span text:style-name="T420"><text:s/>straipsnyje nustatytas teises</text:span><text:span text:style-name="T421">.</text:span></text:p>
      <text:p text:style-name="P422"><text:span text:style-name="T423">31</text:span><text:span text:style-name="T424">. Bylos nagrinėjimo proceso šalys privalo:</text:span></text:p>
      <text:p text:style-name="P425"><text:span text:style-name="T426">31.1</text:span><text:span text:style-name="T427">. pateikti visus savo turimus su byla susijusius duomenis pareigūnui ar Komisijai pareikalavus;</text:span></text:p>
      <text:p text:style-name="P428"><text:span text:style-name="T429">31.2</text:span><text:span text:style-name="T430">. savo procesinėmis teisėmis naudotis sąžiningai;</text:span></text:p>
      <text:p text:style-name="P431"><text:span text:style-name="T432">31.3</text:span><text:span text:style-name="T433">.<text:s/></text:span><text:span text:style-name="T434">raštu informuoti Komisiją apie savo<text:s/></text:span><text:span text:style-name="T435">adreso pasikeitimą bylos nagrinėjimo proceso metu. Nesant tokios informacijos, bylos nagrinėjimo proceso šaliai pranešimas apie Alkoholio kontrolės įstatymo pažeidimą siunčiamas paskutiniu Komisijai žinomu adresu arba registruotos buveinės adresu ir laikom</text:span><text:span text:style-name="T436">a, kad bylos nagrinėjimo proceso šalis buvo laiku ir tinkamai informuota.</text:span></text:p>
      <text:p text:style-name="P437"/>
      <text:h text:style-name="P438" text:outline-level="4"><text:span text:style-name="T439">Antrasis</text:span><text:span text:style-name="T440"><text:s/>skirsnis</text:span></text:h>
      <text:p text:style-name="P441"><text:span text:style-name="T442">BYLŲ NAGRINĖJIMas Komisijos posėdyje</text:span></text:p>
      <text:p text:style-name="P443"/>
      <text:p text:style-name="P444"><text:span text:style-name="T445">32</text:span><text:span text:style-name="T446">.<text:s/></text:span><text:span text:style-name="T447">Bylos nagrinėjamos Alkoholio kontrolės įstatymo 38 straipsnyje nustatyta tvarka.</text:span></text:p>
      <text:p text:style-name="P448"><text:span text:style-name="T449">33</text:span><text:span text:style-name="T450">. Komisijos posėdžiai<text:s/></text:span><text:span text:style-name="T451">vyksta lietuvių kalba. Bylos nagrinėjimo proceso dalyviai, nemokantys lietuvių kalbos, Komisijos posėdžio metu turi teisę naudotis vertėjo paslaugomis. Bylos nagrinėjimo proceso dalyvis, norėdamas Komisijos posėdžio metu naudotis vertėjo paslaugomis, Komis</text:span><text:span text:style-name="T452">ijai turi pateikti prašymą raštu ne vėliau kaip prieš 3 (tris) darbo dienas iki nustatytos bylos nagrinėjimo posėdžio datos.</text:span></text:p>
      <text:p text:style-name="P453"><text:span text:style-name="T454">34</text:span><text:span text:style-name="T455">.<text:s/></text:span><text:span text:style-name="T456">Komisijos p</text:span><text:span text:style-name="T457">osėdis vyksta žodinio proceso tvarka nepertraukiamai, išskyrus poilsiui skiriamą laiką.</text:span></text:p>
      <text:p text:style-name="P458"><text:span text:style-name="T459">35</text:span><text:span text:style-name="T460">. Komisijos<text:s/></text:span><text:span text:style-name="T461">pirmininkui leidus ir Komisijos nariams pritarus, Komisijos posėdžiuose gali dalyvauti ir kiti asmenys, tačiau jie neturi balsavimo teisės.</text:span></text:p>
      <text:p text:style-name="P462"><text:span text:style-name="T463">36</text:span><text:span text:style-name="T464">. Komisijos posėdžio tvarka:</text:span></text:p>
      <text:p text:style-name="P465"><text:span text:style-name="T466">36.1</text:span><text:span text:style-name="T467">.<text:s/></text:span><text:span text:style-name="T468">Komisijos pirmininkas paskirtu laiku pradeda Komisijos posėdį ir paskelbi</text:span><text:span text:style-name="T469">a Komisijos sudėtį, praneša, kas yra Komisijos sekretorius</text:span><text:span text:style-name="T470">;</text:span></text:p>
      <text:p text:style-name="P471"><text:span text:style-name="T472">36.2</text:span><text:span text:style-name="T473">.<text:s/></text:span><text:span text:style-name="T474">Komisijos pirmininkas praneša, kokia byla bus nagrinėjama, koks asmuo traukiamas atsakomybėn</text:span><text:span text:style-name="T475">;</text:span></text:p>
      <text:p text:style-name="P476"><text:span text:style-name="T477">36.3</text:span><text:span text:style-name="T478">.<text:s/></text:span><text:span text:style-name="T479">Komisijos sekretorius praneša, kas atvyko į Komisijos posėdį, nustato atvykusiųjų<text:s/></text:span><text:span text:style-name="T480">tapatybę, patikrina byloje dalyvaujančių asmenų įgaliojimus. Jei bylos nagrinėjimo proceso dalyvis (-iai) neatvyksta, Komisijos sekretorius informuoja, ar jam (jiems) buvo tinkamai pranešta apie posėdžio datą, laiką ir vietą, o Komisija nusprendžia, ar gal</text:span><text:span text:style-name="T481">ima be jų nagrinėti bylą</text:span><text:span text:style-name="T482">;</text:span></text:p>
      <text:p text:style-name="P483"><text:span text:style-name="T484">36.4</text:span><text:span text:style-name="T485">.<text:s/></text:span><text:span text:style-name="T486">Komisija išsprendžia bylos nagrinėjimo proceso dalyvių prašymus</text:span><text:span text:style-name="T487">;</text:span></text:p>
      <text:p text:style-name="P488"><text:span text:style-name="T489">36.5</text:span><text:span text:style-name="T490">. Komisijos pirmininkas pradeda bylos nagrinėjimą iš esmės:</text:span></text:p>
      <text:p text:style-name="P491"><text:span text:style-name="T492">36.5.1</text:span><text:span text:style-name="T493">.<text:s/></text:span><text:span text:style-name="T494">Komisijos pirmininkas paskelbia protokolą</text:span><text:span text:style-name="T495">,</text:span></text:p>
      <text:p text:style-name="P496"><text:span text:style-name="T497">36.5.2</text:span><text:span text:style-name="T498">.<text:s/></text:span><text:span text:style-name="T499">išklausomos bylos nagr</text:span><text:span text:style-name="T500">inėjimo proceso šalys (pirmiausia atsakomybėn traukiamas asmuo), po to – kiti bylos nagrinėjimo proceso dalyviai. Kalbėjimo trukmė neribojama, tačiau Komisijos pirmininkas gali įspėti bylos nagrinėjimo proceso dalyvį, jeigu šis nukrypsta nuo bylos esmės</text:span><text:span text:style-name="T501">,</text:span></text:p>
      <text:p text:style-name="P502"><text:span text:style-name="T503">36.5.3</text:span><text:span text:style-name="T504">.<text:s/></text:span><text:span text:style-name="T505">bylos nagrinėjimo proceso šalims gali būti užduodami klausimai: pirma klausimus užduoda Komisijos pirmininkas ir kiti Komisijos nariai, po to – kiti bylos nagrinėjimo proceso dalyviai</text:span><text:span text:style-name="T506">,<text:s/></text:span></text:p>
      <text:p text:style-name="P507"><text:span text:style-name="T508">36.5.4</text:span><text:span text:style-name="T509">.<text:s/></text:span><text:span text:style-name="T510">jeigu bylos nagrinėjimo metu apklausiami<text:s/></text:span><text:span text:style-name="T511">liudytojai, juos apklausti turi teisę ir bylos nagrinėjimo proceso šalys, jos taip pat turi teisę siūlyti savo liudytojus</text:span><text:span text:style-name="T512">,</text:span></text:p>
      <text:p text:style-name="P513"><text:span text:style-name="T514">36.5.5</text:span><text:span text:style-name="T515">.<text:s/></text:span><text:span text:style-name="T516">ištiriami kiti įrodymai, pavyzdžiui: apžiūrimi daiktiniai įrodymai, paskelbiami rašytiniai įrodymai ir kt. Jeigu bylos na</text:span><text:span text:style-name="T517">grinėjimo metu yra pateikiama naujų įrodymų, bylos nagrinėjimo proceso šalys turi teisę nedelsdamos su jais susipažinti ir pateikti dėl jų savo paaiškinimus. Bylos nagrinėjimo proceso šalių prašymu bylos nagrinėjimas gali būti atidėtas, nustatant 5 (penkių</text:span><text:span text:style-name="T518">) darbo dienų terminą paaiškinimams dėl naujų įrodymų pateikti</text:span><text:span text:style-name="T519">,</text:span></text:p>
      <text:p text:style-name="P520"><text:span text:style-name="T521">36.5.6</text:span><text:span text:style-name="T522">. išsprendžiami nauji bylos nagrinėjimo proceso dalyvių prašymai;</text:span></text:p>
      <text:p text:style-name="P523"><text:span text:style-name="T524">36.6</text:span><text:span text:style-name="T525">.<text:s/></text:span><text:span text:style-name="T526">Komisija, išklausiusi bylos nagrinėjimo proceso dalyvių pasisakymus ir ištyrusi kitus įrodymus, Komisijo</text:span><text:span text:style-name="T527">s pirmininko siūlymu išeina į pasitarimų kambarį priimti sprendimo dėl bylos. Apie tai Komisijos pirmininkas paskelbia posėdžių salėje esantiems asmenims</text:span><text:span text:style-name="T528">;</text:span></text:p>
      <text:p text:style-name="P529"><text:span text:style-name="T530">36.7</text:span><text:span text:style-name="T531">. Komisija, grįžusi iš pasitarimų kambario, paskelbia protokolinę nutartį arba priimto nutari</text:span><text:span text:style-name="T532">mo dėl bylos rezoliucinę dalį</text:span><text:span text:style-name="T533">.<text:s/></text:span></text:p>
      <text:p text:style-name="P534"><text:span text:style-name="T535">37</text:span><text:span text:style-name="T536">. Komisija, nagrinėdama bylą, turi teisę pakeisti nuorodą į Alkoholio kontrolės įstatymo straipsnį ar straipsnio dalį, kuriais nustatoma atsakomybė už padarytą pažeidimą, jeigu protokole nurodyta pažeidimo esmė yra į</text:span><text:span text:style-name="T537">rodyta, tačiau suklysta nurodant šio įstatymo straipsnį ar straipsnio dalį, kuriais neatstatoma atsakomybė už padarytą pažeidimą.</text:span></text:p>
      <text:p text:style-name="P538"><text:span text:style-name="T539">38</text:span><text:span text:style-name="T540">. Kiekvienai nagrinėjamai bylai rašomas atskiras Komisijos posėdžio protokolas, kuriame nurodoma:</text:span></text:p>
      <text:p text:style-name="P541"><text:span text:style-name="T542">38.1</text:span><text:span text:style-name="T543">. protokolo suda</text:span><text:span text:style-name="T544">rytojo pavadinimas, nagrinėjančios bylą Komisijos sudėtis, Komisijos sekretorius, bylos nagrinėjimo proceso dalyviai, taip pat, ar jie atvyko, o jei neatvyko, ar jiems buvo tinkamai ir laiku pranešta apie Komisijos posėdžio datą, laiką ir vietą;</text:span></text:p>
      <text:p text:style-name="P545"><text:span text:style-name="T546">38.2</text:span><text:span text:style-name="T547">.<text:s/></text:span><text:span text:style-name="T548">bylos nagrinėjimo posėdžio data, vieta, Komisijos posėdžio protokolo registracijos numeris;</text:span></text:p>
      <text:p text:style-name="P549"><text:span text:style-name="T550">38.3</text:span><text:span text:style-name="T551">. bylos nagrinėjimo posėdžio pradžios ir pabaigos laikas;</text:span></text:p>
      <text:p text:style-name="P552"><text:span text:style-name="T553">38.4</text:span><text:span text:style-name="T554">. bylos pavadinimas ir esmė;</text:span></text:p>
      <text:p text:style-name="P555"><text:span text:style-name="T556">38.5</text:span><text:span text:style-name="T557">. kad bylos nagrinėjimo proceso dalyviams išaiškintos</text:span><text:span text:style-name="T558"><text:s/>jų teisės ir pareigos;</text:span></text:p>
      <text:p text:style-name="P559"><text:span text:style-name="T560">38.6</text:span><text:span text:style-name="T561">. bylos nagrinėjimo proceso dalyvių prašymai ir pareiškimai;</text:span></text:p>
      <text:p text:style-name="P562"><text:span text:style-name="T563">38.7</text:span><text:span text:style-name="T564">.  Komisijos posėdyje naujai pateikti įrodymai, jeigu jie nebuvo pateikti ar surinkti rengiantis bylos nagrinėjimui;</text:span></text:p>
      <text:p text:style-name="P565"><text:span text:style-name="T566">38.8</text:span><text:span text:style-name="T567">. Komisijos posėdžio metu išna</text:span><text:span text:style-name="T568">grinėti rašytiniai, daiktiniai, kiti įrodymai ir bylos nagrinėjimo proceso dalyvių paaiškinimai dėl jų;</text:span></text:p>
      <text:p text:style-name="P569"><text:span text:style-name="T570">38.9</text:span><text:span text:style-name="T571">. trumpas nagrinėjamos bylos turinys;</text:span></text:p>
      <text:p text:style-name="P572"><text:span text:style-name="T573">38.10</text:span><text:span text:style-name="T574">. protokolinės nutartys, nurodytos Aprašo 50 punkte.</text:span></text:p>
      <text:p text:style-name="P575"><text:span text:style-name="T576">39</text:span><text:span text:style-name="T577">. Komisijos posėdžio protokolas<text:s/></text:span><text:span text:style-name="T578">parengiamas, pasirašomas Komisijos sekretoriaus ir Komisijos pirmininko per 1 (vieną) darbo dieną nuo Komisijos posėdžio dienos.</text:span></text:p>
      <text:p text:style-name="P579"/>
      <text:h text:style-name="P580" text:outline-level="4"><text:span text:style-name="T581">Trečiasis</text:span><text:span text:style-name="T582"><text:s/>skirsnis</text:span></text:h>
      <text:p text:style-name="P583"><text:span text:style-name="T584">Bylų nagrinėjimo atidėjimas ir sustabdymas<text:s/></text:span></text:p>
      <text:p text:style-name="P585"/>
      <text:p text:style-name="P586"><text:span text:style-name="T587">40</text:span><text:span text:style-name="T588">. Komisija gali atidėti bylos nagrinėjimą, jeigu:</text:span></text:p>
      <text:p text:style-name="P589"><text:span text:style-name="T590">40.1</text:span><text:span text:style-name="T591">. į bylos nagrinėjimo posėdį neatvyko bylos nagrinėjimo proceso dalyvis, kai Komisija nusprendžia, kad be jo negalima nagrinėti bylos;</text:span></text:p>
      <text:p text:style-name="P592"><text:span text:style-name="T593">40.2</text:span><text:span text:style-name="T594">. nusprendžia, kad būtina išreikalauti naujų įrodymų.</text:span></text:p>
      <text:p text:style-name="P595"><text:span text:style-name="T596">41</text:span><text:span text:style-name="T597">. Kai bylos nagrinėjimas atidedamas dėl Komis</text:span><text:span text:style-name="T598">ijos sprendimo išreikalauti naujų įrodymų, Komisija nustato jų pateikimo terminą.</text:span></text:p>
      <text:p text:style-name="P599"><text:span text:style-name="T600">42</text:span><text:span text:style-name="T601">. Komisija, atidėdama bylos nagrinėjimą, paskiria kito bylos nagrinėjimo posėdžio datą, laiką ir vietą ir apie tai pasirašytinai supažindina bylos nagrinėjime dalyvauja</text:span><text:span text:style-name="T602">nčius bylos nagrinėjimo proceso dalyvius, o nedalyvavusiems bylos nagrinėjime – praneša Alkoholio kontrolės įstatymo 38 straipsnio 3 dalyje nustatyta tvarka.</text:span></text:p>
      <text:p text:style-name="P603"/>
      <text:h text:style-name="P604" text:outline-level="4"><text:span text:style-name="T605">Ketvirtasis</text:span><text:span text:style-name="T606"><text:s/>skirsnis</text:span></text:h>
      <text:p text:style-name="P607"><text:span text:style-name="T608">Komisijos nutarimaI ir protokolinės nutartys</text:span></text:p>
      <text:p text:style-name="P609"/>
      <text:p text:style-name="P610"><text:span text:style-name="T611">43</text:span><text:span text:style-name="T612">. Komisija, išnagr</text:span><text:span text:style-name="T613">inėjusi bylą, priima vieną iš Alkoholio kontrolės įstatymo 39 straipsnyje nurodytų nutarimų.</text:span></text:p>
      <text:p text:style-name="P614"><text:span text:style-name="T615">44</text:span><text:span text:style-name="T616">. Komisijos nutarimas dėl bylos priimamas pasitarimų kambaryje. Komisijos nariai neturi teisės skelbti nuomonių, pareikštų besitariant pasitarimų kambaryje.</text:span></text:p>
      <text:p text:style-name="P617"><text:span text:style-name="T618">45</text:span><text:span text:style-name="T619">. Komisijai nutarus atidėti nutarimo dėl bylos priėmimą ir paskelbimą, nutarimo dėl bylos priėmimas ir paskelbimas atidedamas, bet ne ilgiau kaip 10 (dešimčiai) darbo dienų nuo paskutinio Komisijos posėdžio dienos. Komisija apie tai pasirašytinai pas</text:span><text:span text:style-name="T620">kelbia bylos nagrinėjimo proceso dalyviams, o tiems dalyviams, kurie neatvyko, praneša Alkoholio kontrolės įstatymo 38 straipsnio 3 dalyje nustatyta tvarka. Nutarimą dėl bylos, kurio priėmimas ir paskelbimas buvo atidėtas, Komisijos posėdyje gali paskelbti</text:span><text:span text:style-name="T621"><text:s/>Komisijos pirmininkas. Komisijos narių ir (ar) asmenų, dėl kurių priimtas nutarimas dėl bylos, dalyvavimas tokiame posėdyje nėra privalomas. Tokio posėdžio metu protokolas nerašomas.</text:span></text:p>
      <text:p text:style-name="P622"><text:span text:style-name="T623">46</text:span><text:span text:style-name="T624">. Komisijos narys, nesutinkantis su Komisijos nutarimu, jeigu jis<text:s/></text:span><text:span text:style-name="T625">balsavo prieš šį nutarimą, gali raštu išdėstyti savo atskirąją nuomonę, kuri viešai neskelbiama, bet pridedama prie bylos.</text:span></text:p>
      <text:p text:style-name="P626"><text:span text:style-name="T627">47</text:span><text:span text:style-name="T628">. Komisijos priimto ir Komisijos pirmininko pasirašyto nutarimo dėl bylos kopija per Alkoholio kontrolės įstatymo 39 straipsnio</text:span><text:span text:style-name="T629"><text:s/>3 dalyje nustatytą terminą registruotu laišku išsiunčiama asmenims, dėl kurių priimtas nutarimas dėl bylos.</text:span></text:p>
      <text:p text:style-name="P630"><text:span text:style-name="T631">48</text:span><text:span text:style-name="T632">. Nustatydama baudos dydį, Komisija atsižvelgia į Alkoholio kontrolės įstatymo 34 straipsnio 7–9 dalyse nurodytas aplinkybes.</text:span></text:p>
      <text:p text:style-name="P633"><text:span text:style-name="T634">49</text:span><text:span text:style-name="T635">. Komisij</text:span><text:span text:style-name="T636">os nutarime dėl bylos nurodomi Alkoholio kontrolės įstatymo 39 straipsnio 1 dalyje nurodyti rekvizitai.</text:span></text:p>
      <text:p text:style-name="P637"><text:span text:style-name="T638">50</text:span><text:span text:style-name="T639">. Komisija bylų nagrinėjimo metu priima šias protokolines nutartis:</text:span></text:p>
      <text:p text:style-name="P640"><text:span text:style-name="T641">50.1</text:span><text:span text:style-name="T642">. atidėti bylos nagrinėjimą;</text:span></text:p>
      <text:p text:style-name="P643"><text:span text:style-name="T644">50.2</text:span><text:span text:style-name="T645">. atidėti nutarimo dėl bylos<text:s/></text:span><text:span text:style-name="T646">priėmimą ir paskelbimą;</text:span></text:p>
      <text:p text:style-name="P647"><text:span text:style-name="T648">50.3</text:span><text:span text:style-name="T649">. kitas protokolines nutartis, kurios priimamos Komisijos posėdžio metu, siekiant nustatyta tvarka organizuoti bylos nagrinėjimo procesą.</text:span></text:p>
      <text:p text:style-name="P650"><text:span text:style-name="T651">51</text:span><text:span text:style-name="T652">. Komisija protokolines nutartis gali priimti posėdžių salėje.</text:span></text:p>
      <text:p text:style-name="P653"/>
      <text:h text:style-name="P654" text:outline-level="4"><text:span text:style-name="T655">Penktasis</text:span><text:span text:style-name="T656"><text:s/>skirsnis</text:span></text:h>
      <text:p text:style-name="P657"><text:span text:style-name="T658">Komisijos nutarimų Skelbimas</text:span></text:p>
      <text:p text:style-name="P659"/>
      <text:p text:style-name="P660"><text:span text:style-name="T661">52</text:span><text:span text:style-name="T662">. Komisijos nutarimo rezoliucinė dalis, nutarimo apskundimo terminas ir tvarka per 3 (tris) darbo dienas nuo nutarimo priėmimo dienos paskelbiami Tarnybos interneto svetainėje.<text:s/></text:span></text:p>
      <text:p text:style-name="P663"><text:span text:style-name="T664">53</text:span><text:span text:style-name="T665">.<text:s/></text:span><text:span text:style-name="T666">Jei Komisijos nutarimo<text:s/></text:span><text:span text:style-name="T667">dėl bylos rezoliucinėje dalyje yra viešai neskelbtinų duomenų, Komisija visus viešai neskelbtinus duomenis pašalina. Pašalintų duomenų vietoje pasviruoju šriftu skliaustuose įrašoma „(</text:span><text:span text:style-name="T668">duomenys neskelbtini</text:span><text:span text:style-name="T669">)“.</text:span></text:p>
      <text:p text:style-name="Normal"/>
      <text:h text:style-name="P670" text:outline-level="3"><text:span text:style-name="T671">V</text:span><text:span text:style-name="T672"><text:s/>skyrius</text:span></text:h>
      <text:p text:style-name="P673"><text:span text:style-name="T674">Baigiamosios nuostatos<text:s/></text:span></text:p>
      <text:p text:style-name="P675"/>
      <text:p text:style-name="P676"><text:span text:style-name="T677">54</text:span><text:span text:style-name="T678">. Nutarimai dėl baudų skyrimo skundžiami Alkoholio kontrolės įstatymo 41 straipsnyje nustatyta tvarka.</text:span></text:p>
      <text:p text:style-name="P679"><text:span text:style-name="T680">55</text:span><text:span text:style-name="T681">. Paskirtos baudos sumokamos, o nesumokėtos išieškomos Alkoholio kontrolės įstatymo 40 straipsnyje nustatyta tvarka.</text:span></text:p>
      <text:p text:style-name="P682"><text:span text:style-name="T683">_________________</text:span></text:p>
      <text:p text:style-name="P684">Lietuvos Respublikos alkoholio kontrolės įstatymo pažeidimų nagrinėjimo tvarkos aprašo</text:p>
      <text:p text:style-name="P687"><text:span text:style-name="T688">priedas</text:span></text:p>
      <text:p text:style-name="P689"/>
      <text:p text:style-name="P690"><text:span text:style-name="T691">(Lietuvos Respublikos alkoholio kontrolės įstatymo pažeidimo protokolo formos pavyzdys)</text:span></text:p>
      <text:p text:style-name="P692"/>
      <text:p text:style-name="P693">VALSTYBINĖ MAISTO IR VETERINARIJOS TARNYBA</text:p>
      <text:p text:style-name="P694"/>
      <text:p text:style-name="P695"><text:span text:style-name="T696">Lietuvos Respublikos</text:span><text:span text:style-name="T697"><text:s/>ALKOHOLIO KONTROLĖS ĮSTATYMO PAŽEIDIMO</text:span></text:p>
      <text:p text:style-name="P698">PROTOKOLAS</text:p>
      <text:p text:style-name="P699"/>
      <text:p text:style-name="P700">___________ Nr.______</text:p>
      <text:p text:style-name="P701">(data)<text:tab/></text:p>
      <text:p text:style-name="P702">_____________</text:p>
      <text:p text:style-name="P703">(sudarymo vieta)</text:p>
      <text:p text:style-name="P704"/>
      <text:p text:style-name="P705">Aš, <text:s/><text:tab/></text:p>
      <text:p text:style-name="P706">(protokolą surašiusio pareigūno vardas, pavardė, pareigos)</text:p>
      <text:p text:style-name="P707">_______________________________________________________________________________,</text:p>
      <text:p text:style-name="P708"><text:span text:style-name="T709">vadovaudamasis Lietuvos Respublikos alkoholio kontrolės įstatymu,<text:s/></text:span><text:span text:style-name="T710">nustačia</text:span><text:span text:style-name="T711">u, kad<text:s/></text:span><text:span text:style-name="T712"><text:tab/><text:s/></text:span></text:p>
      <text:p text:style-name="P713"><text:tab/><text:s/></text:p>
      <text:p text:style-name="P714"><text:tab/></text:p>
      <text:p text:style-name="P715"><text:span text:style-name="T716">(</text:span><text:span text:style-name="T717">įmonės, Europos juridinio asmens ar jo filialo arba užsienio juridinio asmens atstovybės Lietuvos Respublikoje<text:s/></text:span><text:span text:style-name="T718">(toliau – ūkio subjektas)<text:s/></text:span></text:p>
      <text:p text:style-name="P719">pavadinimas, kodas, korespondencijos adresas, tel., el. pašto adresas, licencijos išdavimo data, pavadinimas, numeris)</text:p>
      <text:p text:style-name="P720"><text:tab/><text:s/></text:p>
      <text:p text:style-name="P721"><text:tab/><text:s/></text:p>
      <text:p text:style-name="P722"><text:tab/><text:s/></text:p>
      <text:p text:style-name="P723"><text:tab/><text:s/></text:p>
      <text:p text:style-name="P724"><text:tab/><text:s/></text:p>
      <text:p text:style-name="P725"><text:tab/><text:s/></text:p>
      <text:p text:style-name="P726"><text:tab/><text:s/></text:p>
      <text:p text:style-name="P727"><text:tab/><text:s/></text:p>
      <text:p text:style-name="P728"><text:tab/><text:s/></text:p>
      <text:p text:style-name="P729">(pažeidimo esmė)</text:p>
      <text:p text:style-name="P730">ir tuo pažeidė Alkoholio kontrolės įstatymo ______ straipsnio____ dalies ____ punktą.</text:p>
      <text:p text:style-name="P731">Liudytojų ar nukentėjusių asmenų, kurių teisės ir įstatymų saugomi interesai buvo pažeisti,<text:s/></text:p>
      <text:p text:style-name="P732">vardai, pavardės, adresai, telefonų numeriai (jeigu jie yra):<text:s/><text:tab/><text:s/></text:p>
      <text:p text:style-name="P733"><text:tab/><text:s/></text:p>
      <text:p text:style-name="P734"><text:tab/><text:s/></text:p>
      <text:p text:style-name="P735"><text:tab/>.</text:p>
      <text:p text:style-name="P736">Ūkio subjekto paaiškinimas:<text:tab/></text:p>
      <text:p text:style-name="P737">________________________________________________________________________________<text:s/></text:p>
      <text:p text:style-name="P738">________________________________________________________________________________<text:s/></text:p>
      <text:p text:style-name="P739">________________________________________________________________________________</text:p>
      <text:p text:style-name="P740"><text:span text:style-name="T741">Šis ūkio subjektas Alkoholio kontrolės įstatymą pažeidė pirmą kartą /<text:s/></text:span><text:span text:style-name="T742">pakartotinai (</text:span><text:span text:style-name="T743">kas<text:s/></text:span></text:p>
      <text:p text:style-name="P744"><text:span text:style-name="T745">nereikalinga, išbraukti</text:span><text:span text:style-name="T746">):</text:span><text:span text:style-name="T747"><text:tab/><text:s/></text:span></text:p>
      <text:p text:style-name="P748"><text:tab/></text:p>
      <text:p text:style-name="P749"><text:tab/></text:p>
      <text:p text:style-name="P750">(nurodyti ankstesnius pažeidimus)</text:p>
      <text:p text:style-name="P751">Kiti duomenys, būtini bylai išspręsti (lengvinančios, sunkinančios aplinkybės ir kt.):<text:s/><text:tab/><text:s/></text:p>
      <text:p text:style-name="P752"><text:tab/><text:s/></text:p>
      <text:p text:style-name="P753"><text:tab/><text:s/></text:p>
      <text:p text:style-name="P754"><text:tab/></text:p>
      <text:p text:style-name="P755"/>
      <text:p text:style-name="P756">PRIDEDAMA Lietuvos Respublikos alkoholio kontrolės įstatymo pažeidimų nagrinėjimo komisijai:</text:p>
      <text:p text:style-name="P757">1. ____________________________________________________________________;</text:p>
      <text:p text:style-name="P758">2. ____________________________________________________________________;</text:p>
      <text:p text:style-name="P759">3. ____________________________________________________________________</text:p>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protokolą surašiusio pareigūno pareigos)</text:span></text:p>
          </table:table-cell>
          <table:table-cell table:style-name="TableCell783">
            <text:p text:style-name="P784"/>
          </table:table-cell>
          <table:table-cell table:style-name="TableCell785">
            <text:p text:style-name="P786"><text:span text:style-name="T787">(parašas)</text:span></text:p>
          </table:table-cell>
          <table:table-cell table:style-name="TableCell788">
            <text:p text:style-name="P789"/>
          </table:table-cell>
          <table:table-cell table:style-name="TableCell790">
            <text:p text:style-name="P791"><text:span text:style-name="T792">(vardas, pavardė)</text:span></text:p>
          </table:table-cell>
        </table:table-row>
      </table:table>
      <text:p text:style-name="P793"/>
      <text:p text:style-name="P794"/>
      <text:p text:style-name="P795"/>
      <text:p text:style-name="P796">Su protokolu susipažinau ir vieną jo egzempliorių gavau</text:p>
      <text:p text:style-name="P797"/>
      <text:p text:style-name="P798">__________________________</text:p>
      <text:p text:style-name="P799">(parašas)</text:p>
      <text:p text:style-name="P800">__________________________</text:p>
      <text:p text:style-name="P801">(ūkio subjekto atstovo vardas, pavardė)</text:p>
      <text:p text:style-name="P802">__________________________</text:p>
      <text:p text:style-name="P803"><text:span text:style-name="T804">(data)</text:span></text:p>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valstybinė maisto ir veterinarijos tarnyba, Įsakymas</text:span></text:p>
      <text:p text:style-name="P814"><text:span text:style-name="T815">Nr.<text:s/></text:span><text:a xlink:href="https://www.e-tar.lt/portal/legalAct.html?documentId=TAR.4722A6EAA1ED" office:target-frame-name="_top" xlink:show="replace"><text:span text:style-name="T816">B1-605</text:span></text:a><text:span text:style-name="T817">, 2012-08-14, Žin., 2012, Nr. 96-4942<text:s/></text:span><text:span text:style-name="T818">(2012-08-17), i. k. 112110MISAK00B1-605</text:span></text:p>
      <text:p text:style-name="P819"><text:span text:style-name="T820">Dėl Valstybinės maisto ir veterinarijos tarnybos direktoriaus 2012 m. kovo 16 d. įsakymo Nr. B1-216 "Dėl Alkoholio kontrolės įstatymo pažeidimų nagrinėjimo tvarkos aprašo, Faktinių aplinkybių, taikant Alkoholio kontr</text:span><text:span text:style-name="T821">olės įstatymą, fiksavimo akto ir Alkoholio kontrolės įstatymo pažeidimo protokolo formų patvirtinimo bei Alkoholio kontrolės įstatymo pažeidimų nagrinėjimo komisijos sudarymo" pakeitimo</text:span></text:p>
      <text:p text:style-name="P822"/>
      <text:p text:style-name="P823"><text:span text:style-name="T824">2.</text:span></text:p>
      <text:p text:style-name="P825"><text:span text:style-name="T826">Lietuvos Respublikos valstybinė maisto ir veterinarijos tarnyba,<text:s/></text:span><text:span text:style-name="T827">Įsakymas</text:span></text:p>
      <text:p text:style-name="P828"><text:span text:style-name="T829">Nr.<text:s/></text:span><text:a xlink:href="https://www.e-tar.lt/portal/legalAct.html?documentId=TAR.F8B546DC7950" office:target-frame-name="_top" xlink:show="replace"><text:span text:style-name="T830">B1-497</text:span></text:a><text:span text:style-name="T831">, 2013-07-22, Žin., 2013, Nr. 80-4063 (2013-07-25), i. k. 113110MISAK00B1-497</text:span></text:p>
      <text:p text:style-name="P832"><text:span text:style-name="T833">Dėl Valstybinės maisto ir veterinarijos tarnybos direktoriaus 2012 m. kovo 16</text:span><text:span text:style-name="T834"> d. įsakymo Nr. B1-216 "Dėl Alkoholio kontrolės įstatymo pažeidimų nagrinėjimo tvarkos aprašo, Faktinių aplinkybių, taikant Alkoholio kontrolės įstatymą, fiksavimo akto ir Alkoholio kontrolės įstatymo pažeidimo protokolo formų patvirtinimo bei Alkoholio ko</text:span><text:span text:style-name="T835">ntrolės įstatymo pažeidimų nagrinėjimo komisijos sudarymo" pakeitimo</text:span></text:p>
      <text:p text:style-name="P836"/>
      <text:p text:style-name="P837"><text:span text:style-name="T838">3.</text:span></text:p>
      <text:p text:style-name="P839"><text:span text:style-name="T840">Lietuvos Respublikos valstybinė maisto ir veterinarijos tarnyba, Įsakymas</text:span></text:p>
      <text:p text:style-name="P841"><text:span text:style-name="T842">Nr.<text:s/></text:span><text:a xlink:href="https://www.e-tar.lt/portal/legalAct.html?documentId=TAR.F89C91900C39" office:target-frame-name="_top" xlink:show="replace"><text:span text:style-name="T843">B1-626</text:span></text:a><text:span text:style-name="T844">, 2013-09-30, Žin</text:span><text:span text:style-name="T845">., 2013, Nr. 105-5182 (2013-10-05), i. k. 113110MISAK00B1-626</text:span></text:p>
      <text:p text:style-name="P846"><text:span text:style-name="T847">Dėl Valstybinės maisto ir veterinarijos tarnybos direktoriaus 2012 m. kovo 16 d. įsakymo Nr. B1-216 "Dėl Alkoholio kontrolės įstatymo pažeidimų nagrinėjimo tvarkos aprašo, Faktinių aplinkybių, t</text:span><text:span text:style-name="T848">aikant Alkoholio kontrolės įstatymą, fiksavimo akto ir Alkoholio kontrolės įstatymo pažeidimo protokolo formų patvirtinimo bei Alkoholio kontrolės įstatymo pažeidimų nagrinėjimo komisijos sudarymo" pakeitimo</text:span></text:p>
      <text:p text:style-name="P849"/>
      <text:p text:style-name="P850"><text:span text:style-name="T851">4.</text:span></text:p>
      <text:p text:style-name="P852"><text:span text:style-name="T853">Valstybinė maisto ir veterinarijos tarnyba,<text:s/></text:span><text:span text:style-name="T854">Įsakymas</text:span></text:p>
      <text:p text:style-name="P855"><text:span text:style-name="T856">Nr.<text:s/></text:span><text:a xlink:href="https://www.e-tar.lt/portal/legalAct.html?documentId=88ed5a9060f811e4bf45e0caf7d247ff" office:target-frame-name="_top" xlink:show="replace"><text:span text:style-name="T857">B1-936</text:span></text:a><text:span text:style-name="T858">, 2014-10-30, paskelbta TAR 2014-10-31, i. k. 2014-15222</text:span></text:p>
      <text:p text:style-name="P859"><text:span text:style-name="T860">Dėl Valstybinės maisto ir veterinarijos tarnybos direktoriaus 2012 m. kovo 16 d. į</text:span><text:span text:style-name="T861">sakymo Nr. B1-216 „Dėl Alkoholio kontrolės įstatymo pažeidimų nagrinėjimo tvarkos aprašo, Faktinių aplinkybių, taikant Alkoholio kontrolės įstatymą, fiksavimo akto ir Alkoholio kontrolės įstatymo pažeidimo protokolo formų patvirtinimo bei Alkoholio kontrol</text:span><text:span text:style-name="T862">ės įstatymo pažeidimų nagrinėjimo komisijos sudarymo“ pakeitimo</text:span></text:p>
      <text:p text:style-name="P863"/>
      <text:p text:style-name="P864"><text:span text:style-name="T865">5.</text:span></text:p>
      <text:p text:style-name="P866"><text:span text:style-name="T867">Valstybinė maisto ir veterinarijos tarnyba, Įsakymas</text:span></text:p>
      <text:p text:style-name="P868"><text:span text:style-name="T869">Nr.<text:s/></text:span><text:a xlink:href="https://www.e-tar.lt/portal/legalAct.html?documentId=1b7c88b07bb911e4bb60d9a84e36596f" office:target-frame-name="_top" xlink:show="replace"><text:span text:style-name="T870">B1-1033</text:span></text:a><text:span text:style-name="T871">, 2014-12-04, paskelbta TA</text:span><text:span text:style-name="T872">R 2014-12-04, i. k. 2014-18997</text:span></text:p>
      <text:p text:style-name="P873"><text:span text:style-name="T874">Dėl Valstybinės maisto ir veterinarijos tarnybos direktoriaus 2012 m. kovo 16 d. įsakymo Nr. B1-216 „Dėl Alkoholio kontrolės įstatymo pažeidimų nagrinėjimo tvarkos aprašo, faktinių aplinkybių, taikant Alkoholio kontrolės įsta</text:span><text:span text:style-name="T875">tymą, fiksavimo akto ir Alkoholio kontrolės įstatymo pažeidimo protokolo formų patvirtinimo bei Alkoholio kontrolės įstatymo pažeidimų nagrinėjimo komisijos sudarymo“ pakeitimo</text:span></text:p>
      <text:p text:style-name="P876"/>
      <text:p text:style-name="P877"><text:span text:style-name="T878">6.</text:span></text:p>
      <text:p text:style-name="P879"><text:span text:style-name="T880">Valstybinė maisto ir veterinarijos tarnyba, Įsakymas</text:span></text:p>
      <text:p text:style-name="P881"><text:span text:style-name="T882">Nr.<text:s/></text:span><text:a xlink:href="https://www.e-tar.lt/portal/legalAct.html?documentId=1ab132f0dd2011e48b678a6bad30f55f" office:target-frame-name="_top" xlink:show="replace"><text:span text:style-name="T883">B1-320</text:span></text:a><text:span text:style-name="T884">, 2015-04-07, paskelbta TAR 2015-04-07, i. k. 2015-05359</text:span></text:p>
      <text:p text:style-name="P885"><text:span text:style-name="T886">Dėl Valstybinės maisto ir veterinarijos tarnybos direktoriaus 2012 m. kovo 16 d. įsakymo Nr. B1-2</text:span><text:span text:style-name="T887">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888">eidimų nagrinėjimo komisijos sudarymo“ pakeitimo</text:span></text:p>
      <text:p text:style-name="P889"/>
      <text:p text:style-name="P890"><text:span text:style-name="T891">7.</text:span></text:p>
      <text:p text:style-name="P892"><text:span text:style-name="T893">Valstybinė maisto ir veterinarijos tarnyba, Įsakymas</text:span></text:p>
      <text:p text:style-name="P894"><text:span text:style-name="T895">Nr.<text:s/></text:span><text:a xlink:href="https://www.e-tar.lt/portal/legalAct.html?documentId=df7a8b503c3d11e5aee6f3ae4a9cfa2d" office:target-frame-name="_top" xlink:show="replace"><text:span text:style-name="T896">B1-759</text:span></text:a><text:span text:style-name="T897">, 2015-08-06, paskelbta TAR 2015-08-06, i.</text:span><text:span text:style-name="T898"><text:s/>k. 2015-12085</text:span></text:p>
      <text:p text:style-name="P899"><text:span text:style-name="T900">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901">akto ir Alkoholio kontrolės įstatymo pažeidimo protokolo formų patvirtinimo bei Alkoholio kontrolės įstatymo pažeidimų nagrinėjimo komisijos sudarymo“ pakeitimo</text:span></text:p>
      <text:p text:style-name="P902"/>
      <text:p text:style-name="P903"><text:span text:style-name="T904">8.</text:span></text:p>
      <text:p text:style-name="P905"><text:span text:style-name="T906">Valstybinė maisto ir veterinarijos tarnyba, Įsakymas</text:span></text:p>
      <text:p text:style-name="P907"><text:span text:style-name="T908">Nr.<text:s/></text:span><text:a xlink:href="https://www.e-tar.lt/portal/legalAct.html?documentId=d51a90007f0511e5b7eba10a9b5a9c5f" office:target-frame-name="_top" xlink:show="replace"><text:span text:style-name="T909">B1-993</text:span></text:a><text:span text:style-name="T910">, 2015-10-30, paskelbta TAR 2015-10-30, i. k. 2015-17190</text:span></text:p>
      <text:p text:style-name="P911"><text:span text:style-name="T912">Dėl Valstybinės maisto ir veterinarijos tarnybos direktoriaus 2012 m. kovo 16 d. įsakymo Nr. b1-216 „Dėl Alkoholio kontrolės įsta</text:span><text:span text:style-name="T913">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914">arymo“ pakeitimo</text:span></text:p>
      <text:p text:style-name="P915"/>
      <text:p text:style-name="P916"><text:span text:style-name="T917">9.</text:span></text:p>
      <text:p text:style-name="P918"><text:span text:style-name="T919">Valstybinė maisto ir veterinarijos tarnyba, Įsakymas</text:span></text:p>
      <text:p text:style-name="P920"><text:span text:style-name="T921">Nr.<text:s/></text:span><text:a xlink:href="https://www.e-tar.lt/portal/legalAct.html?documentId=d470a62099b911e58fd1fc0b9bba68a7" office:target-frame-name="_top" xlink:show="replace"><text:span text:style-name="T922">B1-1069</text:span></text:a><text:span text:style-name="T923">, 2015-12-03, paskelbta TAR 2015-12-03, i. k. 2015-19254</text:span></text:p>
      <text:p text:style-name="P924"><text:span text:style-name="T925">Dėl Valstybinės<text:s/></text:span><text:span text:style-name="T926">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927">atymo pažeidimo protokolo formų patvirtinimo bei Alkoholio kontrolės įstatymo pažeidimų nagrinėjimo komisijos sudarymo“ pakeitimo</text:span></text:p>
      <text:p text:style-name="P928"/>
      <text:p text:style-name="P929"><text:span text:style-name="T930">10.</text:span></text:p>
      <text:p text:style-name="P931"><text:span text:style-name="T932">Valstybinė maisto ir veterinarijos tarnyba, Įsakymas</text:span></text:p>
      <text:p text:style-name="P933"><text:span text:style-name="T934">Nr.<text:s/></text:span><text:a xlink:href="https://www.e-tar.lt/portal/legalAct.html?documentId=cf5965b0ea9411e58deaaf0783ebf65b" office:target-frame-name="_top" xlink:show="replace"><text:span text:style-name="T935">B1-200</text:span></text:a><text:span text:style-name="T936">, 2016-03-15, paskelbta TAR 2016-03-15, i. k. 2016-04895</text:span></text:p>
      <text:p text:style-name="P937"><text:span text:style-name="T938">Dėl Valstybinės maisto ir veterinarijos tarnybos direktoriaus 2012 m. kovo 16 d. įsakymo Nr. B1-216 „Dėl Alkoholio kontrolės įstatymo pažeidimų nagrinėjimo tva</text:span><text:span text:style-name="T939">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40"/>
      <text:p text:style-name="P941"><text:span text:style-name="T942">11.</text:span></text:p>
      <text:p text:style-name="P943"><text:span text:style-name="T944">Valstybi</text:span><text:span text:style-name="T945">nė maisto ir veterinarijos tarnyba, Įsakymas</text:span></text:p>
      <text:p text:style-name="P946"><text:span text:style-name="T947">Nr.<text:s/></text:span><text:a xlink:href="https://www.e-tar.lt/portal/legalAct.html?documentId=075085c0289311e6acf89da936cb7409" office:target-frame-name="_top" xlink:show="replace"><text:span text:style-name="T948">B1-418</text:span></text:a><text:span text:style-name="T949">, 2016-06-01, paskelbta TAR 2016-06-02, i. k. 2016-14701</text:span></text:p>
      <text:p text:style-name="P950"><text:span text:style-name="T951">Dėl Valstybinės maisto ir veterinarijos tarnyb</text:span><text:span text:style-name="T952">os direktoriaus 2012 m. kovo 16 d. įsakymo Nr. B1-216 „Dėl Alkoholio kontrolės įstatymo pažeidimų nagrinėjimo tvarkos aprašo, faktinių aplinkybių, taikant Alkoholio kontrolės įstatymą, fiksavimo akto ir Alkoholio kontrolės įstatymo pažeidimo protokolo form</text:span><text:span text:style-name="T953">ų patvirtinimo bei Alkoholio kontrolės įstatymo pažeidimų nagrinėjimo komisijos sudarymo“ pakeitimo</text:span></text:p>
      <text:p text:style-name="P954"/>
      <text:p text:style-name="P955"><text:span text:style-name="T956">12.</text:span></text:p>
      <text:p text:style-name="P957"><text:span text:style-name="T958">Valstybinė maisto ir veterinarijos tarnyba, Įsakymas</text:span></text:p>
      <text:p text:style-name="P959"><text:span text:style-name="T960">Nr.<text:s/></text:span><text:a xlink:href="https://www.e-tar.lt/portal/legalAct.html?documentId=293902803d3211e6bcc5c96b48152012" office:target-frame-name="_top" xlink:show="replace"><text:span text:style-name="T961">B1-482</text:span></text:a><text:span text:style-name="T962">, 2016-06-28, paskelbta TAR 2016-06-29, i. k. 2016-17799</text:span></text:p>
      <text:p text:style-name="P963"><text:span text:style-name="T964">Dėl Valstybinės maisto ir veterinarijos tarnybos direktoriaus 2012 m. kovo 16 d. įsakymo Nr. B1-2</text:span><text:span text:style-name="T965">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66">eidimų nagrinėjimo komisijos sudarymo“ pakeitimo</text:span></text:p>
      <text:p text:style-name="P967"/>
      <text:p text:style-name="P968"><text:span text:style-name="T969">13.</text:span></text:p>
      <text:p text:style-name="P970"><text:span text:style-name="T971">Valstybinė maisto ir veterinarijos tarnyba, Įsakymas</text:span></text:p>
      <text:p text:style-name="P972"><text:span text:style-name="T973">Nr.<text:s/></text:span><text:a xlink:href="https://www.e-tar.lt/portal/legalAct.html?documentId=b38dac005b0111e68241d83da412f868" office:target-frame-name="_top" xlink:show="replace"><text:span text:style-name="T974">B1-633</text:span></text:a><text:span text:style-name="T975">, 2016-08-05, paskelbta TAR 2016-08-05,<text:s/></text:span><text:span text:style-name="T976">i. k. 2016-21361</text:span></text:p>
      <text:p text:style-name="P977"><text:span text:style-name="T978">Dėl Valstybinės maisto ir veterinarijos tarnybos direktoriaus 2012 m. kovo 16 d. įsakymo Nr. B1-216 „Dėl Alkoholio kontrolės įstatymo pažeidimų nagrinėjimo tvarkos aprašo, Faktinių aplinkybių, taikant Alkoholio kontrolės įstatymą, fiksavim</text:span><text:span text:style-name="T979">o akto ir Alkoholio kontrolės įstatymo pažeidimo protokolo formų patvirtinimo bei Alkoholio kontrolės įstatymo pažeidimų nagrinėjimo komisijos sudarymo“ pakeitimo</text:span></text:p>
      <text:p text:style-name="P980"/>
      <text:p text:style-name="P981"><text:span text:style-name="T982">14.</text:span></text:p>
      <text:p text:style-name="P983"><text:span text:style-name="T984">Valstybinė maisto ir veterinarijos tarnyba, Įsakymas</text:span></text:p>
      <text:p text:style-name="P985"><text:span text:style-name="T986">Nr.<text:s/></text:span><text:a xlink:href="https://www.e-tar.lt/portal/legalAct.html?documentId=6c47ce40f5f411e7a20bfa7c2b23a6b2" office:target-frame-name="_top" xlink:show="replace"><text:span text:style-name="T987">B1-17</text:span></text:a><text:span text:style-name="T988">, 2018-01-10, paskelbta TAR 2018-01-10, i. k. 2018-00381</text:span></text:p>
      <text:p text:style-name="P989"><text:span text:style-name="T990">Dėl Valstybinės maisto ir veterinarijos tarnybos direktoriaus 2012 m. kovo 16 d. įsakymo Nr. B1-216 „Dėl Alkoholio kontrolės įs</text:span><text:span text:style-name="T991">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992">udarymo“ pakeitimo</text:span></text:p>
      <text:p text:style-name="P993"/>
      <text:p text:style-name="P994"><text:span text:style-name="T995">15.</text:span></text:p>
      <text:p text:style-name="P996"><text:span text:style-name="T997">Valstybinė maisto ir veterinarijos tarnyba, Įsakymas</text:span></text:p>
      <text:p text:style-name="P998"><text:span text:style-name="T999">Nr.<text:s/></text:span><text:a xlink:href="https://www.e-tar.lt/portal/legalAct.html?documentId=e20c97901d2d11e88e8fef3b3f51dc2f" office:target-frame-name="_top" xlink:show="replace"><text:span text:style-name="T1000">B1-215</text:span></text:a><text:span text:style-name="T1001">, 2018-03-01, paskelbta TAR 2018-03-01, i. k. 2018-03343</text:span></text:p>
      <text:p text:style-name="P1002"><text:span text:style-name="T1003">Dėl Valstybinė</text:span><text:span text:style-name="T1004">s maisto ir veterinarijos tarnybos direktoriaus 2012 m. kovo 16 d. įsakymo Nr. B1-216 „Dėl Lietuvos Respublikos alkoholio kontrolės įstatymo pažeidimų nagrinėjimo tvarkos aprašo patvirtinimo“ pakeitimo</text:span></text:p>
      <text:p text:style-name="P1005"/>
      <text:p text:style-name="P1006"><text:span text:style-name="T1007">16.</text:span></text:p>
      <text:p text:style-name="P1008"><text:span text:style-name="T1009">Valstybinė maisto ir veterinarijos tarnyba, Įsaky</text:span><text:span text:style-name="T1010">mas</text:span></text:p>
      <text:p text:style-name="P1011"><text:span text:style-name="T1012">Nr.<text:s/></text:span><text:a xlink:href="https://www.e-tar.lt/portal/legalAct.html?documentId=dc735d5059b911e89f00961ca6c2310f" office:target-frame-name="_top" xlink:show="replace"><text:span text:style-name="T1013">B1-405</text:span></text:a><text:span text:style-name="T1014">, 2018-05-17, paskelbta TAR 2018-05-17, i. k. 2018-07939</text:span></text:p>
      <text:p text:style-name="P1015"><text:span text:style-name="T1016">Dėl Valstybinės maisto ir veterinarijos tarnybos direktoriaus 2012 m. kovo 16 d. įsakym</text:span><text:span text:style-name="T1017">o Nr. B1-216 „Dėl Lietuvos Respublikos alkoholio kontrolės įstatymo pažeidimų nagrinėjimo tvarkos aprašo patvirtinimo“ pakeitimo</text:span></text:p>
      <text:p text:style-name="P1018"/>
      <text:p text:style-name="P1019"><text:span text:style-name="T1020">17.</text:span></text:p>
      <text:p text:style-name="P1021"><text:span text:style-name="T1022">Valstybinė maisto ir veterinarijos tarnyba, Įsakymas</text:span></text:p>
      <text:p text:style-name="P1023"><text:span text:style-name="T1024">Nr.<text:s/></text:span><text:a xlink:href="https://www.e-tar.lt/portal/legalAct.html?documentId=811bbae0629811e99676cb74c51fe1f4" office:target-frame-name="_top" xlink:show="replace"><text:span text:style-name="T1025">B1-276</text:span></text:a><text:span text:style-name="T1026">, 2019-04-18, paskelbta TAR 2019-04-19, i. k. 2019-06547</text:span></text:p>
      <text:p text:style-name="P1027"><text:span text:style-name="T1028">Dėl Valstybinės maisto ir veterinarijos tarnybos direktoriaus 2012 m. kovo 16 d. įsakymo Nr. B1-216 „Dėl Lietuvos Respublikos alkoholio kontrolės įstatymo pažei</text:span><text:span text:style-name="T1029">dimų nagrinėjimo tvarkos aprašo patvirtinimo“ pakeitimo</text:span></text:p>
      <text:p text:style-name="P1030"/>
      <text:p text:style-name="P1031"><text:span text:style-name="T1032">18.</text:span></text:p>
      <text:p text:style-name="P1033"><text:span text:style-name="T1034">Valstybinė maisto ir veterinarijos tarnyba, Įsakymas</text:span></text:p>
      <text:p text:style-name="P1035"><text:span text:style-name="T1036">Nr.<text:s/></text:span><text:a xlink:href="https://www.e-tar.lt/portal/legalAct.html?documentId=bb7075f0e37111e99681cd81dcdca52c" office:target-frame-name="_top" xlink:show="replace"><text:span text:style-name="T1037">B1-703</text:span></text:a><text:span text:style-name="T1038">, 2019-09-30, paskelbta TAR<text:s/></text:span><text:span text:style-name="T1039">2019-09-30, i. k. 2019-15459</text:span></text:p>
      <text:p text:style-name="P1040"><text:span text:style-name="T1041">Dėl Valstybinės maisto ir veterinarijos tarnybos direktoriaus 2012 m. kovo 16 d. įsakymo Nr. B1-216 „Dėl Lietuvos Respublikos alkoholio kontrolės įstatymo pažeidimų nagrinėjimo tvarkos aprašo patvirtinimo“ pakeitimo</text:span></text:p>
      <text:p text:style-name="P1042"/>
      <text:p text:style-name="P1043"><text:span text:style-name="T1044">19.</text:span></text:p>
      <text:p text:style-name="P1045"><text:span text:style-name="T1046">Valstybinė maisto ir veterinarijos tarnyba, Įsakymas</text:span></text:p>
      <text:p text:style-name="P1047"><text:span text:style-name="T1048">Nr.<text:s/></text:span><text:a xlink:href="https://www.e-tar.lt/portal/legalAct.html?documentId=a36d2df0410711eb8d9fe110e148c770" office:target-frame-name="_top" xlink:show="replace"><text:span text:style-name="T1049">B1-1003</text:span></text:a><text:span text:style-name="T1050">, 2020-12-17, paskelbta TAR 2020-12-18, i. k. 2020-27769</text:span></text:p>
      <text:p text:style-name="P1051"><text:span text:style-name="T1052">Dėl Valstybinės maisto ir veterinarij</text:span><text:span text:style-name="T1053">os tarnybos direktoriaus 2012 m. kovo 16 d. įsakymo Nr. B1-216 „Dėl Lietuvos Respublikos alkoholio kontrolės įstatymo pažeidimų nagrinėjimo tvarkos aprašo patvirtinimo“ pakeitimo</text:span></text:p>
      <text:p text:style-name="P1054"/>
      <text:p text:style-name="P1055"><text:span text:style-name="T1056">20.</text:span></text:p>
      <text:p text:style-name="P1057"><text:span text:style-name="T1058">Valstybinė maisto ir veterinarijos tarnyba, Įsakymas</text:span></text:p>
      <text:p text:style-name="P1059"><text:span text:style-name="T1060">Nr.<text:s/></text:span><text:a xlink:href="https://www.e-tar.lt/portal/legalAct.html?documentId=bfd1d330c53511eba2bad9a0748ee64d" office:target-frame-name="_top" xlink:show="replace"><text:span text:style-name="T1061">B1-461</text:span></text:a><text:span text:style-name="T1062">, 2021-06-04, paskelbta TAR 2021-06-04, i. k. 2021-12958</text:span></text:p>
      <text:p text:style-name="P1063"><text:span text:style-name="T1064">Dėl Valstybinės maisto ir veterinarijos tarnybos direktoriaus 2012 m. kovo 16 d. įsakymo Nr. B1-216 „Dėl Lietu</text:span><text:span text:style-name="T1065">vos Respublikos alkoholio kontrolės įstatymo pažeidimų nagrinėjimo tvarkos aprašo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6T12:16:00Z</meta:creation-date>
    <dc:date>2024-02-26T12:16:00Z</dc:date>
    <meta:template xlink:href="Normal.dotm" xlink:type="simple"/>
    <meta:editing-cycles>2</meta:editing-cycles>
    <meta:editing-duration>PT0S</meta:editing-duration>
    <meta:document-statistic meta:page-count="3" meta:paragraph-count="461" meta:word-count="4691" meta:character-count="37866" meta:row-count="1085" meta:non-whitespace-character-count="33636"/>
  </office:meta>
</office:document-meta>
</file>