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6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65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6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82" style:parent-style-name="Normal" style:family="paragraph">
      <style:paragraph-properties fo:widows="0" fo:orphans="0" fo:text-align="justify" fo:text-indent="0.3937in">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493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FF" fo:letter-spacing="-0.0006in" style:text-underline-type="single" style:text-underline-style="solid" style:text-underline-width="auto" style:text-underline-mode="continuous"/>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FF" fo:letter-spacing="-0.0006in" style:text-underline-type="single" style:text-underline-style="solid" style:text-underline-width="auto" style:text-underline-mode="continuous"/>
    </style:style>
    <style:style style:name="T136" style:parent-style-name="DefaultParagraphFont" style:family="text">
      <style:text-properties fo:color="#000000"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style>
    <style:style style:name="P570" style:parent-style-name="Normal" style:family="paragraph">
      <style:paragraph-properties fo:widows="0" fo:orphans="0" fo:break-before="page" fo:margin-left="3.1493in">
        <style:tab-stops/>
      </style:paragraph-properties>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57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575" style:parent-style-name="DefaultParagraphFont" style:family="text">
      <style:text-properties fo:font-weight="bold" style:font-weight-asian="bold" style:language-asian="nl" style:country-asian="NL"/>
    </style:style>
    <style:style style:name="P57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57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7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7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4"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58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586" style:parent-style-name="DefaultParagraphFont" style:family="text">
      <style:text-properties fo:language="en" fo:country="US"/>
    </style:style>
    <style:style style:name="P58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588" style:parent-style-name="Normal" style:family="paragraph">
      <style:paragraph-properties fo:widows="0" fo:orphans="0" style:snap-to-layout-grid="false" fo:text-align="center"/>
    </style:style>
    <style:style style:name="P58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59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592" style:family="table-column">
      <style:table-column-properties style:column-width="6.2986in"/>
    </style:style>
    <style:style style:name="Table591" style:family="table">
      <style:table-properties style:width="6.2986in" fo:margin-left="0in" table:align="left"/>
    </style:style>
    <style:style style:name="TableRow593" style:family="table-row">
      <style:table-row-properties style:min-row-height="0.392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96"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9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599" style:family="table-column">
      <style:table-column-properties style:column-width="3.9083in"/>
    </style:style>
    <style:style style:name="TableColumn600" style:family="table-column">
      <style:table-column-properties style:column-width="2.3902in"/>
    </style:style>
    <style:style style:name="Table598" style:family="table">
      <style:table-properties style:width="6.2986in" fo:margin-left="0in" table:align="lef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language="en" fo:country="GB" style:language-asian="nl" style:country-asian="NL"/>
    </style:style>
    <style:style style:name="P604" style:parent-style-name="Normal" style:family="paragraph">
      <style:paragraph-properties fo:text-indent="0.8333in"/>
    </style:style>
    <style:style style:name="T605" style:parent-style-name="DefaultParagraphFont" style:family="text">
      <style:text-properties fo:font-size="10pt" style:font-size-asian="10pt" fo:language="en" fo:country="GB" style:language-asian="nl" style:country-asian="NL"/>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08" style:parent-style-name="Normal" style:family="paragraph">
      <style:paragraph-properties fo:widows="0" fo:orphans="0"/>
    </style:style>
    <style:style style:name="T609"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10" style:parent-style-name="DefaultParagraphFont" style:family="text">
      <style:text-properties text:display="none" fo:font-size="11pt" style:font-size-asian="11pt" style:font-size-complex="11pt" fo:language="en" fo:country="US" style:language-asian="nl" style:country-asian="NL"/>
    </style:style>
    <style:style style:name="T611" style:parent-style-name="DefaultParagraphFont" style:family="text">
      <style:text-properties fo:font-size="11pt" style:font-size-asian="11pt" style:font-size-complex="11pt" fo:language="en" fo:country="US" style:language-asian="nl" style:country-asian="NL"/>
    </style:style>
    <style:style style:name="P612" style:parent-style-name="Normal" style:family="paragraph">
      <style:paragraph-properties fo:widows="0" fo:orphans="0"/>
    </style:style>
    <style:style style:name="T613"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14" style:parent-style-name="DefaultParagraphFont" style:family="text">
      <style:text-properties text:display="none" fo:font-size="11pt" style:font-size-asian="11pt" style:font-size-complex="11pt" fo:language="en" fo:country="US" style:language-asian="nl" style:country-asian="NL"/>
    </style:style>
    <style:style style:name="T615" style:parent-style-name="DefaultParagraphFont" style:family="text">
      <style:text-properties fo:font-size="11pt" style:font-size-asian="11pt" style:font-size-complex="11pt" fo:language="en" fo:country="US" style:language-asian="nl" style:country-asian="NL"/>
    </style:style>
    <style:style style:name="P616" style:parent-style-name="Normal" style:family="paragraph">
      <style:paragraph-properties fo:widows="0" fo:orphans="0"/>
      <style:text-properties fo:font-size="11pt" style:font-size-asian="11pt" style:font-size-complex="11pt" fo:language="en" fo:country="GB" style:language-asian="nl" style:country-asian="NL"/>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22" style:family="table-column">
      <style:table-column-properties style:column-width="6.2986in"/>
    </style:style>
    <style:style style:name="Table621" style:family="table">
      <style:table-properties style:width="6.2986in" fo:margin-left="0in" table:align="left"/>
    </style:style>
    <style:style style:name="TableRow623" style:family="table-row">
      <style:table-row-properties style:min-row-height="0.433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fo:language="en" fo:country="GB" style:language-asian="nl" style:country-asian="NL"/>
    </style:style>
    <style:style style:name="P626" style:parent-style-name="Normal" style:family="paragraph">
      <style:paragraph-properties fo:widows="0" fo:orphans="0"/>
      <style:text-properties fo:font-size="11pt" style:font-size-asian="11pt" style:font-size-complex="11pt" fo:language="en" fo:country="GB" style:language-asian="nl" style:country-asian="NL"/>
    </style:style>
    <style:style style:name="P62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29" style:family="table-column">
      <style:table-column-properties style:column-width="3.9083in"/>
    </style:style>
    <style:style style:name="TableColumn630" style:family="table-column">
      <style:table-column-properties style:column-width="2.3902in"/>
    </style:style>
    <style:style style:name="Table628" style:family="table">
      <style:table-properties style:width="6.2986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63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639" style:family="table-row">
      <style:table-row-properties style:min-row-height="0.3159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642" style:parent-style-name="Normal" style:family="paragraph">
      <style:paragraph-properties fo:text-align="center">
        <style:tab-stops>
          <style:tab-stop style:type="right" style:leader-style="solid" style:leader-text="_" style:position="3.6145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649"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5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52" style:family="table-column">
      <style:table-column-properties style:column-width="6.2986in"/>
    </style:style>
    <style:style style:name="Table651" style:family="table">
      <style:table-properties style:width="6.2986in" fo:margin-left="0in" table:align="left"/>
    </style:style>
    <style:style style:name="TableRow653" style:family="table-row">
      <style:table-row-properties style:min-row-height="0.433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language-asian="nl" style:country-asian="NL"/>
    </style:style>
    <style:style style:name="P656" style:parent-style-name="Normal" style:family="paragraph">
      <style:paragraph-properties fo:widows="0" fo:orphans="0"/>
      <style:text-properties fo:font-size="11pt" style:font-size-asian="11pt" style:font-size-complex="11pt" style:language-asian="nl" style:country-asian="NL"/>
    </style:style>
    <style:style style:name="P657"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658"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660" style:family="table-column">
      <style:table-column-properties style:column-width="6.2986in"/>
    </style:style>
    <style:style style:name="Table659" style:family="table">
      <style:table-properties style:width="6.2986in" fo:margin-left="0in" table:align="left"/>
    </style:style>
    <style:style style:name="TableRow661" style:family="table-row">
      <style:table-row-properties style:min-row-height="0.384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64"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65" style:parent-style-name="Normal" style:family="paragraph">
      <style:paragraph-properties fo:widows="0" fo:orphans="0"/>
      <style:text-properties fo:font-size="11pt" style:font-size-asian="11pt" style:font-size-complex="11pt" fo:language="sv" fo:country="SE" style:language-asian="nl" style:country-asian="NL"/>
    </style:style>
    <style:style style:name="P666" style:parent-style-name="Normal" style:family="paragraph">
      <style:paragraph-properties fo:widows="0" fo:orphans="0">
        <style:tab-stops>
          <style:tab-stop style:type="right" style:leader-style="solid" style:leader-text="_" style:position="6.3in"/>
        </style:tab-stops>
      </style:paragraph-properties>
    </style:style>
    <style:style style:name="T667"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668"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669"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670"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6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6" style:parent-style-name="Normal" style:family="paragraph">
      <style:paragraph-properties fo:widows="0" fo:orphans="0"/>
      <style:text-properties fo:font-size="11pt" style:font-size-asian="11pt" style:font-size-complex="11pt" style:language-asian="nl" style:country-asian="NL"/>
    </style:style>
    <style:style style:name="P687"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689" style:family="table-column">
      <style:table-column-properties style:column-width="6.2986in"/>
    </style:style>
    <style:style style:name="Table688" style:family="table">
      <style:table-properties style:width="6.2986in" fo:margin-left="0in" table:align="left"/>
    </style:style>
    <style:style style:name="TableRow690" style:family="table-row">
      <style:table-row-properties style:min-row-height="0.1729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justify"/>
      <style:text-properties fo:font-size="11pt" style:font-size-asian="11pt" style:font-size-complex="11pt"/>
    </style:style>
    <style:style style:name="P693" style:parent-style-name="Normal" style:family="paragraph">
      <style:paragraph-properties fo:widows="0" fo:orphans="0" style:snap-to-layout-grid="false" fo:text-align="justify"/>
      <style:text-properties fo:font-size="11pt" style:font-size-asian="11pt" style:font-size-complex="11pt"/>
    </style:style>
    <style:style style:name="P694" style:parent-style-name="Normal" style:family="paragraph">
      <style:paragraph-properties fo:widows="0" fo:orphans="0" style:snap-to-layout-grid="false" fo:text-align="justify"/>
      <style:text-properties fo:font-size="11pt" style:font-size-asian="11pt" style:font-size-complex="11pt"/>
    </style:style>
    <style:style style:name="P69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97" style:family="table-column">
      <style:table-column-properties style:column-width="6.2986in"/>
    </style:style>
    <style:style style:name="Table696" style:family="table">
      <style:table-properties style:width="6.2986in" fo:margin-left="0in" table:align="left"/>
    </style:style>
    <style:style style:name="TableRow698" style:family="table-row">
      <style:table-row-properties style:min-row-height="0.4111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nap-to-layout-grid="false" fo:text-align="justify"/>
      <style:text-properties fo:font-size="11pt" style:font-size-asian="11pt" style:font-size-complex="11pt"/>
    </style:style>
    <style:style style:name="P701" style:parent-style-name="Normal" style:family="paragraph">
      <style:paragraph-properties fo:widows="0" fo:orphans="0" style:snap-to-layout-grid="false" fo:text-align="justify"/>
      <style:text-properties fo:font-size="11pt" style:font-size-asian="11pt" style:font-size-complex="11pt"/>
    </style:style>
    <style:style style:name="P70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04" style:family="table-column">
      <style:table-column-properties style:column-width="6.2986in"/>
    </style:style>
    <style:style style:name="Table703" style:family="table">
      <style:table-properties style:width="6.2986in" fo:margin-left="0in" table:align="left"/>
    </style:style>
    <style:style style:name="TableRow705" style:family="table-row">
      <style:table-row-properties style:min-row-height="0.380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fo:text-align="justify"/>
      <style:text-properties fo:font-size="11pt" style:font-size-asian="11pt" style:font-size-complex="11pt"/>
    </style:style>
    <style:style style:name="P708" style:parent-style-name="Normal" style:family="paragraph">
      <style:paragraph-properties fo:widows="0" fo:orphans="0" style:snap-to-layout-grid="false" fo:text-align="justify"/>
      <style:text-properties fo:font-size="11pt" style:font-size-asian="11pt" style:font-size-complex="11pt"/>
    </style:style>
    <style:style style:name="P709" style:parent-style-name="Normal" style:family="paragraph">
      <style:paragraph-properties fo:widows="0" fo:orphans="0" style:snap-to-layout-grid="false" fo:text-align="justify" fo:text-indent="0.3937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ableColumn714" style:family="table-column">
      <style:table-column-properties style:column-width="6.2986in"/>
    </style:style>
    <style:style style:name="Table713" style:family="table">
      <style:table-properties style:width="6.2986in" fo:margin-left="0in" table:align="left"/>
    </style:style>
    <style:style style:name="TableRow715" style:family="table-row">
      <style:table-row-properties style:min-row-height="0.464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18"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19" style:parent-style-name="Normal" style:family="paragraph">
      <style:paragraph-properties fo:widows="0" fo:orphans="0" style:snap-to-layout-grid="false" fo:text-align="justify"/>
      <style:text-properties fo:font-size="11pt" style:font-size-asian="11pt" style:font-size-complex="11pt"/>
    </style:style>
    <style:style style:name="TableColumn721" style:family="table-column">
      <style:table-column-properties style:column-width="3.1493in"/>
    </style:style>
    <style:style style:name="TableColumn722" style:family="table-column">
      <style:table-column-properties style:column-width="3.1493in"/>
    </style:style>
    <style:style style:name="Table720" style:family="table">
      <style:table-properties style:width="6.2986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weight="bold" style:font-weight-asian="bold" fo:font-size="11pt" style:font-size-asian="11pt" style:font-size-complex="11pt" style:language-asian="nl" style:country-asian="NL"/>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language-asian="nl" style:country-asian="NL"/>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language-asian="nl" style:country-asian="NL"/>
    </style:style>
    <style:style style:name="P730" style:parent-style-name="Normal" style:family="paragraph">
      <style:paragraph-properties fo:widows="0" fo:orphans="0" fo:text-align="center"/>
      <style:text-properties fo:font-size="11pt" style:font-size-asian="11pt" style:font-size-complex="11pt" style:language-asian="nl" style:country-asian="NL"/>
    </style:style>
    <style:style style:name="P731" style:parent-style-name="Normal" style:family="paragraph">
      <style:paragraph-properties fo:widows="0" fo:orphans="0" style:snap-to-layout-grid="false" fo:text-align="justify"/>
      <style:text-properties fo:font-size="11pt" style:font-size-asian="11pt" style:font-size-complex="11pt"/>
    </style:style>
    <style:style style:name="P73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34" style:family="table-column">
      <style:table-column-properties style:column-width="2.175in"/>
    </style:style>
    <style:style style:name="TableColumn735" style:family="table-column">
      <style:table-column-properties style:column-width="1.2715in"/>
    </style:style>
    <style:style style:name="TableColumn736" style:family="table-column">
      <style:table-column-properties style:column-width="2.852in"/>
    </style:style>
    <style:style style:name="Table733" style:family="table">
      <style:table-properties style:width="6.2986in" fo:margin-left="0in" table:align="left"/>
    </style:style>
    <style:style style:name="TableRow737" style:family="table-row">
      <style:table-row-properties style:min-row-height="0.6486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font-size="10pt" style:font-size-asian="10pt"/>
    </style:style>
    <style:style style:name="P746" style:parent-style-name="Normal" style:family="paragraph">
      <style:paragraph-properties fo:text-align="end"/>
      <style:text-properties fo:font-size="10pt" style:font-size-asian="10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P756" style:parent-style-name="Normal" style:family="paragraph">
      <style:paragraph-properties fo:text-align="end"/>
      <style:text-properties fo:font-size="10pt" style:font-size-asian="10pt"/>
    </style:style>
    <style:style style:name="P757" style:parent-style-name="Normal" style:family="paragraph">
      <style:paragraph-properties fo:text-align="justify" fo:text-indent="0.3937in"/>
      <style:text-properties fo:font-weight="bold" style:font-weight-asian="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fo:font-size="11pt" style:font-size-asian="11pt" style:font-size-complex="11pt"/>
    </style:style>
    <style:style style:name="TableColumn761" style:family="table-column">
      <style:table-column-properties style:column-width="2.175in"/>
    </style:style>
    <style:style style:name="TableColumn762" style:family="table-column">
      <style:table-column-properties style:column-width="1.2715in"/>
    </style:style>
    <style:style style:name="TableColumn763" style:family="table-column">
      <style:table-column-properties style:column-width="2.852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P773" style:parent-style-name="Normal" style:family="paragraph">
      <style:paragraph-properties fo:text-align="end"/>
      <style:text-properties fo:font-size="10pt" style:font-size-asian="10p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fo:font-size="10pt" style:font-size-asian="10pt"/>
    </style:style>
    <style:style style:name="P783" style:parent-style-name="Normal" style:family="paragraph">
      <style:paragraph-properties fo:text-align="end"/>
      <style:text-properties fo:font-size="10pt" style:font-size-asian="10pt"/>
    </style:style>
    <style:style style:name="P784" style:parent-style-name="Normal" style:family="paragraph">
      <style:paragraph-properties fo:widows="0" fo:orphans="0" style:snap-to-layout-grid="false" fo:text-align="justify"/>
      <style:text-properties fo:font-size="11pt" style:font-size-asian="11pt" style:font-size-complex="11pt"/>
    </style:style>
    <style:style style:name="TableColumn786" style:family="table-column">
      <style:table-column-properties style:column-width="2.175in"/>
    </style:style>
    <style:style style:name="TableColumn787" style:family="table-column">
      <style:table-column-properties style:column-width="1.2715in"/>
    </style:style>
    <style:style style:name="TableColumn788" style:family="table-column">
      <style:table-column-properties style:column-width="2.852in"/>
    </style:style>
    <style:style style:name="Table785" style:family="table">
      <style:table-properties style:width="6.2986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snap-to-layout-grid="false"/>
      <style:text-properties fo:font-size="11pt" style:font-size-asian="11pt" style:font-size-complex="11pt"/>
    </style:style>
    <style:style style:name="P792" style:parent-style-name="Normal" style:family="paragraph">
      <style:paragraph-properties fo:widows="0" fo:orphans="0" style:snap-to-layout-grid="false"/>
    </style:style>
    <style:style style:name="T793" style:parent-style-name="DefaultParagraphFont" style:family="text">
      <style:text-properties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P799" style:parent-style-name="Normal" style:family="paragraph">
      <style:paragraph-properties fo:text-align="end"/>
      <style:text-properties fo:font-size="10pt" style:font-size-asian="10pt"/>
    </style:style>
    <style:style style:name="P800" style:parent-style-name="Normal" style:family="paragraph">
      <style:paragraph-properties fo:widows="0" fo:orphans="0" style:snap-to-layout-grid="false" fo:text-align="justify"/>
      <style:text-properties fo:font-size="11pt" style:font-size-asian="11pt" style:font-size-complex="11pt"/>
    </style:style>
    <style:style style:name="P801" style:parent-style-name="Normal" style:family="paragraph">
      <style:paragraph-properties fo:widows="0" fo:orphans="0" style:snap-to-layout-grid="false" fo:text-align="center"/>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margin-left="3.1493in">
        <style:tab-stops/>
      </style:paragraph-properties>
    </style:style>
    <style:style style:name="P810" style:parent-style-name="Normal" style:family="paragraph">
      <style:paragraph-properties fo:widows="0" fo:orphans="0" fo:margin-left="3.1493in">
        <style:tab-stops/>
      </style:paragraph-properties>
    </style:style>
    <style:style style:name="P81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1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13" style:parent-style-name="DefaultParagraphFont" style:family="text">
      <style:text-properties fo:font-weight="bold" style:font-weight-asian="bold" style:language-asian="nl" style:country-asian="NL"/>
    </style:style>
    <style:style style:name="P814" style:parent-style-name="Normal" style:family="paragraph">
      <style:paragraph-properties fo:widows="0" fo:orphans="0" fo:text-align="center"/>
      <style:text-properties style:language-asian="nl" style:country-asian="NL"/>
    </style:style>
    <style:style style:name="P81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text-properties fo:font-weight="bold" style:font-weight-asian="bold" style:font-weight-complex="bold"/>
    </style:style>
    <style:style style:name="P818" style:parent-style-name="Normal" style:family="paragraph">
      <style:paragraph-properties fo:widows="0" fo:orphans="0" fo:text-align="center"/>
      <style:text-properties fo:font-weight="bold" style:font-weight-asian="bold" style:font-weight-complex="bold"/>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widows="0" fo:orphans="0" fo:text-align="justify">
        <style:tab-stops>
          <style:tab-stop style:type="left" style:position="6.693in"/>
        </style:tab-stops>
      </style:paragraph-properties>
    </style:style>
    <style:style style:name="P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6" style:parent-style-name="DefaultParagraphFont" style:family="text">
      <style:text-properties style:text-position="sub 66.6%" style:text-underline-type="single" style:text-underline-style="solid" style:text-underline-width="auto" style:text-underline-mode="continuous"/>
    </style:style>
    <style:style style:name="T827" style:parent-style-name="DefaultParagraphFont" style:family="text">
      <style:text-properties style:text-position="sub 66.6%"/>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29"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830" style:parent-style-name="DefaultParagraphFont" style:family="text">
      <style:text-properties style:text-position="sub 66.6%" style:text-underline-type="single" style:text-underline-style="solid" style:text-underline-width="auto" style:text-underline-mode="continuous"/>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style:text-position="sub 66.6%" style:text-underline-type="single" style:text-underline-style="solid" style:text-underline-width="auto" style:text-underline-mode="continuous"/>
    </style:style>
    <style:style style:name="T837" style:parent-style-name="DefaultParagraphFont" style:family="text">
      <style:text-properties style:text-position="sub 66.6%"/>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0" style:parent-style-name="DefaultParagraphFont" style:family="text">
      <style:text-properties style:text-position="sub 66.6%" style:text-underline-type="single" style:text-underline-style="solid" style:text-underline-width="auto" style:text-underline-mode="continuous"/>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9" style:parent-style-name="DefaultParagraphFont" style:family="text">
      <style:text-properties style:text-position="sub 66.6%" style:text-underline-type="single" style:text-underline-style="solid" style:text-underline-width="auto" style:text-underline-mode="continuous"/>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3" style:parent-style-name="DefaultParagraphFont" style:family="text">
      <style:text-properties style:text-position="sub 66.6%" style:text-underline-type="single" style:text-underline-style="solid" style:text-underline-width="auto" style:text-underline-mode="continuous"/>
    </style:style>
    <style:style style:name="P86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8" style:parent-style-name="DefaultParagraphFont" style:family="text">
      <style:text-properties style:text-position="sub 66.6%" style:text-underline-type="single" style:text-underline-style="solid" style:text-underline-width="auto" style:text-underline-mode="continuous"/>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style:text-position="sub 66.6%" style:text-underline-type="single" style:text-underline-style="solid" style:text-underline-width="auto" style:text-underline-mode="continuou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7" style:parent-style-name="DefaultParagraphFont" style:family="text">
      <style:text-properties style:text-position="sub 66.6%" style:text-underline-type="single" style:text-underline-style="solid" style:text-underline-width="auto" style:text-underline-mode="continuous"/>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9" style:parent-style-name="Normal" style:family="paragraph">
      <style:paragraph-properties fo:widows="0" fo:orphans="0" fo:text-align="justify" fo:text-indent="0.3937in">
        <style:tab-stops>
          <style:tab-stop style:type="left" style:position="6.693in"/>
        </style:tab-stops>
      </style:paragraph-properties>
    </style:style>
    <style:style style:name="P880" style:parent-style-name="Normal" style:family="paragraph">
      <style:paragraph-properties fo:widows="0" fo:orphans="0" fo:text-align="justify" fo:text-indent="0.3937in">
        <style:tab-stops>
          <style:tab-stop style:type="left" style:position="6.693in"/>
        </style:tab-stops>
      </style:paragraph-properties>
    </style:style>
    <style:style style:name="TableColumn882" style:family="table-column">
      <style:table-column-properties style:column-width="5.825in"/>
    </style:style>
    <style:style style:name="TableColumn883" style:family="table-column">
      <style:table-column-properties style:column-width="0.4736in"/>
    </style:style>
    <style:style style:name="Table881" style:family="table">
      <style:table-properties style:width="6.2986in"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left" style:position="6.693in"/>
        </style:tab-stops>
      </style:paragraph-properties>
    </style:style>
    <style:style style:name="T887" style:parent-style-name="DefaultParagraphFont" style:family="text">
      <style:text-properties style:language-asian="nl" style:country-asian="NL"/>
    </style:style>
    <style:style style:name="P88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889" style:parent-style-name="Normal" style:family="paragraph">
      <style:paragraph-properties fo:widows="0" fo:orphans="0">
        <style:tab-stops>
          <style:tab-stop style:type="left" style:position="6.693in"/>
        </style:tab-stops>
      </style:paragraph-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fo:text-align="center">
        <style:tab-stops>
          <style:tab-stop style:type="left" style:position="6.693in"/>
        </style:tab-stops>
      </style:paragraph-properties>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fo:language="en" fo:country="US"/>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897"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left" style:position="6.693in"/>
        </style:tab-stops>
      </style:paragraph-properties>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fo:language="en" fo:country="US"/>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0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text-align="center">
        <style:tab-stops>
          <style:tab-stop style:type="left" style:position="6.693in"/>
        </style:tab-stops>
      </style:paragraph-properties>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text:display="none"/>
    </style:style>
    <style:style style:name="P910" style:parent-style-name="Normal" style:family="paragraph">
      <style:paragraph-properties fo:widows="0" fo:orphans="0" fo:text-align="justify" fo:text-indent="0.3937in">
        <style:tab-stops>
          <style:tab-stop style:type="left" style:position="6.693in"/>
        </style:tab-stops>
      </style:paragraph-propertie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2" style:parent-style-name="DefaultParagraphFont" style:family="text">
      <style:text-properties style:language-asian="nl" style:country-asian="NL"/>
    </style:style>
    <style:style style:name="T913"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6"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18" style:family="table-column">
      <style:table-column-properties style:column-width="3.575in"/>
    </style:style>
    <style:style style:name="TableColumn919" style:family="table-column">
      <style:table-column-properties style:column-width="0.9166in"/>
    </style:style>
    <style:style style:name="TableColumn920" style:family="table-column">
      <style:table-column-properties style:column-width="1.9583in"/>
    </style:style>
    <style:style style:name="Table917" style:family="table">
      <style:table-properties style:width="6.45in" fo:margin-left="0in" table:align="left"/>
    </style:style>
    <style:style style:name="TableRow921" style:family="table-row">
      <style:table-row-properties style:min-row-height="0.2472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snap-to-layout-grid="false"/>
      <style:text-properties fo:font-size="10pt" style:font-size-asian="10pt"/>
    </style:style>
    <style:style style:name="P924" style:parent-style-name="Normal" style:family="paragraph">
      <style:paragraph-properties fo:widows="0" fo:orphans="0" style:snap-to-layout-grid="false"/>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snap-to-layout-grid="false" fo:text-align="center"/>
      <style:text-properties fo:font-size="10pt" style:font-size-asian="10pt"/>
    </style:style>
    <style:style style:name="P927" style:parent-style-name="Normal" style:family="paragraph">
      <style:paragraph-properties fo:widows="0" fo:orphans="0" style:snap-to-layout-grid="false" fo:text-align="center"/>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snap-to-layout-grid="false" fo:text-align="end"/>
      <style:text-properties fo:font-size="10pt" style:font-size-asian="10pt"/>
    </style:style>
    <style:style style:name="P930" style:parent-style-name="Normal" style:family="paragraph">
      <style:paragraph-properties fo:widows="0" fo:orphans="0" style:snap-to-layout-grid="false" fo:text-align="end"/>
      <style:text-properties fo:font-size="10pt" style:font-size-asian="10pt"/>
    </style:style>
    <style:style style:name="P931"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934" style:parent-style-name="Normal" style:family="paragraph">
      <style:paragraph-properties fo:widows="0" fo:orphans="0" fo:text-align="justify" fo:text-indent="0.3937in"/>
      <style:text-properties fo:font-size="10pt" style:font-size-asian="10pt"/>
    </style:style>
    <style:style style:name="P935" style:parent-style-name="Normal" style:family="paragraph">
      <style:paragraph-properties fo:widows="0" fo:orphans="0" fo:text-align="justify" fo:text-indent="0.3937in"/>
      <style:text-properties fo:font-size="10pt" style:font-size-asian="10pt"/>
    </style:style>
    <style:style style:name="P936" style:parent-style-name="Normal" style:family="paragraph">
      <style:paragraph-properties fo:widows="0" fo:orphans="0" fo:text-align="justify" fo:text-indent="0.3937in"/>
      <style:text-properties fo:font-size="10pt" style:font-size-asian="10pt"/>
    </style:style>
    <style:style style:name="P937" style:parent-style-name="Normal" style:family="paragraph">
      <style:paragraph-properties fo:widows="0" fo:orphans="0" fo:text-align="justify" fo:text-indent="0.6666in"/>
      <style:text-properties fo:font-size="10pt" style:font-size-asian="10pt"/>
    </style:style>
    <style:style style:name="P938" style:parent-style-name="Normal" style:family="paragraph">
      <style:paragraph-properties fo:widows="0" fo:orphans="0" fo:text-align="justify" fo:text-indent="0.3937in"/>
      <style:text-properties fo:font-size="10pt" style:font-size-asian="10pt"/>
    </style:style>
    <style:style style:name="P939" style:parent-style-name="Normal" style:family="paragraph">
      <style:paragraph-properties fo:widows="0" fo:orphans="0" fo:text-align="justify" fo:text-indent="0.3937in">
        <style:tab-stops>
          <style:tab-stop style:type="left" style:position="3.7409in"/>
        </style:tab-stops>
      </style:paragraph-properties>
    </style:style>
    <style:style style:name="T940" style:parent-style-name="DefaultParagraphFont" style:family="text">
      <style:text-properties fo:font-size="10pt" style:font-size-asian="10pt"/>
    </style:style>
    <style:style style:name="P941" style:parent-style-name="Normal" style:family="paragraph">
      <style:paragraph-properties fo:widows="0" fo:orphans="0" fo:text-align="justify" fo:text-indent="0.3937in"/>
      <style:text-properties fo:font-size="10pt" style:font-size-asian="10pt"/>
    </style:style>
    <style:style style:name="P942" style:parent-style-name="Normal" style:family="paragraph">
      <style:paragraph-properties fo:widows="0" fo:orphans="0" fo:text-align="justify" fo:text-indent="0.8333in"/>
      <style:text-properties fo:font-size="10pt" style:font-size-asian="10pt"/>
    </style:style>
    <style:style style:name="P943" style:parent-style-name="Normal" style:family="paragraph">
      <style:paragraph-properties fo:widows="0" fo:orphans="0" fo:text-align="justify" fo:text-indent="0.3937in"/>
      <style:text-properties fo:language="en" fo:country="US"/>
    </style:style>
    <style:style style:name="P944" style:parent-style-name="Normal" style:family="paragraph">
      <style:paragraph-properties fo:widows="0" fo:orphans="0" fo:text-align="center"/>
    </style:style>
    <style:style style:name="T945" style:parent-style-name="DefaultParagraphFont" style:family="text">
      <style:text-properties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3-10-06 iki 2013-10-31</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uozas Olekas, Valstybinės maisto ir veterinarijos tarnybos Maisto skyriaus vyriausiasis specialistas,</text:p>
      <text:p text:style-name="P62">Aida Akstinienė, Valstybinės maisto ir veterinarijos tarnybos Teisės skyriaus vedėja,</text:p>
      <text:p text:style-name="P63"><text:span text:style-name="T64">Erika Petrauskienė, Valstybinės maisto ir veterinarijos tarnybos Teisės skyriaus vyriausioji specialistė, laikinai einanti vedėjo pavaduotojos pareigas.</text:span><text:s/></text:p>
      <text:p text:style-name="P65">Punkto pakeitimai:</text:p>
      <text:p text:style-name="P66"><text:span text:style-name="T67">Nr.<text:s/></text:span><text:a xlink:href="https://www.e-tar.lt/portal/legalAct.html?documentId=TAR.F89C91900C39" office:target-frame-name="_top" xlink:show="replace"><text:span text:style-name="T68">B1-626</text:span></text:a><text:span text:style-name="T69">, 2013-09-30, Žin., 2013, Nr. 105-5182 (2013-10-05), i. k. 113110MISAK00B1-626</text:span></text:p>
      <text:p text:style-name="Normal"/>
      <text:p text:style-name="P70"><text:span text:style-name="T71">3</text:span><text:span text:style-name="T72">.<text:s/></text:span><text:span text:style-name="T73">Skiriu</text:span><text:span text:style-name="T74"><text:s/>Komisijos sekretoriumi Raimondą Andrijauską, Valstybinės maisto ir veterinarijos tarnybos Teisės skyriaus vedėjo pavaduotoją.</text:span></text:p>
      <text:p text:style-name="P75"><text:span text:style-name="T76">4</text:span><text:span text:style-name="T77">.<text:s/></text:span><text:span text:style-name="T78">Pavedu</text:span><text:span text:style-name="T79"><text:s/>įsakymo vykdymo kontrolę Valstybinės maisto ir veterinarijos tarnybos direktoriaus pavaduotojui Vidmantui Paulausku</text:span><text:span text:style-name="T80">i.</text:span></text:p>
      <text:p text:style-name="P81"/>
      <text:p text:style-name="P82"/>
      <text:p text:style-name="P83"><text:span text:style-name="T84">Direktorius</text:span><text:span text:style-name="T85"><text:tab/>Jonas Milius</text:span></text:p>
      <text:soft-page-break/>
      <text:p text:style-name="P86"><text:span text:style-name="T87">PATVIRTINTA</text:span></text:p>
      <text:p text:style-name="P88">Valstybinės maisto ir veterinarijos<text:s/></text:p>
      <text:p text:style-name="P89">tarnybos direktoriaus<text:s/></text:p>
      <text:p text:style-name="P90">2012 m. kovo 16 d. įsakymu Nr. B1-216</text:p>
      <text:p text:style-name="P91"/>
      <text:p text:style-name="P92"><text:span text:style-name="T93">ALKOHOLIO KONTROLĖS ĮSTATYMO PAŽEIDIMŲ NAGRINĖJ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lko</text:span><text:span text:style-name="T103">holio kontrolės įstatymo pažeidimų nagrinėjimo tvarkos aprašas (toliau – Aprašas) nustato Alkoholio kontrolės įstatymo pažeidimo protokolo surašymo, Alkoholio kontrolės įstatymo pažeidimų nagrinėjimo komisijos darbo organizavimo ir juridinių asmenų ir užsi</text:span><text:span text:style-name="T104">enio juridinių asmenų filialų bei atstovybių bylų dėl padarytų Alkoholio kontrolės įstatymo pažeidimų nagrinėjimo tvarką.</text:span></text:p>
      <text:p text:style-name="P105"><text:span text:style-name="T106">2</text:span><text:span text:style-name="T107">. Aprašo nuostatos taikomos įmonėms, Europos juridiniams asmenims ir jų filialams, užsienio juridinių asmenų atstovybėms Lietuvos</text:span><text:span text:style-name="T108"><text:s/>Respublikoje (toliau – ūkio subjektai).</text:span><text:s/></text:p>
      <text:p text:style-name="P109">Punkto pakeitimai:</text:p>
      <text:p text:style-name="P110"><text:span text:style-name="T111">Nr.<text:s/></text:span><text:a xlink:href="https://www.e-tar.lt/portal/legalAct.html?documentId=TAR.4722A6EAA1ED" office:target-frame-name="_top" xlink:show="replace"><text:span text:style-name="T112">B1-605</text:span></text:a><text:span text:style-name="T113">, 2012-08-14, Žin., 2012, Nr. 96-4942 (2012-08-17), i. k. 112110MISAK00B1-605</text:span></text:p>
      <text:p text:style-name="Normal"/>
      <text:p text:style-name="P114"><text:span text:style-name="T115">3</text:span><text:span text:style-name="T116">. Apraše vartojamos sąvokos atitinka<text:s/></text:span><text:span text:style-name="T117">Lietuvos Respublikos viešojo administravimo įstatyme (Žin., 1999, Nr.<text:s/></text:span><text:a xlink:href="https://www.e-tar.lt/portal/lt/legalAct/TAR.0BDFFD850A66" office:target-frame-name="_blank" xlink:show="new"><text:span text:style-name="T118">60-1945</text:span></text:a><text:span text:style-name="T119">; 2006, Nr. 77-2975)</text:span><text:span text:style-name="T120">, Lietuvos Respublikos a</text:span><text:span text:style-name="T121">lkoholio kont</text:span><text:span text:style-name="T122">rolės įstatyme<text:s/></text:span><text:span text:style-name="T123">(Žin., 1995, Nr.<text:s/></text:span><text:a xlink:href="https://www.e-tar.lt/portal/lt/legalAct/TAR.9E5C5C16B6E6" office:target-frame-name="_blank" xlink:show="new"><text:span text:style-name="T124">44-1073</text:span></text:a><text:span text:style-name="T125">; 2004, Nr.<text:s/></text:span><text:a xlink:href="https://www.e-tar.lt/portal/lt/legalAct/TAR.65C0438E6F29" office:target-frame-name="_blank" xlink:show="new"><text:span text:style-name="T126">47-1548</text:span></text:a><text:span text:style-name="T127">)</text:span><text:span text:style-name="T128"><text:s/></text:span><text:span text:style-name="T129">ir Lietuvos Respublikos Vy</text:span><text:span text:style-name="T130">riausybės nutarimuose bei kituose teisės aktuose vartojamas sąvokas.</text:span></text:p>
      <text:p text:style-name="P131"><text:span text:style-name="T132">4</text:span><text:span text:style-name="T133">.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34">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35">66-2130</text:span></text:a><text:span text:style-name="T136">; 2002, Nr.<text:s/></text:span><text:a xlink:href="https://www.e-tar.lt/portal/lt/legalAct/TAR.5603BD9D8D74" office:target-frame-name="_blank" xlink:show="new"><text:span text:style-name="T137">45-1708</text:span></text:a><text:span text:style-name="T138">) ir kiti teisės aktai.</text:span></text:p>
      <text:p text:style-name="P139"/>
      <text:p text:style-name="P140"><text:span text:style-name="T141">II</text:span><text:span text:style-name="T142">.<text:s/></text:span><text:span text:style-name="T143">Alkoholio kontrolės įstatymo pažeidimo protokolO SURAŠYMO TVARKA</text:span></text:p>
      <text:p text:style-name="P144"/>
      <text:p text:style-name="P145"><text:span text:style-name="T146">5</text:span><text:span text:style-name="T147">. Faktinių aplinkybių</text:span><text:span text:style-name="T148">,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49">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50">145-7459</text:span></text:a><text:span text:style-name="T151">; 2011, Nr.<text:s/></text:span><text:a xlink:href="https://www.e-tar.lt/portal/lt/legalAct/TAR.AFF980C83303" office:target-frame-name="_blank" xlink:show="new"><text:span text:style-name="T152">77-3741</text:span></text:a><text:span text:style-name="T153">), 11, 12.8, 21–71 punktuose, pareigūnai (toliau – įgaliotieji VMVT pareigūnai).</text:span></text:p>
      <text:p text:style-name="P154"><text:span text:style-name="T155">6</text:span><text:span text:style-name="T156">. Įgaliotasis VMVT<text:s/></text:span><text:span text:style-name="T157">pareigūnas per 1 mėnesį nuo ūkio subjekto patikrinimo dienos – akto surašymo – turi surinkti bylai nagrinėti reikalingą medžiagą (pvz.: atliktų tyrimų protokolai, raštai ar pažymos apie ankstesnius ūkio subjekto Alkoholio kontrolės įstatymo pažeidimus, per</text:span><text:span text:style-name="T158">duodami rašytiniai ūkio subjekto ar kitų asmenų paaiškinimai ir kt.) ir surašyti protokolą. Kai ūkio subjektas vengia atsakomybės (pvz.: slepia aplinkybes, atsisako vykdyti įgaliotojo VMVT pareigūno nurodymus, nepateikia laiku prašomų duomenų ar kitaip vil</text:span><text:span text:style-name="T159">kina Alkoholio kontrolės įstatymo pažeidimo tyrimą ir kt.) arba kai dėl pažeidimo tyrimo ar kitų objektyvių priežasčių įgaliotasis VMVT pareigūnas negali per nustatytą terminą surašyti protokolo, Aprašo 5 punkte nurodytų VMVT padalinių vadovai gali leisti<text:s/></text:span><text:span text:style-name="T160">pratęsti šį terminą, tačiau ne ilgesniam kaip 1 mėnesio terminui.</text:span></text:p>
      <text:p text:style-name="P161"><text:span text:style-name="T162">7</text:span><text:span text:style-name="T163">. Protokolas surašomas 2 egzemplioriais, dalyvaujant ūkio subjekto (toliau – atsakomybėn traukiamas asmuo) atstovui. Atstovu pagal įstatymą laikomas atsakomybėn traukiamo asmens vadovas</text:span><text:span text:style-name="T164">, o įstatymų ar kitų teisės aktų numatytais atvejais – ir kiti darbuotojai, veikiantys neviršydami įgaliojimų, suteiktų vadovaujantis įstatymais ar kitais teisės aktais. Tokie asmenys pateikia dokumentus, patvirtinančius jų pareigas. Šiuo atveju laikoma, k</text:span><text:span text:style-name="T165">ad dalyvauja pats atsakomybėn traukiamas asmuo.<text:s/></text:span></text:p>
      <text:p text:style-name="P166"><text:span text:style-name="T167">8</text:span><text:span text:style-name="T168">. Protokolą pasirašo įgaliotasis VMVT pareigūnas ir atsakomybėn traukiamo asmens atstovas. Jei atsakomybėn traukiamo asmens atstovas atsisako pasirašyti protokolą, apie tai pažymima protokole įrašu „Par</text:span><text:span text:style-name="T169">eigos, vardas pavardė / įgaliotasis atstovas atsisakė pasirašyti (Dokumento pavadinimas)“. Šį faktą parašu patvirtina įgaliotasis VMVT pareigūnas, surašęs protokolą, ir kitas įgaliotasis VMVT pareigūnas, o esant galimybei, ir kviestinis asmuo (nurodomas va</text:span><text:span text:style-name="T170">rdas ir pavardė). Atsisakymas pasirašyti protokolą ir tai patvirtinanti informacija turi būti nurodoma visuose jo egzemplioriuose.</text:span></text:p>
      <text:p text:style-name="P171"><text:span text:style-name="T172">9</text:span><text:span text:style-name="T173">. Pirmas protokolo egzempliorius įteikiamas arba registruotu laišku išsiunčiamas atsakomybėn traukiamam asmeniui, antras</text:span><text:span text:style-name="T174"><text:s/>– per 3 darbo dienas nuo jo surašymo išsiunčiamas Alkoholio kontrolės įstatymo pažeidimų nagrinėjimo komisijai, kuri nagrinėja bylas.</text:span></text:p>
      <text:p text:style-name="P175"/>
      <text:p text:style-name="P176"><text:span text:style-name="T177">III</text:span><text:span text:style-name="T178">.<text:s/></text:span><text:span text:style-name="T179">alkoholio kontrolės įstatymo pažeidimų nagrinėjimo komisijOS darbo organizavimas</text:span></text:p>
      <text:p text:style-name="P180"/>
      <text:p text:style-name="P181"><text:span text:style-name="T182">10</text:span><text:span text:style-name="T183">. Alkoholio kontrolės</text:span><text:span text:style-name="T184"><text:s/>įstatymo pažeidimų nagrinėjimo komisija (toliau – Komisija) sudaroma VMVT direktoriaus įsakymu iš ne mažiau kaip 5 VMVT darbuotojų. Komisijos pirmininką skiria VMVT direktorius.</text:span></text:p>
      <text:p text:style-name="P185"><text:span text:style-name="T186">11</text:span><text:span text:style-name="T187">. Komisijos veiklos forma yra Komisijos posėdžiai, kurie šaukiami prire</text:span><text:span text:style-name="T188">ikus.<text:s/></text:span></text:p>
      <text:p text:style-name="P189"><text:span text:style-name="T190">12</text:span><text:span text:style-name="T191">. Komisijos posėdžius organizuoja ir jiems vadovauja Komisijos pirmininkas, o jo laikinai nesant ar negalint eiti Komisijos pirmininko pareigų – VMVT direktoriaus įsakymu paskirtas kitas VMVT darbuotojas.</text:span></text:p>
      <text:p text:style-name="P192"><text:span text:style-name="T193">13</text:span><text:span text:style-name="T194">. Komisijos posėdžius Komisijos<text:s/></text:span><text:span text:style-name="T195">pirmininko pavedimu organizuoja, juos techniškai aptarnauja ir protokoluoja Komisijos sekretorius. Jo laikinai nesant ar negalint eiti Komisijos sekretoriaus pareigų – VMVT direktoriaus įsakymu paskirtas kitas VMVT darbuotojas.</text:span></text:p>
      <text:p text:style-name="P196"><text:span text:style-name="T197">14</text:span><text:span text:style-name="T198">. Komisijos pirmininka</text:span><text:span text:style-name="T199">s turi teisę:</text:span></text:p>
      <text:p text:style-name="P200"><text:span text:style-name="T201">14.1</text:span><text:span text:style-name="T202">. spręsti šio Aprašo 19 punkte numatytus klausimus;</text:span></text:p>
      <text:p text:style-name="P203"><text:span text:style-name="T204">14.2</text:span><text:span text:style-name="T205">. nustatyti posėdžio datą, laiką ir vietą;</text:span></text:p>
      <text:p text:style-name="P206"><text:span text:style-name="T207">14.3</text:span><text:span text:style-name="T208">. skelbti posėdžio pradžią;</text:span></text:p>
      <text:p text:style-name="P209"><text:span text:style-name="T210">14.4</text:span><text:span text:style-name="T211">. suteikti asmenims, dalyvaujantiems posėdyje, teisę pareikšti savo nuomonę, užduoti jiem</text:span><text:span text:style-name="T212">s klausimų;</text:span></text:p>
      <text:p text:style-name="P213"><text:span text:style-name="T214">14.5</text:span><text:span text:style-name="T215">. įspėti, o kai nepaisoma įspėjimo, nutraukti asmens, dalyvaujančio nagrinėjant bylą, kalbą, jeigu tai nesusiję su bylos nagrinėjimu;</text:span></text:p>
      <text:p text:style-name="P216"><text:span text:style-name="T217">14.6</text:span><text:span text:style-name="T218">. įspėti, o kai nepaisoma įspėjimo, pašalinti iš posėdžio salės asmenį, pažeidžiantį posėdžio<text:s/></text:span><text:span text:style-name="T219">tvarką;</text:span></text:p>
      <text:p text:style-name="P220"><text:span text:style-name="T221">14.7</text:span><text:span text:style-name="T222">. skelbti posėdžio pertraukas;</text:span></text:p>
      <text:p text:style-name="P223"><text:span text:style-name="T224">14.8</text:span><text:span text:style-name="T225">. pasirašyti posėdžio protokolą;</text:span></text:p>
      <text:p text:style-name="P226"><text:span text:style-name="T227">14.9</text:span><text:span text:style-name="T228">. skelbti posėdžio pabaigą;</text:span></text:p>
      <text:p text:style-name="P229"><text:span text:style-name="T230">14.10</text:span><text:span text:style-name="T231">. skelbti ir pasirašyti nutarimą ir kt.</text:span></text:p>
      <text:p text:style-name="P232"><text:span text:style-name="T233">15</text:span><text:span text:style-name="T234">. Komisija, iš esmės išnagrinėjusi bylą, priima sprendimą, kuris įforminamas nutarimu.<text:s/></text:span></text:p>
      <text:p text:style-name="P235"><text:span text:style-name="T236">16</text:span><text:span text:style-name="T237">. Visi Komisijos sprendimai priimami balsų dauguma, dalyvaujant ne mažiau kaip pusei Komisijos narių, įskaitant Komisijos pirmininką. Komisijos nariai neturi teis</text:span><text:span text:style-name="T238">ės atsisakyti balsuoti arba susilaikyti balsuojant. Balsams pasidalijus po lygiai, lemiamas yra Komisijos pirmininko balsas.</text:span></text:p>
      <text:p text:style-name="P239"><text:span text:style-name="T240">17</text:span><text:span text:style-name="T241">. Esant interesų konfliktui ar kitų abejonių dėl Komisijos nario ar pirmininko nešališkumo, Komisijos narys ar pirmininkas pr</text:span><text:span text:style-name="T242">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243">67-1659</text:span></text:a><text:span text:style-name="T244">; 2000, Nr.<text:s/></text:span><text:a xlink:href="https://www.e-tar.lt/portal/lt/legalAct/TAR.B24AF3538B14" office:target-frame-name="_blank" xlink:show="new"><text:span text:style-name="T245">18-431</text:span></text:a><text:span text:style-name="T246">) ir Viešojo administravimo įstatymo nuostatomis.</text:span></text:p>
      <text:p text:style-name="P247"><text:span text:style-name="T248">18</text:span><text:span text:style-name="T249">. Komisija bylą nagrinėja ir baudą skiria atsakomybėn traukiamam asmeniui</text:span><text:span text:style-name="T250"><text:s/>ne vėliau kaip per 1 mėnesį nuo pažeidimo nustatymo dienos (protokolo surašymo), tačiau ne vėliau kaip per 3 metus nuo pažeidimo padarymo dienos, o esant trunkamam pažeidimui – per 3 metus nuo jo paaiškėjimo dienos.</text:span></text:p>
      <text:p text:style-name="P251"/>
      <text:p text:style-name="P252"><text:span text:style-name="T253">IV</text:span><text:span text:style-name="T254">.<text:s/></text:span><text:span text:style-name="T255">PASIRENGIMo BYLŲ NAGRINĖJIMU</text:span><text:span text:style-name="T256">I TVARKA</text:span></text:p>
      <text:p text:style-name="P257"/>
      <text:p text:style-name="P258"><text:span text:style-name="T259">19</text:span><text:span text:style-name="T260">. Komisijos pirmininkas, gavęs protokolą, surašytą įgaliotųjų VMVT pareigūnų, kartu su visa reikalinga medžiaga, sprendžia šiuos būtinus pasirengimo bylos nagrinėjimui klausimus:</text:span></text:p>
      <text:p text:style-name="P261"><text:span text:style-name="T262">19.1</text:span><text:span text:style-name="T263">. patikrina, ar teisingai surašytas protokolas ir kita<text:s/></text:span><text:span text:style-name="T264">bylos medžiaga;</text:span></text:p>
      <text:p text:style-name="P265"><text:span text:style-name="T266">19.2</text:span><text:span text:style-name="T267">. jei reikia, įpareigoja protokolą surašiusį įgaliotąjį VMVT pareigūną ar kreipiasi į kitą instituciją su prašymu per 3 darbo dienas (arba nurodo kitą įvykdymo terminą) papildomai pateikti įrodymus ar paaiškinimus raštu dėl<text:s/></text:span><text:span text:style-name="T268">nustatytų pažeidimų;</text:span></text:p>
      <text:p text:style-name="P269"><text:span text:style-name="T270">19.3</text:span><text:span text:style-name="T271">. nustato bylos nagrinėjimo proceso šalis ir sprendžia dėl kitų bylos nagrinėjimo proceso dalyvių dalyvavimo bylos nagrinėjimo procese;</text:span></text:p>
      <text:p text:style-name="P272"><text:span text:style-name="T273">19.4</text:span><text:span text:style-name="T274">. sprendžia dėl kitų veiksmų, reikalingų parengti bylą nagrinėti posėdyje, atlikimo</text:span><text:span text:style-name="T275">.</text:span></text:p>
      <text:p text:style-name="P276"><text:span text:style-name="T277">20</text:span><text:span text:style-name="T278">. Manydamas, kad nėra kliūčių bylai nagrinėti, Komisijos pirmininkas įtraukia bylos nagrinėjimą į Komisijos posėdžio darbotvarkę ir ne vėliau kaip prieš 7 kalendorines dienas iki numatomo Komisijos posėdžio bylos nagrinėjimo proceso dalyviams reg</text:span><text:span text:style-name="T279">istruotu laišku išsiunčia pranešimą apie bylos nagrinėjimą, kuriame nurodoma:</text:span></text:p>
      <text:p text:style-name="P280"><text:span text:style-name="T281">20.1</text:span><text:span text:style-name="T282">. adresatas;<text:s/></text:span></text:p>
      <text:p text:style-name="P283"><text:span text:style-name="T284">20.2</text:span><text:span text:style-name="T285">. posėdžio data, laikas ir vieta;</text:span></text:p>
      <text:p text:style-name="P286"><text:span text:style-name="T287">20.3</text:span><text:span text:style-name="T288">. bylos, apie kurią pranešama, pavadinimas;</text:span></text:p>
      <text:p text:style-name="P289"><text:span text:style-name="T290">20.4</text:span><text:span text:style-name="T291">. nustatyti Alkoholio kontrolės įstatymo pažeidimai;</text:span></text:p>
      <text:p text:style-name="P292"><text:span text:style-name="T293">2</text:span><text:span text:style-name="T294">0.5</text:span><text:span text:style-name="T295">. bylos nagrinėjimo proceso dalyvių pagrindinės procesinės teisės ir pareigos;</text:span></text:p>
      <text:p text:style-name="P296"><text:span text:style-name="T297">20.6</text:span><text:span text:style-name="T298">. neatvykimo pasekmės (pvz., byla gali būti išnagrinėta bylos nagrinėjimo proceso šalims nedalyvaujant);</text:span></text:p>
      <text:p text:style-name="P299"><text:span text:style-name="T300">20.7</text:span><text:span text:style-name="T301">. pareiga pateikti asmens tapatybę patvirtinantį do</text:span><text:span text:style-name="T302">kumentą ir, kai reikia, dokumentą, įrodantį atsakomybėn traukiamo asmens vadovo statusą, arba kitą dokumentą, įstatymų numatyta tvarka suteikiantį teisę atstovauti proceso dalyviui byloje.<text:s/></text:span></text:p>
      <text:p text:style-name="P303"><text:span text:style-name="T304">21</text:span><text:span text:style-name="T305">. Bylos nagrinėjimo proceso dalyviai turi teisę:</text:span></text:p>
      <text:p text:style-name="P306"><text:span text:style-name="T307">21.1</text:span><text:span text:style-name="T308">. s</text:span><text:span text:style-name="T309">usipažinti VMVT su bylos medžiaga ir daryti išrašus, išskyrus medžiagą, kuri sudaro valstybės, tarnybos, komercinę, banko ar profesinę paslaptį. Bylos nagrinėjimo proceso dalyvis, pateikiantis Komisijai dokumentus ar bylos medžiagą, kurių duomenys sudaro v</text:span><text:span text:style-name="T310">alstybės, komercinę, tarnybos, banko ar profesinę paslaptį, kartu su šiais dokumentais Komisijai gali pateikti prašymą dėl kitų bylos nagrinėjimo proceso dalyvių teisės susipažinti su bylos dokumentais ir daryti išrašus apribojimo;</text:span></text:p>
      <text:p text:style-name="P311"><text:span text:style-name="T312">21.2</text:span><text:span text:style-name="T313">. teikti prašymu</text:span><text:span text:style-name="T314">s;</text:span></text:p>
      <text:p text:style-name="P315"><text:span text:style-name="T316">21.3</text:span><text:span text:style-name="T317">. pateikti įrodymus ir dalyvauti juos tiriant;</text:span></text:p>
      <text:p text:style-name="P318"><text:span text:style-name="T319">21.4</text:span><text:span text:style-name="T320">. užduoti klausimus bylos nagrinėjimo proceso dalyviams;</text:span></text:p>
      <text:p text:style-name="P321"><text:span text:style-name="T322">21.5</text:span><text:span text:style-name="T323">. duoti paaiškinimus, pateikti savo argumentus ir samprotavimus;</text:span></text:p>
      <text:p text:style-name="P324"><text:span text:style-name="T325">21.6</text:span><text:span text:style-name="T326">. prieštarauti kitų bylos nagrinėjimo proceso dalyvi</text:span><text:span text:style-name="T327">ų prašymams, argumentams ir samprotavimams;</text:span></text:p>
      <text:p text:style-name="P328"><text:span text:style-name="T329">21.7</text:span><text:span text:style-name="T330">. gauti Komisijos nutarimo kopiją.</text:span></text:p>
      <text:p text:style-name="P331"><text:span text:style-name="T332">22</text:span><text:span text:style-name="T333">. Bylos nagrinėjimo proceso dalyviai privalo:</text:span></text:p>
      <text:p text:style-name="P334"><text:span text:style-name="T335">22.1</text:span><text:span text:style-name="T336">. pateikti visus savo turimus su byla susijusius duomenis įgaliotajam VMVT pareigūnui ar Komisijai<text:s/></text:span><text:span text:style-name="T337">pareikalavus;</text:span></text:p>
      <text:p text:style-name="P338"><text:span text:style-name="T339">22.2</text:span><text:span text:style-name="T340">. savo procesinėmis teisėmis naudotis sąžiningai;</text:span></text:p>
      <text:p text:style-name="P341"><text:span text:style-name="T342">22.3</text:span><text:span text:style-name="T343">. raštu informuoti Komisiją apie savo adreso pasikeitimą bylos nagrinėjimo proceso metu. Nesant tokios informacijos, bylos nagrinėjimo proceso dalyviui pranešimas apie bylos na</text:span><text:span text:style-name="T344">grinėjimą siunčiamas paskutiniu Komisijai žinomu adresu arba oficialiai deklaruotu gyvenamosios vietos ar registruotos buveinės adresu ir laikoma, kad bylos nagrinėjimo proceso dalyvis buvo laiku ir tinkamai informuotas.</text:span></text:p>
      <text:p text:style-name="P345"><text:span text:style-name="T346">23</text:span><text:span text:style-name="T347">. Pranešimo apie bylos nagr</text:span><text:span text:style-name="T348">inėjimą įteikimas reiškia, kad atitinkamam bylos nagrinėjimo proceso dalyviui yra išaiškintos jo procesinės teisės ir pareigos.</text:span></text:p>
      <text:p text:style-name="P349"><text:span text:style-name="T350">24</text:span><text:span text:style-name="T351">. Bylos medžiaga parengiama ir Komisijos nariams pateikiama susipažinti ne vėliau kaip prieš 3 darbo dienas iki Komisijos<text:s/></text:span><text:span text:style-name="T352">posėdžio.</text:span></text:p>
      <text:p text:style-name="P353"/>
      <text:p text:style-name="P354"><text:span text:style-name="T355">V</text:span><text:span text:style-name="T356">.<text:s/></text:span><text:span text:style-name="T357">BYLŲ NAGRINĖJIMO TVARKA</text:span></text:p>
      <text:p text:style-name="P358"/>
      <text:p text:style-name="P359"><text:span text:style-name="T360">25</text:span><text:span text:style-name="T361">. Byla nagrinėjama, kai dalyvauja bylos nagrinėjimo proceso šalys ir kiti dalyviai. Jeigu bylos nagrinėjimo proceso šalys bylos nagrinėjimo metu nedalyvauja, byla gali būti išnagrinėta tik tais atvejais, k</text:span><text:span text:style-name="T362">ai yra duomenų, kad bylos nagrinėjimo proceso šalims laiku buvo pranešta apie bylos nagrinėjimo datą, laiką ir vietą.</text:span></text:p>
      <text:p text:style-name="P363"><text:span text:style-name="T364">26</text:span><text:span text:style-name="T365">. Komisija gali atidėti bylos nagrinėjimą, jeigu į bylos nagrinėjimo posėdį neatvyko bylos nagrinėjimo proceso dalyvis, kai Komisija</text:span><text:span text:style-name="T366"><text:s/>nusprendžia, kad be jo negalima nagrinėti bylos.</text:span></text:p>
      <text:p text:style-name="P367"><text:span text:style-name="T368">27</text:span><text:span text:style-name="T369">. Komisija, atidėdama bylos nagrinėjimą, paskiria kito bylos nagrinėjimo posėdžio datą, laiką ir vietą bei apie tai pasirašytinai supažindina bylos nagrinėjime dalyvaujančius bylos nagrinėjimo proceso</text:span><text:span text:style-name="T370"><text:s/>dalyvius, o nedalyvavusiems bylos nagrinėjime – praneša šio Aprašo 20 punkte nustatyta tvarka.</text:span></text:p>
      <text:p text:style-name="P371"><text:span text:style-name="T372">28</text:span><text:span text:style-name="T373">. Komisijos posėdžiai vyksta lietuvių kalba.<text:s/></text:span></text:p>
      <text:p text:style-name="P374"><text:span text:style-name="T375">29</text:span><text:span text:style-name="T376">. Komisijos iniciatyva ar bylos nagrinėjimo proceso dalyvių prašymu bylų nagrinėjimo posėdis arba posė</text:span><text:span text:style-name="T377">džio dalis skelbiama uždara, jeigu būtina apsaugoti viešai neskelbtiną informaciją.</text:span></text:p>
      <text:p text:style-name="P378"><text:span text:style-name="T379">30</text:span><text:span text:style-name="T380">. Posėdis vyksta žodinio proceso tvarka nepertraukiamai, išskyrus poilsiui skiriamą laiką.</text:span></text:p>
      <text:p text:style-name="P381"><text:span text:style-name="T382">31</text:span><text:span text:style-name="T383">. Komisijos posėdžio tvarka:</text:span></text:p>
      <text:p text:style-name="P384"><text:span text:style-name="T385">31.1</text:span><text:span text:style-name="T386">. Komisijos pirmininkas pradeda<text:s/></text:span><text:span text:style-name="T387">Komisijos posėdį ir paskelbia Komisijos sudėtį, praneša, kas yra Komisijos posėdžio sekretorius;</text:span></text:p>
      <text:p text:style-name="P388"><text:span text:style-name="T389">31.2</text:span><text:span text:style-name="T390">. Komisijos pirmininkas praneša, kokia byla bus nagrinėjama, koks asmuo traukiamas atsakomybėn;</text:span></text:p>
      <text:p text:style-name="P391"><text:span text:style-name="T392">31.3</text:span><text:span text:style-name="T393">. Komisijos sekretorius praneša, kas atvyko į K</text:span><text:span text:style-name="T394">omisijos posėdį. Komisija nustato atvykusiųjų tapatybę, patikrina byloje dalyvaujančių asmenų įgaliojimus. Jei kas nors iš bylos nagrinėjimo proceso dalyvių neatvyksta, Komisijos posėdžio sekretorius informuoja, ar jiems buvo tinkamai pranešta apie posėdži</text:span><text:span text:style-name="T395">o datą, laiką ir vietą, o Komisija nusprendžia, ar galima be jų nagrinėti bylą;</text:span></text:p>
      <text:p text:style-name="P396"><text:span text:style-name="T397">31.4</text:span><text:span text:style-name="T398">. Komisija išsprendžia bylos nagrinėjimo proceso dalyvių prašymus;</text:span></text:p>
      <text:p text:style-name="P399"><text:span text:style-name="T400">31.5</text:span><text:span text:style-name="T401">. Komisijos pirmininkas pradeda bylos nagrinėjimą iš esmės:</text:span></text:p>
      <text:p text:style-name="P402"><text:span text:style-name="T403">31.5.1</text:span><text:span text:style-name="T404">. paskelbiamas protokolas</text:span><text:span text:style-name="T405">,</text:span></text:p>
      <text:p text:style-name="P406"><text:span text:style-name="T407">31.5.2</text:span><text:span text:style-name="T408">. išklausomos bylos nagrinėjimo proceso šalys (pirmiausia atsakomybėn traukiamas asmuo). Kalbėjimo trukmė neribojama, tačiau Komisijos posėdžio pirmininkas gali įspėti kurią nors iš bylos nagrinėjimo proceso šalių, jeigu ši nukrypsta nuo bylos<text:s/></text:span><text:span text:style-name="T409">esmės,</text:span></text:p>
      <text:p text:style-name="P410"><text:span text:style-name="T411">31.5.3</text:span><text:span text:style-name="T412">. bylos nagrinėjimo proceso šalims gali būti užduodami klausimai: pirma klausimus užduoda Komisijos pirmininkas (Komisijos nariai), po to – kiti bylos nagrinėjimo proceso dalyviai (pirma – proceso šalis, jei ji yra),<text:s/></text:span></text:p>
      <text:p text:style-name="P413"><text:span text:style-name="T414">31.5.4</text:span><text:span text:style-name="T415">. ištiriami</text:span><text:span text:style-name="T416"><text:s/>kiti įrodymai, pvz.: išklausomi arba pagarsinami liudytojų parodymai, specialistų paaiškinimai ir ekspertų išvados, apžiūrimi daiktiniai įrodymai, paskelbiami rašytiniai įrodymai ir kt.,</text:span></text:p>
      <text:p text:style-name="P417"><text:span text:style-name="T418">31.5.5</text:span><text:span text:style-name="T419">. išsprendžiami nauji bylos nagrinėjimo proceso dalyvių pr</text:span><text:span text:style-name="T420">ašymai;</text:span></text:p>
      <text:p text:style-name="P421"><text:span text:style-name="T422">31.6</text:span><text:span text:style-name="T423">. išklausiusi bylos nagrinėjimo proceso dalyvių pasisakymus ir ištyrusi kitus įrodymus, Komisija Komisijos pirmininko siūlymu išeina į pasitarimų kambarį priimti nutarimo dėl bylos. Apie tai Komisijos pirmininkas paskelbia posėdžių salėje</text:span><text:span text:style-name="T424"><text:s/>esantiems asmenims;</text:span></text:p>
      <text:p text:style-name="P425"><text:span text:style-name="T426">31.7</text:span><text:span text:style-name="T427">. grįžusi iš pasitarimų kambario, Komisija paskelbia priimto nutarimo rezoliucinę dalį ir nurodo, kad nutarimas per 2 darbo dienas nuo Komisijos posėdžio bus registruotu laišku išsiųstas bylos nagrinėjimo proceso šalims.</text:span></text:p>
      <text:p text:style-name="P428"><text:span text:style-name="T429">32</text:span><text:span text:style-name="T430">. Komisija, nagrinėdama bylą, turi teisę pakeisti nuorodą į Alkoholio kontrolės įstatymo straipsnį ar straipsnio dalį, numatančius atsakomybę už šį pažeidimą, jeigu protokole nurodyta pažeidimo esmė yra įrodyta, tačiau suklysta nurodant šio įstatymo stra</text:span><text:span text:style-name="T431">ipsnį ar straipsnio dalį, numatančius atsakomybę už padarytą pažeidimą.</text:span></text:p>
      <text:p text:style-name="P432"><text:span text:style-name="T433">33</text:span><text:span text:style-name="T434">. Komisija gali priimti tokius nutarimus:</text:span></text:p>
      <text:p text:style-name="P435"><text:span text:style-name="T436">33.1</text:span><text:span text:style-name="T437">. taikyti Alkoholio kontrolės įstatymo nustatytas ekonomines sankcijas;</text:span></text:p>
      <text:p text:style-name="P438"><text:span text:style-name="T439">33.2</text:span><text:span text:style-name="T440">. atsisakyti taikyti ekonomines sankcijas, kai nėr</text:span><text:span text:style-name="T441">a Alkoholio kontrolės įstatymo nustatyto pagrindo;</text:span></text:p>
      <text:p text:style-name="P442"><text:span text:style-name="T443">33.3</text:span><text:span text:style-name="T444">. bylą nutraukti, kai nėra Alkoholio kontrolės įstatymo pažeidimo;</text:span></text:p>
      <text:p text:style-name="P445"><text:span text:style-name="T446">33.4</text:span><text:span text:style-name="T447">. grąžinti bylą įgaliotajam VMVT pareigūnui, surašiusiam protokolą, papildomam tyrimui atlikti.<text:s/></text:span></text:p>
      <text:p text:style-name="P448"><text:span text:style-name="T449">34</text:span><text:span text:style-name="T450">. Skiriant ekonom</text:span><text:span text:style-name="T451">inę sankciją, konkretus baudos dydis nustatomas atsižvelgiant į pažeidimo pobūdį ir Alkoholio kontrolės įstatyme nurodytas atsakomybę lengvinančias ir sunkinančias aplinkybes.</text:span></text:p>
      <text:p text:style-name="P452"><text:span text:style-name="T453">35</text:span><text:span text:style-name="T454">. Nutarime nurodoma:</text:span></text:p>
      <text:p text:style-name="P455"><text:span text:style-name="T456">35.1</text:span><text:span text:style-name="T457">. nutarimą priėmusios institucijos pavadinimas;</text:span></text:p>
      <text:p text:style-name="P458"><text:span text:style-name="T459">35.2</text:span><text:span text:style-name="T460">. bylos nagrinėjimo data ir vieta;</text:span></text:p>
      <text:p text:style-name="P461"><text:span text:style-name="T462">35.3</text:span><text:span text:style-name="T463">. duomenys apie atsakomybėn traukiamą asmenį (toliau – Alkoholio kontrolės įstatymo pažeidėjas, jei nustatyta jo kaltė);</text:span></text:p>
      <text:p text:style-name="P464"><text:span text:style-name="T465">35.4</text:span><text:span text:style-name="T466">. pažeidimo aplinkybės;</text:span></text:p>
      <text:p text:style-name="P467"><text:span text:style-name="T468">35.5</text:span><text:span text:style-name="T469">. Alkoholio kontrolės įstatymo pažeidėjo ka</text:span><text:span text:style-name="T470">ltės įrodymai, kuriais grindžiamas nutarimas;</text:span></text:p>
      <text:p text:style-name="P471"><text:span text:style-name="T472">35.6</text:span><text:span text:style-name="T473">. Alkoholio kontrolės įstatymo straipsnis, nustatantis atsakomybę už pažeidimą;</text:span></text:p>
      <text:p text:style-name="P474"><text:span text:style-name="T475">35.7</text:span><text:span text:style-name="T476">. Alkoholio kontrolės įstatymo pažeidėjo paaiškinimai ir jų vertinimas;</text:span></text:p>
      <text:p text:style-name="P477"><text:span text:style-name="T478">35.8</text:span><text:span text:style-name="T479">. priimtas sprendimas;</text:span></text:p>
      <text:p text:style-name="P480"><text:span text:style-name="T481">35.9</text:span><text:span text:style-name="T482">. a</text:span><text:span text:style-name="T483">pskundimo terminai ir tvarka.</text:span></text:p>
      <text:p text:style-name="P484"><text:span text:style-name="T485">36</text:span><text:span text:style-name="T486">. Komisijos priimtą nutarimą pasirašo Komisijos pirmininkas.</text:span></text:p>
      <text:p text:style-name="P487"><text:span text:style-name="T488">37</text:span><text:span text:style-name="T489">. Komisijos narys, nesutinkantis su Komisijos sprendimu, jeigu jis balsavo prieš šį sprendimą, gali išdėstyti raštu savo atskirąją nuomonę, kuri viešai</text:span><text:span text:style-name="T490"><text:s/>neskelbiama, bet pridedama prie bylos.</text:span></text:p>
      <text:p text:style-name="P491"><text:span text:style-name="T492">38</text:span><text:span text:style-name="T493">. Kiekvienai nagrinėjamai bylai rašomas atskiras Komisijos posėdžio protokolas, kuriame nurodoma:</text:span></text:p>
      <text:p text:style-name="P494"><text:span text:style-name="T495">38.1</text:span><text:span text:style-name="T496">. institucijos, nagrinėjančios bylą, pavadinimas ir Komisijos sudėtis, Komisijos sekretorius, bylos nagrin</text:span><text:span text:style-name="T497">ėjimo proceso dalyviai, taip pat, ar jie atvyko, o jei kas nors neatvyko, ar jiems buvo tinkamai ir laiku pranešta apie bylos nagrinėjimo posėdžio datą, laiką ir vietą;</text:span></text:p>
      <text:p text:style-name="P498"><text:span text:style-name="T499">38.2</text:span><text:span text:style-name="T500">. bylos nagrinėjimo posėdžio data, vieta, bylos ir posėdžio protokolo registrac</text:span><text:span text:style-name="T501">ijos numeris;</text:span></text:p>
      <text:p text:style-name="P502"><text:span text:style-name="T503">38.3</text:span><text:span text:style-name="T504">. bylos nagrinėjimo posėdžio pradžios ir pabaigos laikas;</text:span></text:p>
      <text:p text:style-name="P505"><text:span text:style-name="T506">38.4</text:span><text:span text:style-name="T507">. nagrinėjamos bylos pavadinimas ir esmė;</text:span></text:p>
      <text:p text:style-name="P508"><text:span text:style-name="T509">38.5</text:span><text:span text:style-name="T510">. informacija apie bylos nagrinėjimo proceso dalyviams išaiškintas jų teises ir pareigas (išsiųstas pranešimas apie by</text:span><text:span text:style-name="T511">los nagrinėjimą);</text:span></text:p>
      <text:p text:style-name="P512"><text:span text:style-name="T513">38.6</text:span><text:span text:style-name="T514">. bylos nagrinėjimo proceso dalyvių prašymai ir pareiškimai;</text:span></text:p>
      <text:p text:style-name="P515"><text:span text:style-name="T516">38.7</text:span><text:span text:style-name="T517">. trumpas nagrinėjamos bylos turinys;</text:span></text:p>
      <text:p text:style-name="P518"><text:span text:style-name="T519">38.8</text:span><text:span text:style-name="T520">. informacija apie nutarimo rezoliucinės dalies paskelbimą ir nutarimo bylos nagrinėjimo proceso šalims per 2 darbo</text:span><text:span text:style-name="T521"><text:s/>dienas išsiuntimą registruotu laišku.</text:span></text:p>
      <text:p text:style-name="P522"><text:span text:style-name="T523">39</text:span><text:span text:style-name="T524">. Komisijos posėdžio protokolas parengiamas per 1 darbo dieną nuo Komisijos posėdžio. Komisijos posėdžio protokolą pasirašo Komisijos pirmininkas ir sekretorius.</text:span></text:p>
      <text:p text:style-name="P525"><text:span text:style-name="T526">40</text:span><text:span text:style-name="T527">. Bylos nagrinėjimo proceso dalyviai turi</text:span><text:span text:style-name="T528"><text:s/>teisę susipažinti su Komisijos posėdžio protokolu ir per 1 darbo dieną po Komisijos posėdžio protokolo surašymo pateikti Komisijai pastabas raštu dėl Komisijos posėdžio protokolo.</text:span></text:p>
      <text:p text:style-name="P529"><text:span text:style-name="T530">41</text:span><text:span text:style-name="T531">. Komisijos pirmininkas bylos nagrinėjimo proceso dalyvių pateiktas p</text:span><text:span text:style-name="T532">astabas dėl Komisijos posėdžio protokolo išnagrinėja jų gavimo VMVT dieną ir jas prideda prie Komisijos posėdžio protokolo.</text:span></text:p>
      <text:p text:style-name="P533"><text:span text:style-name="T534">42</text:span><text:span text:style-name="T535">. Alkoholio kontrolės įstatymo pažeidėjas, nesutinkantis su Komisijos nutarimu taikyti Alkoholio kontrolės įstatymo nustatytas</text:span><text:span text:style-name="T536"><text:s/>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537">13-308</text:span></text:a><text:span text:style-name="T538">; 2000, Nr.<text:s/></text:span><text:a xlink:href="https://www.e-tar.lt/portal/lt/legalAct/TAR.78FAC7B20AD8" office:target-frame-name="_blank" xlink:show="new"><text:span text:style-name="T539">85-2566</text:span></text:a><text:span text:style-name="T540">) nustatyta tvarka.</text:span></text:p>
      <text:p text:style-name="P541"><text:span text:style-name="T542">43</text:span><text:span text:style-name="T543">. Komisijos paskirta bauda į valstybės biudžetą turi būti sumokėta ne vėliau kaip per 1 mėnesį nuo dieno</text:span><text:span text:style-name="T544">s, kurią Alkoholio kontrolės įstatymo pažeidėjas gavo Komisijos nutarimą taikyti Alkoholio kontrolės įstatymo nustatytas ekonomines sankcijas.</text:span></text:p>
      <text:p text:style-name="P545"><text:span text:style-name="T546">44</text:span><text:span text:style-name="T547">. Alkoholio kontrolės įstatymo pažeidėjo kreipimasis į teismą sustabdo nutarimo taikyti Alkoholio kontrolės</text:span><text:span text:style-name="T548"><text:s/>įstatymo nustatytas ekonomines sankcijas vykdymą.</text:span></text:p>
      <text:p text:style-name="P549"><text:span text:style-name="T550">45</text:span><text:span text:style-name="T551">. Nesumokėtas baudas iš Alkoholio kontrolės įstatymo pažeidėjo išieško antstoliai, vykdydami pateiktus nutarimus taikyti Alkoholio kontrolės įstatymo nustatytas ekonomines sankcijas Civilinio proceso</text:span><text:span text:style-name="T552"><text:s/>kodekso nustatyta tvarka. Nutarimai taikyti Alkoholio kontrolės įstatymo nustatytas ekonomines sankcijas negali būti pateikiami antstoliams vykdyti vėliau kaip po 3 metų nuo jų priėmimo dienos.</text:span></text:p>
      <text:p text:style-name="P553"/>
      <text:p text:style-name="P554"><text:span text:style-name="T555">VI</text:span><text:span text:style-name="T556">.<text:s/></text:span><text:span text:style-name="T557">KOMISIJOS NUTARIMŲ SKELBIMAS<text:s/></text:span></text:p>
      <text:p text:style-name="P558"/>
      <text:p text:style-name="P559"><text:span text:style-name="T560">46</text:span><text:span text:style-name="T561">. Komisijos n</text:span><text:span text:style-name="T562">utarimo rezoliucinė dalis, nutarimo apskundimo terminas ir tvarka per 3 darbo dienas paskelbiami VMVT interneto svetainėje adresu www.vmvt.lt.<text:s/></text:span></text:p>
      <text:p text:style-name="P563"><text:span text:style-name="T564">47</text:span><text:span text:style-name="T565">. Jei Komisijos nutarimo rezoliucinėje dalyje yra viešai neskelbtinų duomenų, Komisija visus viešai<text:s/></text:span><text:span text:style-name="T566">neskelbtinus duomenis pašalina. Pašalintų duomenų vietoje pasviruoju šriftu skliaustuose įrašoma „(duomenys neskelbtini)“.</text:span></text:p>
      <text:p text:style-name="P567"/>
      <text:p text:style-name="P568"><text:span text:style-name="T569">_________________</text:span></text:p>
      <text:p text:style-name="Normal"/>
      <text:p text:style-name="P570">Forma patvirtinta Valstybinės maisto ir<text:s/></text:p>
      <text:p text:style-name="P571">veterinarijos tarnybos direktoriaus<text:s/></text:p>
      <text:p text:style-name="P572">2012 m. kovo 16 d. įsakymu<text:s/>Nr. B1-216</text:p>
      <text:p text:style-name="P573"/>
      <text:p text:style-name="P574"><text:span text:style-name="T575">(Akto formos pavyzdys)</text:span></text:p>
      <text:p text:style-name="P576"/>
      <text:p text:style-name="P577">VALSTYBINĖS MAISTO IR VETERINARIJOS TARNYBOS</text:p>
      <text:p text:style-name="P578">XXXXXXX VALSTYBINĖ MAISTO IR VETERINARIJOS TARNYBA</text:p>
      <text:p text:style-name="P579"/>
      <text:p text:style-name="P580">FAKTINIŲ APLINKYBIŲ,</text:p>
      <text:p text:style-name="P581">TAIKANT ALKOHOLIO KONTROLĖS ĮSTATYMĄ,</text:p>
      <text:p text:style-name="P582">FIKSAVIMO AKTAS</text:p>
      <text:p text:style-name="P583"/>
      <text:p text:style-name="P584">__________ Nr. _____</text:p>
      <text:p text:style-name="P585"><text:span text:style-name="T586"><draw:connector draw:type="line" svg:x1="2.625in" svg:y1="-0.05833in" svg:x2="2.625in" svg:y2="-0.05833in" draw:z-index="251660288" draw:id="id0" draw:style-name="a0" draw:name="Straight Connector 2" text:anchor-type="paragraph"><svg:title/><svg:desc/></draw:connector></text:span>(data)</text:p>
      <text:p text:style-name="P587">_____________</text:p>
      <text:p text:style-name="P588">(sudarymo vieta)</text:p>
      <text:p text:style-name="P589"/>
      <text:p text:style-name="P590">Šį aktą surašęs (-ę) įgaliotasis (-ieji) VMVT pareigūnas (-ai)</text:p>
      <table:table table:style-name="Table591">
        <table:table-columns>
          <table:table-column table:style-name="TableColumn592"/>
        </table:table-columns>
        <table:table-row table:style-name="TableRow593">
          <table:table-cell table:style-name="TableCell594">
            <text:p text:style-name="P595"/>
            <text:p text:style-name="P596"/>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Pavedimas _________ Nr. _______</text:p>
            <text:p text:style-name="P604"><text:span text:style-name="T605">(data)</text:span></text:p>
          </table:table-cell>
          <table:table-cell table:style-name="TableCell606">
            <text:p text:style-name="P607">Patikrinimas:</text:p>
            <text:p text:style-name="P608"><text:span text:style-name="T609"></text:span><text:span text:style-name="T610">[]</text:span><text:span text:style-name="T611"><text:s/>Planinis</text:span></text:p>
            <text:p text:style-name="P612"><text:span text:style-name="T613"></text:span><text:span text:style-name="T614">[]</text:span><text:span text:style-name="T615"><text:s/>Neplaninis</text:span></text:p>
          </table:table-cell>
        </table:table-row>
      </table:table>
      <text:p text:style-name="P616"/>
      <text:p text:style-name="P617"><text:span text:style-name="T618">Įmonė, Europos juridinis asmuo ar jo filialas, užsienio juridinio asmens atstovybė Lietuvos Respublikoje<text:s/></text:span><text:span text:style-name="T619">(toliau<text:s/></text:span><text:span text:style-name="T620">– ūkio subjektas)</text:span></text:p>
      <table:table table:style-name="Table621">
        <table:table-columns>
          <table:table-column table:style-name="TableColumn622"/>
        </table:table-columns>
        <table:table-row table:style-name="TableRow623">
          <table:table-cell table:style-name="TableCell624">
            <text:p text:style-name="P625"/>
            <text:p text:style-name="P626"/>
          </table:table-cell>
        </table:table-row>
      </table:table>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Normal"><text:span text:style-name="T633">Maisto tvarkymo subjekto patvirtinimo pažymėjimo</text:span></text:p>
          </table:table-cell>
          <table:table-cell table:style-name="TableCell634">
            <text:p text:style-name="P635"><text:span text:style-name="T636">Nr. ___<text:s/></text:span><text:span text:style-name="T637">išdavimo data<text:s/></text:span><text:span text:style-name="T638">______</text:span></text:p>
          </table:table-cell>
        </table:table-row>
        <table:table-row table:style-name="TableRow639">
          <table:table-cell table:style-name="TableCell640">
            <text:p text:style-name="P641">_<text:tab/></text:p>
            <text:p text:style-name="P642"><text:span text:style-name="T643">(licencijos pavadinimas)</text:span></text:p>
          </table:table-cell>
          <table:table-cell table:style-name="TableCell644">
            <text:p text:style-name="P645"><text:span text:style-name="T646">Nr. ___<text:s/></text:span><text:span text:style-name="T647">išdavimo data<text:s/></text:span><text:span text:style-name="T648">______</text:span></text:p>
          </table:table-cell>
        </table:table-row>
      </table:table>
      <text:p text:style-name="P649"/>
      <text:p text:style-name="P650">Patikrinime dalyvavęs (-ę) tikrinamo ūkio subjekto darbuotojas (-ai)</text:p>
      <table:table table:style-name="Table651">
        <table:table-columns>
          <table:table-column table:style-name="TableColumn652"/>
        </table:table-columns>
        <table:table-row table:style-name="TableRow653">
          <table:table-cell table:style-name="TableCell654">
            <text:p text:style-name="P655"/>
            <text:p text:style-name="P656"/>
          </table:table-cell>
        </table:table-row>
      </table:table>
      <text:p text:style-name="P657"/>
      <text:p text:style-name="P658">Vartotojų skundai</text:p>
      <table:table table:style-name="Table659">
        <table:table-columns>
          <table:table-column table:style-name="TableColumn660"/>
        </table:table-columns>
        <table:table-row table:style-name="TableRow661">
          <table:table-cell table:style-name="TableCell662">
            <text:p text:style-name="P663"/>
            <text:p text:style-name="P664"/>
          </table:table-cell>
        </table:table-row>
      </table:table>
      <text:p text:style-name="P665"/>
      <text:p text:style-name="P666"><text:span text:style-name="T667">Paskutinis patikrinimas atliktas ___________ aktas Nr.</text:span><text:span text:style-name="T668"><text:s/></text:span><text:span text:style-name="T669"><text:tab/></text:span></text:p>
      <text:p text:style-name="P670">(data)</text:p>
      <text:p text:style-name="P671">Patikrinimo metu nustatyta:<text:s/><text:tab/></text:p>
      <text:p text:style-name="P672">_<text:tab/></text:p>
      <text:p text:style-name="P673">_<text:tab/></text:p>
      <text:p text:style-name="P674">_<text:tab/></text:p>
      <text:p text:style-name="P675">_<text:tab/></text:p>
      <text:p text:style-name="P676">_<text:tab/></text:p>
      <text:p text:style-name="P677">_<text:tab/></text:p>
      <text:p text:style-name="P678">_<text:tab/></text:p>
      <text:p text:style-name="P679">_<text:tab/></text:p>
      <text:p text:style-name="P680">_<text:tab/></text:p>
      <text:p text:style-name="P681">_<text:tab/></text:p>
      <text:p text:style-name="P682">_<text:tab/></text:p>
      <text:p text:style-name="P683">_<text:tab/></text:p>
      <text:p text:style-name="P684">_<text:tab/></text:p>
      <text:p text:style-name="P685">_<text:tab/></text:p>
      <text:p text:style-name="P686"/>
      <text:p text:style-name="P687">Papildoma informacija</text:p>
      <table:table table:style-name="Table688">
        <table:table-columns>
          <table:table-column table:style-name="TableColumn689"/>
        </table:table-columns>
        <table:table-row table:style-name="TableRow690">
          <table:table-cell table:style-name="TableCell691">
            <text:p text:style-name="P692"/>
            <text:p text:style-name="P693"/>
            <text:p text:style-name="P694"/>
          </table:table-cell>
        </table:table-row>
      </table:table>
      <text:p text:style-name="P695">Imti mėginiai</text:p>
      <table:table table:style-name="Table696">
        <table:table-columns>
          <table:table-column table:style-name="TableColumn697"/>
        </table:table-columns>
        <table:table-row table:style-name="TableRow698">
          <table:table-cell table:style-name="TableCell699">
            <text:p text:style-name="P700"/>
            <text:p text:style-name="P701"/>
          </table:table-cell>
        </table:table-row>
      </table:table>
      <text:p text:style-name="P702">Pridedami papildomi dokumentai</text:p>
      <table:table table:style-name="Table703">
        <table:table-columns>
          <table:table-column table:style-name="TableColumn704"/>
        </table:table-columns>
        <table:table-row table:style-name="TableRow705">
          <table:table-cell table:style-name="TableCell706">
            <text:p text:style-name="P707"/>
            <text:p text:style-name="P708"/>
          </table:table-cell>
        </table:table-row>
      </table:table>
      <text:p text:style-name="P709"><text:span text:style-name="T710">Surašyti akto<text:s/></text:span><text:span text:style-name="T711">______<text:s/></text:span><text:span text:style-name="T712">egzemplioriai ir perduoti:</text:span></text:p>
      <table:table table:style-name="Table713">
        <table:table-columns>
          <table:table-column table:style-name="TableColumn714"/>
        </table:table-columns>
        <table:table-row table:style-name="TableRow715">
          <table:table-cell table:style-name="TableCell716">
            <text:p text:style-name="P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Patikrinimas pradėtas ____________</text:p>
            <text:p text:style-name="P726"><text:span text:style-name="T727">(data, laikas)</text:span></text:p>
          </table:table-cell>
          <table:table-cell table:style-name="TableCell728">
            <text:p text:style-name="P729">Patikrinimas baigtas ____________</text:p>
            <text:p text:style-name="P730">(data, laikas)</text:p>
          </table:table-cell>
        </table:table-row>
      </table:table>
      <text:p text:style-name="P731"/>
      <text:p text:style-name="P732">Tikrino:</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text:p>
            <text:p text:style-name="P740">(pareigos)</text:p>
          </table:table-cell>
          <table:table-cell table:style-name="TableCell741">
            <text:p text:style-name="P742">________</text:p>
            <text:p text:style-name="P743">(parašas)</text:p>
          </table:table-cell>
          <table:table-cell table:style-name="TableCell744">
            <text:p text:style-name="P745">_____________</text:p>
            <text:p text:style-name="P746">(vardas ir pavardė)</text:p>
          </table:table-cell>
        </table:table-row>
        <table:table-row table:style-name="TableRow747">
          <table:table-cell table:style-name="TableCell748">
            <text:p text:style-name="P749">___________</text:p>
            <text:p text:style-name="P750">(pareigos)</text:p>
          </table:table-cell>
          <table:table-cell table:style-name="TableCell751">
            <text:p text:style-name="P752">________</text:p>
            <text:p text:style-name="P753">(parašas)</text:p>
          </table:table-cell>
          <table:table-cell table:style-name="TableCell754">
            <text:p text:style-name="P755">_____________</text:p>
            <text:p text:style-name="P756">(vardas ir pavardė)</text:p>
          </table:table-cell>
        </table:table-row>
      </table:table>
      <text:p text:style-name="P757"/>
      <text:p text:style-name="P758"><text:span text:style-name="T759">Dalyvavo:</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text:p>
            <text:p text:style-name="P767">(pareigos)</text:p>
          </table:table-cell>
          <table:table-cell table:style-name="TableCell768">
            <text:p text:style-name="P769">________</text:p>
            <text:p text:style-name="P770">(parašas)</text:p>
          </table:table-cell>
          <table:table-cell table:style-name="TableCell771">
            <text:p text:style-name="P772">_____________</text:p>
            <text:p text:style-name="P773">(vardas ir pavardė)</text:p>
          </table:table-cell>
        </table:table-row>
        <table:table-row table:style-name="TableRow774">
          <table:table-cell table:style-name="TableCell775">
            <text:p text:style-name="P776">___________</text:p>
            <text:p text:style-name="P777">(pareigos)</text:p>
          </table:table-cell>
          <table:table-cell table:style-name="TableCell778">
            <text:p text:style-name="P779">________</text:p>
            <text:p text:style-name="P780">(parašas)</text:p>
          </table:table-cell>
          <table:table-cell table:style-name="TableCell781">
            <text:p text:style-name="P782">_____________</text:p>
            <text:p text:style-name="P783">(vardas ir pavardė)</text:p>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Su aktu susipažinau ir vieną egzempliorių gavau</text:p>
            <text:p text:style-name="P792"><text:span text:style-name="T793">Ūkio subjekto darbuotojas</text:span></text:p>
          </table:table-cell>
          <table:table-cell table:style-name="TableCell794">
            <text:p text:style-name="P795">________</text:p>
            <text:p text:style-name="P796">(parašas)</text:p>
          </table:table-cell>
          <table:table-cell table:style-name="TableCell797">
            <text:p text:style-name="P798">_____________</text:p>
            <text:p text:style-name="P799">(vardas ir pavardė)</text:p>
          </table:table-cell>
        </table:table-row>
      </table:table>
      <text:p text:style-name="P800"/>
      <text:p text:style-name="P801"><text:span text:style-name="T802">_________________</text:span></text:p>
      <text:p text:style-name="P803"/>
      <text:p text:style-name="P804">Formos pakeitimai:</text:p>
      <text:p text:style-name="P805"><text:span text:style-name="T806">Nr.<text:s/></text:span><text:a xlink:href="https://www.e-tar.lt/portal/legalAct.html?documentId=TAR.4722A6EAA1ED" office:target-frame-name="_top" xlink:show="replace"><text:span text:style-name="T807">B1-605</text:span></text:a><text:span text:style-name="T808">, 2012-08-14, Žin., 2012, Nr. 96-4942 (2012-08-17), i. k. 112110MISAK00B1-605</text:span></text:p>
      <text:p text:style-name="Normal"/>
      <text:p text:style-name="P809">Forma patvirtinta Valstybinės maisto ir veterinarijos tarnybos direktoriaus<text:s/></text:p>
      <text:p text:style-name="P810">2012 m. kovo 16 d. įsakymu Nr. B1-216</text:p>
      <text:p text:style-name="P811"/>
      <text:p text:style-name="P812"><text:span text:style-name="T813">(Protokolo formos pavyzdys)</text:span></text:p>
      <text:p text:style-name="P814"/>
      <text:p text:style-name="P815">VALSTYBINĖ MAISTO IR VETERINARIJOS TARNYBA</text:p>
      <text:p text:style-name="P816"/>
      <text:p text:style-name="P817">ALKOHOLIO KONTROLĖS ĮSTATYMO PAŽEIDIMO</text:p>
      <text:p text:style-name="P818">PROTOKOLAS</text:p>
      <text:p text:style-name="P819"/>
      <text:p text:style-name="P820">___________ Nr.______</text:p>
      <text:p text:style-name="P821">(data)</text:p>
      <text:p text:style-name="P822">_____________</text:p>
      <text:p text:style-name="P823">(sudarymo vieta)</text:p>
      <text:p text:style-name="P824"/>
      <text:p text:style-name="P825">Valstybinės maisto ir veterinarijos<text:s/>tarnybos<text:span text:style-name="T826"><text:tab/></text:span><text:span text:style-name="T827"><text:s/></text:span></text:p>
      <text:p text:style-name="P828"><text:tab/></text:p>
      <text:p text:style-name="P829"><text:span text:style-name="T830"><text:tab/></text:span>,</text:p>
      <text:p text:style-name="P831">(padalinio pavadinimas ir įgaliotojo VMVT pareigūno pareigos, vardas, pavardė)</text:p>
      <text:p text:style-name="P832"/>
      <text:p text:style-name="P833">vadovaudamasis Lietuvos Respublikos alkoholio kontrolės įstatymu (Žin., 1995, Nr.<text:s/><text:a xlink:href="https://www.e-tar.lt/portal/lt/legalAct/TAR.9E5C5C16B6E6" office:target-frame-name="_blank" xlink:show="new"><text:span text:style-name="T834">44-1073</text:span></text:a>; 2004, Nr.<text:s/><text:a xlink:href="https://www.e-tar.lt/portal/lt/legalAct/TAR.65C0438E6F29" office:target-frame-name="_blank" xlink:show="new"><text:span text:style-name="T835">47-1548</text:span></text:a>), patikrinau ir nustačiau, kad<text:s/><text:span text:style-name="T836"><text:tab/></text:span><text:span text:style-name="T837"><text:s/></text:span></text:p>
      <text:p text:style-name="P838"><text:tab/><text:s/></text:p>
      <text:p text:style-name="P839"><text:span text:style-name="T840"><text:tab/></text:span><text:span text:style-name="T841"><text:s/></text:span></text:p>
      <text:p text:style-name="P842"><text:span text:style-name="T843">(</text:span><text:span text:style-name="T844">įmonės, Europos juridinio asmens ar jo filialo, užsienio juridinio asmens atstovybės Lietuvos Re</text:span><text:span text:style-name="T845">spublikoje<text:s/></text:span><text:span text:style-name="T846">(toliau – ūkio subjektas) pavadinimas, kodas, adresas, tel., faks., licencijos pavadinimas, numeris, išdavimo data)</text:span></text:p>
      <text:p text:style-name="P847"><text:tab/><text:s/></text:p>
      <text:p text:style-name="P848"><text:tab/><text:s/></text:p>
      <text:p text:style-name="P849"><text:tab/><text:s/></text:p>
      <text:p text:style-name="P850"><text:tab/><text:s/></text:p>
      <text:p text:style-name="P851"><text:tab/><text:s/></text:p>
      <text:p text:style-name="P852"><text:tab/><text:s/></text:p>
      <text:p text:style-name="P853"><text:tab/><text:s/></text:p>
      <text:p text:style-name="P854"><text:tab/><text:s/></text:p>
      <text:p text:style-name="P855"><text:tab/><text:s/></text:p>
      <text:p text:style-name="P856">(pažeidimo esmė)</text:p>
      <text:p text:style-name="P857">ir tuo pažeidė Alkoholio kontrolės įstatymo ______ str.____ d. ____ p.</text:p>
      <text:p text:style-name="P858">Liudytojų ar nukentėjusių asmenų, kurių teisės bei įstatymų saugomi interesai buvo pažeisti, vardai, pavardės, adresai, telefonų numeriai:<text:s/><text:span text:style-name="T859"><text:tab/><text:s/></text:span></text:p>
      <text:p text:style-name="P860"><text:tab/><text:s/></text:p>
      <text:p text:style-name="P861"><text:tab/><text:s/></text:p>
      <text:p text:style-name="P862"><text:span text:style-name="T863"><text:tab/></text:span></text:p>
      <text:p text:style-name="P864">Ūkio subjekto paaiškinimas:<text:span text:style-name="T865"><text:tab/></text:span></text:p>
      <text:p text:style-name="P866">________________________________________________________________________________________________________________________________________________________________________________________________________________________________________________</text:p>
      <text:p text:style-name="P867">Šis ūkio subjektas Alkoholio kontrolės įstatymą pažeidė pirmą kartą, pakartotinai (nereikalingus žodžius išbraukti):<text:span text:style-name="T868"><text:tab/><text:s/></text:span></text:p>
      <text:p text:style-name="P869"><text:tab/></text:p>
      <text:p text:style-name="P870"><text:tab/></text:p>
      <text:p text:style-name="P871">(nurodyti ankstesnius pažeidimus)</text:p>
      <text:p text:style-name="P872">Kitos bylai nagrinėti būtinos žinios (lengvinančios, sunkinančios aplinkybės ir kt.):<text:s/><text:span text:style-name="T873"><text:tab/><text:s/></text:span></text:p>
      <text:p text:style-name="P874"><text:tab/><text:s/></text:p>
      <text:p text:style-name="P875"><text:tab/><text:s/></text:p>
      <text:p text:style-name="P876"><text:span text:style-name="T877"><text:tab/></text:span></text:p>
      <text:p text:style-name="P878"/>
      <text:p text:style-name="P879">PRIDEDAMA<text:s/>(pažymėti):</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1. _________ f</text:span>aktinių aplinkybių, taikant Alkoholio kontrolės įstatymą,</text:p>
            <text:p text:style-name="P888">(data)</text:p>
            <text:p text:style-name="P889">fiksavimo aktas Nr. ______, ___lapas (-ai).</text:p>
          </table:table-cell>
          <table:table-cell table:style-name="TableCell890">
            <text:p text:style-name="P891"><text:span text:style-name="T892"></text:span><text:span text:style-name="T893">[]</text:span></text:p>
          </table:table-cell>
        </table:table-row>
        <table:table-row table:style-name="TableRow894">
          <table:table-cell table:style-name="TableCell895">
            <text:p text:style-name="P896">2. _________ tyrimų protokolas Nr. ______, ___lapas (-ai).</text:p>
            <text:p text:style-name="P897">(data)</text:p>
          </table:table-cell>
          <table:table-cell table:style-name="TableCell898">
            <text:p text:style-name="P899"><text:span text:style-name="T900"></text:span><text:span text:style-name="T901">[]</text:span></text:p>
          </table:table-cell>
        </table:table-row>
        <table:table-row table:style-name="TableRow902">
          <table:table-cell table:style-name="TableCell903">
            <text:p text:style-name="P904">3. _________ ______________ Nr._____ kopija,<text:s/>____lapas (-ai).</text:p>
            <text:p text:style-name="P905">(data) <text:s text:c="2"/>(licencijos pavadinimas)</text:p>
          </table:table-cell>
          <table:table-cell table:style-name="TableCell906">
            <text:p text:style-name="P907"><text:span text:style-name="T908"></text:span><text:span text:style-name="T909">[]</text:span></text:p>
          </table:table-cell>
        </table:table-row>
      </table:table>
      <text:p text:style-name="P910"/>
      <text:p text:style-name="P911"><text:span text:style-name="T912">4. Kita (įrašyti)<text:s/></text:span><text:span text:style-name="T913"><text:tab/></text:span></text:p>
      <text:p text:style-name="P914">_<text:tab/></text:p>
      <text:p text:style-name="P915">_<text:tab/></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_________________</text:p>
            <text:p text:style-name="P924">(įgaliotojo VMVT pareigūno pareigos)</text:p>
          </table:table-cell>
          <table:table-cell table:style-name="TableCell925">
            <text:p text:style-name="P926">________</text:p>
            <text:p text:style-name="P927">(parašas)</text:p>
          </table:table-cell>
          <table:table-cell table:style-name="TableCell928">
            <text:p text:style-name="P929">_______________</text:p>
            <text:p text:style-name="P930">(vardas ir pavardė)</text:p>
          </table:table-cell>
        </table:table-row>
      </table:table>
      <text:p text:style-name="P931"/>
      <text:p text:style-name="P932">Su protokolu susipažinau ir vieną egzempliorių gavau:</text:p>
      <text:p text:style-name="P933"/>
      <text:p text:style-name="P934">___________________</text:p>
      <text:p text:style-name="P935">(ūkio subjekto atstovas)</text:p>
      <text:p text:style-name="P936">___________________</text:p>
      <text:p text:style-name="P937">(parašas)</text:p>
      <text:p text:style-name="P938">___________________</text:p>
      <text:p text:style-name="P939"><text:span text:style-name="T940">(vardas, pavardė)</text:span></text:p>
      <text:p text:style-name="P941">___________________</text:p>
      <text:p text:style-name="P942">(data)</text:p>
      <text:p text:style-name="P943"/>
      <text:p text:style-name="P944"><text:span text:style-name="T945">_________________</text:span></text:p>
      <text:p text:style-name="Normal"/>
      <text:p text:style-name="P946">Formos pakeitimai:</text:p>
      <text:p text:style-name="P947"><text:span text:style-name="T948">Nr.<text:s/></text:span><text:a xlink:href="https://www.e-tar.lt/portal/legalAct.html?documentId=TAR.4722A6EAA1ED" office:target-frame-name="_top" xlink:show="replace"><text:span text:style-name="T949">B1-605</text:span></text:a><text:span text:style-name="T950">, 2012-08-14, Žin., 2012, Nr. 96-4942 (2012-08-17), i. k. 112110MISAK00B1-605</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alstybinė maisto ir veterinarijos tarnyba, Įsakymas</text:span></text:p>
      <text:p text:style-name="P960"><text:span text:style-name="T961">Nr.<text:s/></text:span><text:a xlink:href="https://www.e-tar.lt/portal/legalAct.html?documentId=TAR.4722A6EAA1ED" office:target-frame-name="_top" xlink:show="replace"><text:span text:style-name="T962">B1-605</text:span></text:a><text:span text:style-name="T963">, 2012-08-14, Žin., 2012, Nr. 96-4942 (2012-08-17), i. k. 112110MISAK00B1-605</text:span></text:p>
      <text:p text:style-name="P964"><text:span text:style-name="T965">Dėl Valstybinės maisto ir veterinarijos tarnybos direktoriaus 2012 m. kovo 16 d.<text:s/></text:span><text:span text:style-name="T966">įsakymo Nr. B1-216 "Dėl Alkoholio kontrolės įstatymo pažeidimų nagrinėjimo tvarkos aprašo, Faktinių aplinkybių, taikant Alkoholio kontrolės įstatymą, fiksavimo akto ir Alkoholio kontrolės įstatymo pažeidimo protokolo formų patvirtinimo bei Alkoholio kontro</text:span><text:span text:style-name="T967">lės įstatymo pažeidimų nagrinėjimo komisijos sudarymo" pakeitimo</text:span></text:p>
      <text:p text:style-name="P968"/>
      <text:p text:style-name="P969"><text:span text:style-name="T970">2.</text:span></text:p>
      <text:p text:style-name="P971"><text:span text:style-name="T972">Lietuvos Respublikos valstybinė maisto ir veterinarijos tarnyba, Įsakymas</text:span></text:p>
      <text:p text:style-name="P973"><text:span text:style-name="T974">Nr.<text:s/></text:span><text:a xlink:href="https://www.e-tar.lt/portal/legalAct.html?documentId=TAR.F8B546DC7950" office:target-frame-name="_top" xlink:show="replace"><text:span text:style-name="T975">B1-497</text:span></text:a><text:span text:style-name="T976">, 2013-07-22, Žin., 2</text:span><text:span text:style-name="T977">013, Nr. 80-4063 (2013-07-25), i. k. 113110MISAK00B1-497</text:span></text:p>
      <text:p text:style-name="P978"><text:span text:style-name="T979">Dėl Valstybinės maisto ir veterinarijos tarnybos direktoriaus 2012 m. kovo 16 d. įsakymo Nr. B1-216 "Dėl Alkoholio kontrolės įstatymo pažeidimų nagrinėjimo tvarkos aprašo, Faktinių aplinkybių, taikan</text:span><text:span text:style-name="T980">t Alkoholio kontrolės įstatymą, fiksavimo akto ir Alkoholio kontrolės įstatymo pažeidimo protokolo formų patvirtinimo bei Alkoholio kontrolės įstatymo pažeidimų nagrinėjimo komisijos sudarymo" pakeitimo</text:span></text:p>
      <text:p text:style-name="P981"/>
      <text:p text:style-name="P982"><text:span text:style-name="T983">3.</text:span></text:p>
      <text:p text:style-name="P984"><text:span text:style-name="T985">Lietuvos Respublikos valstybinė maisto ir veterin</text:span><text:span text:style-name="T986">arijos tarnyba, Įsakymas</text:span></text:p>
      <text:p text:style-name="P987"><text:span text:style-name="T988">Nr.<text:s/></text:span><text:a xlink:href="https://www.e-tar.lt/portal/legalAct.html?documentId=TAR.F89C91900C39" office:target-frame-name="_top" xlink:show="replace"><text:span text:style-name="T989">B1-626</text:span></text:a><text:span text:style-name="T990">, 2013-09-30, Žin., 2013, Nr. 105-5182 (2013-10-05), i. k. 113110MISAK00B1-626</text:span></text:p>
      <text:p text:style-name="P991"><text:span text:style-name="T992">Dėl Valstybinės maisto ir veterinarijos tarnybos direktoriau</text:span><text:span text:style-name="T993">s 2012 m. kovo 16 d. įsakymo Nr. B1-216 "Dėl Alkoholio kontrolės įstatymo pažeidimų nagrinėjimo tvarkos aprašo, Faktinių aplinkybių, taikant Alkoholio kontrolės įstatymą, fiksavimo akto ir Alkoholio kontrolės įstatymo pažeidimo protokolo formų patvirtinimo</text:span><text:span text:style-name="T994"><text:s/>bei Alkoholio kontrolės įstatymo pažeidimų nagrinėjimo komisijos sudary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365" meta:word-count="3676" meta:character-count="29634" meta:row-count="877" meta:non-whitespace-character-count="26323"/>
  </office:meta>
</office:document-meta>
</file>