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6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65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65in"/>
    </style:style>
    <style:style style:name="T89" style:parent-style-name="DefaultParagraphFont" style:family="text">
      <style:text-properties fo:color="#000000" fo:letter-spacing="0.0465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92" style:parent-style-name="Normal" style:family="paragraph">
      <style:paragraph-properties fo:widows="0" fo:orphans="0" fo:text-align="justify" fo:text-indent="0.3937in">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color="#000000" fo:letter-spacing="-0.0006in"/>
    </style:style>
    <style:style style:name="T145" style:parent-style-name="DefaultParagraphFont" style:family="text">
      <style:text-properties fo:color="#0000FF" fo:letter-spacing="-0.0006in" style:text-underline-type="single" style:text-underline-style="solid" style:text-underline-width="auto" style:text-underline-mode="continuous"/>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style:font-name-complex="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color="#000000"/>
    </style:style>
    <style:style style:name="P633" style:parent-style-name="Normal" style:family="paragraph">
      <style:paragraph-properties fo:widows="0" fo:orphans="0" fo:break-before="page" fo:margin-left="3.1493in">
        <style:tab-stops/>
      </style:paragraph-properties>
    </style:style>
    <style:style style:name="P634" style:parent-style-name="Normal" style:family="paragraph">
      <style:paragraph-properties fo:widows="0" fo:orphans="0" fo:margin-left="3.1493in">
        <style:tab-stops/>
      </style:paragraph-properties>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3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38" style:parent-style-name="DefaultParagraphFont" style:family="text">
      <style:text-properties fo:font-weight="bold" style:font-weight-asian="bold" style:language-asian="nl" style:country-asian="NL"/>
    </style:style>
    <style:style style:name="P63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4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4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4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47"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4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51" style:parent-style-name="Normal" style:family="paragraph">
      <style:paragraph-properties fo:widows="0" fo:orphans="0" style:snap-to-layout-grid="false" fo:text-align="center"/>
    </style:style>
    <style:style style:name="P65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5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55" style:family="table-column">
      <style:table-column-properties style:column-width="6.2986in"/>
    </style:style>
    <style:style style:name="Table654" style:family="table">
      <style:table-properties style:width="6.2986in" fo:margin-left="0in" table:align="left"/>
    </style:style>
    <style:style style:name="TableRow656" style:family="table-row">
      <style:table-row-properties style:min-row-height="0.392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59"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6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62" style:family="table-column">
      <style:table-column-properties style:column-width="3.9083in"/>
    </style:style>
    <style:style style:name="TableColumn663" style:family="table-column">
      <style:table-column-properties style:column-width="2.3902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language="en" fo:country="GB" style:language-asian="nl" style:country-asian="NL"/>
    </style:style>
    <style:style style:name="P667" style:parent-style-name="Normal" style:family="paragraph">
      <style:paragraph-properties fo:text-indent="0.8333in"/>
    </style:style>
    <style:style style:name="T668" style:parent-style-name="DefaultParagraphFont" style:family="text">
      <style:text-properties fo:font-size="10pt" style:font-size-asian="10pt" fo:language="en" fo:country="GB" style:language-asian="nl" style:country-asian="NL"/>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73" style:parent-style-name="DefaultParagraphFont" style:family="text">
      <style:text-properties text:display="none" fo:font-size="11pt" style:font-size-asian="11pt" style:font-size-complex="11pt" fo:language="en" fo:country="US" style:language-asian="nl" style:country-asian="NL"/>
    </style:style>
    <style:style style:name="T674" style:parent-style-name="DefaultParagraphFont" style:family="text">
      <style:text-properties fo:font-size="11pt" style:font-size-asian="11pt" style:font-size-complex="11pt" fo:language="en" fo:country="US" style:language-asian="nl" style:country-asian="NL"/>
    </style:style>
    <style:style style:name="P675" style:parent-style-name="Normal" style:family="paragraph">
      <style:paragraph-properties fo:widows="0" fo:orphans="0"/>
    </style:style>
    <style:style style:name="T67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77" style:parent-style-name="DefaultParagraphFont" style:family="text">
      <style:text-properties text:display="none" fo:font-size="11pt" style:font-size-asian="11pt" style:font-size-complex="11pt" fo:language="en" fo:country="US" style:language-asian="nl" style:country-asian="NL"/>
    </style:style>
    <style:style style:name="T678" style:parent-style-name="DefaultParagraphFont" style:family="text">
      <style:text-properties fo:font-size="11pt" style:font-size-asian="11pt" style:font-size-complex="11pt" fo:language="en" fo:country="US" style:language-asian="nl" style:country-asian="NL"/>
    </style:style>
    <style:style style:name="P679" style:parent-style-name="Normal" style:family="paragraph">
      <style:paragraph-properties fo:widows="0" fo:orphans="0"/>
      <style:text-properties fo:font-size="11pt" style:font-size-asian="11pt" style:font-size-complex="11pt" fo:language="en" fo:country="GB" style:language-asian="nl" style:country-asian="NL"/>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85" style:family="table-column">
      <style:table-column-properties style:column-width="6.2986in"/>
    </style:style>
    <style:style style:name="Table684" style:family="table">
      <style:table-properties style:width="6.2986in" fo:margin-left="0in" table:align="left"/>
    </style:style>
    <style:style style:name="TableRow686" style:family="table-row">
      <style:table-row-properties style:min-row-height="0.433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fo:language="en" fo:country="GB" style:language-asian="nl" style:country-asian="NL"/>
    </style:style>
    <style:style style:name="P689" style:parent-style-name="Normal" style:family="paragraph">
      <style:paragraph-properties fo:widows="0" fo:orphans="0"/>
      <style:text-properties fo:font-size="11pt" style:font-size-asian="11pt" style:font-size-complex="11pt" fo:language="en" fo:country="GB" style:language-asian="nl" style:country-asian="NL"/>
    </style:style>
    <style:style style:name="P69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92" style:family="table-column">
      <style:table-column-properties style:column-width="3.9083in"/>
    </style:style>
    <style:style style:name="TableColumn693" style:family="table-column">
      <style:table-column-properties style:column-width="2.3902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02" style:family="table-row">
      <style:table-row-properties style:min-row-height="0.3159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05" style:parent-style-name="Normal" style:family="paragraph">
      <style:paragraph-properties fo:text-align="center">
        <style:tab-stops>
          <style:tab-stop style:type="right" style:leader-style="solid" style:leader-text="_" style:position="3.6145in"/>
        </style:tab-stops>
      </style:paragraph-properties>
    </style:style>
    <style:style style:name="T706" style:parent-style-name="DefaultParagraphFont" style:family="text">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1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1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15" style:family="table-column">
      <style:table-column-properties style:column-width="6.2986in"/>
    </style:style>
    <style:style style:name="Table714" style:family="table">
      <style:table-properties style:width="6.2986in" fo:margin-left="0in" table:align="left"/>
    </style:style>
    <style:style style:name="TableRow716" style:family="table-row">
      <style:table-row-properties style:min-row-height="0.433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nl" style:country-asian="NL"/>
    </style:style>
    <style:style style:name="P719" style:parent-style-name="Normal" style:family="paragraph">
      <style:paragraph-properties fo:widows="0" fo:orphans="0"/>
      <style:text-properties fo:font-size="11pt" style:font-size-asian="11pt" style:font-size-complex="11pt" style:language-asian="nl" style:country-asian="NL"/>
    </style:style>
    <style:style style:name="P72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2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23" style:family="table-column">
      <style:table-column-properties style:column-width="6.2986in"/>
    </style:style>
    <style:style style:name="Table722" style:family="table">
      <style:table-properties style:width="6.2986in" fo:margin-left="0in" table:align="left"/>
    </style:style>
    <style:style style:name="TableRow724" style:family="table-row">
      <style:table-row-properties style:min-row-height="0.384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2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28" style:parent-style-name="Normal" style:family="paragraph">
      <style:paragraph-properties fo:widows="0" fo:orphans="0"/>
      <style:text-properties fo:font-size="11pt" style:font-size-asian="11pt" style:font-size-complex="11pt" fo:language="sv" fo:country="SE" style:language-asian="nl" style:country-asian="NL"/>
    </style:style>
    <style:style style:name="P729" style:parent-style-name="Normal" style:family="paragraph">
      <style:paragraph-properties fo:widows="0" fo:orphans="0">
        <style:tab-stops>
          <style:tab-stop style:type="right" style:leader-style="solid" style:leader-text="_" style:position="6.3in"/>
        </style:tab-stops>
      </style:paragraph-properties>
    </style:style>
    <style:style style:name="T730"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3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3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33"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49" style:parent-style-name="Normal" style:family="paragraph">
      <style:paragraph-properties fo:widows="0" fo:orphans="0"/>
      <style:text-properties fo:font-size="11pt" style:font-size-asian="11pt" style:font-size-complex="11pt" style:language-asian="nl" style:country-asian="NL"/>
    </style:style>
    <style:style style:name="P750"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52" style:family="table-column">
      <style:table-column-properties style:column-width="6.2986in"/>
    </style:style>
    <style:style style:name="Table751" style:family="table">
      <style:table-properties style:width="6.2986in" fo:margin-left="0in" table:align="left"/>
    </style:style>
    <style:style style:name="TableRow753" style:family="table-row">
      <style:table-row-properties style:min-row-height="0.172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fo:text-align="justify"/>
      <style:text-properties fo:font-size="11pt" style:font-size-asian="11pt" style:font-size-complex="11pt"/>
    </style:style>
    <style:style style:name="P756" style:parent-style-name="Normal" style:family="paragraph">
      <style:paragraph-properties fo:widows="0" fo:orphans="0" style:snap-to-layout-grid="false" fo:text-align="justify"/>
      <style:text-properties fo:font-size="11pt" style:font-size-asian="11pt" style:font-size-complex="11pt"/>
    </style:style>
    <style:style style:name="P757" style:parent-style-name="Normal" style:family="paragraph">
      <style:paragraph-properties fo:widows="0" fo:orphans="0" style:snap-to-layout-grid="false" fo:text-align="justify"/>
      <style:text-properties fo:font-size="11pt" style:font-size-asian="11pt" style:font-size-complex="11pt"/>
    </style:style>
    <style:style style:name="P75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0" style:family="table-column">
      <style:table-column-properties style:column-width="6.2986in"/>
    </style:style>
    <style:style style:name="Table759" style:family="table">
      <style:table-properties style:width="6.2986in" fo:margin-left="0in" table:align="left"/>
    </style:style>
    <style:style style:name="TableRow761" style:family="table-row">
      <style:table-row-properties style:min-row-height="0.411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justify"/>
      <style:text-properties fo:font-size="11pt" style:font-size-asian="11pt" style:font-size-complex="11pt"/>
    </style:style>
    <style:style style:name="P764" style:parent-style-name="Normal" style:family="paragraph">
      <style:paragraph-properties fo:widows="0" fo:orphans="0" style:snap-to-layout-grid="false" fo:text-align="justify"/>
      <style:text-properties fo:font-size="11pt" style:font-size-asian="11pt" style:font-size-complex="11pt"/>
    </style:style>
    <style:style style:name="P76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380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justify"/>
      <style:text-properties fo:font-size="11pt" style:font-size-asian="11pt" style:font-size-complex="11pt"/>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P772" style:parent-style-name="Normal" style:family="paragraph">
      <style:paragraph-properties fo:widows="0" fo:orphans="0" style:snap-to-layout-grid="false" fo:text-align="justify" fo:text-indent="0.3937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ableColumn777" style:family="table-column">
      <style:table-column-properties style:column-width="6.2986in"/>
    </style:style>
    <style:style style:name="Table776" style:family="table">
      <style:table-properties style:width="6.2986in" fo:margin-left="0in" table:align="left"/>
    </style:style>
    <style:style style:name="TableRow778" style:family="table-row">
      <style:table-row-properties style:min-row-height="0.464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8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82" style:parent-style-name="Normal" style:family="paragraph">
      <style:paragraph-properties fo:widows="0" fo:orphans="0" style:snap-to-layout-grid="false" fo:text-align="justify"/>
      <style:text-properties fo:font-size="11pt" style:font-size-asian="11pt" style:font-size-complex="11pt"/>
    </style:style>
    <style:style style:name="TableColumn784" style:family="table-column">
      <style:table-column-properties style:column-width="3.1493in"/>
    </style:style>
    <style:style style:name="TableColumn785" style:family="table-column">
      <style:table-column-properties style:column-width="3.1493in"/>
    </style:style>
    <style:style style:name="Table783" style:family="table">
      <style:table-properties style:width="6.2986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language-asian="nl" style:country-asian="NL"/>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nl" style:country-asian="NL"/>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language-asian="nl" style:country-asian="NL"/>
    </style:style>
    <style:style style:name="P793" style:parent-style-name="Normal" style:family="paragraph">
      <style:paragraph-properties fo:widows="0" fo:orphans="0" fo:text-align="center"/>
      <style:text-properties fo:font-size="11pt" style:font-size-asian="11pt" style:font-size-complex="11pt" style:language-asian="nl" style:country-asian="NL"/>
    </style:style>
    <style:style style:name="P794" style:parent-style-name="Normal" style:family="paragraph">
      <style:paragraph-properties fo:widows="0" fo:orphans="0" style:snap-to-layout-grid="false" fo:text-align="justify"/>
      <style:text-properties fo:font-size="11pt" style:font-size-asian="11pt" style:font-size-complex="11pt"/>
    </style:style>
    <style:style style:name="P79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7" style:family="table-column">
      <style:table-column-properties style:column-width="2.175in"/>
    </style:style>
    <style:style style:name="TableColumn798" style:family="table-column">
      <style:table-column-properties style:column-width="1.2715in"/>
    </style:style>
    <style:style style:name="TableColumn799" style:family="table-column">
      <style:table-column-properties style:column-width="2.852in"/>
    </style:style>
    <style:style style:name="Table796" style:family="table">
      <style:table-properties style:width="6.2986in" fo:margin-left="0in" table:align="left"/>
    </style:style>
    <style:style style:name="TableRow800" style:family="table-row">
      <style:table-row-properties style:min-row-height="0.6486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end"/>
      <style:text-properties fo:font-size="10pt" style:font-size-asian="10pt"/>
    </style:style>
    <style:style style:name="P819" style:parent-style-name="Normal" style:family="paragraph">
      <style:paragraph-properties fo:text-align="end"/>
      <style:text-properties fo:font-size="10pt" style:font-size-asian="10pt"/>
    </style:style>
    <style:style style:name="P820" style:parent-style-name="Normal" style:family="paragraph">
      <style:paragraph-properties fo:text-align="justify" fo:text-indent="0.3937in"/>
      <style:text-properties fo:font-weight="bold" style:font-weight-asian="bold"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font-size-complex="11pt"/>
    </style:style>
    <style:style style:name="TableColumn824" style:family="table-column">
      <style:table-column-properties style:column-width="2.175in"/>
    </style:style>
    <style:style style:name="TableColumn825" style:family="table-column">
      <style:table-column-properties style:column-width="1.2715in"/>
    </style:style>
    <style:style style:name="TableColumn826" style:family="table-column">
      <style:table-column-properties style:column-width="2.852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text-properties fo:font-size="10pt" style:font-size-asian="10pt"/>
    </style:style>
    <style:style style:name="P836" style:parent-style-name="Normal" style:family="paragraph">
      <style:paragraph-properties fo:text-align="end"/>
      <style:text-properties fo:font-size="10pt" style:font-size-asian="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P846" style:parent-style-name="Normal" style:family="paragraph">
      <style:paragraph-properties fo:text-align="end"/>
      <style:text-properties fo:font-size="10pt" style:font-size-asian="10pt"/>
    </style:style>
    <style:style style:name="P847" style:parent-style-name="Normal" style:family="paragraph">
      <style:paragraph-properties fo:widows="0" fo:orphans="0" style:snap-to-layout-grid="false" fo:text-align="justify"/>
      <style:text-properties fo:font-size="11pt" style:font-size-asian="11pt" style:font-size-complex="11pt"/>
    </style:style>
    <style:style style:name="TableColumn849" style:family="table-column">
      <style:table-column-properties style:column-width="2.175in"/>
    </style:style>
    <style:style style:name="TableColumn850" style:family="table-column">
      <style:table-column-properties style:column-width="1.2715in"/>
    </style:style>
    <style:style style:name="TableColumn851" style:family="table-column">
      <style:table-column-properties style:column-width="2.852in"/>
    </style:style>
    <style:style style:name="Table848" style:family="table">
      <style:table-properties style:width="6.2986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snap-to-layout-grid="false"/>
      <style:text-properties fo:font-size="11pt" style:font-size-asian="11pt" style:font-size-complex="11pt"/>
    </style:style>
    <style:style style:name="P855" style:parent-style-name="Normal" style:family="paragraph">
      <style:paragraph-properties fo:widows="0" fo:orphans="0" style:snap-to-layout-grid="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P862" style:parent-style-name="Normal" style:family="paragraph">
      <style:paragraph-properties fo:text-align="end"/>
      <style:text-properties fo:font-size="10pt" style:font-size-asian="10pt"/>
    </style:style>
    <style:style style:name="P863" style:parent-style-name="Normal" style:family="paragraph">
      <style:paragraph-properties fo:widows="0" fo:orphans="0" style:snap-to-layout-grid="false" fo:text-align="justify"/>
      <style:text-properties fo:font-size="11pt" style:font-size-asian="11pt" style:font-size-complex="11pt"/>
    </style:style>
    <style:style style:name="P864" style:parent-style-name="Normal" style:family="paragraph">
      <style:paragraph-properties fo:widows="0" fo:orphans="0" style:snap-to-layout-grid="false" fo:text-align="center"/>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break-before="page" fo:margin-left="3.1493in">
        <style:tab-stops/>
      </style:paragraph-properties>
    </style:style>
    <style:style style:name="P873" style:parent-style-name="Normal" style:family="paragraph">
      <style:paragraph-properties fo:widows="0" fo:orphans="0" fo:margin-left="3.1493in">
        <style:tab-stops/>
      </style:paragraph-properties>
    </style:style>
    <style:style style:name="P87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7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76" style:parent-style-name="DefaultParagraphFont" style:family="text">
      <style:text-properties fo:font-weight="bold" style:font-weight-asian="bold" style:language-asian="nl" style:country-asian="NL"/>
    </style:style>
    <style:style style:name="P877" style:parent-style-name="Normal" style:family="paragraph">
      <style:paragraph-properties fo:widows="0" fo:orphans="0" fo:text-align="center"/>
      <style:text-properties style:language-asian="nl" style:country-asian="NL"/>
    </style:style>
    <style:style style:name="P87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text-properties fo:font-weight="bold" style:font-weight-asian="bold" style:font-weight-complex="bold"/>
    </style:style>
    <style:style style:name="P881" style:parent-style-name="Normal" style:family="paragraph">
      <style:paragraph-properties fo:widows="0" fo:orphans="0" fo:text-align="center"/>
      <style:text-properties fo:font-weight="bold" style:font-weight-asian="bold" style:font-weight-complex="bold"/>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justify">
        <style:tab-stops>
          <style:tab-stop style:type="left" style:position="6.693in"/>
        </style:tab-stops>
      </style:paragraph-properties>
    </style:style>
    <style:style style:name="P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style:text-position="sub 66.6%" style:text-underline-type="single" style:text-underline-style="solid" style:text-underline-width="auto" style:text-underline-mode="continuous"/>
    </style:style>
    <style:style style:name="T890" style:parent-style-name="DefaultParagraphFont" style:family="text">
      <style:text-properties style:text-position="sub 66.6%"/>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93" style:parent-style-name="DefaultParagraphFont" style:family="text">
      <style:text-properties style:text-position="sub 66.6%" style:text-underline-type="single" style:text-underline-style="solid" style:text-underline-width="auto" style:text-underline-mode="continuous"/>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style:text-position="sub 66.6%" style:text-underline-type="single" style:text-underline-style="solid" style:text-underline-width="auto" style:text-underline-mode="continuous"/>
    </style:style>
    <style:style style:name="T900" style:parent-style-name="DefaultParagraphFont" style:family="text">
      <style:text-properties style:text-position="sub 66.6%"/>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3" style:parent-style-name="DefaultParagraphFont" style:family="text">
      <style:text-properties style:text-position="sub 66.6%"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1" style:parent-style-name="DefaultParagraphFont" style:family="text">
      <style:text-properties style:text-position="sub 66.6%" style:text-underline-type="single" style:text-underline-style="solid" style:text-underline-width="auto" style:text-underline-mode="continuou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5" style:parent-style-name="DefaultParagraphFont" style:family="text">
      <style:text-properties style:text-position="sub 66.6%" style:text-underline-type="single" style:text-underline-style="solid" style:text-underline-width="auto" style:text-underline-mode="continuous"/>
    </style:style>
    <style:style style:name="P92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widows="0" fo:orphans="0">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0" style:parent-style-name="DefaultParagraphFont" style:family="text">
      <style:text-properties style:text-position="sub 66.6%" style:text-underline-type="single" style:text-underline-style="solid" style:text-underline-width="auto" style:text-underline-mode="continuous"/>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5" style:parent-style-name="DefaultParagraphFont" style:family="text">
      <style:text-properties style:text-position="sub 66.6%" style:text-underline-type="single" style:text-underline-style="solid" style:text-underline-width="auto" style:text-underline-mode="continuou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9" style:parent-style-name="DefaultParagraphFont" style:family="text">
      <style:text-properties style:text-position="sub 66.6%" style:text-underline-type="single" style:text-underline-style="solid" style:text-underline-width="auto" style:text-underline-mode="continuou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fo:widows="0" fo:orphans="0" fo:text-align="justify" fo:text-indent="0.3937in">
        <style:tab-stops>
          <style:tab-stop style:type="left" style:position="6.693in"/>
        </style:tab-stops>
      </style:paragraph-properties>
    </style:style>
    <style:style style:name="P942" style:parent-style-name="Normal" style:family="paragraph">
      <style:paragraph-properties fo:widows="0" fo:orphans="0" fo:text-align="justify" fo:text-indent="0.3937in">
        <style:tab-stops>
          <style:tab-stop style:type="left" style:position="6.693in"/>
        </style:tab-stops>
      </style:paragraph-properties>
    </style:style>
    <style:style style:name="TableColumn944" style:family="table-column">
      <style:table-column-properties style:column-width="5.825in"/>
    </style:style>
    <style:style style:name="TableColumn945" style:family="table-column">
      <style:table-column-properties style:column-width="0.4736in"/>
    </style:style>
    <style:style style:name="Table943" style:family="table">
      <style:table-properties style:width="6.2986in" fo:margin-left="0in" table:align="lef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6.693in"/>
        </style:tab-stops>
      </style:paragraph-properties>
    </style:style>
    <style:style style:name="T949" style:parent-style-name="DefaultParagraphFont" style:family="text">
      <style:text-properties style:language-asian="nl" style:country-asian="NL"/>
    </style:style>
    <style:style style:name="P95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51" style:parent-style-name="Normal" style:family="paragraph">
      <style:paragraph-properties fo:widows="0" fo:orphans="0">
        <style:tab-stops>
          <style:tab-stop style:type="left" style:position="6.693in"/>
        </style:tab-stops>
      </style:paragraph-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style:tab-stops>
          <style:tab-stop style:type="left" style:position="6.693in"/>
        </style:tab-stops>
      </style:paragraph-properties>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fo:language="en" fo:country="US"/>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5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fo:text-align="center">
        <style:tab-stops>
          <style:tab-stop style:type="left" style:position="6.693in"/>
        </style:tab-stops>
      </style:paragraph-properties>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fo:language="en" fo:country="US"/>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67"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fo:text-align="center">
        <style:tab-stops>
          <style:tab-stop style:type="left" style:position="6.693in"/>
        </style:tab-stops>
      </style:paragraph-properties>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style:style>
    <style:style style:name="P972" style:parent-style-name="Normal" style:family="paragraph">
      <style:paragraph-properties fo:widows="0" fo:orphans="0" fo:text-align="justify" fo:text-indent="0.3937in">
        <style:tab-stops>
          <style:tab-stop style:type="left" style:position="6.69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4" style:parent-style-name="DefaultParagraphFont" style:family="text">
      <style:text-properties style:language-asian="nl" style:country-asian="NL"/>
    </style:style>
    <style:style style:name="T975"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8"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80" style:family="table-column">
      <style:table-column-properties style:column-width="3.575in"/>
    </style:style>
    <style:style style:name="TableColumn981" style:family="table-column">
      <style:table-column-properties style:column-width="0.9166in"/>
    </style:style>
    <style:style style:name="TableColumn982" style:family="table-column">
      <style:table-column-properties style:column-width="1.9583in"/>
    </style:style>
    <style:style style:name="Table979" style:family="table">
      <style:table-properties style:width="6.45in" fo:margin-left="0in" table:align="left"/>
    </style:style>
    <style:style style:name="TableRow983" style:family="table-row">
      <style:table-row-properties style:min-row-height="0.2472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snap-to-layout-grid="false"/>
      <style:text-properties fo:font-size="10pt" style:font-size-asian="10pt"/>
    </style:style>
    <style:style style:name="P986" style:parent-style-name="Normal" style:family="paragraph">
      <style:paragraph-properties fo:widows="0" fo:orphans="0"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snap-to-layout-grid="false" fo:text-align="center"/>
      <style:text-properties fo:font-size="10pt" style:font-size-asian="10pt"/>
    </style:style>
    <style:style style:name="P989" style:parent-style-name="Normal" style:family="paragraph">
      <style:paragraph-properties fo:widows="0" fo:orphans="0" style:snap-to-layout-grid="false" fo:text-align="center"/>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snap-to-layout-grid="false" fo:text-align="end"/>
      <style:text-properties fo:font-size="10pt" style:font-size-asian="10pt"/>
    </style:style>
    <style:style style:name="P992" style:parent-style-name="Normal" style:family="paragraph">
      <style:paragraph-properties fo:widows="0" fo:orphans="0" style:snap-to-layout-grid="false" fo:text-align="end"/>
      <style:text-properties fo:font-size="10pt" style:font-size-asian="10pt"/>
    </style:style>
    <style:style style:name="P993"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96" style:parent-style-name="Normal" style:family="paragraph">
      <style:paragraph-properties fo:widows="0" fo:orphans="0" fo:text-align="justify" fo:text-indent="0.3937in"/>
      <style:text-properties fo:font-size="10pt" style:font-size-asian="10pt"/>
    </style:style>
    <style:style style:name="P997" style:parent-style-name="Normal" style:family="paragraph">
      <style:paragraph-properties fo:widows="0" fo:orphans="0" fo:text-align="justify" fo:text-indent="0.3937in"/>
      <style:text-properties fo:font-size="10pt" style:font-size-asian="10pt"/>
    </style:style>
    <style:style style:name="P998" style:parent-style-name="Normal" style:family="paragraph">
      <style:paragraph-properties fo:widows="0" fo:orphans="0" fo:text-align="justify" fo:text-indent="0.3937in"/>
      <style:text-properties fo:font-size="10pt" style:font-size-asian="10pt"/>
    </style:style>
    <style:style style:name="P999" style:parent-style-name="Normal" style:family="paragraph">
      <style:paragraph-properties fo:widows="0" fo:orphans="0" fo:text-align="justify" fo:text-indent="0.6666in"/>
      <style:text-properties fo:font-size="10pt" style:font-size-asian="10pt"/>
    </style:style>
    <style:style style:name="P1000" style:parent-style-name="Normal" style:family="paragraph">
      <style:paragraph-properties fo:widows="0" fo:orphans="0" fo:text-align="justify" fo:text-indent="0.3937in"/>
      <style:text-properties fo:font-size="10pt" style:font-size-asian="10pt"/>
    </style:style>
    <style:style style:name="P1001" style:parent-style-name="Normal" style:family="paragraph">
      <style:paragraph-properties fo:widows="0" fo:orphans="0" fo:text-align="justify" fo:text-indent="0.3937in">
        <style:tab-stops>
          <style:tab-stop style:type="left" style:position="3.7409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fo:text-indent="0.3937in"/>
      <style:text-properties fo:font-size="10pt" style:font-size-asian="10pt"/>
    </style:style>
    <style:style style:name="P1004" style:parent-style-name="Normal" style:family="paragraph">
      <style:paragraph-properties fo:widows="0" fo:orphans="0" fo:text-align="justify" fo:text-indent="0.8333in"/>
      <style:text-properties fo:font-size="10pt" style:font-size-asian="10pt"/>
    </style:style>
    <style:style style:name="P1005" style:parent-style-name="Normal" style:family="paragraph">
      <style:paragraph-properties fo:widows="0" fo:orphans="0" fo:text-align="justify" fo:text-indent="0.3937in"/>
      <style:text-properties fo:language="en" fo:country="US"/>
    </style:style>
    <style:style style:name="P1006" style:parent-style-name="Normal" style:family="paragraph">
      <style:paragraph-properties fo:widows="0" fo:orphans="0" fo:text-align="center"/>
    </style:style>
    <style:style style:name="T1007" style:parent-style-name="DefaultParagraphFont" style:family="text">
      <style:text-properties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1-01 iki 2014-12-04</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text:p>
      <text:p text:style-name="P62">Aida Akstinienė, Valstybinės maisto ir veterinarijos tarnybos Teisės skyriaus vedėja,</text:p>
      <text:p text:style-name="P63"><text:span text:style-name="T64">Erika Petrauskienė, Valstybinės maisto ir veterinarijos tarnybos Teisės skyriaus vyriausioji specialistė, laikinai einanti vedėjo pavaduotojos pareiga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Normal"/>
      <text:p text:style-name="P74"><text:span text:style-name="T75">3</text:span><text:span text:style-name="T76">.<text:s/></text:span><text:span text:style-name="T77">Skiriu</text:span><text:span text:style-name="T78"><text:s/>Komisijos sekretoriumi Raimondą Andrijauską, Valstybinės maisto ir veterinar</text:span><text:span text:style-name="T79">ijos tarnybos Teisės skyriaus vyriausiąjį specialistą.</text:span><text:s/></text:p>
      <text:p text:style-name="P80">Punkto pakeitimai:</text:p>
      <text:p text:style-name="P81"><text:span text:style-name="T82">Nr.<text:s/></text:span><text:a xlink:href="https://www.e-tar.lt/portal/legalAct.html?documentId=TAR.F8B546DC7950" office:target-frame-name="_top" xlink:show="replace"><text:span text:style-name="T83">B1-497</text:span></text:a><text:span text:style-name="T84">, 2013-07-22, Žin., 2013, Nr. 80-4063 (2013-07-25), i. k. 113110MISAK00B1-497</text:span></text:p>
      <text:p text:style-name="Normal"/>
      <text:p text:style-name="P85"><text:span text:style-name="T86">4</text:span><text:span text:style-name="T87">.<text:s/></text:span><text:span text:style-name="T88">Pav</text:span><text:span text:style-name="T89">edu</text:span><text:span text:style-name="T90"><text:s/>įsakymo vykdymo kontrolę Valstybinės maisto ir veterinarijos tarnybos direktoriaus pavaduotojui Vidmantui Paulauskui.</text:span></text:p>
      <text:p text:style-name="P91"/>
      <text:p text:style-name="P92"/>
      <text:p text:style-name="P93"><text:span text:style-name="T94">Direktorius</text:span><text:span text:style-name="T95"><text:tab/>Jonas Milius</text:span></text:p>
      <text:soft-page-break/>
      <text:p text:style-name="P96"><text:span text:style-name="T97">PATVIRTINTA</text:span></text:p>
      <text:p text:style-name="P98">Valstybinės maisto ir veterinarijos<text:s/></text:p>
      <text:p text:style-name="P99">tarnybos direktoriaus<text:s/></text:p>
      <text:p text:style-name="P100">2012 m. kovo 16 d. įsakymu Nr. B1-216</text:p>
      <text:p text:style-name="P101"/>
      <text:p text:style-name="P102"><text:span text:style-name="T103">ALKOHOLIO KONTROLĖS ĮSTATYMO PAŽEIDIMŲ NAGRINĖJI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koholio kontrolės įstatymo pažeidimų nagrinėjimo tvarkos aprašas (toliau – Aprašas) nustato Alkoholio kontrolės įstatymo pažeidimo<text:s/></text:span><text:span text:style-name="T113">protokolo surašymo, 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14"><text:span text:style-name="T115">2</text:span><text:span text:style-name="T116">.<text:s/></text:span><text:span text:style-name="T117">Aprašo nuostatos taikomos įmonėms, Europos juridiniams asmenims ir jų filialams, užsienio juridinių asmenų atstovybėms Lietuvos Respublikoje (toliau – ūkio subjektai).</text:span><text:s/></text:p>
      <text:p text:style-name="P118">Punkto pakeitimai:</text:p>
      <text:p text:style-name="P119"><text:span text:style-name="T120">Nr.<text:s/></text:span><text:a xlink:href="https://www.e-tar.lt/portal/legalAct.html?documentId=TAR.4722A6EAA1ED" office:target-frame-name="_top" xlink:show="replace"><text:span text:style-name="T121">B1-605</text:span></text:a><text:span text:style-name="T122">, 2012-08-14, Žin., 2012, Nr. 96-4942 (2012-08-17), i. k. 112110MISAK00B1-605</text:span></text:p>
      <text:p text:style-name="Normal"/>
      <text:p text:style-name="P123"><text:span text:style-name="T124">3</text:span><text:span text:style-name="T125">. Apraše vartojamos sąvokos atitinka<text:s/></text:span><text:span text:style-name="T126">Lietuvos Respublikos viešojo administravimo įstat</text:span><text:span text:style-name="T127">yme (Žin., 1999, Nr.<text:s/></text:span><text:a xlink:href="https://www.e-tar.lt/portal/lt/legalAct/TAR.0BDFFD850A66" office:target-frame-name="_blank" xlink:show="new"><text:span text:style-name="T128">60-1945</text:span></text:a><text:span text:style-name="T129">; 2006, Nr. 77-2975)</text:span><text:span text:style-name="T130">, Lietuvos Respublikos a</text:span><text:span text:style-name="T131">lkoholio kontrolės įstatyme<text:s/></text:span><text:span text:style-name="T132">(Žin., 1995, Nr.<text:s/></text:span><text:a xlink:href="https://www.e-tar.lt/portal/lt/legalAct/TAR.9E5C5C16B6E6" office:target-frame-name="_blank" xlink:show="new"><text:span text:style-name="T133">44-1073</text:span></text:a><text:span text:style-name="T134">; 2004, Nr.<text:s/></text:span><text:a xlink:href="https://www.e-tar.lt/portal/lt/legalAct/TAR.65C0438E6F29" office:target-frame-name="_blank" xlink:show="new"><text:span text:style-name="T135">47-1548</text:span></text:a><text:span text:style-name="T136">)</text:span><text:span text:style-name="T137"><text:s/></text:span><text:span text:style-name="T138">ir Lietuvos Respublikos Vyriausybės nutarimuose bei kituose teisės aktuose vartojamas sąvokas.</text:span></text:p>
      <text:p text:style-name="P139"><text:span text:style-name="T140">4</text:span><text:span text:style-name="T141">.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42">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43">66-2130</text:span></text:a><text:span text:style-name="T144">; 2002, Nr.<text:s/></text:span><text:a xlink:href="https://www.e-tar.lt/portal/lt/legalAct/TAR.5603BD9D8D74" office:target-frame-name="_blank" xlink:show="new"><text:span text:style-name="T145">45-1708</text:span></text:a><text:span text:style-name="T146">) ir kiti teisės aktai.</text:span></text:p>
      <text:p text:style-name="P147"/>
      <text:p text:style-name="P148"><text:span text:style-name="T149">II</text:span><text:span text:style-name="T150">.<text:s/></text:span><text:span text:style-name="T151">Alkoholio kontrolės įstatymo pažeidimo protokolO SURAŠYMO TVARKA</text:span></text:p>
      <text:p text:style-name="P152"/>
      <text:p text:style-name="P153"><text:span text:style-name="T154">5</text:span><text:span text:style-name="T155">. Faktinių aplinkybių</text:span><text:span text:style-name="T156">,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57">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58">145-7459</text:span></text:a><text:span text:style-name="T159">; 2011, Nr.<text:s/></text:span><text:a xlink:href="https://www.e-tar.lt/portal/lt/legalAct/TAR.AFF980C83303" office:target-frame-name="_blank" xlink:show="new"><text:span text:style-name="T160">77-3741</text:span></text:a><text:span text:style-name="T161">), 11, 12.8, 21–71 punktuose, pareigūnai (toliau – įgaliotieji VMVT pareigūnai).</text:span></text:p>
      <text:p text:style-name="P162"><text:span text:style-name="T163">6</text:span><text:span text:style-name="T164">. Įgaliotasis VMVT pareig</text:span><text:span text:style-name="T165">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166">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167">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168">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169">ne ilgesniam kaip 1 mėnesio terminui.</text:span><text:s/></text:p>
      <text:p text:style-name="P170">Punkto pakeitimai:</text:p>
      <text:p text:style-name="P171"><text:span text:style-name="T172">Nr.<text:s/></text:span><text:a xlink:href="https://www.e-tar.lt/portal/legalAct.html?documentId=TAR.F8B546DC7950" office:target-frame-name="_top" xlink:show="replace"><text:span text:style-name="T173">B1-497</text:span></text:a><text:span text:style-name="T174">, 2013-07-22, Žin., 2013, Nr. 80-4063 (2013-07-25), i. k. 113110MISAK00B1-497</text:span></text:p>
      <text:p text:style-name="Normal"/>
      <text:p text:style-name="P175"><text:span text:style-name="T176">7</text:span><text:span text:style-name="T177">.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78">jai, veikiantys neviršydami įgaliojimų, suteiktų vadovaujantis įstatymais ar kitais teisės aktais. Tokie asmenys pateikia dokumentus, patvirtinančius jų pareigas. Šiuo atveju laikoma, kad dalyvauja pats atsakomybėn traukiamas asmuo.<text:s/></text:span></text:p>
      <text:p text:style-name="P179"><text:span text:style-name="T180">8</text:span><text:span text:style-name="T181">. Protokolą pasir</text:span><text:span text:style-name="T182">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83">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184"><text:s/>informacija turi būti nurodoma visuose jo egzemplioriuose.</text:span></text:p>
      <text:p text:style-name="P185"><text:span text:style-name="T186">9</text:span><text:span text:style-name="T187">. Pirmas protokolo egzempliorius įteikiamas arba registruotu laišku išsiunčiamas atsakomybėn traukiamam asmeniui, antras – per 3 darbo dienas nuo jo surašymo išsiunčiamas Alkoholio kontrolės<text:s/></text:span><text:span text:style-name="T188">įstatymo pažeidimų nagrinėjimo komisijai, kuri nagrinėja bylas.</text:span></text:p>
      <text:p text:style-name="P189"/>
      <text:p text:style-name="P190"><text:span text:style-name="T191">III</text:span><text:span text:style-name="T192">.<text:s/></text:span><text:span text:style-name="T193">alkoholio kontrolės įstatymo pažeidimų nagrinėjimo komisijOS darbo organizavimas</text:span></text:p>
      <text:p text:style-name="P194"/>
      <text:p text:style-name="P195"><text:span text:style-name="T196">10</text:span><text:span text:style-name="T197">. Alkoholio kontrolės įstatymo pažeidimų nagrinėjimo komisija (toliau – Komisija) sudaroma V</text:span><text:span text:style-name="T198">MVT direktoriaus įsakymu iš ne mažiau kaip 5 VMVT darbuotojų. Komisijos pirmininką skiria VMVT direktorius.</text:span></text:p>
      <text:p text:style-name="P199"><text:span text:style-name="T200">11</text:span><text:span text:style-name="T201">. Komisijos veiklos forma yra Komisijos posėdžiai, kurie šaukiami prireikus.<text:s/></text:span></text:p>
      <text:p text:style-name="P202"><text:span text:style-name="T203">12</text:span><text:span text:style-name="T204">. Komisijos posėdžius organizuoja ir jiems vadovauja Komis</text:span><text:span text:style-name="T205">ijos pirmininkas, o jo laikinai nesant ar negalint eiti Komisijos pirmininko pareigų – VMVT direktoriaus įsakymu paskirtas kitas VMVT darbuotojas.</text:span></text:p>
      <text:p text:style-name="P206"><text:span text:style-name="T207">13</text:span><text:span text:style-name="T208">. Komisijos posėdžius Komisijos pirmininko pavedimu organizuoja, juos techniškai aptarnauja ir protokol</text:span><text:span text:style-name="T209">uoja Komisijos sekretorius. Jo laikinai nesant ar negalint eiti Komisijos sekretoriaus pareigų – VMVT direktoriaus įsakymu paskirtas kitas VMVT darbuotojas.</text:span></text:p>
      <text:p text:style-name="P210"><text:span text:style-name="T211">14</text:span><text:span text:style-name="T212">. Komisijos pirmininkas turi teisę:</text:span></text:p>
      <text:p text:style-name="P213"><text:span text:style-name="T214">14.1</text:span><text:span text:style-name="T215">. spręsti šio Aprašo 19 punkte numatytus klausimus;</text:span></text:p>
      <text:p text:style-name="P216"><text:span text:style-name="T217">14.2</text:span><text:span text:style-name="T218">. nustatyti posėdžio datą, laiką ir vietą;</text:span></text:p>
      <text:p text:style-name="P219"><text:span text:style-name="T220">14.3</text:span><text:span text:style-name="T221">. skelbti posėdžio pradžią;</text:span></text:p>
      <text:p text:style-name="P222"><text:span text:style-name="T223">14.4</text:span><text:span text:style-name="T224">. suteikti asmenims, dalyvaujantiems posėdyje, teisę pareikšti savo nuomonę, užduoti jiems klausimų;</text:span></text:p>
      <text:p text:style-name="P225"><text:span text:style-name="T226">14.5</text:span><text:span text:style-name="T227">. įspėti, o kai nepaisoma įspėjimo, nutraukti<text:s/></text:span><text:span text:style-name="T228">asmens, dalyvaujančio nagrinėjant bylą, kalbą, jeigu tai nesusiję su bylos nagrinėjimu;</text:span></text:p>
      <text:p text:style-name="P229"><text:span text:style-name="T230">14.6</text:span><text:span text:style-name="T231">. įspėti, o kai nepaisoma įspėjimo, pašalinti iš posėdžio salės asmenį, pažeidžiantį posėdžio tvarką;</text:span></text:p>
      <text:p text:style-name="P232"><text:span text:style-name="T233">14.7</text:span><text:span text:style-name="T234">. skelbti posėdžio pertraukas;</text:span></text:p>
      <text:p text:style-name="P235"><text:span text:style-name="T236">14.8</text:span><text:span text:style-name="T237">.<text:s/></text:span><text:span text:style-name="T238">pasirašyti posėdžio protokolą;</text:span></text:p>
      <text:p text:style-name="P239"><text:span text:style-name="T240">14.9</text:span><text:span text:style-name="T241">. skelbti posėdžio pabaigą;</text:span></text:p>
      <text:p text:style-name="P242"><text:span text:style-name="T243">14.10</text:span><text:span text:style-name="T244">. skelbti ir pasirašyti nutarimą ir kt.</text:span></text:p>
      <text:p text:style-name="P245"><text:span text:style-name="T246">15</text:span><text:span text:style-name="T247">. Komisija, iš esmės išnagrinėjusi bylą, priima sprendimą, kuris įforminamas nutarimu.<text:s/></text:span></text:p>
      <text:p text:style-name="P248"><text:span text:style-name="T249">16</text:span><text:span text:style-name="T250">. Visi Komisijos sprendimai priimami b</text:span><text:span text:style-name="T251">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52"><text:span text:style-name="T253">17</text:span><text:span text:style-name="T254">.</text:span><text:span text:style-name="T255"><text:s/>Esant interesų konfliktui ar kitų abejonių dėl Komisijos nario ar pirmininko nešališkumo, Komisijos narys ar pirmininkas privalo nusišalinti pats arba būti nušalintas nuo bylos nagrinėjimo vadovaujantis Lietuvos Respublikos viešųjų ir privačių interesų de</text:span><text:span text:style-name="T256">rinimo valstybinėje tarnyboje įstatymo (Žin., 1997, Nr.<text:s/></text:span><text:a xlink:href="https://www.e-tar.lt/portal/lt/legalAct/TAR.C0E550D6ADF0" office:target-frame-name="_blank" xlink:show="new"><text:span text:style-name="T257">67-1659</text:span></text:a><text:span text:style-name="T258">; 2000, Nr.<text:s/></text:span><text:a xlink:href="https://www.e-tar.lt/portal/lt/legalAct/TAR.B24AF3538B14" office:target-frame-name="_blank" xlink:show="new"><text:span text:style-name="T259">18-431</text:span></text:a><text:span text:style-name="T260">) ir<text:s/></text:span><text:span text:style-name="T261">Viešojo administravimo įstatymo nuostatomis.</text:span></text:p>
      <text:p text:style-name="P262"><text:span text:style-name="T263">18</text:span><text:span text:style-name="T264">. Komisija bylą nagrinėja ir atsakomybėn traukiamam asmeniui baudą skiria ne vėliau kaip per 2 mėnesius nuo pažeidimo nustatymo dienos (protokolo surašymo). Baudos atsakomybėn traukiamiems asmenims gali bū</text:span><text:span text:style-name="T265">ti skiriamos ne vėliau kaip per 3 metus nuo jų pažeidimo padarymo dienos, o esant trunkamam pažeidimui – per 3 metus nuo jo paaiškėjimo dienos.</text:span><text:s/></text:p>
      <text:p text:style-name="P266">Punkto pakeitimai:</text:p>
      <text:p text:style-name="P267"><text:span text:style-name="T268">Nr.<text:s/></text:span><text:a xlink:href="https://www.e-tar.lt/portal/legalAct.html?documentId=88ed5a9060f811e4bf45e0caf7d247ff" office:target-frame-name="_top" xlink:show="replace"><text:span text:style-name="T269">B1-936</text:span></text:a><text:span text:style-name="T270">, 2014-10-30, paskelbta TAR 2014-10-31, i. k. 2014-15222</text:span></text:p>
      <text:p text:style-name="Normal"/>
      <text:p text:style-name="P271"/>
      <text:p text:style-name="P272"><text:span text:style-name="T273">IV</text:span><text:span text:style-name="T274">.<text:s/></text:span><text:span text:style-name="T275">PASIRENGIMo BYLŲ NAGRINĖJIMUI TVARKA</text:span></text:p>
      <text:p text:style-name="P276"/>
      <text:p text:style-name="P277"><text:span text:style-name="T278">19</text:span><text:span text:style-name="T279">. Komisijos pirmininkas, gavęs protokolą, surašytą įgaliotųjų VMVT pareigūnų, kartu su visa reikalinga medžiaga, sprendžia<text:s/></text:span><text:span text:style-name="T280">šiuos būtinus pasirengimo bylos nagrinėjimui klausimus:</text:span></text:p>
      <text:p text:style-name="P281"><text:span text:style-name="T282">19.1</text:span><text:span text:style-name="T283">. patikrina, ar teisingai surašytas protokolas ir kita bylos medžiaga;</text:span></text:p>
      <text:p text:style-name="P284"><text:span text:style-name="T285">19.2</text:span><text:span text:style-name="T286">. jei reikia, įpareigoja protokolą surašiusį įgaliotąjį VMVT pareigūną ar kreipiasi į kitą instituciją su prašymu p</text:span><text:span text:style-name="T287">er 3 darbo dienas (arba nurodo kitą įvykdymo terminą) papildomai pateikti įrodymus ar paaiškinimus raštu dėl nustatytų pažeidimų;</text:span></text:p>
      <text:p text:style-name="P288"><text:span text:style-name="T289">19.3</text:span><text:span text:style-name="T290">. nustato bylos nagrinėjimo proceso šalis ir sprendžia dėl kitų bylos nagrinėjimo proceso dalyvių dalyvavimo bylos nag</text:span><text:span text:style-name="T291">rinėjimo procese;</text:span></text:p>
      <text:p text:style-name="P292"><text:span text:style-name="T293">19.4</text:span><text:span text:style-name="T294">. sprendžia dėl kitų veiksmų, reikalingų parengti bylą nagrinėti posėdyje, atlikimo.</text:span></text:p>
      <text:p text:style-name="P295"><text:span text:style-name="T296">20</text:span><text:span text:style-name="T297">. Manydamas, kad nėra kliūčių bylai nagrinėti, Komisijos pirmininkas įtraukia bylos nagrinėjimą į Komisijos posėdžio darbotvarkę ir ne vė</text:span><text:span text:style-name="T298">liau kaip prieš 10 darbo dienų iki numatomo Komisijos posėdžio bylos nagrinėjimo proceso šalims registruotu laišku išsiunčia pranešimą apie Alkoholio kontrolės įstatymo pažeidimą, kuriame nurodoma:</text:span></text:p>
      <text:p text:style-name="P299"><text:span text:style-name="T300">20.1</text:span><text:span text:style-name="T301">. adresatas;<text:s/></text:span></text:p>
      <text:p text:style-name="P302"><text:span text:style-name="T303">20.2</text:span><text:span text:style-name="T304">. posėdžio data, laikas ir vie</text:span><text:span text:style-name="T305">ta;</text:span></text:p>
      <text:p text:style-name="P306"><text:span text:style-name="T307">20.3</text:span><text:span text:style-name="T308">. bylos, apie kurią pranešama, pavadinimas;</text:span></text:p>
      <text:p text:style-name="P309"><text:span text:style-name="T310">20.4</text:span><text:span text:style-name="T311">. nustatyti<text:s/></text:span><text:span text:style-name="T312">Alkoholio kontrolės įstatymo pažeidimai;</text:span></text:p>
      <text:p text:style-name="P313"><text:span text:style-name="T314">20.5</text:span><text:span text:style-name="T315">. bylos nagrinėjimo proceso šalių pagrindinės procesinės teisės ir pareigos;</text:span></text:p>
      <text:p text:style-name="P316"><text:span text:style-name="T317">20.6</text:span><text:span text:style-name="T318">. neatvykimo pasekmės (pvz., byla gali būti<text:s/></text:span><text:span text:style-name="T319">išnagrinėta bylos nagrinėjimo proceso šalims nedalyvaujant);</text:span></text:p>
      <text:p text:style-name="P320"><text:span text:style-name="T321">20.7</text:span><text:span text:style-name="T322">. pareiga pateikti asmens tapatybę patvirtinantį dokumentą ir, kai reikia, dokumentą, įrodantį atsakomybėn traukiamo asmens vadovo statusą, arba kitą dokumentą, įstatymų numatyta tvarka s</text:span><text:span text:style-name="T323">uteikiantį teisę atstovauti proceso šaliai byloje.</text:span><text:s/></text:p>
      <text:p text:style-name="P324">Punkto pakeitimai:</text:p>
      <text:p text:style-name="P325"><text:span text:style-name="T326">Nr.<text:s/></text:span><text:a xlink:href="https://www.e-tar.lt/portal/legalAct.html?documentId=88ed5a9060f811e4bf45e0caf7d247ff" office:target-frame-name="_top" xlink:show="replace"><text:span text:style-name="T327">B1-936</text:span></text:a><text:span text:style-name="T328">, 2014-10-30, paskelbta TAR 2014-10-31, i. k. 2014-15222</text:span></text:p>
      <text:p text:style-name="Normal"/>
      <text:p text:style-name="P329"><text:span text:style-name="T330">21</text:span><text:span text:style-name="T331">. Bylos<text:s/></text:span><text:span text:style-name="T332">nagrinėjimo proceso šalys turi teisę:</text:span></text:p>
      <text:p text:style-name="P333"><text:span text:style-name="T334">21.1</text:span><text:span text:style-name="T335">. susipažinti VMVT su bylos medžiaga ir daryti išrašus, išskyrus medžiagą, kuri sudaro valstybės, tarnybos, komercinę, banko ar profesinę paslaptį. Bylos nagrinėjimo proceso šalis, pateikianti Komisijai dokumentu</text:span><text:span text:style-name="T336">s ar bylos medžiagą, kurių duomenys sudaro valstybės, komercinę, tarnybos, banko ar profesinę paslaptį, kartu su šiais dokumentais Komisijai gali pateikti prašymą dėl kitų bylos nagrinėjimo proceso dalyvių teisės susipažinti su bylos dokumentais ir daryti<text:s/></text:span><text:span text:style-name="T337">išrašus apribojimo;</text:span></text:p>
      <text:p text:style-name="P338"><text:span text:style-name="T339">21.2</text:span><text:span text:style-name="T340">. teikti prašymus;</text:span></text:p>
      <text:p text:style-name="P341"><text:span text:style-name="T342">21.3</text:span><text:span text:style-name="T343">. pateikti įrodymus ir dalyvauti juos tiriant;</text:span></text:p>
      <text:p text:style-name="P344"><text:span text:style-name="T345">21.4</text:span><text:span text:style-name="T346">. užduoti klausimus bylos nagrinėjimo proceso dalyviams;</text:span></text:p>
      <text:p text:style-name="P347"><text:span text:style-name="T348">21.5</text:span><text:span text:style-name="T349">. duoti rašytinius ir žodinius paaiškinimus, pateikti savo argumentus ir samprota</text:span><text:span text:style-name="T350">vimus. Proceso šalys taip pat turi teisę iki bylos nagrinėjimo pateikti paaiškinimus per Komisijos nustatytą terminą, kuris negali būti trumpesnis kaip 14 darbo dienų ir skaičiuojamas nuo dienos, kurią asmuo, įtariamas pažeidęs Alkoholio kontrolės įstatymą</text:span><text:span text:style-name="T351">, gauna pranešimą apie šio įstatymo pažeidimą;</text:span></text:p>
      <text:p text:style-name="P352"><text:span text:style-name="T353">21.6</text:span><text:span text:style-name="T354">. prieštarauti kitų proceso dalyvių prašymams, argumentams ir samprotavimams;</text:span></text:p>
      <text:p text:style-name="P355"><text:span text:style-name="T356">21.7</text:span><text:span text:style-name="T357">. gauti Komisijos nutarimo kopiją.</text:span><text:s/></text:p>
      <text:p text:style-name="P358">Punkto pakeitimai:</text:p>
      <text:p text:style-name="P359"><text:span text:style-name="T360">Nr.<text:s/></text:span><text:a xlink:href="https://www.e-tar.lt/portal/legalAct.html?documentId=88ed5a9060f811e4bf45e0caf7d247ff" office:target-frame-name="_top" xlink:show="replace"><text:span text:style-name="T361">B1-936</text:span></text:a><text:span text:style-name="T362">, 2014-10-30, paskelbta TAR 2014-10-31, i. k. 2014-15222</text:span></text:p>
      <text:p text:style-name="Normal"/>
      <text:p text:style-name="P363"><text:span text:style-name="T364">22. Bylos nagrinėjimo proceso šalys privalo:</text:span></text:p>
      <text:p text:style-name="P365"><text:span text:style-name="T366">22.1</text:span><text:span text:style-name="T367">. pateikti visus savo turimus su byla susijusius duomenis įgaliotajam VMVT pareigūnui ar Komisi</text:span><text:span text:style-name="T368">jai pareikalavus;</text:span></text:p>
      <text:p text:style-name="P369"><text:span text:style-name="T370">22.2</text:span><text:span text:style-name="T371">. savo procesinėmis teisėmis naudotis sąžiningai;</text:span></text:p>
      <text:p text:style-name="P372"><text:span text:style-name="T373">22.3</text:span><text:span text:style-name="T374">. raštu informuoti Komisiją apie savo adreso pasikeitimą bylos nagrinėjimo proceso metu. Nesant tokios informacijos, bylos nagrinėjimo proceso šaliai pranešimas apie<text:s/></text:span><text:span text:style-name="T375">Alkoholio kontrolės įstatymo pažeidimą siunčiamas paskutiniu Komisijai žinomu adresu arba oficialiai deklaruotu gyvenamosios vietos ar registruotos buveinės adresu ir laikoma, kad bylos nagrinėjimo proceso šalis buvo laiku ir tinkamai informuota.</text:span><text:s/></text:p>
      <text:p text:style-name="P376">Punkto<text:s/>pakeitimai:</text:p>
      <text:p text:style-name="P377"><text:span text:style-name="T378">Nr.<text:s/></text:span><text:a xlink:href="https://www.e-tar.lt/portal/legalAct.html?documentId=88ed5a9060f811e4bf45e0caf7d247ff" office:target-frame-name="_top" xlink:show="replace"><text:span text:style-name="T379">B1-936</text:span></text:a><text:span text:style-name="T380">, 2014-10-30, paskelbta TAR 2014-10-31, i. k. 2014-15222</text:span></text:p>
      <text:p text:style-name="Normal"/>
      <text:p text:style-name="P381"><text:span text:style-name="T382">23</text:span><text:span text:style-name="T383">. Pranešimo apie Alkoholio kontrolės įstatymo pažeidimą įteikimas reišk</text:span><text:span text:style-name="T384">ia, kad atitinkamai bylos nagrinėjimo proceso šaliai yra išaiškintos jos procesinės teisės ir pareigos.</text:span><text:s/></text:p>
      <text:p text:style-name="P385">Punkto pakeitimai:</text:p>
      <text:p text:style-name="P386"><text:span text:style-name="T387">Nr.<text:s/></text:span><text:a xlink:href="https://www.e-tar.lt/portal/legalAct.html?documentId=88ed5a9060f811e4bf45e0caf7d247ff" office:target-frame-name="_top" xlink:show="replace"><text:span text:style-name="T388">B1-936</text:span></text:a><text:span text:style-name="T389">, 2014-10-30, paskelbta<text:s/></text:span><text:span text:style-name="T390">TAR 2014-10-31, i. k. 2014-15222</text:span></text:p>
      <text:p text:style-name="Normal"/>
      <text:p text:style-name="P391"><text:span text:style-name="T392">24</text:span><text:span text:style-name="T393">. Bylos medžiaga parengiama ir Komisijos nariams pateikiama susipažinti ne vėliau kaip prieš 3 darbo dienas iki Komisijos posėdžio.</text:span></text:p>
      <text:p text:style-name="P394"/>
      <text:p text:style-name="P395"><text:span text:style-name="T396">V</text:span><text:span text:style-name="T397">.<text:s/></text:span><text:span text:style-name="T398">BYLŲ NAGRINĖJIMO TVARKA</text:span></text:p>
      <text:p text:style-name="P399"/>
      <text:p text:style-name="P400"><text:span text:style-name="T401">25</text:span><text:span text:style-name="T402">. Byla nagrinėjama, kai dalyvauja bylos nag</text:span><text:span text:style-name="T403">rinėjimo proceso šalys ir kiti dalyviai. Jeigu bylos nagrinėjimo proceso šalys bylos nagrinėjimo metu nedalyvauja, byla gali būti išnagrinėta tik tais atvejais, kai yra duomenų, kad bylos nagrinėjimo proceso šalims laiku ir tinkamai buvo pranešta apie bylo</text:span><text:span text:style-name="T404">s nagrinėjimo datą, laiką ir vietą, ir jeigu iki bylos nagrinėjimo pradžios proceso šalys nepateikia savo neatvykimo pateisinančių dokumentų, kuriuose nurodytas neatvykimo priežastis Komisija pripažįsta svarbiomis. Tinkamu pranešimu apie bylos nagrinėjimo<text:s/></text:span><text:span text:style-name="T405">datą, laiką ir vietą, laikytinas pranešimas, išsiųstas registruotu laišku Juridinių asmenų registre nurodytu proceso šalies buveinės adresu, išskyrus atvejus, kai proceso šalis nurodo kitą korespondencijos įteikimo adresą, arba pranešimas, išsiųstas Juridi</text:span><text:span text:style-name="T406">nių asmenų registre nurodytu proceso šalies elektroninių siuntų pristatymo adresu, arba pranešimas pasirašytinai įteiktas proceso šaliai Alkoholio kontrolės įstatymo pažeidimo nustatymo metu.</text:span><text:s/></text:p>
      <text:p text:style-name="P407">Punkto pakeitimai:</text:p>
      <text:p text:style-name="P408"><text:span text:style-name="T409">Nr.<text:s/></text:span><text:a xlink:href="https://www.e-tar.lt/portal/legalAct.html?documentId=88ed5a9060f811e4bf45e0caf7d247ff" office:target-frame-name="_top" xlink:show="replace"><text:span text:style-name="T410">B1-936</text:span></text:a><text:span text:style-name="T411">, 2014-10-30, paskelbta TAR 2014-10-31, i. k. 2014-15222</text:span></text:p>
      <text:p text:style-name="Normal"/>
      <text:p text:style-name="P412"><text:span text:style-name="T413">26</text:span><text:span text:style-name="T414">. Komisija gali atidėti bylos nagrinėjimą, jeigu į bylos nagrinėjimo posėdį neatvyko bylos nagrinėjimo proceso dalyvis, kai<text:s/></text:span><text:span text:style-name="T415">Komisija nusprendžia, kad be jo negalima nagrinėti bylos.</text:span></text:p>
      <text:p text:style-name="P416"><text:span text:style-name="T417">27</text:span><text:span text:style-name="T418">. Komisija, atidėdama bylos nagrinėjimą, paskiria kito bylos nagrinėjimo posėdžio datą, laiką ir vietą bei apie tai pasirašytinai supažindina bylos nagrinėjime dalyvaujančius bylos nagrinėjimo</text:span><text:span text:style-name="T419"><text:s/>proceso dalyvius, o nedalyvavusiems bylos nagrinėjime – praneša šio Aprašo 20 punkte nustatyta tvarka.</text:span></text:p>
      <text:p text:style-name="P420"><text:span text:style-name="T421">28</text:span><text:span text:style-name="T422">. Komisijos posėdžiai vyksta lietuvių kalba.<text:s/></text:span></text:p>
      <text:p text:style-name="P423"><text:span text:style-name="T424">29</text:span><text:span text:style-name="T425">. Bylos nagrinėjamos viešai. Komisijos iniciatyva ar bylos nagrinėjimo proceso šalių prašymu b</text:span><text:span text:style-name="T426">ylų nagrinėjimo posėdis arba posėdžio dalis skelbiama uždara, jeigu tai būtina siekiant apsaugoti valstybės, tarnybos, komercinę, banko ar profesinę paslaptį.</text:span><text:s/></text:p>
      <text:p text:style-name="P427">Punkto pakeitimai:</text:p>
      <text:p text:style-name="P428"><text:span text:style-name="T429">Nr.<text:s/></text:span><text:a xlink:href="https://www.e-tar.lt/portal/legalAct.html?documentId=88ed5a9060f811e4bf45e0caf7d247ff" office:target-frame-name="_top" xlink:show="replace"><text:span text:style-name="T430">B1-936</text:span></text:a><text:span text:style-name="T431">, 2014-10-30, paskelbta TAR 2014-10-31, i. k. 2014-15222</text:span></text:p>
      <text:p text:style-name="Normal"/>
      <text:p text:style-name="P432"><text:span text:style-name="T433">30</text:span><text:span text:style-name="T434">. Posėdis vyksta žodinio proceso tvarka nepertraukiamai, išskyrus poilsiui skiriamą laiką.</text:span></text:p>
      <text:p text:style-name="P435"><text:span text:style-name="T436">31</text:span><text:span text:style-name="T437">. Komisijos posėdžio tvarka:</text:span></text:p>
      <text:p text:style-name="P438"><text:span text:style-name="T439">31.1</text:span><text:span text:style-name="T440">. Komisijos pirmininkas prade</text:span><text:span text:style-name="T441">da Komisijos posėdį ir paskelbia Komisijos sudėtį, praneša, kas yra Komisijos posėdžio sekretorius;</text:span></text:p>
      <text:p text:style-name="P442"><text:span text:style-name="T443">31.2</text:span><text:span text:style-name="T444">. Komisijos pirmininkas praneša, kokia byla bus nagrinėjama, koks asmuo traukiamas atsakomybėn;</text:span></text:p>
      <text:p text:style-name="P445"><text:span text:style-name="T446">31.3</text:span><text:span text:style-name="T447">. Komisijos sekretorius praneša, kas atvyko<text:s/></text:span><text:span text:style-name="T448">į Komisijos posėdį. Komisija nustato atvykusiųjų tapatybę, patikrina byloje dalyvaujančių asmenų įgaliojimus. Jei kas nors iš bylos nagrinėjimo proceso dalyvių neatvyksta, Komisijos posėdžio sekretorius informuoja, ar jiems buvo tinkamai pranešta apie posė</text:span><text:span text:style-name="T449">džio datą, laiką ir vietą, o Komisija nusprendžia, ar galima be jų nagrinėti bylą;</text:span></text:p>
      <text:p text:style-name="P450"><text:span text:style-name="T451">31.4</text:span><text:span text:style-name="T452">. Komisija išsprendžia bylos nagrinėjimo proceso dalyvių prašymus;</text:span></text:p>
      <text:p text:style-name="P453"><text:span text:style-name="T454">31.5</text:span><text:span text:style-name="T455">. Komisijos pirmininkas pradeda bylos nagrinėjimą iš esmės:</text:span></text:p>
      <text:p text:style-name="P456"><text:span text:style-name="T457">31.5.1</text:span><text:span text:style-name="T458">. paskelbiamas protoko</text:span><text:span text:style-name="T459">las,</text:span></text:p>
      <text:p text:style-name="P460"><text:span text:style-name="T461">31.5.2</text:span><text:span text:style-name="T462">. išklausomos bylos nagrinėjimo proceso šalys (pirmiausia atsakomybėn traukiamas asmuo). Kalbėjimo trukmė neribojama, tačiau Komisijos posėdžio pirmininkas gali įspėti kurią nors iš bylos nagrinėjimo proceso šalių, jeigu ši nukrypsta nuo<text:s/></text:span><text:span text:style-name="T463">bylos esmės,</text:span></text:p>
      <text:p text:style-name="P464"><text:span text:style-name="T465">31.5.3</text:span><text:span text:style-name="T466">. bylos nagrinėjimo proceso šalims gali būti užduodami klausimai: pirma klausimus užduoda Komisijos pirmininkas (Komisijos nariai), po to – kiti bylos nagrinėjimo proceso dalyviai (pirma – proceso šalis, jei ji yra),<text:s/></text:span></text:p>
      <text:p text:style-name="P467"><text:span text:style-name="T468">31.5.4</text:span><text:span text:style-name="T469">.<text:s/></text:span><text:span text:style-name="T470">jeigu bylos nagrinėjimo metu apklausiami liudytojai, juos apklausti turi teisę ir proceso šalys, jos taip pat turi teisę siūlyti savo liudytojus,</text:span></text:p>
      <text:p text:style-name="P471"><text:span text:style-name="T472">31.5.5</text:span><text:span text:style-name="T473">. ištiriami kiti įrodymai, pvz.: apžiūrimi daiktiniai įrodymai, paskelbiami rašytiniai įrodymai ir k</text:span><text:span text:style-name="T474">t. Jeigu bylos nagrinėjimo metu yra pateikiama naujų įrodymų, proceso šalys turi teisę nedelsdamos su jais susipažinti ir per 5 darbo dienas nuo naujų įrodymų gavimo pateikti dėl jų savo paaiškinimus,</text:span></text:p>
      <text:p text:style-name="P475"><text:span text:style-name="T476">31.5.6</text:span><text:span text:style-name="T477">. išsprendžiami nauji bylos nagrinėjimo proce</text:span><text:span text:style-name="T478">so dalyvių prašymai;</text:span></text:p>
      <text:p text:style-name="P479"><text:span text:style-name="T480">31.6</text:span><text:span text:style-name="T481">. išklausiusi bylos nagrinėjimo proceso dalyvių pasisakymus ir ištyrusi kitus įrodymus, Komisija Komisijos pirmininko siūlymu išeina į pasitarimų kambarį priimti nutarimo dėl bylos. Apie tai Komisijos pirmininkas paskelbia po</text:span><text:span text:style-name="T482">sėdžių salėje esantiems asmenims;</text:span></text:p>
      <text:p text:style-name="P483"><text:span text:style-name="T484">31.7</text:span><text:span text:style-name="T485">. grįžusi iš pasitarimų kambario, Komisija paskelbia priimto nutarimo rezoliucinę dalį ir nurodo, kad nutarimas per 2 darbo dienas nuo Komisijos posėdžio bus registruotu laišku išsiųstas bylos nagrinėjimo proceso š</text:span><text:span text:style-name="T486">alims.</text:span><text:s/></text:p>
      <text:p text:style-name="P487">Punkto pakeitimai:</text:p>
      <text:p text:style-name="P488"><text:span text:style-name="T489">Nr.<text:s/></text:span><text:a xlink:href="https://www.e-tar.lt/portal/legalAct.html?documentId=88ed5a9060f811e4bf45e0caf7d247ff" office:target-frame-name="_top" xlink:show="replace"><text:span text:style-name="T490">B1-936</text:span></text:a><text:span text:style-name="T491">, 2014-10-30, paskelbta TAR 2014-10-31, i. k. 2014-15222</text:span></text:p>
      <text:p text:style-name="Normal"/>
      <text:p text:style-name="P492"><text:span text:style-name="T493">32</text:span><text:span text:style-name="T494">. Komisija, nagrinėdama bylą, turi teisę pakeisti nuoro</text:span><text:span text:style-name="T495">dą į Alkoholio kontrolės įstatymo straipsnį ar straipsnio dalį, numatančius atsakomybę už šį pažeidimą, jeigu protokole nurodyta pažeidimo esmė yra įrodyta, tačiau suklysta nurodant šio įstatymo straipsnį ar straipsnio dalį, numatančius atsakomybę už padar</text:span><text:span text:style-name="T496">ytą pažeidimą.</text:span></text:p>
      <text:p text:style-name="P497"><text:span text:style-name="T498">33</text:span><text:span text:style-name="T499">. Komisija gali priimti tokius nutarimus:</text:span></text:p>
      <text:p text:style-name="P500"><text:span text:style-name="T501">33.1</text:span><text:span text:style-name="T502">. taikyti Alkoholio kontrolės įstatymo nustatytas ekonomines sankcijas;</text:span></text:p>
      <text:p text:style-name="P503"><text:span text:style-name="T504">33.2</text:span><text:span text:style-name="T505">. atsisakyti taikyti ekonomines sankcijas, kai nėra Alkoholio kontrolės įstatymo nustatyto pagrindo;</text:span></text:p>
      <text:p text:style-name="P506"><text:span text:style-name="T507">33.3</text:span><text:span text:style-name="T508">. bylą nutraukti, kai nėra Alkoholio kontrolės įstatymo pažeidimo;</text:span></text:p>
      <text:p text:style-name="P509"><text:span text:style-name="T510">33.4</text:span><text:span text:style-name="T511">. grąžinti bylą įgaliotajam VMVT pareigūnui, surašiusiam protokolą, papildomam tyrimui atlikti.<text:s/></text:span></text:p>
      <text:p text:style-name="P512"><text:span text:style-name="T513">34</text:span><text:span text:style-name="T514">. Skiriant ekonominę sankciją, konkretus baudos dydis nustatomas atsižvelg</text:span><text:span text:style-name="T515">iant į pažeidimo pobūdį ir Alkoholio kontrolės įstatyme nurodytas atsakomybę lengvinančias ir sunkinančias aplinkybes.</text:span></text:p>
      <text:p text:style-name="P516"><text:span text:style-name="T517">35</text:span><text:span text:style-name="T518">. Nutarime nurodoma:</text:span></text:p>
      <text:p text:style-name="P519"><text:span text:style-name="T520">35.1</text:span><text:span text:style-name="T521">. nutarimą priėmusios institucijos pavadinimas;</text:span></text:p>
      <text:p text:style-name="P522"><text:span text:style-name="T523">35.2</text:span><text:span text:style-name="T524">. bylos nagrinėjimo data ir vieta;</text:span></text:p>
      <text:p text:style-name="P525"><text:span text:style-name="T526">35.3</text:span><text:span text:style-name="T527">. duo</text:span><text:span text:style-name="T528">menys apie atsakomybėn traukiamą asmenį (toliau – Alkoholio kontrolės įstatymo pažeidėjas, jei nustatyta jo kaltė);</text:span></text:p>
      <text:p text:style-name="P529"><text:span text:style-name="T530">35.4</text:span><text:span text:style-name="T531">. pažeidimo aplinkybės;</text:span></text:p>
      <text:p text:style-name="P532"><text:span text:style-name="T533">35.5</text:span><text:span text:style-name="T534">. Alkoholio kontrolės įstatymo pažeidėjo kaltės įrodymai, kuriais grindžiamas nutarimas;</text:span></text:p>
      <text:p text:style-name="P535"><text:span text:style-name="T536">35.6</text:span><text:span text:style-name="T537">. A</text:span><text:span text:style-name="T538">lkoholio kontrolės įstatymo straipsnis, nustatantis atsakomybę už pažeidimą;</text:span></text:p>
      <text:p text:style-name="P539"><text:span text:style-name="T540">35.7</text:span><text:span text:style-name="T541">. Alkoholio kontrolės įstatymo pažeidėjo paaiškinimai ir jų vertinimas;</text:span></text:p>
      <text:p text:style-name="P542"><text:span text:style-name="T543">35.8</text:span><text:span text:style-name="T544">. priimtas sprendimas;</text:span></text:p>
      <text:p text:style-name="P545"><text:span text:style-name="T546">35.9</text:span><text:span text:style-name="T547">. apskundimo terminai ir tvarka.</text:span></text:p>
      <text:p text:style-name="P548"><text:span text:style-name="T549">36</text:span><text:span text:style-name="T550">. Komisijos priimtą</text:span><text:span text:style-name="T551"><text:s/>nutarimą pasirašo Komisijos pirmininkas.</text:span></text:p>
      <text:p text:style-name="P552"><text:span text:style-name="T553">37</text:span><text:span text:style-name="T554">. Komisijos narys, nesutinkantis su Komisijos sprendimu, jeigu jis balsavo prieš šį sprendimą, gali išdėstyti raštu savo atskirąją nuomonę, kuri viešai neskelbiama, bet pridedama prie bylos.</text:span></text:p>
      <text:p text:style-name="P555"><text:span text:style-name="T556">38</text:span><text:span text:style-name="T557">. Kiekviena</text:span><text:span text:style-name="T558">i nagrinėjamai bylai rašomas atskiras Komisijos posėdžio protokolas, kuriame nurodoma:</text:span></text:p>
      <text:p text:style-name="P559"><text:span text:style-name="T560">38.1</text:span><text:span text:style-name="T561">. institucijos, nagrinėjančios bylą, pavadinimas ir Komisijos sudėtis, Komisijos sekretorius, bylos nagrinėjimo proceso dalyviai, taip pat, ar jie atvyko, o jei ka</text:span><text:span text:style-name="T562">s nors neatvyko, ar jiems buvo tinkamai ir laiku pranešta apie bylos nagrinėjimo posėdžio datą, laiką ir vietą;</text:span></text:p>
      <text:p text:style-name="P563"><text:span text:style-name="T564">38.2</text:span><text:span text:style-name="T565">. bylos nagrinėjimo posėdžio data, vieta, bylos ir posėdžio protokolo registracijos numeris;</text:span></text:p>
      <text:p text:style-name="P566"><text:span text:style-name="T567">38.3</text:span><text:span text:style-name="T568">. bylos nagrinėjimo posėdžio<text:s/></text:span><text:span text:style-name="T569">pradžios ir pabaigos laikas;</text:span></text:p>
      <text:p text:style-name="P570"><text:span text:style-name="T571">38.4</text:span><text:span text:style-name="T572">. nagrinėjamos bylos pavadinimas ir esmė;</text:span></text:p>
      <text:p text:style-name="P573"><text:span text:style-name="T574">38.5</text:span><text:span text:style-name="T575">. informacija apie bylos nagrinėjimo proceso dalyviams išaiškintas jų teises ir pareigas (išsiųstas pranešimas apie bylos nagrinėjimą);</text:span></text:p>
      <text:p text:style-name="P576"><text:span text:style-name="T577">38.6</text:span><text:span text:style-name="T578">. bylos nagrinėjimo proce</text:span><text:span text:style-name="T579">so dalyvių prašymai ir pareiškimai;</text:span></text:p>
      <text:p text:style-name="P580"><text:span text:style-name="T581">38.7</text:span><text:span text:style-name="T582">. trumpas nagrinėjamos bylos turinys;</text:span></text:p>
      <text:p text:style-name="P583"><text:span text:style-name="T584">38.8</text:span><text:span text:style-name="T585">. informacija apie nutarimo rezoliucinės dalies paskelbimą ir nutarimo bylos nagrinėjimo proceso šalims per 2 darbo dienas išsiuntimą registruotu laišku.</text:span></text:p>
      <text:p text:style-name="P586"><text:span text:style-name="T587">39</text:span><text:span text:style-name="T588">. Ko</text:span><text:span text:style-name="T589">misijos posėdžio protokolas parengiamas per 1 darbo dieną nuo Komisijos posėdžio. Komisijos posėdžio protokolą pasirašo Komisijos pirmininkas ir sekretorius.</text:span></text:p>
      <text:p text:style-name="P590"><text:span text:style-name="T591">40</text:span><text:span text:style-name="T592">. Bylos nagrinėjimo proceso dalyviai turi teisę susipažinti su Komisijos posėdžio protokolu<text:s/></text:span><text:span text:style-name="T593">ir per 1 darbo dieną po Komisijos posėdžio protokolo surašymo pateikti Komisijai pastabas raštu dėl Komisijos posėdžio protokolo.</text:span></text:p>
      <text:p text:style-name="P594"><text:span text:style-name="T595">41</text:span><text:span text:style-name="T596">. Komisijos pirmininkas bylos nagrinėjimo proceso dalyvių pateiktas pastabas dėl Komisijos posėdžio protokolo išnagrinėj</text:span><text:span text:style-name="T597">a jų gavimo VMVT dieną ir jas prideda prie Komisijos posėdžio protokolo.</text:span></text:p>
      <text:p text:style-name="P598"><text:span text:style-name="T599">42</text:span><text:span text:style-name="T600">. Alkoholio kontrolės įstatymo pažeidėjas, nesutinkantis su Komisijos nutarimu taikyti Alkoholio kontrolės įstatymo nustatytas ekonomines sankcijas, turi teisę per 1 mėnesį nuo<text:s/></text:span><text:span text:style-name="T601">šio nutarimo įteikimo jam dienos apskųsti nutarimą teismui Lietuvos Respublikos administracinių bylų teisenos įstatymo (Žin., 1999, Nr.<text:s/></text:span><text:a xlink:href="https://www.e-tar.lt/portal/lt/legalAct/TAR.67B5099C5848" office:target-frame-name="_blank" xlink:show="new"><text:span text:style-name="T602">13-308</text:span></text:a><text:span text:style-name="T603">; 2000, Nr.<text:s/></text:span><text:a xlink:href="https://www.e-tar.lt/portal/lt/legalAct/TAR.78FAC7B20AD8" office:target-frame-name="_blank" xlink:show="new"><text:span text:style-name="T604">85-2566</text:span></text:a><text:span text:style-name="T605">) nustatyta tvarka.</text:span></text:p>
      <text:p text:style-name="P606"><text:span text:style-name="T607">43</text:span><text:span text:style-name="T608">. Komisijos paskirta bauda į valstybės biudžetą turi būti sumokėta ne vėliau kaip per 1 mėnesį nuo dienos, kurią Alkoholio kontrolės įstatymo pažeidėjas ga</text:span><text:span text:style-name="T609">vo Komisijos nutarimą taikyti Alkoholio kontrolės įstatymo nustatytas ekonomines sankcijas.</text:span></text:p>
      <text:p text:style-name="P610"><text:span text:style-name="T611">44</text:span><text:span text:style-name="T612">. Alkoholio kontrolės įstatymo pažeidėjo kreipimasis į teismą sustabdo nutarimo taikyti Alkoholio kontrolės įstatymo nustatytas ekonomines sankcijas vykdymą.</text:span></text:p>
      <text:p text:style-name="P613"><text:span text:style-name="T614">45</text:span><text:span text:style-name="T615">. Nesumokėtas baudas iš Alkoholio kontrolės įstatymo pažeidėjo išieško antstoliai, vykdydami pateiktus nutarimus taikyti Alkoholio kontrolės įstatymo nustatytas ekonomines sankcijas Civilinio proceso kodekso nustatyta tvarka. Nutarimai taikyti Alkoho</text:span><text:span text:style-name="T616">lio kontrolės įstatymo nustatytas ekonomines sankcijas negali būti pateikiami antstoliams vykdyti vėliau kaip po 3 metų nuo jų priėmimo dienos.</text:span></text:p>
      <text:p text:style-name="P617"/>
      <text:p text:style-name="P618"><text:span text:style-name="T619">VI</text:span><text:span text:style-name="T620">.<text:s/></text:span><text:span text:style-name="T621">KOMISIJOS NUTARIMŲ SKELBIMAS<text:s/></text:span></text:p>
      <text:p text:style-name="P622"/>
      <text:p text:style-name="P623"><text:span text:style-name="T624">46</text:span><text:span text:style-name="T625">. Komisijos nutarimo rezoliucinė dalis, nutarimo apskundimo terminas ir tvarka per 3 darbo dienas paskelbiami VMVT interneto svetainėje adresu www.vmvt.lt.<text:s/></text:span></text:p>
      <text:p text:style-name="P626"><text:span text:style-name="T627">47</text:span><text:span text:style-name="T628">. Jei Komisijos nutarimo rezoliucinėje dalyje yra viešai neskelbtinų duomenų, Komisija visus<text:s/></text:span><text:span text:style-name="T629">viešai neskelbtinus duomenis pašalina. Pašalintų duomenų vietoje pasviruoju šriftu skliaustuose įrašoma „(duomenys neskelbtini)“.</text:span></text:p>
      <text:p text:style-name="P630"/>
      <text:p text:style-name="P631"><text:span text:style-name="T632">_________________</text:span></text:p>
      <text:p text:style-name="Normal"/>
      <text:p text:style-name="P633">Forma patvirtinta Valstybinės maisto ir<text:s/></text:p>
      <text:p text:style-name="P634">veterinarijos tarnybos direktoriaus<text:s/></text:p>
      <text:p text:style-name="P635">2012 m. kovo 16 d.<text:s/>įsakymu Nr. B1-216</text:p>
      <text:p text:style-name="P636"/>
      <text:p text:style-name="P637"><text:span text:style-name="T638">(Akto formos pavyzdys)</text:span></text:p>
      <text:p text:style-name="P639"/>
      <text:p text:style-name="P640">VALSTYBINĖS MAISTO IR VETERINARIJOS TARNYBOS</text:p>
      <text:p text:style-name="P641">XXXXXXX VALSTYBINĖ MAISTO IR VETERINARIJOS TARNYBA</text:p>
      <text:p text:style-name="P642"/>
      <text:p text:style-name="P643">FAKTINIŲ APLINKYBIŲ,</text:p>
      <text:p text:style-name="P644">TAIKANT ALKOHOLIO KONTROLĖS ĮSTATYMĄ,</text:p>
      <text:p text:style-name="P645">FIKSAVIMO AKTAS</text:p>
      <text:p text:style-name="P646"/>
      <text:p text:style-name="P647">__________ Nr. _____</text:p>
      <text:p text:style-name="P648"><text:span text:style-name="T649"><draw:connector draw:type="line" svg:x1="2.625in" svg:y1="-0.05833in" svg:x2="2.625in" svg:y2="-0.05833in" draw:z-index="251660288" draw:id="id0" draw:style-name="a0" draw:name="Straight Connector 2" text:anchor-type="paragraph"><svg:title/><svg:desc/></draw:connector></text:span>(data)</text:p>
      <text:p text:style-name="P650">_____________</text:p>
      <text:p text:style-name="P651">(sudarymo vieta)</text:p>
      <text:p text:style-name="P652"/>
      <text:p text:style-name="P653">Šį aktą surašęs (-ę) įgaliotasis (-ieji) VMVT pareigūnas (-ai)</text:p>
      <table:table table:style-name="Table654">
        <table:table-columns>
          <table:table-column table:style-name="TableColumn655"/>
        </table:table-columns>
        <table:table-row table:style-name="TableRow656">
          <table:table-cell table:style-name="TableCell657">
            <text:p text:style-name="P658"/>
            <text:p text:style-name="P659"/>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Pavedimas _________ Nr. _______</text:p>
            <text:p text:style-name="P667"><text:span text:style-name="T668">(data)</text:span></text:p>
          </table:table-cell>
          <table:table-cell table:style-name="TableCell669">
            <text:p text:style-name="P670">Patikrinimas:</text:p>
            <text:p text:style-name="P671"><text:span text:style-name="T672"></text:span><text:span text:style-name="T673">[]</text:span><text:span text:style-name="T674"><text:s/>Planinis</text:span></text:p>
            <text:p text:style-name="P675"><text:span text:style-name="T676"></text:span><text:span text:style-name="T677">[]</text:span><text:span text:style-name="T678"><text:s/>Neplaninis</text:span></text:p>
          </table:table-cell>
        </table:table-row>
      </table:table>
      <text:p text:style-name="P679"/>
      <text:p text:style-name="P680"><text:span text:style-name="T681">Įmonė, Europos juridinis asmuo ar jo filialas, užsienio juridinio asmens atstovybė Lietuvos Respublikoje<text:s/></text:span><text:span text:style-name="T682">(toliau<text:s/></text:span><text:span text:style-name="T683">– ūkio subjektas)</text:span></text:p>
      <table:table table:style-name="Table684">
        <table:table-columns>
          <table:table-column table:style-name="TableColumn685"/>
        </table:table-columns>
        <table:table-row table:style-name="TableRow686">
          <table:table-cell table:style-name="TableCell687">
            <text:p text:style-name="P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Normal"><text:span text:style-name="T696">Maisto tvarkymo subjekto patvirtinimo pažymėjimo</text:span></text:p>
          </table:table-cell>
          <table:table-cell table:style-name="TableCell697">
            <text:p text:style-name="P698"><text:span text:style-name="T699">Nr. ___<text:s/></text:span><text:span text:style-name="T700">išdavimo data<text:s/></text:span><text:span text:style-name="T701">______</text:span></text:p>
          </table:table-cell>
        </table:table-row>
        <table:table-row table:style-name="TableRow702">
          <table:table-cell table:style-name="TableCell703">
            <text:p text:style-name="P704">_<text:tab/></text:p>
            <text:p text:style-name="P705"><text:span text:style-name="T706">(licencijos pavadinimas)</text:span></text:p>
          </table:table-cell>
          <table:table-cell table:style-name="TableCell707">
            <text:p text:style-name="P708"><text:span text:style-name="T709">Nr. ___<text:s/></text:span><text:span text:style-name="T710">išdavimo data<text:s/></text:span><text:span text:style-name="T711">______</text:span></text:p>
          </table:table-cell>
        </table:table-row>
      </table:table>
      <text:p text:style-name="P712"/>
      <text:p text:style-name="P713">Patikrinime dalyvavęs (-ę) tikrinamo ūkio subjekto darbuotojas (-ai)</text:p>
      <table:table table:style-name="Table714">
        <table:table-columns>
          <table:table-column table:style-name="TableColumn715"/>
        </table:table-columns>
        <table:table-row table:style-name="TableRow716">
          <table:table-cell table:style-name="TableCell717">
            <text:p text:style-name="P718"/>
            <text:p text:style-name="P719"/>
          </table:table-cell>
        </table:table-row>
      </table:table>
      <text:p text:style-name="P720"/>
      <text:p text:style-name="P721">Vartotojų skundai</text:p>
      <table:table table:style-name="Table722">
        <table:table-columns>
          <table:table-column table:style-name="TableColumn723"/>
        </table:table-columns>
        <table:table-row table:style-name="TableRow724">
          <table:table-cell table:style-name="TableCell725">
            <text:p text:style-name="P726"/>
            <text:p text:style-name="P727"/>
          </table:table-cell>
        </table:table-row>
      </table:table>
      <text:p text:style-name="P728"/>
      <text:p text:style-name="P729"><text:span text:style-name="T730">Paskutinis patikrinimas atliktas ___________ aktas Nr.</text:span><text:span text:style-name="T731"><text:s/></text:span><text:span text:style-name="T732"><text:tab/></text:span></text:p>
      <text:p text:style-name="P733">(data)</text:p>
      <text:p text:style-name="P734">Patikrinimo metu nustatyta:<text:s/><text:tab/></text:p>
      <text:p text:style-name="P735">_<text:tab/></text:p>
      <text:p text:style-name="P736">_<text:tab/></text:p>
      <text:p text:style-name="P737">_<text:tab/></text:p>
      <text:p text:style-name="P738">_<text:tab/></text:p>
      <text:p text:style-name="P739">_<text:tab/></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_<text:tab/></text:p>
      <text:p text:style-name="P749"/>
      <text:p text:style-name="P750">Papildoma informacija</text:p>
      <table:table table:style-name="Table751">
        <table:table-columns>
          <table:table-column table:style-name="TableColumn752"/>
        </table:table-columns>
        <table:table-row table:style-name="TableRow753">
          <table:table-cell table:style-name="TableCell754">
            <text:p text:style-name="P755"/>
            <text:p text:style-name="P756"/>
            <text:p text:style-name="P757"/>
          </table:table-cell>
        </table:table-row>
      </table:table>
      <text:p text:style-name="P758">Imti mėginiai</text:p>
      <table:table table:style-name="Table759">
        <table:table-columns>
          <table:table-column table:style-name="TableColumn760"/>
        </table:table-columns>
        <table:table-row table:style-name="TableRow761">
          <table:table-cell table:style-name="TableCell762">
            <text:p text:style-name="P763"/>
            <text:p text:style-name="P764"/>
          </table:table-cell>
        </table:table-row>
      </table:table>
      <text:p text:style-name="P765">Pridedami papildomi dokumentai</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text:span text:style-name="T773">Surašyti akto<text:s/></text:span><text:span text:style-name="T774">______<text:s/></text:span><text:span text:style-name="T775">egzemplioriai ir perduoti:</text:span></text:p>
      <table:table table:style-name="Table776">
        <table:table-columns>
          <table:table-column table:style-name="TableColumn777"/>
        </table:table-columns>
        <table:table-row table:style-name="TableRow778">
          <table:table-cell table:style-name="TableCell779">
            <text:p text:style-name="P780"/>
            <text:p text:style-name="P781"/>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Patikrinimas pradėtas ____________</text:p>
            <text:p text:style-name="P789"><text:span text:style-name="T790">(data, laikas)</text:span></text:p>
          </table:table-cell>
          <table:table-cell table:style-name="TableCell791">
            <text:p text:style-name="P792">Patikrinimas baigtas ____________</text:p>
            <text:p text:style-name="P793">(data, laikas)</text:p>
          </table:table-cell>
        </table:table-row>
      </table:table>
      <text:p text:style-name="P794"/>
      <text:p text:style-name="P795">Tikrino:</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___________</text:p>
            <text:p text:style-name="P803">(pareigos)</text:p>
          </table:table-cell>
          <table:table-cell table:style-name="TableCell804">
            <text:p text:style-name="P805">________</text:p>
            <text:p text:style-name="P806">(parašas)</text:p>
          </table:table-cell>
          <table:table-cell table:style-name="TableCell807">
            <text:p text:style-name="P808">_____________</text:p>
            <text:p text:style-name="P809">(vardas ir pavardė)</text:p>
          </table:table-cell>
        </table:table-row>
        <table:table-row table:style-name="TableRow810">
          <table:table-cell table:style-name="TableCell811">
            <text:p text:style-name="P812">___________</text:p>
            <text:p text:style-name="P813">(pareigos)</text:p>
          </table:table-cell>
          <table:table-cell table:style-name="TableCell814">
            <text:p text:style-name="P815">________</text:p>
            <text:p text:style-name="P816">(parašas)</text:p>
          </table:table-cell>
          <table:table-cell table:style-name="TableCell817">
            <text:p text:style-name="P818">_____________</text:p>
            <text:p text:style-name="P819">(vardas ir pavardė)</text:p>
          </table:table-cell>
        </table:table-row>
      </table:table>
      <text:p text:style-name="P820"/>
      <text:p text:style-name="P821"><text:span text:style-name="T822">Dalyvavo:</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___________</text:p>
            <text:p text:style-name="P830">(pareigos)</text:p>
          </table:table-cell>
          <table:table-cell table:style-name="TableCell831">
            <text:p text:style-name="P832">________</text:p>
            <text:p text:style-name="P833">(parašas)</text:p>
          </table:table-cell>
          <table:table-cell table:style-name="TableCell834">
            <text:p text:style-name="P835">_____________</text:p>
            <text:p text:style-name="P836">(vardas ir pavardė)</text:p>
          </table:table-cell>
        </table:table-row>
        <table:table-row table:style-name="TableRow837">
          <table:table-cell table:style-name="TableCell838">
            <text:p text:style-name="P839">___________</text:p>
            <text:p text:style-name="P840">(pareigos)</text:p>
          </table:table-cell>
          <table:table-cell table:style-name="TableCell841">
            <text:p text:style-name="P842">________</text:p>
            <text:p text:style-name="P843">(parašas)</text:p>
          </table:table-cell>
          <table:table-cell table:style-name="TableCell844">
            <text:p text:style-name="P845">_____________</text:p>
            <text:p text:style-name="P846">(vardas ir pavardė)</text:p>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Su aktu susipažinau ir vieną egzempliorių gavau</text:p>
            <text:p text:style-name="P855"><text:span text:style-name="T856">Ūkio subjekto darbuotojas</text:span></text:p>
          </table:table-cell>
          <table:table-cell table:style-name="TableCell857">
            <text:p text:style-name="P858">________</text:p>
            <text:p text:style-name="P859">(parašas)</text:p>
          </table:table-cell>
          <table:table-cell table:style-name="TableCell860">
            <text:p text:style-name="P861">_____________</text:p>
            <text:p text:style-name="P862">(vardas ir pavardė)</text:p>
          </table:table-cell>
        </table:table-row>
      </table:table>
      <text:p text:style-name="P863"/>
      <text:p text:style-name="P864"><text:span text:style-name="T865">_________________</text:span></text:p>
      <text:p text:style-name="P866"/>
      <text:p text:style-name="P867">Formos pakeitimai:</text:p>
      <text:p text:style-name="P868"><text:span text:style-name="T869">Nr.<text:s/></text:span><text:a xlink:href="https://www.e-tar.lt/portal/legalAct.html?documentId=TAR.4722A6EAA1ED" office:target-frame-name="_top" xlink:show="replace"><text:span text:style-name="T870">B1-605</text:span></text:a><text:span text:style-name="T871">, 2012-08-14, Žin., 2012, Nr. 96-4942 (2012-08-17), i. k. 112110MISAK00B1-605</text:span></text:p>
      <text:p text:style-name="Normal"/>
      <text:p text:style-name="P872">Forma patvirtinta Valstybinės maisto ir veterinarijos tarnybos direktoriaus<text:s/></text:p>
      <text:p text:style-name="P873">2012 m. kovo 16 d. įsakymu Nr. B1-216</text:p>
      <text:p text:style-name="P874"/>
      <text:p text:style-name="P875"><text:span text:style-name="T876">(Protokolo formos pavyzdys)</text:span></text:p>
      <text:p text:style-name="P877"/>
      <text:p text:style-name="P878">VALSTYBINĖ MAISTO IR VETERINARIJOS TARNYBA</text:p>
      <text:p text:style-name="P879"/>
      <text:p text:style-name="P880">ALKOHOLIO KONTROLĖS ĮSTATYMO PAŽEIDIMO</text:p>
      <text:p text:style-name="P881">PROTOKOLAS</text:p>
      <text:p text:style-name="P882"/>
      <text:p text:style-name="P883">___________ Nr.______</text:p>
      <text:p text:style-name="P884">(data)</text:p>
      <text:p text:style-name="P885">_____________</text:p>
      <text:p text:style-name="P886">(sudarymo vieta)</text:p>
      <text:p text:style-name="P887"/>
      <text:p text:style-name="P888">Valstybinės maisto ir veterinarijos<text:s/>tarnybos<text:span text:style-name="T889"><text:tab/></text:span><text:span text:style-name="T890"><text:s/></text:span></text:p>
      <text:p text:style-name="P891"><text:tab/></text:p>
      <text:p text:style-name="P892"><text:span text:style-name="T893"><text:tab/></text:span>,</text:p>
      <text:p text:style-name="P894">(padalinio pavadinimas ir įgaliotojo VMVT pareigūno pareigos, vardas, pavardė)</text:p>
      <text:p text:style-name="P895"/>
      <text:p text:style-name="P896">vadovaudamasis Lietuvos Respublikos alkoholio kontrolės įstatymu (Žin., 1995, Nr.<text:s/><text:a xlink:href="https://www.e-tar.lt/portal/lt/legalAct/TAR.9E5C5C16B6E6" office:target-frame-name="_blank" xlink:show="new"><text:span text:style-name="T897">44-1073</text:span></text:a>; 2004, Nr.<text:s/><text:a xlink:href="https://www.e-tar.lt/portal/lt/legalAct/TAR.65C0438E6F29" office:target-frame-name="_blank" xlink:show="new"><text:span text:style-name="T898">47-1548</text:span></text:a>), patikrinau ir nustačiau, kad<text:s/><text:span text:style-name="T899"><text:tab/></text:span><text:span text:style-name="T900"><text:s/></text:span></text:p>
      <text:p text:style-name="P901"><text:tab/><text:s/></text:p>
      <text:p text:style-name="P902"><text:span text:style-name="T903"><text:tab/></text:span><text:span text:style-name="T904"><text:s/></text:span></text:p>
      <text:p text:style-name="P905"><text:span text:style-name="T906">(</text:span><text:span text:style-name="T907">įmonės, Europos juridinio asmens ar jo filialo, užsienio juridinio asmens atstovybės Lietuvos Respublikoje<text:s/></text:span><text:span text:style-name="T908">(toliau – ūkio subjektas) pavadinimas, kodas, adresas, tel., faks., licencijos pavadinimas, numeris, išdavimo data)</text:span></text:p>
      <text:p text:style-name="P909"><text:tab/><text:s/></text:p>
      <text:p text:style-name="P910"><text:tab/><text:s/></text:p>
      <text:p text:style-name="P911"><text:tab/><text:s/></text:p>
      <text:p text:style-name="P912"><text:tab/><text:s/></text:p>
      <text:p text:style-name="P913"><text:tab/><text:s/></text:p>
      <text:p text:style-name="P914"><text:tab/><text:s/></text:p>
      <text:p text:style-name="P915"><text:tab/><text:s/></text:p>
      <text:p text:style-name="P916"><text:tab/><text:s/></text:p>
      <text:p text:style-name="P917"><text:tab/><text:s/></text:p>
      <text:p text:style-name="P918">(pažeidimo esmė)</text:p>
      <text:p text:style-name="P919">ir tuo pažeidė Alkoholio kontrolės įstatymo ______ str.____ d. ____ p.</text:p>
      <text:p text:style-name="P920">Liudytojų ar nukentėjusių asmenų, kurių teisės bei įstatymų saugomi interesai buvo pažeisti, vardai, pavardės, adresai, telefonų numeriai:<text:s/><text:span text:style-name="T921"><text:tab/><text:s/></text:span></text:p>
      <text:p text:style-name="P922"><text:tab/><text:s/></text:p>
      <text:p text:style-name="P923"><text:tab/><text:s/></text:p>
      <text:p text:style-name="P924"><text:span text:style-name="T925"><text:tab/></text:span></text:p>
      <text:p text:style-name="P926">Ūkio subjekto paaiškinimas:<text:span text:style-name="T927"><text:tab/></text:span></text:p>
      <text:p text:style-name="P928">________________________________________________________________________________________________________________________________________________________________________________________________________________________________________________</text:p>
      <text:p text:style-name="P929">Šis<text:s/>ūkio subjektas Alkoholio kontrolės įstatymą pažeidė pirmą kartą, pakartotinai (nereikalingus žodžius išbraukti):<text:span text:style-name="T930"><text:tab/><text:s/></text:span></text:p>
      <text:p text:style-name="P931"><text:tab/></text:p>
      <text:p text:style-name="P932"><text:tab/></text:p>
      <text:p text:style-name="P933">(nurodyti ankstesnius pažeidimus)</text:p>
      <text:p text:style-name="P934">Kitos bylai nagrinėti būtinos žinios (lengvinančios, sunkinančios aplinkybės ir kt.):<text:s/><text:span text:style-name="T935"><text:tab/><text:s/></text:span></text:p>
      <text:p text:style-name="P936"><text:tab/><text:s/></text:p>
      <text:p text:style-name="P937"><text:tab/><text:s/></text:p>
      <text:p text:style-name="P938"><text:span text:style-name="T939"><text:tab/></text:span></text:p>
      <text:p text:style-name="P940"/>
      <text:p text:style-name="P941">PRIDEDAMA (pažymėti):</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1. _________ f</text:span>aktinių aplinkybių, taikant Alkoholio kontrolės įstatymą,</text:p>
            <text:p text:style-name="P950">(data)</text:p>
            <text:p text:style-name="P951">fiksavimo aktas Nr. ______, ___lapas (-ai).</text:p>
          </table:table-cell>
          <table:table-cell table:style-name="TableCell952">
            <text:p text:style-name="P953"><text:span text:style-name="T954"></text:span><text:span text:style-name="T955">[]</text:span></text:p>
          </table:table-cell>
        </table:table-row>
        <table:table-row table:style-name="TableRow956">
          <table:table-cell table:style-name="TableCell957">
            <text:p text:style-name="P958">2. _________ tyrimų protokolas Nr. ______, ___lapas (-ai).</text:p>
            <text:p text:style-name="P959">(data)</text:p>
          </table:table-cell>
          <table:table-cell table:style-name="TableCell960">
            <text:p text:style-name="P961"><text:span text:style-name="T962"></text:span><text:span text:style-name="T963">[]</text:span></text:p>
          </table:table-cell>
        </table:table-row>
        <table:table-row table:style-name="TableRow964">
          <table:table-cell table:style-name="TableCell965">
            <text:p text:style-name="P966">3. _________ ______________<text:s/>Nr._____ kopija, ____lapas (-ai).</text:p>
            <text:p text:style-name="P967">(data) <text:s text:c="2"/>(licencijos pavadinimas)</text:p>
          </table:table-cell>
          <table:table-cell table:style-name="TableCell968">
            <text:p text:style-name="P969"><text:span text:style-name="T970"></text:span><text:span text:style-name="T971">[]</text:span></text:p>
          </table:table-cell>
        </table:table-row>
      </table:table>
      <text:p text:style-name="P972"/>
      <text:p text:style-name="P973"><text:span text:style-name="T974">4. Kita (įrašyti)<text:s/></text:span><text:span text:style-name="T975"><text:tab/></text:span></text:p>
      <text:p text:style-name="P976">_<text:tab/></text:p>
      <text:p text:style-name="P977">_<text:tab/></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_________________</text:p>
            <text:p text:style-name="P986">(įgaliotojo VMVT pareigūno pareigos)</text:p>
          </table:table-cell>
          <table:table-cell table:style-name="TableCell987">
            <text:p text:style-name="P988">________</text:p>
            <text:p text:style-name="P989">(parašas)</text:p>
          </table:table-cell>
          <table:table-cell table:style-name="TableCell990">
            <text:p text:style-name="P991">_______________</text:p>
            <text:p text:style-name="P992">(vardas ir pavardė)</text:p>
          </table:table-cell>
        </table:table-row>
      </table:table>
      <text:p text:style-name="P993"/>
      <text:p text:style-name="P994">Su protokolu susipažinau ir vieną<text:s/>egzempliorių gavau:</text:p>
      <text:p text:style-name="P995"/>
      <text:p text:style-name="P996">___________________</text:p>
      <text:p text:style-name="P997">(ūkio subjekto atstovas)</text:p>
      <text:p text:style-name="P998">___________________</text:p>
      <text:p text:style-name="P999">(parašas)</text:p>
      <text:p text:style-name="P1000">___________________</text:p>
      <text:p text:style-name="P1001"><text:span text:style-name="T1002">(vardas, pavardė)</text:span></text:p>
      <text:p text:style-name="P1003">___________________</text:p>
      <text:p text:style-name="P1004">(data)</text:p>
      <text:p text:style-name="P1005"/>
      <text:p text:style-name="P1006"><text:span text:style-name="T1007">_________________</text:span></text:p>
      <text:p text:style-name="Normal"/>
      <text:p text:style-name="P1008">Formos pakeitimai:</text:p>
      <text:p text:style-name="P1009"><text:span text:style-name="T1010">Nr.<text:s/></text:span><text:a xlink:href="https://www.e-tar.lt/portal/legalAct.html?documentId=TAR.4722A6EAA1ED" office:target-frame-name="_top" xlink:show="replace"><text:span text:style-name="T1011">B1-605</text:span></text:a><text:span text:style-name="T1012">, 2012-08-14, Žin., 2012, Nr. 96-4942 (2012-08-17), i. k. 112110MISAK00B1-605</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valstybinė maisto ir veterinarijos tarnyba, Įsakymas</text:span></text:p>
      <text:p text:style-name="P1022"><text:span text:style-name="T1023">Nr.<text:s/></text:span><text:a xlink:href="https://www.e-tar.lt/portal/legalAct.html?documentId=TAR.4722A6EAA1ED" office:target-frame-name="_top" xlink:show="replace"><text:span text:style-name="T1024">B1-605</text:span></text:a><text:span text:style-name="T1025">, 2012-08-14, Žin., 2012, Nr. 96-4942 (2012-08-17), i. k. 112110MISAK00B1-605</text:span></text:p>
      <text:p text:style-name="P1026"><text:span text:style-name="T1027">Dėl Valstybinės maisto ir veterinarijos tarnybos direktoriaus 2012 m. kovo 16 d. įsak</text:span><text:span text:style-name="T1028">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29">įstatymo pažeidimų nagrinėjimo komisijos sudarymo" pakeitimo</text:span></text:p>
      <text:p text:style-name="P1030"/>
      <text:p text:style-name="P1031"><text:span text:style-name="T1032">2.</text:span></text:p>
      <text:p text:style-name="P1033"><text:span text:style-name="T1034">Lietuvos Respublikos valstybinė maisto ir veterinarijos tarnyba, Įsakymas</text:span></text:p>
      <text:p text:style-name="P1035"><text:span text:style-name="T1036">Nr.<text:s/></text:span><text:a xlink:href="https://www.e-tar.lt/portal/legalAct.html?documentId=TAR.F8B546DC7950" office:target-frame-name="_top" xlink:show="replace"><text:span text:style-name="T1037">B1-497</text:span></text:a><text:span text:style-name="T1038">, 2013-07-22, Žin., 2013,</text:span><text:span text:style-name="T1039"><text:s/>Nr. 80-4063 (2013-07-25), i. k. 113110MISAK00B1-497</text:span></text:p>
      <text:p text:style-name="P1040"><text:span text:style-name="T1041">Dėl Valstybinės maisto ir veterinarijos tarnybos direktoriaus 2012 m. kovo 16 d. įsakymo Nr. B1-216 "Dėl Alkoholio kontrolės įstatymo pažeidimų nagrinėjimo tvarkos aprašo, Faktinių aplinkybių, taikant Al</text:span><text:span text:style-name="T1042">koholio kontrolės įstatymą, fiksavimo akto ir Alkoholio kontrolės įstatymo pažeidimo protokolo formų patvirtinimo bei Alkoholio kontrolės įstatymo pažeidimų nagrinėjimo komisijos sudarymo" pakeitimo</text:span></text:p>
      <text:p text:style-name="P1043"/>
      <text:p text:style-name="P1044"><text:span text:style-name="T1045">3.</text:span></text:p>
      <text:p text:style-name="P1046"><text:span text:style-name="T1047">Lietuvos Respublikos valstybinė maisto ir veterinarij</text:span><text:span text:style-name="T1048">os tarnyba, Įsakymas</text:span></text:p>
      <text:p text:style-name="P1049"><text:span text:style-name="T1050">Nr.<text:s/></text:span><text:a xlink:href="https://www.e-tar.lt/portal/legalAct.html?documentId=TAR.F89C91900C39" office:target-frame-name="_top" xlink:show="replace"><text:span text:style-name="T1051">B1-626</text:span></text:a><text:span text:style-name="T1052">, 2013-09-30, Žin., 2013, Nr. 105-5182 (2013-10-05), i. k. 113110MISAK00B1-626</text:span></text:p>
      <text:p text:style-name="P1053"><text:span text:style-name="T1054">Dėl Valstybinės maisto ir veterinarijos tarnybos direktoriaus 20</text:span><text:span text:style-name="T1055">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56"><text:s/>Alkoholio kontrolės įstatymo pažeidimų nagrinėjimo komisijos sudarymo" pakeitimo</text:span></text:p>
      <text:p text:style-name="P1057"/>
      <text:p text:style-name="P1058"><text:span text:style-name="T1059">4.</text:span></text:p>
      <text:p text:style-name="P1060"><text:span text:style-name="T1061">Valstybinė maisto ir veterinarijos tarnyba, Įsakymas</text:span></text:p>
      <text:p text:style-name="P1062"><text:span text:style-name="T1063">Nr.<text:s/></text:span><text:a xlink:href="https://www.e-tar.lt/portal/legalAct.html?documentId=88ed5a9060f811e4bf45e0caf7d247ff" office:target-frame-name="_top" xlink:show="replace"><text:span text:style-name="T1064">B1-936</text:span></text:a><text:span text:style-name="T1065">,<text:s/></text:span><text:span text:style-name="T1066">2014-10-30, paskelbta TAR 2014-10-31, i. k. 2014-15222</text:span></text:p>
      <text:p text:style-name="P1067"><text:span text:style-name="T1068">Dėl Valstybinės maisto ir veterinarijos tarnybos direktoriaus 2012 m. kovo 16 d. įsakymo Nr. B1-216 „Dėl Alkoholio kontrolės įstatymo pažeidimų nagrinėjimo tvarkos aprašo, Faktinių aplinkybių, taikant<text:s/></text:span><text:span text:style-name="T1069">Alkoholio kontrolės įstatymą, fiksavimo akto ir Alkoholio kontrolės įstatymo pažeidimo protokolo formų patvirtinimo bei Alkoholio kontrolės įstatymo pažeidimų nagrinėjimo komisijos sudary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504" meta:word-count="4414" meta:character-count="33796" meta:row-count="964" meta:non-whitespace-character-count="29886"/>
  </office:meta>
</office:document-meta>
</file>