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0541in">
        <style:tab-stops/>
      </style:paragraph-properties>
    </style:style>
    <style:style style:name="P52" style:parent-style-name="Normal" style:family="paragraph">
      <style:paragraph-properties fo:margin-left="3.5in" fo:text-indent="-0.0541in">
        <style:tab-stops/>
      </style:paragraph-properties>
    </style:style>
    <style:style style:name="P53" style:parent-style-name="Normal" style:family="paragraph">
      <style:paragraph-properties fo:margin-left="3.5in" fo:text-indent="-0.0541in">
        <style:tab-stops/>
      </style:paragraph-properties>
    </style:style>
    <style:style style:name="P54" style:parent-style-name="Normal" style:family="paragraph">
      <style:paragraph-properties fo:margin-left="3.5in" fo:text-indent="-0.0541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margin-left="3.4458in">
        <style:tab-stops/>
      </style:paragraph-properties>
    </style:style>
    <style:style style:name="P57" style:parent-style-name="Normal" style:family="paragraph">
      <style:paragraph-properties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tab-stop style:type="left" style:position="0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style:font-name-asian="Calibri"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style:font-weight-complex="bold"/>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name-asian="Calibri"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font-name-asian="Calibri" style:font-weight-complex="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text-indent="0.5in"/>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weight="bold" style:font-weight-asian="bold"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10">Suvestinė redakcija nuo 2020-05-14 iki 2022-10-10</text:span></text:p>
      <text:p text:style-name="P11"/>
      <text:p text:style-name="P12"><text:span text:style-name="T13">Įsakymas paskelbtas: Žin. 2012, Nr.<text:s/></text:span><text:a xlink:href="https://www.e-tar.lt/portal/legalAct.html?documentId=TAR.B63D520D2719" office:target-frame-name="_top" xlink:show="replace"><text:span text:style-name="T14">34-1685</text:span></text:a><text:span text:style-name="T15">, i. k. 112233TISAK.3.)-112</text:span></text:p>
      <text:p text:style-name="P16"/>
      <text:p text:style-name="P17"><text:span text:style-name="T18"/><text:span text:style-name="T19">NACIONALINĖS ŽEMĖS TARNYBOS PRIE ŽEMĖS ŪKIO MINISTERIJOS DIREKTORIAUS</text:span></text:p>
      <text:p text:style-name="P20"/>
      <text:p text:style-name="P21">Į s a k y m a s</text:p>
      <text:p text:style-name="P22">Dėl VALSTYBINĖS ŽEMĖS SUTEIKIMO LAIKINAI NAUDOTIS ŽEMĖS ŪKIO VEIKLAI VYKDYTI TVARKOS aprašo patvirtinimo</text:p>
      <text:p text:style-name="P23"/>
      <text:p text:style-name="P24">2012 m. kovo 16 d. Nr. 1P-(1.3.)-112</text:p>
      <text:p text:style-name="P25">Vilnius</text:p>
      <text:p text:style-name="P26"/>
      <text:p text:style-name="P27"/>
      <text:p text:style-name="P28"><text:span text:style-name="T29">1</text:span><text:span text:style-name="T30">. T v i r t i n u Valstybinės žemės suteikimo laikinai naudotis žemės ūkio veiklai vykdyti tvarkos aprašą (pridedama).</text:span></text:p>
      <text:p text:style-name="P31"><text:span text:style-name="T32">2.</text:span><text:span text:style-name="T33"><text:s/>Neteko galios nuo 2017-03-15</text:span></text:p>
      <text:p text:style-name="P34">Punkto naikinimas:</text:p>
      <text:p text:style-name="P35"><text:span text:style-name="T36">Nr.<text:s/></text:span><text:a xlink:href="https://www.e-tar.lt/portal/legalAct.html?documentId=e3b18b10e93911e6bf03a1097d29892a" office:target-frame-name="_top" xlink:show="replace"><text:span text:style-name="T37">1P-65-(1.3 E.)</text:span></text:a><text:span text:style-name="T38">, 2017-02-02, paskelbta TAR 2017-02-02, i. k. 2017-01946</text:span></text:p>
      <text:p text:style-name="Normal"/>
      <text:p text:style-name="P39"/>
      <text:p text:style-name="P40"/>
      <text:p text:style-name="P41"/>
      <text:p text:style-name="P42"><text:span text:style-name="T43">Direktorius<text:s/></text:span><text:span text:style-name="T44"><text:tab/>Vitas Lopinys</text:span></text:p>
      <text:soft-page-break/>
      <text:p text:style-name="P45">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text:s/>ministerijos direktoriaus</text:p>
      <text:p text:style-name="P58">2018 m. vasario 22 d.</text:p>
      <text:p text:style-name="P59">įsakymo Nr. 1P-97-(1.3 E.) redakcija)</text:p>
      <text:p text:style-name="P60"/>
      <text:p text:style-name="P61"/>
      <text:p text:style-name="P62"/>
      <text:p text:style-name="P63"><text:span text:style-name="T64">VALSTYBINĖS ŽEMĖS SUTEIKIMO LAIKINAI NAUDOTIS ŽEMĖS ŪKIO VEIKLAI VYKDYTI TVARKOS APRAŠAS</text:span></text:p>
      <text:p text:style-name="P65"/>
      <text:p text:style-name="P66">1. Valstybinės žemės suteikimo laikinai naudotis žemės ūkio veiklai<text:s/>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67">2. Miestų teritorijose perduotini laikinai naudotis valstybinės žemės plotai,<text:s/>kurie patenka į Lietuvos Respublikos Vyriausybės 2004 m. gegužės 14 d. nutarimu Nr. 583 „Dėl ekologiniu,<text:s/><text:soft-page-break/>archeologiniu ir rekreaciniu požiūriu ypač vertingų teritorijų, esančių valstybiniuose parkuose ir valstybiniuose draustiniuose, ribų patvirtinimo“ patvirtintas ekologiniu, archeologiniu ir rekreaciniu<text:span text:style-name="T68"><text:s/></text:span>požiūriu<text:s/><text:span text:style-name="T69">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text:s/>ūkio veiklai, kuri neprieštarautų toje teritorijoje nustatytiems veiklos reglamentams.<text:s/></text:p>
      <text:p text:style-name="P70">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1"><text:span text:style-name="T72">4</text:span><text:span text:style-name="T73">. Žemės reformos žemėt</text:span><text:span text:style-name="T74">varkos projektuose ar žemės sklypų planuose, kurie prilyginami žemės reformos žemėtvarkos projektams<text:s/></text:span>(toliau kartu – žemės reformos žemėtvarkos projektai),<text:s/><text:span text:style-name="T75">kituose žemės valdos projektuose ar teritorijų planavimo dokumentuose</text:span><text:s/>asmenims suprojektuoti žemės sklypai<text:s/><text:span text:style-name="T76">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77">kito žemės valdos projekto ar<text:s/></text:span><text:span text:style-name="T78">teritorijų planavimo dokumento,</text:span><text:s/>kuriame suprojektuotas žemės sklypas, patvirtinimo dienos.<text:s/></text:p>
      <text:p text:style-name="P79">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text:s/><text:soft-page-break/>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0">5.<text:s/><text:span text:style-name="T81">Pirmumo teisę laikinai naudotis valstyb</text:span><text:span text:style-name="T82">inės žemės plotu,<text:s/></text:span>išskyrus Aprašo 4, 6 ir 7<text:s/><text:span text:style-name="T83"><text:s/></text:span>punktuose nustatytas išimtis,<text:s/><text:span text:style-name="T84">turi<text:s/></text:span>fiziniai asmenys, įregistravę ūkininko ūkį Lietuvos Respublikos<text:s/><text:span text:style-name="T85">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6">6. Valstybinės žemės plotai, kurie pagal Lietuvos Respublikos Vyriausybės 2003 m. vasario 18 d. nutarimą Nr. 236<text:s/><text:span text:style-name="T87">„Dėl valstybinės žemės ūkio paskirties žemės sklypų pardavimo ir nuomos“</text:span><text:span text:style-name="T88"><text:s/>atitinka įsiterpusio valstybinės žemės ploto sąvoką<text:s/></text:span>(toliau – įsiterpęs valstybinės žemės plotas),<text:s/><text:span text:style-name="T89">gali būti suteikiami laikinai</text:span><text:span text:style-name="T90"><text:s/>naudotis tik besiribojančių žemės sklypų savininkams ir (ar) nuomininkams.</text:span></text:p>
      <text:p text:style-name="P91">Tuo atveju, kai nustatoma, kad asmens pageidaujamas laikinai naudotis valstybinės žemės plotas yra laikytinas įsiterpusiu valstybinės žemės plotu ir šis žemės plotas nesiriboja su<text:s/>asmens nuomojamu iš valstybės arba nuosavybės teise valdomu žemės sklypu, prašymą pateikusiam asmeniui per Aprašo 25 punkte nustatytą terminą pateikiamas motyvuotas atsisakymas leisti laikinai naudotis valstybinės žemės plotu.</text:p>
      <text:p text:style-name="P92">7. Visuomenės poreikiams<text:s/>paimti žemės plotai gali būti suteikiami laikinai naudotis tik tiems asmenims, kurie iki žemės paėmimo visuomenės poreikiams procedūros pradžios naudojosi šiais žemės plotais.</text:p>
      <text:p text:style-name="P93">8. Asmenys, pageidaujantys laikinai naudoti valstybinės žemės plotą,<text:s/>Nacionalinės žemės tarnybos prie Žemės ūkio ministerijos (toliau – Nacionalinė žemės tarnyba) teritoriniam padaliniui pagal žemės ploto buvimo vietą (toliau – teritorinis skyrius) pateikia:</text:p>
      <text:p text:style-name="P94">8.1. prašymą leisti laikinai naudotis valstybine žeme žemės ūkio<text:s/>veiklai vykdyti (toliau – prašymas) (Aprašo 1 priedas), kuriame turi būti nurodyta:</text:p>
      <text:p text:style-name="P95">8.1.1.<text:s/><text:span text:style-name="T96">fizinio asmens vardas, pavardė, asmens kodas, gyvenamoji vieta, kontaktiniai duomenys<text:s/></text:span>(jeigu valstybinės žemės plotą pageidauja laikinai naudotis fizinis asmuo)<text:span text:style-name="T97">;<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8">8.1.2.<text:span text:style-name="T99"><text:s/></text:span><text:span text:style-name="T100">vietovė, kurioje yra pageidaujamas laikinai naudoti<text:s/></text:span>valstybinės<text:span text:style-name="T101"><text:s/>žemės plotas, pageidaujamas naudoti<text:s/></text:span>valstybinės<text:span text:style-name="T102"><text:s/>žemės plotas (ha) ir pageidaujamo laikinai naudoti<text:s/></text:span>valstybinės<text:span text:style-name="T103"><text:s/>žemės ploto numeris, kuris pažymėtas žemės reformos žem</text:span><text:span text:style-name="T104">ėtvarkos projekte, kituose žemės valdos projektuose, teritorijų planavimo dokumentuose ar laisvos žemės fondo žemės plane (jeigu valstybinės žemės plotas yra pažymėtas žemės reformos žemėtvarkos projekte, kituose žemės valdos projektuose, teritorijų planav</text:span><text:span text:style-name="T105">imo dokumentuose ar laisvos žemės fondo žemės plane) ar žemės sklypo kadastro numeris (jeigu suteikiamas laikinai naudotis žemės sklypas yra suformuotas ir įregistruotas Nekilnojamojo turto registre);</text:span></text:p>
      <text:p text:style-name="P106">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7">8.1.4. ar asmuo, pageidaujantis laikinai naudoti valstybinės žemės sklypą, yra įregistravęs ūkininko ūkį (kai fizinis asmuo pageidauja laikinai naudotis valstybinės žemės plotu pirmumo teise);</text:p>
      <text:p text:style-name="P108">8.2. asmens tapatybę patvirtinančio dokumento kopiją (jeigu valstybinės žemės plotą pageidauja laikinai naudoti fizinis asmuo);</text:p>
      <text:p text:style-name="P109">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10">8.4. atstovavimą patvirtinančio dokumento kopiją (jeigu prašymą pateikia asmens, pageidaujančio laikinai naudoti valstybinės žemės plotą, įgaliotas asmuo);</text:p>
      <text:p text:style-name="P111">8.5. schemą, kurioje nurodytas pageidaujamas laikinai naudotis valstybinės žemės plotas (tais atvejais, kai nėra galimybės nurodyti<text:s/><text:span text:style-name="T112">pageidaujamo laikinai naudoti<text:s/></text:span>valstybinės<text:span text:style-name="T113"><text:s/>žemės ploto numerio, kuris pažymėtas žemės reformos žemėtvarkos projekte, kituose žemės valdos projektuose, teritorijų planavimo dokumentuose</text:span><text:span text:style-name="T114"><text:s/>ar laisvos žemės fondo žemės plane</text:span>);</text:p>
      <text:p text:style-name="P115">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6">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text:s/>iš žemės ūkio veiklos, įvertinimo metodikos patvirtinimo“ (jeigu Lietuvos arba užsienio juridinis asmuo arba kita užsienio organizacija pageidauja laikinai naudotis valstybinės žemės plotu pirmumo teise).</text:p>
      <text:p text:style-name="P117"><text:span text:style-name="T118">9</text:span><text:span text:style-name="T119">.<text:s/></text:span>Tais atvejais,<text:s/><text:span text:style-name="T120">kai prašomas suteikti laik</text:span><text:span text:style-name="T121">inai naudotis<text:s/></text:span>valstybinės<text:span text:style-name="T122"><text:s/>žemės plotas yra<text:s/></text:span>miestams iki 1995 m. birželio 1 d. priskirtose teritorijose, teritorinis skyrius<text:s/><text:span text:style-name="T123">ne vėliau kaip per 5<text:s/></text:span><text:soft-page-break/><text:span text:style-name="T124">darbo dienas nuo prašymo ir Aprašo 8.2</text:span>–<text:span text:style-name="T125">8.7 papunkčiuose nurodytų dokumentų gavimo</text:span><text:s/>dienos<text:s/><text:span text:style-name="T126">raštu kreipiasi į savi</text:span><text:span text:style-name="T127">valdybės administraciją pagal pageidaujamos laikinai naudoti valstybinės žemės ploto buvimo vietą dėl pritarimo suteikti laikinai naudotis valstybinės žemės plotą gavimo.</text:span></text:p>
      <text:p text:style-name="P128"><text:span text:style-name="T129">10</text:span><text:span text:style-name="T130">.</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31">ne vėliau kaip per 5 darbo dienas nuo prašymo ir Aprašo 8.2</text:span>–<text:span text:style-name="T132">8.7 papunkčiuose nurodytų dokumentų gavimo</text:span><text:s/>dienos<text:s/><text:span text:style-name="T133">raštu kreipiasi į valstybės instituciją arba savivaldybę, kuri inicijavo žemės paėmimą visuomenės poreikiams (toliau – su</text:span><text:span text:style-name="T134">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5"><text:span text:style-name="T136">11</text:span><text:span text:style-name="T137">.</text:span><text:s/>Tais atvejais, kai prašomas suteikti laikinai naudotis valstybinės žemės plotas yra miesto teritorijoje ir patenka į<text:s/><text:span text:style-name="T138">ypač vertingas teritorijas</text:span>, teritorinis skyrius<text:s/><text:span text:style-name="T139">ne vėliau kaip per 5 darbo dienas nuo prašymo ir Aprašo 8.2</text:span>–<text:span text:style-name="T140">8.</text:span><text:span text:style-name="T141">7 papunkčiuose nurodytų dokumentų gavimo</text:span><text:s/>dienos<text:s/><text:span text:style-name="T142">raštu kreipiasi į<text:s/></text:span>Valstybinę saugomų teritorijos tarnybą prie Lietuvos Respublikos aplinkos ministerijos ar į kitą Saugomų teritorijų įstatymo 27 straipsnyje nurodytą instituciją<text:s/><text:span text:style-name="T143">dėl pritarimo suteikti laikin</text:span><text:span text:style-name="T144">ai naudotis valstybinės žemės plotą gavimo ir dėl<text:s/></text:span>informacijos apie galimą šiame žemės plote žemės ūkio veiklą bei ribojamą ir draudžiamą ūkinę veiklą gavimo.</text:p>
      <text:p text:style-name="P145"><text:span text:style-name="T146">12</text:span><text:span text:style-name="T147">.<text:s/></text:span><text:span text:style-name="T148">Teritorinis skyrius ne vėliau kaip per 5 darbo dienas nuo Aprašo 8, 9 ir 11 punkte nurody</text:span><text:span text:style-name="T149">tų dokumentų ir informacijos gavimo dienos (išskyrus atvejus, kai prašymas teikiamas dėl Aprašo 4 ir 7 punktuose nurodytų atvejų):<text:s/></text:span></text:p>
      <text:p text:style-name="P150"><text:span text:style-name="T151">12.1</text:span><text:span text:style-name="T152">. Nacionalinės žemės tarnybos interneto svetainėje paskelbia informaciją apie galimybę Aprašo 5 punkte arba Aprašo 6 p</text:span><text:span text:style-name="T153">unkte nurodytiems asmenims pateikti prašymus (jeigu prašymą teikia asmuo, nenurodytas Aprašo 5 punkte, arba jeigu asmens pageidaujamas laikinai naudotis<text:s/></text:span><text:soft-page-break/><text:span text:style-name="T154">įsiterpęs valstybinės žemės plotas tiesiogiai ribojasi daugiau negu su vienu žemės sklypu);</text:span></text:p>
      <text:p text:style-name="P155"><text:span text:style-name="T156">12.2</text:span><text:span text:style-name="T157">. r</text:span><text:span text:style-name="T158">egistruotu laišku informuoja Aprašo 5 punkte nurodytus asmenis, kurių nuosavybės teise turimi ir (ar) iš valstybės nuomojami žemės ūkio paskirties žemės sklypai ribojasi su pageidaujamu laikinai naudotis valstybinės žemės plotu, apie galimybę pateikti praš</text:span><text:span text:style-name="T159">ymus.</text:span><text:s/></text:p>
      <text:p text:style-name="P160">Punkto pakeitimai:</text:p>
      <text:p text:style-name="P161"><text:span text:style-name="T162">Nr.<text:s/></text:span><text:a xlink:href="https://www.e-tar.lt/portal/legalAct.html?documentId=00384670950311ea9515f752ff221ec9" office:target-frame-name="_top" xlink:show="replace"><text:span text:style-name="T163">1P-140-(1.3 E.)</text:span></text:a><text:span text:style-name="T164">, 2020-05-13, paskelbta TAR 2020-05-13, i. k. 2020-10237</text:span></text:p>
      <text:p text:style-name="Normal"/>
      <text:p text:style-name="P165"><text:span text:style-name="T166">13</text:span><text:span text:style-name="T167">. Aprašo 5 ir 6 punktuose nurodyti asmenys praš</text:span><text:span text:style-name="T168">ymus ir Aprašo<text:s/></text:span><text:span text:style-name="T169">8.2</text:span><text:span text:style-name="T170">–</text:span><text:span text:style-name="T171">8.7<text:s/></text:span><text:span text:style-name="T172">papunkčiuose nurodytus dokumentus turi pateikti teritoriniam skyriui ne vėliau kaip per 20 darbo dienų nuo informacijos paskelbimo<text:s/></text:span><text:span text:style-name="T173">Nacionalinės žemės tarnybos interneto svetainėje</text:span><text:span text:style-name="T174"><text:s/></text:span><text:span text:style-name="T175">arba registruotos pašto siuntos išsiuntimo dienos.</text:span></text:p>
      <text:p text:style-name="P176"><text:span text:style-name="T177">Jeigu asmuo per nustatytą terminą nepateikia prašymo, laikoma, kad jis nepageidauja laikinai naudotis valstybinės žemės plotu.</text:span><text:s/></text:p>
      <text:p text:style-name="P178">Punkto pakeitimai:</text:p>
      <text:p text:style-name="P179"><text:span text:style-name="T180">Nr.<text:s/></text:span><text:a xlink:href="https://www.e-tar.lt/portal/legalAct.html?documentId=00384670950311ea9515f752ff221ec9" office:target-frame-name="_top" xlink:show="replace"><text:span text:style-name="T181">1P-140-</text:span><text:span text:style-name="T182">(1.3 E.)</text:span></text:a><text:span text:style-name="T183">, 2020-05-13, paskelbta TAR 2020-05-13, i. k. 2020-10237</text:span></text:p>
      <text:p text:style-name="Normal"/>
      <text:p text:style-name="P184"><text:span text:style-name="T185">14</text:span><text:span text:style-name="T186">. Jeigu keli vienodą pirmumo teisę turintys asmenys, nurodyti Aprašo 5 punkte, pageidauja laikinai naudotis tuo pačiu valstybinės žemės plotu, valstybinės žemės plotas suteikiamas laik</text:span><text:span text:style-name="T187">inai naudotis tam asmeniui, kurio nuosavybės teise turimas ar iš valstybės nuomojamas žemės ūkio paskirties žemės sklypas ribojasi su pageidaujamu laikinai naudotis žemės plotu.<text:s/></text:span></text:p>
      <text:p text:style-name="P188">Kai prašymą laikinai naudotis valstybinės žemės plotu pateikia keli Aprašo 5 punkte nurodyti asmenys, kurių nuosavybės teise turimi ir (ar) iš valstybės nuomojami žemės ūkio paskirties žemės sklypai ribojasi su pageidaujamu laikinai naudotis valstybinės žemės plotu, arba keli besiribojančių su įsiterpusiu pageidaujamu laikinai naudotis valstybinės žemės plotu žemės<text:s/><text:soft-page-break/>sklypų nuomininkai ir (ar) savininkai, pageidaujamas laikinai naudotis valstybinės žemės plotas suteikiamas laikinai naudotis dalimis pagal šių<text:s/>nuomininkų ir (ar) savininkų rašytinį susitarimą. Jeigu Aprašo 5 punkte nurodyti asmenys, kurių <text:s/>nuosavybės teise turimi ir (ar) iš valstybės nuomojami žemės ūkio paskirties žemės sklypai ribojasi su pageidaujamu laikinai naudotis valstybinės žemės plotu,<text:s/>arba besiribojančių su įsiterpusiu pageidaujamu laikinai naudotis valstybinės žemės plotu žemės sklypų nuomininkai ir (ar) savininkai nesusitaria dėl jiems tenkančių pageidaujamo laikinai naudotis valstybinės žemės ploto dalių, šios dalys nustatomos proporcingai žemės sklypo kraštinės, kuri ribojasi su pageidaujamu laikinai naudotis valstybinės žemės plotu, ilgiui.</text:p>
      <text:p text:style-name="P189">Jeigu pageidaujamas laikinai naudotis valstybinės žemės plotas ta pačia kraštine (toliau – bendra kraštinė) ribojasi su dviem ar daugiau žemės sklypų, besiribojančio žemės sklypo nuomininkams ir (ar) savininkams, nurodytiems Aprašo 5 arba 6 punkte, gali būti suteikiamas laikinai naudotis tik tas pageidaujamas laikinai naudotis valstybinės žemės plotas, kuris būtų gaunamas prailginus besiribojančių<text:s/>žemės sklypų šonines kraštines, kurios statmenai kirstų pageidaujamo laikinai naudotis valstybinės žemės ploto bendrą kraštinę.</text:p>
      <text:p text:style-name="P190">Jeigu Aprašo 5 punkte nurodytų asmenų, kurių nuosavybės teise turimi ir (ar) iš valstybės nuomojami žemės ūkio paskirties žemės<text:s/>sklypai ribojasi su pageidaujamu laikinai naudotis valstybinės žemės plotu, nėra, valstybinės žemės plotas suteikiamas laikinai naudotis Aprašo 5 punkte nurodytam asmeniui, anksčiau pateikusiam prašymą pagal prašymo gavimo registracijos žymoje nurodytą datą ir numerį.</text:p>
      <text:p text:style-name="P191"><text:span text:style-name="T192">Jeigu keli asmenys, nenurodyti Aprašo 5 ir 6 punktuose, pageidauja laikinai naudotis tuo pačiu valstybinės žemės plotu, valstybinės žemės plotas suteikiamas laikinai naudotis tam<text:s/></text:span><text:soft-page-break/><text:span text:style-name="T193">asmeniui, kuris pirmiau pateikė prašymą pagal prašymo gavimo re</text:span><text:span text:style-name="T194">gistracijos žymoje nurodytą datą ir numerį.</text:span><text:s/></text:p>
      <text:p text:style-name="P195">Punkto pakeitimai:</text:p>
      <text:p text:style-name="P196"><text:span text:style-name="T197">Nr.<text:s/></text:span><text:a xlink:href="https://www.e-tar.lt/portal/legalAct.html?documentId=00384670950311ea9515f752ff221ec9" office:target-frame-name="_top" xlink:show="replace"><text:span text:style-name="T198">1P-140-(1.3 E.)</text:span></text:a><text:span text:style-name="T199">, 2020-05-13, paskelbta TAR 2020-05-13, i. k. 2020-10237</text:span></text:p>
      <text:p text:style-name="Normal"/>
      <text:p text:style-name="P200">15. Teritorinis skyrius, gavęs Aprašo 8 punkte nurodytus dokumentus (tais atvejais,<text:s/><text:span text:style-name="T201">kai prašomas suteikti laikinai naudotis<text:s/></text:span>valstybinės<text:span text:style-name="T202"><text:s/>žemės plotas yra<text:s/></text:span>kaimo gyvenamosiose vietovėse<text:s/><text:span text:style-name="T203">ir<text:s/></text:span>miestams po 1995 m. birželio 1 d. priskirtose teritorijose) arba gavęs Aprašo 9<text:span text:style-name="T204">–11<text:s/></text:span><text:span text:style-name="T205">punktuose nurodytus dokumentus ir informaciją<text:s/></text:span>arba pasibaigus terminui nuo informacijos paskelbimo Nacionalinės žemės tarnybos interneto svetainėje, per kurį Aprašo 5 ir 6 punktuose nurodyti asmenys galėjo pateikti prašymą ir Aprašo 8.2<text:span text:style-name="T206">–8.7 papunkčiuose nu</text:span><text:span text:style-name="T207">rodytus dokumentus,<text:s/></text:span>per 10 darbo dienų atlieka šiuos darbus:</text:p>
      <text:p text:style-name="P208">15.1. patikrina, ar prašomas suteikti laikinai naudotis valstybinės žemės plotas einamaisiais metais ne<text:span text:style-name="T209">numatomas naudoti <text:s/>visuomenės poreikiams,<text:s/></text:span>perduoti<text:s/><text:span text:style-name="T210">nuosavybėn pagal Ž</text:span>emės reformos įstatymo 5 straipsnyje nurodytus žemės įsigijimo nuosavybėn būdus, nuomoti, perduoti neatlygintinai naudotis ar patikėjimo teise valdyti<text:span text:style-name="T211"><text:s/>kitiems asmenims, taip pat ar einamaisiais metais nebus priskiriamas</text:span><text:s/>žemės konsolidacijos projekto teritorijai<text:span text:style-name="T212">;</text:span></text:p>
      <text:p text:style-name="P213">15.2.<text:s/><text:span text:style-name="T214">patikrina, ar asmuo, pageidaujantis laikinai naudotis valstybinės žemės plotu, nėra skolingas valstybei.<text:s/></text:span></text:p>
      <text:p text:style-name="P215"><text:span text:style-name="T216">Asmeniui, kuris yra valstybei skolingas už išsimokėtinai įgytus valstybinės žemės sklypus</text:span><text:span text:style-name="T217"><text:s/></text:span><text:span text:style-name="T218">arba kuris nustatyta tvarka nėra atsiskaitęs už anksčiau sup</text:span><text:span text:style-name="T219">rojektuoto žemės sklypo (-ų) suprojektavimo žemės reformos žemėtvarkos projekte darbus, leidimas laikinai naudotis valstybinės žemės plotu neišduodamas ir šiam asmeniui per Aprašo 25 punkte nustatytą terminą yra pateikiamas motyvuotas atsisakymas leisti la</text:span><text:span text:style-name="T220">ikinai naudotis valstybinės žemės plotu, informuojant, kad pašalinęs<text:s/></text:span>atsiskaitymo su valstybe tvarkos pažeidimus asmuo gali pakartotinai kreiptis į teritorinį skyrių ir pateikti naują prašymą;</text:p>
      <text:p text:style-name="P221">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222">15.4. sutikrina asmens pateiktus duomenis ir Nekilnojamojo turto centrinio duomenų banko duomenis, patvirtinančius asmens nuosavybės teise valdomo žemės sklypo ar nuomojamo iš valstybės, kuris ribojasi<text:s/>su pageidaujamu laikinai naudotis valstybinės žemės plotu, daiktinių teisių į jį, šių teisių suvaržymų ir juridinių faktų įregistravimą (kai asmuo pageidauja laikinai naudotis valstybinės žemės plotu pirmumo teise arba kai asmuo pageidauja laikinai naudoti<text:s/>įsiterpusį valstybinės žemės plotą);<text:s/></text:p>
      <text:p text:style-name="P223">15.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224">parengtus pagal Masinio žemės vertinimo taisykles, patvirtintas Lietuvos Respublikos Vyriausybės 2012 m. gruodžio 12<text:s/></text:span><text:span text:style-name="T225">d. nutarimu Nr. 1523</text:span><text:s/>„D<text:span text:style-name="T226">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text:s/><text:soft-page-break/>teritorinis skyrius siūlo asmeniui (asmenims) organizuoti valstybinės žemės ploto paženklinimą vietovėje.</text:p>
      <text:p text:style-name="P227">Tais atvejais, kai<text:s/><text:span text:style-name="T228">prašymą pateikia keli besi</text:span><text:span text:style-name="T229">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30">15.6. suderina žemės schemą su asmeniu, pageidaujančiu laikinai naudotis valstybinės žemės plotu.<text:s/></text:p>
      <text:p text:style-name="P231">16. Asmuo, suderindamas žemės schemą, patvirtina, kad leidžiamo laikinai naudotis valstybinės žemės ploto ribos vietovėje jam yra žinomos ir kad sutinka su nustatytomis žemės naudojimo sąlygomis.</text:p>
      <text:p text:style-name="P232">17. Tais atvejais, kai suteikiamas laikinai naudotis valstybinės žemės plotas patenka į<text:s/><text:span text:style-name="T233">ypač vertingas teritorijas</text:span>, asmuo yra pasirašytinai supažindindamas su galima šiame žemės plote žemės ūkio veikla<text:s/>bei ribojama ir draudžiama ūkine veikla.<text:s/></text:p>
      <text:p text:style-name="P234">18.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235">Jeigu paženklinus<text:s/>valstybinės žemės plotą, keičiasi žemės schemoje nurodytas valstybinės žemės plotas, ribos, gretimybės, specialiosios žemės naudojimo sąlygos ar privažiuojamieji keliai, patikslintą žemės schemą parengia ženklinimo darbus atlikęs asmuo. Tokiu atveju teritorinio<text:s/><text:soft-page-break/>skyriaus darbuotojas žemės schemą suderina iki teritorinio skyriaus vadovo įsakymo dėl leidimo laikinai naudotis valstybine žeme žemės ūkio veiklai vykdyti priėmimo.</text:p>
      <text:p text:style-name="P236">19. Valstybinės žemės ploto ženklinimo ir patikslintos žemės schemos parengimo<text:s/>darbai atliekami asmenų, pageidaujančių laikinai naudoti tuos valstybinės žemės plotus, lėšomis.</text:p>
      <text:p text:style-name="P237">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238">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text:s/>o jeigu atliekant ženklinimą žemės schema nebuvo tikslinama, – nuo žemės schemos grąžinimo teritoriniam skyriui, priima įsakymą dėl leidimo laikinai naudotis valstybine žeme žemės ūkio veiklai vykdyti (Aprašo 3 priedas), kuriame nurodoma:</text:p>
      <text:p text:style-name="P239">21.1. valstybinės žemės plotas ir ribos, nurodytos žemės schemoje;</text:p>
      <text:p text:style-name="P240">21.2. sąlyga, kad asmuo įsipareigoja pats naudotis valstybinės žemės plotu žemės ūkio veiklai vykdyti;</text:p>
      <text:p text:style-name="P241">21.3. leidimo laikinai naudotis valstybinės žemės plotu pabaigos data. Jeigu prašymas<text:s/>pateiktas iki liepos 1 d., – leidimo laikinai naudotis valstybinės žemės plotu pabaigos data yra tų pačių kalendorinių metų paskutinė diena. Jeigu prašymas pateiktas po liepos 1 d., – leidimo laikinai naudotis valstybinės žemės plotu pabaigos data yra kitų<text:s/>kalendorinių metų paskutinė diena.</text:p>
      <text:p text:style-name="P242">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soft-page-break/>
      <text:p text:style-name="P243">Jeigu suteikiamą laikinai naudotis žemės plotą numatoma naudoti visuomenės poreikiams, tuo atveju leidimas laikinai naudotis valstybine žeme suteikiamas iki tol, kol šis valstybinės žemės plotas bus pradėtas naudoti visuomenės poreikiams, t. y. perduotas<text:s/>suinteresuotai institucijai;</text:p>
      <text:p text:style-name="P244">21.4. valstybinės žemės plotui pagal Lietuvos Respublikos Vyriausybės 1992 m. gegužės 12 d. nutarimą Nr. 343 „Dėl Specialiųjų žemės ir miško naudojimo sąlygų patvirtinimo“ taikomos specialiosios žemės ir miško naudojimo sąlygos;</text:p>
      <text:p text:style-name="P245"><text:span text:style-name="T246">21.5</text:span><text:span text:style-name="T247">. valstybinės žemės ploto rinkos vertė, apskaičiuota pagal einamųjų metų sausio 1 d. taikytus žemės verčių zonų žemėlapius,<text:s/></text:span><text:span text:style-name="T248">parengtus pagal Masinio žemės vertinimo taisykles, patvirtintas Lietuvos Respublikos Vyriausybės 2012 m. gruodžio 12 d</text:span><text:span text:style-name="T249">. nutarimu Nr. 1523<text:s/></text:span><text:span text:style-name="T250">„D</text:span><text:span text:style-name="T251">ėl Masinio žemės vertinimo taisyklių patvirtinimo ir Lietuvos Respublikos žemės mokesčio įstatymo nuostatų įgyvendinimo“;</text:span></text:p>
      <text:p text:style-name="P252">21.6. sąlyga, kad jeigu kiekvienais kalendoriniais metais ne vėliau kaip iki liepos 15 d. asmuo neinformuoja<text:s/>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53">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text:s/>nutraukus laikiną naudojimąsi žemės plotu nesuėjus valstybinės žemės ploto naudojimo terminui;</text:p>
      <text:p text:style-name="P254">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55">21.9. sąlyga, kad už naudojamą valstybinės žemės plotą asmenys moka žemės nuomos mokestį Lietuvos Respublikos Vyriausybės 2003 m. lapkričio<text:s/>10 d. nutarimo Nr. 1387 „Dėl žemės nuomos mokesčio už valstybinės žemės sklypų naudojimą“ nustatyta tvarka;</text:p>
      <text:p text:style-name="P256">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57">22. Jeigu asmuo, kuriam suteiktas leidimas laikinai naudotis valstybinės žemės plotu, valstybinės žemės plotu naudojasi ilgiau nei 3 metus, teritorinis skyrius turi teisę kas 3 metus<text:s/>perskaičiuoti valstybinės žemės ploto vertę, nuo kurios skaičiuojamas žemės nuomos mokestis.</text:p>
      <text:p text:style-name="P258">23. Asmuo įgyja teisę laikinai naudotis valstybinės žemės plotu teritorinio skyriaus vadovui priėmus įsakymą dėl leidimo laikinai naudotis valstybine žeme žemės ūkio veiklai vykdyti.<text:s/></text:p>
      <text:p text:style-name="P259">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60">25. Jeigu įsakymo dėl leidimo laikinai naudotis valstybine žeme žemės ūkio veiklai vykdyti teritorinio skyriaus vadovas nepriima, prašymą pateikusiam asmeniui per 20 darbo dienų nuo prašymo gavimo arba per 10 darbo dienų nuo Aprašo 9<text:span text:style-name="T261">–</text:span>11<text:s/><text:span text:style-name="T262">punktuose nurodytų institucijų<text:s/></text:span>rašto dėl atsisakymo pritarti suteikti laikinai naudotis valstybinės žemės plotą gavimo pateikiamas motyvuotas atsakymas apie atsisakymo leisti laikinai naudotis valstybinės žemės plotu priežastis.<text:s/></text:p>
      <text:p text:style-name="P263">26. Teritorinis skyrius kiekvienais kalendoriniais metais ne vėliau kaip iki liepos 15 d. raštu informuoja asmenis, kuriems teritorinio skyriaus vadovo įsakyme dėl leidimo laikinai naudotis valstybine žeme žemės ūkio veiklai vykdyti yra įrašyta<text:s/>sąlyga, nurodyta Aprašo 21.6 <text:s/>papunktyje,<text:s/><text:soft-page-break/>kad leidimas laikinai naudotis valstybinės žemės plotu nebus pratęsiamas, jeigu valstybinės žemės plotas:</text:p>
      <text:p text:style-name="P264">26.1. suprojektuotas<text:s/><text:span text:style-name="T265">žemės reformos žemėtvarkos projekte, kitame žemės valdos projekte ar teritorijų plana</text:span><text:span text:style-name="T266">vimo dokumente pagal Ž</text:span>emės reformos įstatymo 5 straipsnyje nurodytus žemės įsigijimo nuosavybėn būdus, taip pat suprojektuotas nuomoti, perduoti neatlygintinai naudotis ar patikėjimo teise valdyti kitiems asmenims;</text:p>
      <text:p text:style-name="P267">26.2. Žemės reformos žemėtvarkos<text:s/>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68">26.3. numatomas<text:span text:style-name="T269"><text:s/>naudoti visuomenės poreikiams;</text:span></text:p>
      <text:p text:style-name="P270">26.4. numatomas priskirti žemės konsolidacijos projekto teritorijai.</text:p>
      <text:p text:style-name="P271">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72">28. Suteikta teisė laikinai naudotis valstybinės žemės plotu nutraukiama teritorinio skyriaus vadovo įsakymu nepasibaigus teritorinio skyriaus vadovo įsakyme dėl leidimo laikinai naudotis valstybine žeme žemės ūkio veiklai vykdyti<text:s/>nurodytam terminui, jeigu:</text:p>
      <text:p text:style-name="P273">28.1. asmuo, kuriam suteiktas leidimas laikinai naudotis valstybinės žemės plotu, žemės ploto pats nenaudoja arba naudoja ne žemės ūkio veiklai;</text:p>
      <text:p text:style-name="P274">28.2. asmuo, kuriam suteiktas leidimas laikinai naudotis valstybinės žemės plotu, nesilaiko nurodytų specialiųjų žemės ir miško naudojimo sąlygų;</text:p>
      <text:p text:style-name="P275">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276">28.4. suteiktas laikinai naudotis valstybinės žemės plotas yra asmeniui<text:s/><text:span text:style-name="T277">suprojektuotas žemės reformos žemėtvarkos projekte ar kitame žemės valdo</text:span><text:span text:style-name="T278">s projekte arba teritorijų planavimo dokumente ir nuo šio žemės reformos žemėtvarkos projekto ar kito žemės valdos projekto arba teritorijų planavimo dokumento patvirtinimo dienos yra praėję daugiau negu vieneri metai;</text:span></text:p>
      <text:p text:style-name="P279">28.5. valstybinės žemės plotas perduodamas nuosavybėn, išnuomojamas, perduodamas neatlygintinai naudotis ar patikėjimo teise valdyti kitiems asmenims;</text:p>
      <text:p text:style-name="P280">28.6. nustatoma, kad teritorinio skyriaus vadovo įsakymas dėl leidimo laikinai naudotis valstybine žeme žemės ūkio veiklai vykdyti priimtas pažeidžiant Aprašo ar kitų teisės aktų nuostatas.</text:p>
      <text:p text:style-name="P281">29. Apie suteiktos teisės laikinai naudotis valstybinės žemės plotu nutraukimą prieš terminą teritorinis skyrius raštu praneša asmeniui, kuriam suteikta teisė laikinai naudotis valstybinės žemės<text:s/>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82">30. Jeigu Aprašo 26 punkte nustatytais 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text:s/>pranešimu apie atsisakymą pratęsti leidimą laikinai naudotis valstybinės žemės ploto dalimi kitais kalendoriniais metais arba apie suteiktos teisės laikinai naudotis valstybinės žemės ploto dalimi nutraukimą prieš terminą pateikiama patikslinta žemės<text:s/><text:soft-page-break/>schema, informuojant, kad asmeniui pageidaujant toliau laikinai naudotis likusia valstybinės žemės ploto dalimi, ši žemės schema turi būti asmens suderinta ir grąžinta teritoriniam skyriui per 20 darbo dienų nuo šios žemės schemos gavimo.</text:p>
      <text:p text:style-name="P283">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284">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285"><text:span text:style-name="T286">31</text:span><text:span text:style-name="T287">. Jeigu asmeniui suteikta teisė laikinai naudotis valstybinės žemės plotu nutraukiama dėl vieno iš Aprašo 28.1–28.5 papunkčiuose nurodytų atvejų, šiam asmeniui Aprašo nustatyta tvar</text:span><text:span text:style-name="T288">ka kitas leidimas laikinai naudotis tuo pačiu valstybinės žemės plotu neišduodamas.<text:s/></text:span></text:p>
      <text:p text:style-name="P289"><text:span text:style-name="T290">Leidimas laikinai naudotis kitais valstybinės žemės plotais neišduodamas vienerius metus nuo pažeidimų, nurodytų Aprašo 28.1–28.3 papunkčiuose, nustatymo.</text:span></text:p>
      <text:p text:style-name="P291"><text:span text:style-name="T292">32</text:span><text:span text:style-name="T293">. Teritori</text:span><text:span text:style-name="T294">nio skyriaus veiksmai (neveikimas), atliekant Apraše nustatytas funkcijas, per 20 darbo dienų nuo veiksmų atlikimo ar atsisakymo juos atlikti (neveikimo) gali būti skundžiami Nacionalinės žemės tarnybos direktoriui Išankstinio ginčų nagrinėjimo Nacionalinė</text:span><text:span text:style-name="T295">je žemės tarnyboje prie Žemės ūkio ministerijos ne teismo tvarka taisyklių, patvirtintų Nacionalinės žemės tarnybos prie Žemės ūkio ministerijos direktoriaus 2010 m. rugsėjo 7 d. įsakymu Nr. 1P-90<text:s/></text:span><text:span text:style-name="T296">„Dėl Išankstinio ginčų nagrinėjimo Nacionalinėje žemės tarn</text:span><text:span text:style-name="T297">yboje prie Žemės ūkio ministerijos ne teismo tvarka taisyklių patvirtinimo“</text:span><text:span text:style-name="T298">, nustatyta tvarka.</text:span></text:p>
      <text:p text:style-name="P299"/>
      <text:p text:style-name="P300">__________________</text:p>
      <text:p text:style-name="P301">Priedo pakeitimai:</text:p>
      <text:p text:style-name="P302"><text:span text:style-name="T303">Nr.<text:s/></text:span><text:a xlink:href="https://www.e-tar.lt/portal/legalAct.html?documentId=e3b18b10e93911e6bf03a1097d29892a" office:target-frame-name="_top" xlink:show="replace"><text:span text:style-name="T304">1P-65-(1.3 E.)</text:span></text:a><text:span text:style-name="T305">,<text:s/></text:span><text:span text:style-name="T306">2017-02-02, paskelbta TAR 2017-02-02, i. k. 2017-01946</text:span></text:p>
      <text:p text:style-name="P307"><text:span text:style-name="T308">Nr.<text:s/></text:span><text:a xlink:href="https://www.e-tar.lt/portal/legalAct.html?documentId=5770d95017d011e88456d055fb6f6244" office:target-frame-name="_top" xlink:show="replace"><text:span text:style-name="T309">1P-97-(1.3 E.)</text:span></text:a><text:span text:style-name="T310">, 2018-02-22, paskelbta TAR 2018-02-22, i. k. 2018-02802</text:span></text:p>
      <text:p text:style-name="Normal"/>
      <text:p text:style-name="Normal"/>
      <text:p text:style-name="Normal"/>
      <text:p text:style-name="Normal"/>
      <text:p text:style-name="P311">Priedų pakeitimai:</text:p>
      <text:p text:style-name="Normal"/>
      <text:p text:style-name="P312">1<text:s/>priedas išdėstytas atskiru failu pagal įsakymą Nr. 1P-97-(1.3 E.)</text:p>
      <text:p text:style-name="P313">Papildyta priedu:</text:p>
      <text:p text:style-name="P314"><text:span text:style-name="T315">Nr.<text:s/></text:span><text:a xlink:href="https://www.e-tar.lt/portal/legalAct.html?documentId=e3b18b10e93911e6bf03a1097d29892a" office:target-frame-name="_top" xlink:show="replace"><text:span text:style-name="T316">1P-65-(1.3 E.)</text:span></text:a><text:span text:style-name="T317">, 2017-02-02, paskelbta TAR 2017-02-02, i. k. 2017-01946</text:span></text:p>
      <text:p text:style-name="P318">Priedo pakeitimai:</text:p>
      <text:p text:style-name="P319"><text:span text:style-name="T320">Nr.<text:s/></text:span><text:a xlink:href="https://www.e-tar.lt/portal/legalAct.html?documentId=5770d95017d011e88456d055fb6f6244" office:target-frame-name="_top" xlink:show="replace"><text:span text:style-name="T321">1P-97-(1.3 E.)</text:span></text:a><text:span text:style-name="T322">, 2018-02-22, paskelbta TAR 2018-02-22, i. k. 2018-02802</text:span></text:p>
      <text:p text:style-name="Normal"/>
      <text:p text:style-name="P323">2 priedas išdėstytas atskiru failu pagal įsakymą Nr. 1P-97-(1.3 E.)</text:p>
      <text:p text:style-name="P324">Papildyta priedu:</text:p>
      <text:p text:style-name="P325"><text:span text:style-name="T326">Nr.<text:s/></text:span><text:a xlink:href="https://www.e-tar.lt/portal/legalAct.html?documentId=e3b18b10e93911e6bf03a1097d29892a" office:target-frame-name="_top" xlink:show="replace"><text:span text:style-name="T327">1P-65-(1.3 E.)</text:span></text:a><text:span text:style-name="T328">, 2017-02-02, paskelbta TAR 2017-02-02, i. k. 2017-01946</text:span></text:p>
      <text:p text:style-name="P329">Priedo pakeitimai:</text:p>
      <text:p text:style-name="P330"><text:span text:style-name="T331">Nr.<text:s/></text:span><text:a xlink:href="https://www.e-tar.lt/portal/legalAct.html?documentId=5770d95017d011e88456d055fb6f6244" office:target-frame-name="_top" xlink:show="replace"><text:span text:style-name="T332">1P-97-(1.3 E.)</text:span></text:a><text:span text:style-name="T333">, 2018-02-22, paskelbta TAR 2018-02-22, i. k. 2018-02802</text:span></text:p>
      <text:p text:style-name="Normal"/>
      <text:p text:style-name="P334">3 priedas išdėstytas atskiru failu pagal įsakymą Nr. 1P-97-(1.3 E.)</text:p>
      <text:p text:style-name="P335">Papildyta priedu:</text:p>
      <text:p text:style-name="P336"><text:span text:style-name="T337">Nr</text:span><text:span text:style-name="T338">.<text:s/></text:span><text:a xlink:href="https://www.e-tar.lt/portal/legalAct.html?documentId=e3b18b10e93911e6bf03a1097d29892a" office:target-frame-name="_top" xlink:show="replace"><text:span text:style-name="T339">1P-65-(1.3 E.)</text:span></text:a><text:span text:style-name="T340">, 2017-02-02, paskelbta TAR 2017-02-02, i. k. 2017-01946</text:span></text:p>
      <text:p text:style-name="P341">Priedo pakeitimai:</text:p>
      <text:p text:style-name="P342"><text:span text:style-name="T343">Nr.<text:s/></text:span><text:a xlink:href="https://www.e-tar.lt/portal/legalAct.html?documentId=5770d95017d011e88456d055fb6f6244" office:target-frame-name="_top" xlink:show="replace"><text:span text:style-name="T344">1P-97-(1.3 E.)</text:span></text:a><text:span text:style-name="T345">, 2018-02-22, paskelbta TAR 2018-02-22, i. k. 2018-02802</text:span></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Nacionalinė žemės tarnyba prie Žemės ūkio ministerijos, Įsakymas</text:span></text:p>
      <text:p text:style-name="P355"><text:span text:style-name="T356">Nr.<text:s/></text:span><text:a xlink:href="https://www.e-tar.lt/portal/legalAct.html?documentId=e3b18b10e93911e6bf03a1097d29892a" office:target-frame-name="_top" xlink:show="replace"><text:span text:style-name="T357">1P-65-(1.3 E.)</text:span></text:a><text:span text:style-name="T358">, 2017-02-02, paskelbta TAR 2017-02-02, i. k. 2017-01946</text:span></text:p>
      <text:p text:style-name="P359"><text:span text:style-name="T360">Dėl Nacionalinės žemės tarnybos prie Žemės ūkio ministerijos direktoriaus 2012 m. kovo 16 d. įsakymo Nr. 1P-(1.3.)-112 „Dėl Valstybinės žemės suteik</text:span><text:span text:style-name="T361">imo laikinai naudotis žemės ūkio veiklai vykdyti tvarkos aprašo patvirtinimo“ pakeitimo</text:span></text:p>
      <text:p text:style-name="P362"/>
      <text:p text:style-name="P363"><text:span text:style-name="T364">2.</text:span></text:p>
      <text:p text:style-name="P365"><text:span text:style-name="T366">Nacionalinė žemės tarnyba prie Žemės ūkio ministerijos, Įsakymas</text:span></text:p>
      <text:p text:style-name="P367"><text:span text:style-name="T368">Nr.<text:s/></text:span><text:a xlink:href="https://www.e-tar.lt/portal/legalAct.html?documentId=5770d95017d011e88456d055fb6f6244" office:target-frame-name="_top" xlink:show="replace"><text:span text:style-name="T369">1P-97-(1.3 E.)</text:span></text:a><text:span text:style-name="T370">, 2018-02-22, paskelbta TAR 2018-02-22, i. k. 2018-02802</text:span></text:p>
      <text:p text:style-name="P371"><text:span text:style-name="T372">Dėl Nacionalinės žemės tarnybos prie Žemės ūkio ministerijos direktoriaus 2012 m. kovo 16</text:span><text:span text:style-name="T373"><text:s/>d. įsakymo Nr. 1P-(1.3.)-112 „Dėl Valstybinės žemės suteikimo laikinai naudotis žemės ūkio veiklai vykdyti tvarkos aprašo patvirtinimo“ pakeitimo</text:span></text:p>
      <text:p text:style-name="P374"/>
      <text:p text:style-name="P375"><text:span text:style-name="T376">3.</text:span></text:p>
      <text:p text:style-name="P377"><text:span text:style-name="T378">Nacionalinė žemės tarnyba prie Žemės ūkio ministerijos, Įsakymas</text:span></text:p>
      <text:p text:style-name="P379"><text:span text:style-name="T380">Nr.<text:s/></text:span><text:a xlink:href="https://www.e-tar.lt/portal/legalAct.html?documentId=00384670950311ea9515f752ff221ec9" office:target-frame-name="_top" xlink:show="replace"><text:span text:style-name="T381">1P-140-(1.3 E.)</text:span></text:a><text:span text:style-name="T382">, 2020-05-13, paskelbta TAR 2020-05-13, i. k. 2020-10237</text:span></text:p>
      <text:p text:style-name="P383"><text:span text:style-name="T384">Dėl Nacionalinės žemės tarnybos prie Žemės ūkio ministerijos direktoriaus 2012 m. kovo 16 d. įsakymo Nr. 1P-(1.3.)-112 „Dė</text:span><text:span text:style-name="T385">l Valstybinės žemės suteikimo laikinai naudotis žemės ūkio veiklai vykdyti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3-05-03T06:16:00Z</meta:creation-date>
    <dc:date>2023-05-03T06:16:00Z</dc:date>
    <meta:template xlink:href="Normal.dotm" xlink:type="simple"/>
    <meta:editing-cycles>2</meta:editing-cycles>
    <meta:editing-duration>PT0S</meta:editing-duration>
    <meta:document-statistic meta:page-count="20" meta:paragraph-count="258" meta:word-count="4513" meta:character-count="38967" meta:row-count="1119" meta:non-whitespace-character-count="34712"/>
  </office:meta>
</office:document-meta>
</file>