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center"/>
      <style:text-properties fo:font-weight="bold" style:font-weight-asian="bold" fo:color="#000000"/>
    </style:style>
    <style:style style:name="P34" style:parent-style-name="Normal" style:family="paragraph">
      <style:paragraph-properties fo:widows="0" fo:orphans="0" fo:text-align="center"/>
      <style:text-properties fo:font-weight="bold" style:font-weight-asian="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margin-left="3.5in" fo:text-indent="-0.0541in">
        <style:tab-stops/>
      </style:paragraph-properties>
    </style:style>
    <style:style style:name="P65" style:parent-style-name="Normal" style:family="paragraph">
      <style:paragraph-properties fo:margin-left="3.5in" fo:text-indent="-0.0541in">
        <style:tab-stops/>
      </style:paragraph-properties>
    </style:style>
    <style:style style:name="P66" style:parent-style-name="Normal" style:family="paragraph">
      <style:paragraph-properties fo:margin-left="3.5in" fo:text-indent="-0.0541in">
        <style:tab-stops/>
      </style:paragraph-properties>
    </style:style>
    <style:style style:name="P67" style:parent-style-name="Normal" style:family="paragraph">
      <style:paragraph-properties fo:margin-left="3.5in" fo:text-indent="-0.0541in">
        <style:tab-stops/>
      </style:paragraph-properties>
    </style:style>
    <style:style style:name="P68" style:parent-style-name="Normal" style:family="paragraph">
      <style:paragraph-properties fo:margin-left="3.4458in">
        <style:tab-stops/>
      </style:paragraph-properties>
    </style:style>
    <style:style style:name="P69" style:parent-style-name="Normal" style:family="paragraph">
      <style:paragraph-properties fo:margin-left="3.4458in">
        <style:tab-stops/>
      </style:paragraph-properties>
    </style:style>
    <style:style style:name="P70" style:parent-style-name="Normal" style:family="paragraph">
      <style:paragraph-properties fo:margin-left="3.4458in">
        <style:tab-stops/>
      </style:paragraph-properties>
    </style:style>
    <style:style style:name="P71" style:parent-style-name="Normal" style:family="paragraph">
      <style:paragraph-properties fo:margin-left="3.4458in">
        <style:tab-stops/>
      </style:paragraph-properties>
    </style:style>
    <style:style style:name="P72" style:parent-style-name="Normal" style:family="paragraph">
      <style:paragraph-properties fo:margin-left="3.4458in">
        <style:tab-stops>
          <style:tab-stop style:type="left" style:position="0in"/>
        </style:tab-stops>
      </style:paragraph-properties>
    </style:style>
    <style:style style:name="P73" style:parent-style-name="Normal" style:family="paragraph">
      <style:paragraph-properties fo:margin-left="4in">
        <style:tab-stops/>
      </style:paragraph-properties>
    </style:style>
    <style:style style:name="P7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etter-kerning="true" style:font-size-complex="12pt" style:language-asian="lt" style:country-asian="L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1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text-underline-type="single" style:text-underline-style="solid" style:text-underline-width="auto" style:text-underline-mode="continuous"/>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P144" style:parent-style-name="Normal" style:family="paragraph">
      <style:paragraph-properties fo:text-align="justify" fo:text-indent="0.5in"/>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222222" style:font-size-complex="12pt" fo:background-color="#FFFFFF"/>
    </style:style>
    <style:style style:name="T153" style:parent-style-name="DefaultParagraphFont" style:family="text">
      <style:text-properties fo:color="#222222" style:font-size-complex="12pt" fo:background-color="#FFFFFF"/>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text-position="super 66.6%" style:font-size-complex="11pt"/>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weight-complex="bold" style:font-size-complex="11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size-complex="11pt" fo:background-color="#FFFFFF"/>
    </style:style>
    <style:style style:name="T166" style:parent-style-name="DefaultParagraphFont" style:family="text">
      <style:text-properties style:font-size-complex="11pt" fo:background-color="#FFFFFF"/>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weight-complex="bold"/>
    </style:style>
    <style:style style:name="T235" style:parent-style-name="DefaultParagraphFont" style:family="text">
      <style:text-properties style:font-name-asian="Calibri" style:font-weight-complex="bold"/>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font-weight-complex="bold"/>
    </style:style>
    <style:style style:name="T238" style:parent-style-name="DefaultParagraphFont" style:family="text">
      <style:text-properties style:font-name-asian="Calibri" style:font-weight-complex="bold"/>
    </style:style>
    <style:style style:name="T239" style:parent-style-name="DefaultParagraphFont" style:family="text">
      <style:text-properties style:font-name-asian="Calibri"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text-properties style:font-size-complex="12pt"/>
    </style:style>
    <style:style style:name="P303" style:parent-style-name="Normal" style:family="paragraph">
      <style:paragraph-properties fo:text-align="justify" fo:line-height="115%" fo:text-indent="0.5in"/>
      <style:text-properties style:font-size-complex="12pt"/>
    </style:style>
    <style:style style:name="P304" style:parent-style-name="Normal" style:family="paragraph">
      <style:paragraph-properties fo:text-align="justify" fo:line-height="115%" fo:text-indent="0.5in"/>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1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LiberationSerif"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fo:background-color="#FFFFFF"/>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style:vertical-align="middle"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text-indent="0.5in"/>
    </style:style>
    <style:style style:name="P534" style:parent-style-name="Normal" style:family="paragraph">
      <style:paragraph-properties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weight="bold" style:font-weight-asian="bold" style:font-style-complex="italic" fo:font-size="10pt" style:font-size-asian="10pt"/>
    </style:style>
    <style:style style:name="P546" style:parent-style-name="Normal" style:family="paragraph">
      <style:text-properties style:font-name-asian="MS Mincho"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10">Įsakymas netenka galios 2023-05-03:</text:span></text:p>
      <text:p text:style-name="P11"><text:span text:style-name="T12">Nacionalinė žemės tarnyba prie Aplinkos ministerijos, Įsakymas</text:span></text:p>
      <text:p text:style-name="P13"><text:span text:style-name="T14">Nr.<text:s/></text:span><text:a xlink:href="https://www.e-tar.lt/portal/legalAct.html?documentId=5bcb98a0e8a911ed9978886e85107ab2" office:target-frame-name="_top" xlink:show="replace"><text:span text:style-name="T15">1P-240-(1.3 E.)</text:span></text:a><text:span text:style-name="T16">, 2023-05-02, paskelbta TAR 2023-05-02,</text:span><text:span text:style-name="T17"><text:s/>i. k. 2023-08287</text:span></text:p>
      <text:p text:style-name="P18"><text:span text:style-name="T19">Dėl Nacionalinės žemės tarnybos prie Žemės ūkio ministerijos direktoriaus 2012 m. kovo 16 d. įsakymo Nr. 1P-(1.3.)-112 „Dėl Valstybinės žemės suteikimo laikinai naudotis žemės ūkio veiklai vykdyti tvarkos aprašo patvirtinimo“ pripažinimo<text:s/></text:span><text:span text:style-name="T20">netekusiu galios</text:span></text:p>
      <text:p text:style-name="P21"/>
      <text:p text:style-name="P22"><text:span text:style-name="T23">Suvestinė redakcija nuo 2022-10-11 iki 2023-05-02</text:span></text:p>
      <text:p text:style-name="P24"/>
      <text:p text:style-name="P25"><text:span text:style-name="T26">Įsakymas paskelbtas: Žin. 2012, Nr.<text:s/></text:span><text:a xlink:href="https://www.e-tar.lt/portal/legalAct.html?documentId=TAR.B63D520D2719" office:target-frame-name="_top" xlink:show="replace"><text:span text:style-name="T27">34-1685</text:span></text:a><text:span text:style-name="T28">, i. k. 112233TISAK.3.)-112</text:span></text:p>
      <text:p text:style-name="P29"/>
      <text:p text:style-name="P30"><text:span text:style-name="T31"/><text:span text:style-name="T32">NACIONALINĖS ŽEMĖS TARNYBOS PRIE ŽEMĖS ŪKIO MINISTERIJOS DIREKTORIAUS</text:span></text:p>
      <text:p text:style-name="P33"/>
      <text:p text:style-name="P34">Į s a k y m a s</text:p>
      <text:p text:style-name="P35">Dėl VALSTYBINĖS ŽEMĖS SUTEIKIMO LAIKINAI NAUDOTIS ŽEMĖS ŪKIO VEIKLAI VYKDYTI TVARKOS aprašo patvirtinimo</text:p>
      <text:p text:style-name="P36"/>
      <text:p text:style-name="P37">2012 m. kovo 16 d. Nr. 1P-(1.3.)-112</text:p>
      <text:p text:style-name="P38">Vilnius</text:p>
      <text:p text:style-name="P39"/>
      <text:p text:style-name="P40"/>
      <text:p text:style-name="P41"><text:span text:style-name="T42">1</text:span><text:span text:style-name="T43">. T v i r t i n u Valstybinės žemės suteikimo laikinai naudotis žemės ūkio veiklai vykdyti tvarkos aprašą (pridedama).</text:span></text:p>
      <text:p text:style-name="P44"><text:span text:style-name="T45">2.</text:span><text:span text:style-name="T46"><text:s/>Neteko galios nuo 2017-03-15</text:span></text:p>
      <text:p text:style-name="P47">Punkto naikinimas:</text:p>
      <text:p text:style-name="P48"><text:span text:style-name="T49">Nr.<text:s/></text:span><text:a xlink:href="https://www.e-tar.lt/portal/legalAct.html?documentId=e3b18b10e93911e6bf03a1097d29892a" office:target-frame-name="_top" xlink:show="replace"><text:span text:style-name="T50">1P-65-(1.3 E.)</text:span></text:a><text:span text:style-name="T51">, 2017-02-02, paskelbta TAR 2017-02-02, i. k. 2017-01946</text:span></text:p>
      <text:p text:style-name="Normal"/>
      <text:p text:style-name="P52"/>
      <text:p text:style-name="P53"/>
      <text:p text:style-name="P54"/>
      <text:p text:style-name="P55"><text:span text:style-name="T56">Direktorius<text:s/></text:span><text:span text:style-name="T57"><text:tab/>Vitas Lopinys</text:span></text:p>
      <text:soft-page-break/>
      <text:p text:style-name="P58">PATVIRTINTA</text:p>
      <text:p text:style-name="P65">Nacionalinės žemės tarnybos</text:p>
      <text:p text:style-name="P66">prie Žemės ūkio ministerijos</text:p>
      <text:p text:style-name="P67">direktoriaus 2012 m. kovo 16 d.</text:p>
      <text:p text:style-name="P68">įsakymu Nr. 1P-(1.3.)-112</text:p>
      <text:p text:style-name="P69">(Nacionalinės žemės tarnybos prie</text:p>
      <text:p text:style-name="P70">Žemės ūkio ministerijos direktoriaus</text:p>
      <text:p text:style-name="P71">2018 m. vasario 22 d.</text:p>
      <text:p text:style-name="P72">įsakymo<text:s/>Nr. 1P-97-(1.3 E.) redakcija)</text:p>
      <text:p text:style-name="P73"/>
      <text:p text:style-name="P74"/>
      <text:p text:style-name="P75"/>
      <text:p text:style-name="P76"><text:span text:style-name="T77">VALSTYBINĖS ŽEMĖS SUTEIKIMO LAIKINAI NAUDOTIS ŽEMĖS ŪKIO VEIKLAI VYKDYTI TVARKOS APRAŠAS</text:span></text:p>
      <text:p text:style-name="P78"/>
      <text:p text:style-name="P79"><text:span text:style-name="T80">1</text:span><text:span text:style-name="T81">.<text:s/></text:span><text:span text:style-name="T82">Valstybinės žemės suteikimo laikinai naudotis žemės ūkio veiklai vykdyti tvarkos aprašas (toliau – Aprašas) reglamentuoja nepe</text:span><text:span text:style-name="T83">rduotos naudotis ir neišnuomotos valstybinės žemės plotų, nesuformuotų atskirais žemės sklypais, esančių kaimo gyvenamosiose vietovėse,<text:s/></text:span><text:span text:style-name="T84">išskyrus miestelius,<text:s/></text:span><text:span text:style-name="T85">kurie yra pažymėti laisvos valstybinės žemės fondo žemės planuose ir yra tinkami žemės ūkio veiklai</text:span><text:span text:style-name="T86"><text:s/>vykdyti (toliau – valstybinės žemės plotas), suteikimą laikinai naudotis.</text:span><text:span text:style-name="T87"><text:s/></text:span></text:p>
      <text:p text:style-name="P88">Punkto pakeitimai:</text:p>
      <text:p text:style-name="P89"><text:span text:style-name="T90">Nr.<text:s/></text:span><text:a xlink:href="https://www.e-tar.lt/portal/legalAct.html?documentId=2463de90465611edbc04912defe897d1" office:target-frame-name="_top" xlink:show="replace"><text:span text:style-name="T91">1P-239-(1.3 E.)</text:span></text:a><text:span text:style-name="T92">, 2022-10-07, paskelbta TAR 2022-10-10, i. k</text:span><text:span text:style-name="T93">. 2022-20606</text:span></text:p>
      <text:p text:style-name="Normal"/>
      <text:p text:style-name="P94"><text:span text:style-name="T95">2.</text:span><text:span text:style-name="T96"><text:s/>Neteko galios nuo 2022-10-11</text:span></text:p>
      <text:p text:style-name="P97">Punkto naikinimas:</text:p>
      <text:p text:style-name="P98"><text:span text:style-name="T99">Nr.<text:s/></text:span><text:a xlink:href="https://www.e-tar.lt/portal/legalAct.html?documentId=2463de90465611edbc04912defe897d1" office:target-frame-name="_top" xlink:show="replace"><text:span text:style-name="T100">1P-239-(1.3 E.)</text:span></text:a><text:span text:style-name="T101">, 2022-10-07, paskelbta TAR 2022-10-10, i. k. 2022-20606</text:span></text:p>
      <text:p text:style-name="Normal"/>
      <text:p text:style-name="P102">3.<text:s/>Valstybinės žemės plotai, esantys teritorijose, kuriose pagal bendrojo teritorijų planavimo dokumentus ar žemės valdos projektus valstybinės žemės plotai numatyti naudoti ne žemės ūkio veiklai, gali būti suteikiami laikinai naudotis pagal Aprašo nuostatas<text:s/>ne ilgiau kaip iki tol, kol jų prireiks kitoms reikmėms, numatytoms pagal teritorijų planavimo dokumentus ar žemės valdos projektus.</text:p>
      <text:p text:style-name="P103"><text:span text:style-name="T104">4</text:span><text:span text:style-name="T105">.<text:s/></text:span><text:span text:style-name="T106">Patvirtinus teritoriją žemės reformos žemėtvarkos projektui</text:span><text:span text:style-name="T107"><text:s text:c="2"/></text:span><text:span text:style-name="T108">ar žemės sklypų planų, kurie prilyginami žemės reformos</text:span><text:span text:style-name="T109"><text:s/>žemėtvarkos projektui</text:span><text:span text:style-name="T110"><text:s/></text:span><text:span text:style-name="T111">(toliau kartu – žemės reformos žemėtvarkos projektas), kitam žemės valdos projektui ar teritorijų planavimo dokumentui rengti, šioje teritorijoje iki rengiamo projekto patvirtinimo asmenims valstybinės žemės plotai laikinai naudotis<text:s/></text:span><text:span text:style-name="T112">nesuteikiami. Šiuo laikotarpiu gauti asmenų<text:s/></text:span><text:span text:style-name="T113">p</text:span><text:span text:style-name="T114">rašymai</text:span><text:span text:style-name="T115"><text:s/></text:span><text:span text:style-name="T116">leisti laikinai naudotis valstybinės žemės plotais nenagrinėjami ir asmenys per dvidešimt darbo dienų informuojami, kad <text:s/></text:span><text:span text:style-name="T117">naujus prašymus galės teikti tada, kai, patvirtinus žemės reformos žemėtvarkos pro</text:span><text:span text:style-name="T118">jektą, bus patikslinti laisvos valstybinės žemės fondo žemės plotai ir viešai paskelbti Nacionalinės žemės tarnybos interneto svetainėje.<text:s/></text:span></text:p>
      <text:p text:style-name="P119"><text:span text:style-name="T120">Žemės reformos žemėtvarkos projektuose ar žemės sklypų planuose, kurie prilyginami žemės reformos žemėtvarkos projekt</text:span><text:span text:style-name="T121">ams, kituose žemės valdos projektuose ar teritorijų planavimo dokumentuose asmenims suprojektuoti žemės sklypai pagal Lietuvos Respublikos žemės reformos įstatymo 5 straipsnyje nurodytus žemės įsigijimo nuosavybėn būdus, taip pat suprojektuoti nuomoti, per</text:span><text:span text:style-name="T122">duoti neatlygintinai naudotis ar valdyti patikėjimo teise, negali būti suteikiami laikinai naudotis Aprašo nustatyta tvarka kitiems asmenims. Šie žemės sklypai suteikiami laikinai naudotis tik tiems asmenims, kuriems yra suprojektuoti, tačiau ne ilgiau nei</text:span><text:span text:style-name="T123"><text:s/>vieneriems metams, skaičiuojant nuo žemės reformos žemėtvarkos projekto, kito žemės valdos projekto ar teritorijų planavimo dokumento, kuriame suprojektuotas žemės sklypas, patvirtinimo dienos.</text:span></text:p>
      <text:p text:style-name="P124"><text:span text:style-name="T125">Jeigu asmuo Žemės reformos žemėtvarkos projektų ir jiems pril</text:span><text:span text:style-name="T126">yginamų žemės sklypų planų rengimo ir įgyvendinimo metodikos, patvirtintos Lietuvos Respublikos žemės ir miškų ūkio<text:s/></text:span><text:soft-page-break/><text:span text:style-name="T127">ministerijos 1998 m. balandžio 23 d. įsakymu Nr. 207 „Dėl Žemės reformos žemėtvarkos projektų ir jiems prilyginamų žemės sklypų planų rengim</text:span><text:span text:style-name="T128">o ir įgyvendinimo metodikos patvirtinimo“, nustatyta tvarka pretendentų susirinkimo metu pasirinko žemės sklypą, tai patvirtindamas parašu žemės reformos žemėtvarkos projekto svarstymo su pretendentais gauti žemės žiniaraštyje, laikoma, kad toks žemės skly</text:span><text:span text:style-name="T129">pas suprojektuotas žemės reformos žemėtvarkos projekte.</text:span><text:s/></text:p>
      <text:p text:style-name="P130">Punkto pakeitimai:</text:p>
      <text:p text:style-name="P131"><text:span text:style-name="T132">Nr.<text:s/></text:span><text:a xlink:href="https://www.e-tar.lt/portal/legalAct.html?documentId=2463de90465611edbc04912defe897d1" office:target-frame-name="_top" xlink:show="replace"><text:span text:style-name="T133">1P-239-(1.3 E.)</text:span></text:a><text:span text:style-name="T134">, 2022-10-07, paskelbta TAR 2022-10-10, i. k. 2022-20606</text:span></text:p>
      <text:p text:style-name="Normal"/>
      <text:p text:style-name="P135">5.<text:s/><text:span text:style-name="T136">Pirmumo teisę laikinai naudotis valstybinės žemės plotu,<text:s/></text:span>išskyrus Aprašo 4, 6 ir 7<text:s/><text:span text:style-name="T137"><text:s/></text:span>punktuose nustatytas išimtis,<text:s/><text:span text:style-name="T138">turi<text:s/></text:span>fiziniai asmenys, įregistravę ūkininko ūkį Lietuvos Respublikos<text:s/><text:span text:style-name="T139">ūkininko ūkio įstatymo</text:span><text:s/>nustatyta tvarka arba turintys Vyriausybės įgaliotos institucijos nustatytą pasirengimą ūkininkauti, ir juridiniai asmenys – žemės ūkio produkcijos gamintojai, kurių metinės įplaukos iš prekinės žemės ūkio produkcijos realizavimo sudaro daugiau kaip 50 procentų visų gaunamų pajamų.</text:p>
      <text:p text:style-name="P140">6. Valstybinės žemės plotai, kurie pagal Lietuvos Respublikos Vyriausybės 2003 m. vasario 18 d. nutarimą Nr. 236<text:s/><text:span text:style-name="T141">„Dėl valstybinės žemės ūkio paskirties žemės sklypų pardavimo ir nuomos“</text:span><text:span text:style-name="T142"><text:s/>atitinka įsiterpusio valstybinės žemės ploto sąvoką<text:s/></text:span>(toliau – įsiterpęs<text:s/>valstybinės žemės plotas),<text:s/><text:span text:style-name="T143">gali būti suteikiami laikinai naudotis tik besiribojančių žemės sklypų savininkams ir (ar) nuomininkams.</text:span></text:p>
      <text:p text:style-name="P144">Tuo atveju, kai nustatoma, kad asmens pageidaujamas laikinai naudotis valstybinės žemės plotas yra laikytinas įsiterpusiu valstybinės žemės plotu ir šis žemės plotas nesiriboja su asmens nuomojamu iš valstybės arba nuosavybės teise valdomu žemės sklypu, prašymą pateikusiam asmeniui per Aprašo 25 punkte nustatytą terminą pateikiamas motyvuotas atsisakymas leisti laikinai naudotis valstybinės žemės plotu.</text:p>
      <text:p text:style-name="P145"><text:span text:style-name="T146">7</text:span><text:span text:style-name="T147">.<text:s/></text:span><text:span text:style-name="T148">Žemės plotai, kurie<text:s/></text:span><text:span text:style-name="T149">Nacionalinės žemės tarnybos vadovo sprendimu pagal specialiojo teritorijų planavimo dokumentus ar vietovės lygmens kompleksinio teritorijų planavimo<text:s/></text:span><text:soft-page-break/><text:span text:style-name="T150">dokumentus, parengtus Lietuvos Respublikos teritorij</text:span><text:span text:style-name="T151">ų planavimo įstatymo nustatyta tvarka, tenkinant viešąjį interesą paimti visuomenės poreikiams,<text:s/></text:span><text:span text:style-name="T152">gali būti suteikiami laikinai naudotis tik tiems asmenims, kurie iki žemės paėmimo visuomenės poreikiams procedūros pradžios naudojosi šiais žemės plotais. Leid</text:span><text:span text:style-name="T153">imas laikinai naudotis valstybine žeme suteikiamas iki tol, kol šis valstybinės žemės plotas bus pradėtas naudoti visuomenės poreikiams.</text:span><text:s/></text:p>
      <text:p text:style-name="P154">Punkto pakeitimai:</text:p>
      <text:p text:style-name="P155"><text:span text:style-name="T156">Nr.<text:s/></text:span><text:a xlink:href="https://www.e-tar.lt/portal/legalAct.html?documentId=2463de90465611edbc04912defe897d1" office:target-frame-name="_top" xlink:show="replace"><text:span text:style-name="T157">1P-239-(1.3 E.)</text:span></text:a><text:span text:style-name="T158">, 2022-10-07, paskelbta TAR 2022-10-10, i. k. 2022-20606</text:span></text:p>
      <text:p text:style-name="Normal"/>
      <text:p text:style-name="P159"><text:span text:style-name="T160">7</text:span><text:span text:style-name="T161">1</text:span><text:span text:style-name="T162">. Asmeniui, kuris yra valstybei skolingas už išsimokėtinai įgytus valstybinės žemės sklypus arba kuris nustatyta tvarka nėra atsiskaitęs už anksčiau suprojektuoto žemės sklyp</text:span><text:span text:style-name="T163">o </text:span><text:span text:style-name="T164"><text:line-break/>(-ų) suprojektavimo žemės reformos žemėtvarkos projekte darbus,<text:s/></text:span><text:span text:style-name="T165">turinčiam kitų įsiskolinimų Nacionalinei žemės tarnybai už teikiamas paslaugas arba Lietuvos Respublikos valstybės biudžetui, savivaldybės biudžetui ar Valstybinio socialinio draudimo fondo</text:span><text:span text:style-name="T166"><text:s/>biudžetui,<text:s/></text:span><text:span text:style-name="T167">leidimas laikinai naudotis valstybinės žemės plotu neišduodamas ir šiam asmeniui per Aprašo 25 punkte nustatytą terminą yra pateikiamas motyvuotas atsisakymas leisti laikinai naudotis valstybinės žemės plotu, informuojant, kad pašalinęs<text:s/></text:span><text:span text:style-name="T168">atsiska</text:span><text:span text:style-name="T169">itymo su valstybe</text:span><text:span text:style-name="T170"><text:s/>ir savivaldybe</text:span><text:span text:style-name="T171"><text:s/>tvarkos pažeidimus asmuo gali pakartotinai kreiptis į teritorinį skyrių ir pateikti naują prašymą.</text:span><text:s/></text:p>
      <text:p text:style-name="P172">Papildyta punktu:</text:p>
      <text:p text:style-name="P173"><text:span text:style-name="T174">Nr.<text:s/></text:span><text:a xlink:href="https://www.e-tar.lt/portal/legalAct.html?documentId=2463de90465611edbc04912defe897d1" office:target-frame-name="_top" xlink:show="replace"><text:span text:style-name="T175">1P-</text:span><text:span text:style-name="T176">239-(1.3 E.)</text:span></text:a><text:span text:style-name="T177">, 2022-10-07, paskelbta TAR 2022-10-10, i. k. 2022-20606</text:span></text:p>
      <text:p text:style-name="Normal"/>
      <text:p text:style-name="P178">8. Asmenys, pageidaujantys laikinai naudoti valstybinės žemės plotą, Nacionalinės žemės tarnybos prie Žemės ūkio ministerijos (toliau – Nacionalinė žemės tarnyba) teritoriniam<text:s/>padaliniui pagal žemės ploto buvimo vietą (toliau – teritorinis skyrius) pateikia:</text:p>
      <text:p text:style-name="P179">8.1. prašymą leisti laikinai naudotis valstybine žeme žemės ūkio veiklai vykdyti (toliau – prašymas) (Aprašo 1 priedas), kuriame turi būti nurodyta:</text:p>
      <text:p text:style-name="P180"><text:span text:style-name="T181">8.1.1</text:span><text:span text:style-name="T182">. fizinio asmen</text:span><text:span text:style-name="T183">s vardas, pavardė, gyvenamoji vieta,<text:s/></text:span><text:span text:style-name="T184">telefono numeris, elektroninio pašto adresas<text:s/></text:span><text:span text:style-name="T185">(jeigu valstybinės žemės plotą pageidauja laikinai naudotis fizinis asmuo); Lietuvos<text:s/></text:span><text:soft-page-break/><text:span text:style-name="T186">Respublikos juridinio asmens teisinė forma, pavadinimas, kodas ir buveinė (jeigu valstybi</text:span><text:span text:style-name="T187">nės žemės plotą pageidauja laikinai naudotis Lietuvos Respublikos juridinis asmuo), arba užsienio juridinio asmens ar kitos užsienio organizacijos teisinė forma, pavadinimas, kodas, buveinė, telefono numeris, elektroninio pašto adresas taip pat Lietuvoje į</text:span><text:span text:style-name="T188">steigtos atstovybės ar filialo pavadinimas, kodas ir buveinė, telefono numeris, elektroninio pašto adresas (jeigu valstybinės žemės plotą pageidauja laikinai naudotis užsienio juridinis asmuo ar kita užsienio organizacija, įsteigę Lietuvoje atstovybę ar fi</text:span><text:span text:style-name="T189">lialą);</text:span><text:s/></text:p>
      <text:p text:style-name="P190">Papunkčio pakeitimai:</text:p>
      <text:p text:style-name="P191"><text:span text:style-name="T192">Nr.<text:s/></text:span><text:a xlink:href="https://www.e-tar.lt/portal/legalAct.html?documentId=2463de90465611edbc04912defe897d1" office:target-frame-name="_top" xlink:show="replace"><text:span text:style-name="T193">1P-239-(1.3 E.)</text:span></text:a><text:span text:style-name="T194">, 2022-10-07, paskelbta TAR 2022-10-10, i. k. 2022-20606</text:span></text:p>
      <text:p text:style-name="Normal"/>
      <text:p text:style-name="P195">8.1.2.<text:span text:style-name="T196"><text:s/></text:span><text:span text:style-name="T197">vietovė, kurioje yra pageidaujamas laik</text:span><text:span text:style-name="T198">inai naudoti<text:s/></text:span>valstybinės<text:span text:style-name="T199"><text:s/>žemės plotas, pageidaujamas naudoti<text:s/></text:span>valstybinės<text:span text:style-name="T200"><text:s/>žemės plotas (ha) ir pageidaujamo laikinai naudoti<text:s/></text:span>valstybinės<text:span text:style-name="T201"><text:s/>žemės ploto numeris, kuris pažymėtas žemės reformos žemėtvarkos projekte, kituose žemės valdos projektuose, teritorijų p</text:span><text:span text:style-name="T202">lanavimo dokumentuose ar laisvos žemės fondo žemės plane (jeigu valstybinės žemės plotas yra pažymėtas žemės reformos žemėtvarkos projekte, kituose žemės valdos projektuose, teritorijų planavimo dokumentuose ar laisvos žemės fondo žemės plane) ar žemės skl</text:span><text:span text:style-name="T203">ypo kadastro numeris (jeigu suteikiamas laikinai naudotis žemės sklypas yra suformuotas ir įregistruotas Nekilnojamojo turto registre);</text:span></text:p>
      <text:p text:style-name="P204">8.1.3. ar asmuo nuomoja iš valstybės arba nuosavybės teise valdo žemės sklypą, kuris ribojasi su pageidaujamu laikinai naudotis valstybinės žemės plotu, ir tokio žemės sklypo kadastro ar unikalų numerį (kai asmuo pageidauja laikinai naudotis valstybinės žemės plotu pirmumo teise arba kai asmuo pageidauja laikinai naudoti įsiterpusį valstybinės žemės plotą);</text:p>
      <text:p text:style-name="P205">8.1.4.<text:s/>ar asmuo, pageidaujantis laikinai naudoti valstybinės žemės sklypą, yra įregistravęs ūkininko ūkį (kai fizinis asmuo pageidauja laikinai naudotis valstybinės žemės plotu pirmumo teise);</text:p>
      <text:p text:style-name="P206">8.2. asmens tapatybę patvirtinančio dokumento kopiją (jeigu valstybinės žemės plotą pageidauja laikinai naudoti fizinis asmuo);</text:p>
      <text:p text:style-name="P207">8.3. užsienio juridinio asmens arba kitos užsienio organizacijos registravimo pažymėjimo arba jį atitinkančio dokumento kopiją, išskyrus tuos atvejus, kai valstybinės žemės plotą pageidauja naudoti užsienio juridinis asmuo ar kita užsienio organizacija, įsteigę Lietuvoje atstovybę ar filialą (jeigu valstybinės žemės plotą pageidauja laikinai naudoti užsienio juridinis asmuo arba kita užsienio organizacija);</text:p>
      <text:p text:style-name="P208">8.4. atstovavimą patvirtinančio dokumento kopiją (jeigu prašymą pateikia asmens, pageidaujančio laikinai naudoti valstybinės žemės plotą, įgaliotas asmuo);</text:p>
      <text:p text:style-name="P209">8.5. schemą, kurioje nurodytas pageidaujamas laikinai naudotis valstybinės žemės plotas (tais atvejais, kai nėra galimybės nurodyti<text:s/><text:span text:style-name="T210">pageidaujamo laikinai naudoti<text:s/></text:span>valstybinės<text:span text:style-name="T211"><text:s/>žemės ploto numerio, kuris pažymėtas žemės reformos žemėtvarkos projekte, kituose žem</text:span><text:span text:style-name="T212">ės valdos projektuose, teritorijų planavimo dokumentuose ar laisvos žemės fondo žemės plane</text:span>);</text:p>
      <text:p text:style-name="P213"><text:span text:style-name="T214">8.6</text:span><text:span text:style-name="T215">. dokumento, patvirtinančio profesinį pasirengimą ūkininkauti, išduotą pagal Ūkininko arba jo partnerio (partnerių) profesinio pasirengimo ūkininkauti reik</text:span><text:span text:style-name="T216">alavimus,<text:s/></text:span><text:span text:style-name="T217">tvirtinamus Lietuvos Respublikos žemės ūkio ministro,<text:s/></text:span><text:span text:style-name="T218">kopiją (jeigu fizinis asmuo pageidauja laikinai naudotis valstybinės žemės plotu pirmumo teise);</text:span><text:s/></text:p>
      <text:p text:style-name="P219">Papunkčio pakeitimai:</text:p>
      <text:p text:style-name="P220"><text:span text:style-name="T221">Nr.<text:s/></text:span><text:a xlink:href="https://www.e-tar.lt/portal/legalAct.html?documentId=2463de90465611edbc04912defe897d1" office:target-frame-name="_top" xlink:show="replace"><text:span text:style-name="T222">1P-239-(1.3 E.)</text:span></text:a><text:span text:style-name="T223">, 2022-10-07, paskelbta TAR 2022-10-10, i. k. 2022-20606</text:span></text:p>
      <text:p text:style-name="Normal"/>
      <text:p text:style-name="P224">8.7. Lietuvos arba užsienio juridinio asmens ar kitos užsienio organizacijos paskutinių metų metinio balanso ir pažymos apie žemės ūkio veiklos subjekto pajamas per praėjusius kalendorinius metus, sudarytą pagal Žemės ūkio veiklos subjektų pajamų dalies, gaunamos iš žemės ūkio veiklos, įvertinimo metodiką, patvirtintą Lietuvos Respublikos žemės ūkio ministro 2003 m. vasario 26 d. įsakymu Nr. 3D-66 „Dėl<text:s/>Žemės ūkio veiklos subjektų pajamų dalies, gaunamos iš žemės ūkio veiklos, įvertinimo metodikos patvirtinimo“ (jeigu Lietuvos arba<text:s/><text:soft-page-break/>užsienio juridinis asmuo arba kita užsienio organizacija pageidauja laikinai naudotis valstybinės žemės plotu pirmumo teise).</text:p>
      <text:p text:style-name="P225"><text:span text:style-name="T226">9.</text:span><text:span text:style-name="T227"><text:s/>Neteko galios nuo 2022-10-11</text:span></text:p>
      <text:p text:style-name="P228">Punkto naikinimas:</text:p>
      <text:p text:style-name="P229"><text:span text:style-name="T230">Nr.<text:s/></text:span><text:a xlink:href="https://www.e-tar.lt/portal/legalAct.html?documentId=2463de90465611edbc04912defe897d1" office:target-frame-name="_top" xlink:show="replace"><text:span text:style-name="T231">1P-239-(1.3 E.)</text:span></text:a><text:span text:style-name="T232">, 2022-10-07, paskelbta TAR 2022-10-10, i. k. 2022-20606</text:span></text:p>
      <text:p text:style-name="Normal"/>
      <text:p text:style-name="P233"><text:span text:style-name="T234">10</text:span><text:span text:style-name="T235">.</text:span><text:s/>Tais atvejais, kai prašomą suteikti laikinai naudotis valstybinės žemės plotą yra numatoma naudoti visuomenės poreikiams ir šis valstybinės žemės plotas patikėjimo teise valdomas Nacionalinės žemės tarnybos bei dar nėra pradėtas naudoti visuomenės poreikiams, teritorinis<text:s/>skyrius<text:s/><text:span text:style-name="T236">ne vėliau kaip per 5 darbo dienas nuo prašymo ir Aprašo 8.2</text:span>–<text:span text:style-name="T237">8.7 papunkčiuose nurodytų dokumentų gavimo</text:span><text:s/>dienos<text:s/><text:span text:style-name="T238">raštu kreipiasi į valstybės instituciją arba savivaldybę, kuri inicijavo žemės paėmimą visuomenės poreikiams (toliau – suinteresuota insti</text:span><text:span text:style-name="T239">tucija), dėl sutikimo leisti laikinai naudotis valstybinės žemės plotu<text:s/></text:span>asmeniui, kuris iki paėmimo visuomenės poreikiams procedūros pradžios naudojosi šiuo žemės plotu, išdavimo, iki kol šis valstybinės žemės plotas bus pradėtas naudoti visuomenės poreikiams.</text:p>
      <text:p text:style-name="P240"><text:span text:style-name="T241">11</text:span><text:span text:style-name="T242">. Tais atvejais, kai prašomas suteikti laikinai naudotis valstybinės žemės plotas patenka į ypač vertingas teritorijas, teritorinis skyrius ne vėliau kaip per 5 darbo dienas nuo prašymo ir Aprašo 8.2–8.7 papunkčiuose nurodytų dokumentų gavimo die</text:span><text:span text:style-name="T243">nos raštu kreipiasi į Valstybinę saugomų teritorijų tarnybą prie<text:s/></text:span><text:span text:style-name="T244">Aplinkos</text:span><text:span text:style-name="T245"><text:s/>ministerijos ar į kitą<text:s/></text:span><text:span text:style-name="T246">Lietuvos Respublikos saugomų<text:s/></text:span><text:span text:style-name="T247">teritorijų įstatymo 27 straipsnyje nurodytą instituciją dėl pritarimo suteikti laikinai naudotis valstybinės žemės plotą gavimo ir</text:span><text:span text:style-name="T248"><text:s/>dėl informacijos apie galimą šiame žemės plote žemės ūkio veiklą bei ribojamą ir draudžiamą ūkinę veiklą gavimo.</text:span><text:s/></text:p>
      <text:p text:style-name="P249">Punkto pakeitimai:</text:p>
      <text:p text:style-name="P250"><text:span text:style-name="T251">Nr.<text:s/></text:span><text:a xlink:href="https://www.e-tar.lt/portal/legalAct.html?documentId=2463de90465611edbc04912defe897d1" office:target-frame-name="_top" xlink:show="replace"><text:span text:style-name="T252">1P-239-(1.3 E.)</text:span></text:a><text:span text:style-name="T253">, 202</text:span><text:span text:style-name="T254">2-10-07, paskelbta TAR 2022-10-10, i. k. 2022-20606</text:span></text:p>
      <text:p text:style-name="Normal"/>
      <text:p text:style-name="P255"><text:span text:style-name="T256">12</text:span><text:span text:style-name="T257">. Teritorinis skyrius ne vėliau kaip per 5 darbo dienas nuo Aprašo 8 ir 11 punktuose nurodytų dokumentų ir informacijos gavimo dienos (išskyrus atvejus, kai prašymas teikiamas dėl Aprašo 4 ir 7 pun</text:span><text:span text:style-name="T258">ktuose nurodytų atvejų):</text:span><text:s/><text:span text:style-name="T259"><text:s/></text:span></text:p>
      <text:p text:style-name="P260">Punkto pakeitimai:</text:p>
      <text:p text:style-name="P261"><text:span text:style-name="T262">Nr.<text:s/></text:span><text:a xlink:href="https://www.e-tar.lt/portal/legalAct.html?documentId=2463de90465611edbc04912defe897d1" office:target-frame-name="_top" xlink:show="replace"><text:span text:style-name="T263">1P-239-(1.3 E.)</text:span></text:a><text:span text:style-name="T264">, 2022-10-07, paskelbta TAR 2022-10-10, i. k. 2022-20606</text:span></text:p>
      <text:p text:style-name="P265"><text:span text:style-name="T266">12.1</text:span><text:span text:style-name="T267">. Nacionalinės žemės tarnybos<text:s/></text:span><text:span text:style-name="T268">interneto svetainėje paskelbia informaciją apie galimybę Aprašo 5 punkte arba Aprašo 6 punkte nurodytiems asmenims pateikti prašymus (jeigu prašymą teikia asmuo, nenurodytas Aprašo 5 punkte, arba jeigu asmens pageidaujamas laikinai naudotis įsiterpęs valst</text:span><text:span text:style-name="T269">ybinės žemės plotas tiesiogiai ribojasi daugiau negu su vienu žemės sklypu);</text:span></text:p>
      <text:p text:style-name="P270"><text:span text:style-name="T271">12.2</text:span><text:span text:style-name="T272">. registruotu laišku informuoja Aprašo 5 punkte nurodytus asmenis, kurių nuosavybės teise turimi ir (ar) iš valstybės nuomojami žemės ūkio paskirties žemės sklypai<text:s/></text:span><text:span text:style-name="T273">ribojasi su pageidaujamu laikinai naudotis valstybinės žemės plotu, apie galimybę pateikti prašymus.</text:span><text:s/></text:p>
      <text:p text:style-name="P274">Punkto pakeitimai:</text:p>
      <text:p text:style-name="P275"><text:span text:style-name="T276">Nr.<text:s/></text:span><text:a xlink:href="https://www.e-tar.lt/portal/legalAct.html?documentId=00384670950311ea9515f752ff221ec9" office:target-frame-name="_top" xlink:show="replace"><text:span text:style-name="T277">1P-140-(1.3 E.)</text:span></text:a><text:span text:style-name="T278">, 2020-05-13, pa</text:span><text:span text:style-name="T279">skelbta TAR 2020-05-13, i. k. 2020-10237</text:span></text:p>
      <text:p text:style-name="Normal"/>
      <text:p text:style-name="P280"><text:span text:style-name="T281">13</text:span><text:span text:style-name="T282">. Aprašo 5 ir 6 punktuose nurodyti asmenys prašymus ir Aprašo<text:s/></text:span><text:span text:style-name="T283">8.2</text:span><text:span text:style-name="T284">–</text:span><text:span text:style-name="T285">8.7<text:s/></text:span><text:span text:style-name="T286">papunkčiuose nurodytus dokumentus turi pateikti teritoriniam skyriui ne vėliau kaip per 20 darbo dienų nuo informacijos paskelbimo<text:s/></text:span><text:span text:style-name="T287">Nacionalinės žemės tarnybos interneto svetainėje</text:span><text:span text:style-name="T288"><text:s/></text:span><text:span text:style-name="T289">arba registruotos pašto siuntos išsiuntimo dienos.</text:span></text:p>
      <text:p text:style-name="P290"><text:span text:style-name="T291">Jeigu asmuo per nustatytą terminą nepateikia prašymo, laikoma, kad jis nepageidauja laikinai naudotis valstybinės žemės plotu.</text:span><text:s/></text:p>
      <text:p text:style-name="P292">Punkto pakeitimai:</text:p>
      <text:p text:style-name="P293"><text:span text:style-name="T294">Nr.<text:s/></text:span><text:a xlink:href="https://www.e-tar.lt/portal/legalAct.html?documentId=00384670950311ea9515f752ff221ec9" office:target-frame-name="_top" xlink:show="replace"><text:span text:style-name="T295">1P-140-(1.3 E.)</text:span></text:a><text:span text:style-name="T296">, 2020-05-13, paskelbta TAR 2020-05-13, i. k. 2020-10237</text:span></text:p>
      <text:p text:style-name="Normal"/>
      <text:p text:style-name="P297"><text:span text:style-name="T298">14</text:span><text:span text:style-name="T299">. Jeigu keli vienodą pirmumo teisę turintys asmenys, nurodyti Aprašo 5 punkte, pagei</text:span><text:span text:style-name="T300">dauja laikinai naudotis tuo pačiu valstybinės žemės plotu, valstybinės žemės plotas suteikiamas laikinai naudotis tam asmeniui, kurio nuosavybės teise turimas ar iš valstybės nuomojamas žemės ūkio paskirties žemės sklypas ribojasi su pageidaujamu laikinai<text:s/></text:span><text:span text:style-name="T301">naudotis žemės plotu.<text:s/></text:span></text:p>
      <text:p text:style-name="P302">Kai prašymą laikinai naudotis valstybinės žemės plotu pateikia keli Aprašo 5 punkte nurodyti asmenys, kurių nuosavybės teise turimi ir (ar) iš valstybės nuomojami žemės ūkio paskirties žemės sklypai ribojasi su pageidaujamu laikinai<text:s/>naudotis valstybinės žemės plotu, arba keli besiribojančių su įsiterpusiu pageidaujamu laikinai naudotis valstybinės žemės plotu žemės sklypų nuomininkai ir (ar) savininkai, pageidaujamas laikinai naudotis valstybinės žemės plotas suteikiamas laikinai naudotis dalimis pagal šių nuomininkų ir (ar) savininkų rašytinį susitarimą. Jeigu Aprašo 5 punkte nurodyti asmenys, kurių <text:s/>nuosavybės teise turimi ir (ar) iš valstybės nuomojami žemės ūkio paskirties žemės sklypai ribojasi su pageidaujamu laikinai naudotis valstybinės žemės plotu, arba besiribojančių su įsiterpusiu pageidaujamu laikinai naudotis valstybinės žemės plotu žemės sklypų nuomininkai ir (ar) savininkai nesusitaria dėl jiems tenkančių pageidaujamo laikinai naudotis valstybinės žemės ploto dalių, šios<text:s/>dalys nustatomos proporcingai žemės sklypo kraštinės, kuri ribojasi su pageidaujamu laikinai naudotis valstybinės žemės plotu, ilgiui.</text:p>
      <text:p text:style-name="P303">Jeigu pageidaujamas laikinai naudotis valstybinės žemės plotas ta pačia kraštine (toliau – bendra kraštinė) ribojasi su dviem ar daugiau žemės sklypų, besiribojančio žemės sklypo nuomininkams ir (ar) savininkams, nurodytiems Aprašo 5 arba 6 punkte, gali būti suteikiamas laikinai naudotis tik tas pageidaujamas laikinai naudotis valstybinės žemės plotas, kuris būtų gaunamas prailginus besiribojančių žemės sklypų šonines kraštines, kurios statmenai kirstų pageidaujamo laikinai naudotis valstybinės žemės ploto bendrą kraštinę.</text:p>
      <text:soft-page-break/>
      <text:p text:style-name="P304">Jeigu Aprašo 5 punkte nurodytų asmenų, kurių nuosavybės teise turimi ir (ar) iš valstybės nuomojami žemės ūkio paskirties žemės sklypai ribojasi su pageidaujamu laikinai naudotis valstybinės žemės plotu, nėra, valstybinės žemės plotas suteikiamas laikinai naudotis Aprašo 5 punkte nurodytam asmeniui, anksčiau pateikusiam prašymą pagal prašymo gavimo registracijos žymoje nurodytą datą ir numerį.</text:p>
      <text:p text:style-name="P305"><text:span text:style-name="T306">Jeigu keli asmenys, nenurodyti Aprašo 5 ir 6 punktuose, pageidauja laikinai naudotis tuo pačiu valstybinės žemės plotu, valstybinės žemės plotas suteikiamas laikinai naudotis tam asmeniui, kuris pirmiau pateikė prašymą<text:s/></text:span><text:span text:style-name="T307">pagal prašymo gavimo registracijos žymoje nurodytą datą ir numerį.</text:span><text:s/></text:p>
      <text:p text:style-name="P308">Punkto pakeitimai:</text:p>
      <text:p text:style-name="P309"><text:span text:style-name="T310">Nr.<text:s/></text:span><text:a xlink:href="https://www.e-tar.lt/portal/legalAct.html?documentId=00384670950311ea9515f752ff221ec9" office:target-frame-name="_top" xlink:show="replace"><text:span text:style-name="T311">1P-140-(1.3 E.)</text:span></text:a><text:span text:style-name="T312">, 2020-05-13, paskelbta TAR 2020-05-13, i. k. 2020-1</text:span><text:span text:style-name="T313">0237</text:span></text:p>
      <text:p text:style-name="Normal"/>
      <text:p text:style-name="P314"><text:span text:style-name="T315">15</text:span><text:span text:style-name="T316">. Teritorinis skyrius, gavęs Aprašo 8</text:span><text:span text:style-name="T317">,</text:span><text:span text:style-name="T318"><text:s/></text:span><text:span text:style-name="T319">10–11 punktuose nurodytus dokumentus ir informaciją<text:s/></text:span><text:span text:style-name="T320">arba pasibaigus terminui nuo informacijos paskelbimo Nacionalinės žemės tarnybos interneto svetainėje, per kurį Aprašo 5 ir 6 punktuose nurodyti asmenys<text:s/></text:span><text:span text:style-name="T321">galėjo pateikti prašymą ir Aprašo 8.2</text:span><text:span text:style-name="T322">–8.7 papunkčiuose nurodytus dokumentus,<text:s/></text:span><text:span text:style-name="T323">per 10 darbo dienų atlieka šiuos darbus:</text:span><text:s/></text:p>
      <text:p text:style-name="P324">Punkto pakeitimai:</text:p>
      <text:p text:style-name="P325"><text:span text:style-name="T326">Nr.<text:s/></text:span><text:a xlink:href="https://www.e-tar.lt/portal/legalAct.html?documentId=2463de90465611edbc04912defe897d1" office:target-frame-name="_top" xlink:show="replace"><text:span text:style-name="T327">1P-239-(1.3 E.)</text:span></text:a><text:span text:style-name="T328">,</text:span><text:span text:style-name="T329"><text:s/>2022-10-07, paskelbta TAR 2022-10-10, i. k. 2022-20606</text:span></text:p>
      <text:p text:style-name="P330"><text:span text:style-name="T331">15.1</text:span><text:span text:style-name="T332">. patikrina, ar prašomas suteikti laikinai naudotis valstybinės žemės plotas einamaisiais metais nenumatomas naudoti visuomenės poreikiams, perduoti nuosavybėn pagal Žemės reformos įstatymo 5 st</text:span><text:span text:style-name="T333">raipsnyje nurodytus žemės įsigijimo nuosavybėn būdus, nuomoti, perduoti neatlygintinai naudotis ar patikėjimo teise valdyti kitiems asmenims, taip pat ar nepriskirtas<text:s/></text:span><text:span text:style-name="T334">žemės reformos žemėtvarkos projektui rengti teritorijai ir ar</text:span><text:span text:style-name="T335"><text:s/>einamaisiais metais nebus p</text:span><text:span text:style-name="T336">riskiriamas žemės konsolidacijos projekto teritorijai;</text:span><text:s/></text:p>
      <text:p text:style-name="P337">Papunkčio pakeitimai:</text:p>
      <text:p text:style-name="P338"><text:span text:style-name="T339">Nr.<text:s/></text:span><text:a xlink:href="https://www.e-tar.lt/portal/legalAct.html?documentId=2463de90465611edbc04912defe897d1" office:target-frame-name="_top" xlink:show="replace"><text:span text:style-name="T340">1P-239-(1.3 E.)</text:span></text:a><text:span text:style-name="T341">, 2022-10-07, paskelbta TAR 2022-10-10, i. k. 2022-20606</text:span></text:p>
      <text:p text:style-name="Normal"/>
      <text:p text:style-name="P342"><text:span text:style-name="T343">15.2</text:span><text:span text:style-name="T344">. patikrina, ar pagal<text:s/></text:span><text:span text:style-name="T345">Lietuvos Respublikos miškų valstybės kadastro duomenis</text:span><text:span text:style-name="T346"><text:s/>prašomas laikinai naudotis žemės ūkio veiklai valstybinės žemės plotas yra tinkamas naudoti žemės ūkio veiklai vykdyti (neapaugęs krūmais, medžiais ir pan.);</text:span><text:s/></text:p>
      <text:p text:style-name="P347">Papildyta papunkčiu:</text:p>
      <text:p text:style-name="P348"><text:span text:style-name="T349">Nr.<text:s/></text:span><text:a xlink:href="https://www.e-tar.lt/portal/legalAct.html?documentId=2463de90465611edbc04912defe897d1" office:target-frame-name="_top" xlink:show="replace"><text:span text:style-name="T350">1P-239-(1.3 E.)</text:span></text:a><text:span text:style-name="T351">, 2022-10-07, paskelbta TAR 2022-10-10, i. k. 2022-20606</text:span></text:p>
      <text:p text:style-name="Normal"/>
      <text:p text:style-name="P352"><text:span text:style-name="T353">15.3</text:span><text:span text:style-name="T354">. patikrina, ar asmuo, pageidaujantis laikinai naudotis valstybinė</text:span><text:span text:style-name="T355">s žemės plotu, nėra skolingas<text:s/></text:span><text:span text:style-name="T356">Lietuvos Respublikos valstybės ir (ar) savivaldybės biudžetui, Valstybinio socialinio draudimo fondo biudžetui</text:span><text:span text:style-name="T357">.<text:s/></text:span></text:p>
      <text:p text:style-name="P358"><text:span text:style-name="T359">Teritorinis skyrius raštu kreipiasi į Valstybinę mokesčių inspekciją prie Lietuvos Respublikos finansų ministerij</text:span><text:span text:style-name="T360">os, prašydamas pateikti informaciją, ar asmuo neturi mokestinės nepriemokos Lietuvos Respublikos valstybės biudžetui, savivaldybės biudžetui ar fondams, į kuriuos mokamus mokesčius administruoja Valstybinė mokesčių inspekcija, ir į Valstybinio socialinio d</text:span><text:span text:style-name="T361">raudimo fondo valdybą prie Socialinės apsaugos ir darbo ministerijos, prašydamas informuoti, ar asmuo nėra skolingas Valstybinio socialinio draudimo fondo biudžetui.</text:span><text:s/></text:p>
      <text:p text:style-name="P362">Papunkčio pakeitimai:</text:p>
      <text:p text:style-name="P363"><text:span text:style-name="T364">Nr.<text:s/></text:span><text:a xlink:href="https://www.e-tar.lt/portal/legalAct.html?documentId=2463de90465611edbc04912defe897d1" office:target-frame-name="_top" xlink:show="replace"><text:span text:style-name="T365">1P-239-(1.3 E.)</text:span></text:a><text:span text:style-name="T366">, 2022-10-07, paskelbta TAR 2022-10-10, i. k. 2022-20606</text:span></text:p>
      <text:p text:style-name="P367">Papunkčio numeracijos pakeitimas:</text:p>
      <text:p text:style-name="P368"><text:span text:style-name="T369">Nr.<text:s/></text:span><text:a xlink:href="https://www.e-tar.lt/portal/legalAct.html?documentId=2463de90465611edbc04912defe897d1" office:target-frame-name="_top" xlink:show="replace"><text:span text:style-name="T370">1P-239-(1.3 E.)</text:span></text:a><text:span text:style-name="T371">, 2022-10-07, paskelbta TAR 2022-10-10, i. k. 2022-20606</text:span></text:p>
      <text:p text:style-name="Normal"/>
      <text:p text:style-name="P372">15.4. sutikrina asmens pateiktus duomenis su Juridinių asmenų registro duomenimis, patvirtinančiais Lietuvos Respublikos juridinio<text:s/>asmens įregistravimą (jeigu valstybinės žemės plotą pageidauja naudo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text:s/><text:soft-page-break/>pridėdamas išrašą prie pateikto prašymo (jeigu valstybinės žemės plotą pageidauja naudoti užsienio juridinis asmuo ar kita užsienio organizacija);</text:p>
      <text:p text:style-name="P373">Papunkčio numeracijos<text:s/>pakeitimas:</text:p>
      <text:p text:style-name="P374"><text:span text:style-name="T375">Nr.<text:s/></text:span><text:a xlink:href="https://www.e-tar.lt/portal/legalAct.html?documentId=2463de90465611edbc04912defe897d1" office:target-frame-name="_top" xlink:show="replace"><text:span text:style-name="T376">1P-239-(1.3 E.)</text:span></text:a><text:span text:style-name="T377">, 2022-10-07, paskelbta TAR 2022-10-10, i. k. 2022-20606</text:span></text:p>
      <text:p text:style-name="Normal"/>
      <text:p text:style-name="P378"><text:span text:style-name="T379">15.5</text:span><text:span text:style-name="T380">. sutikrina asmens pateiktus duomenis ir Nekilnojamojo turto<text:s/></text:span><text:span text:style-name="T381">registro</text:span><text:span text:style-name="T382"><text:s/>duomenų bazės bei Ūkininkų ūkio registro duomenis, patvirtinančius asmens nuosavybės teise valdomo žemės sklypo ar nuomojamo iš valstybės, kuris ribojasi su pageidaujamu laikinai naudotis valstybinės žemės plotu, daiktinių teisių į jį, šių teisių<text:s/></text:span><text:span text:style-name="T383">suvaržymų ir juridinių faktų įregistravimą bei ūkininko ūkio įregistravimą (kai asmuo pageidauja laikinai naudotis valstybinės žemės plotu pirmumo teise arba kai asmuo pageidauja laikinai naudoti įsiterpusį valstybinės žemės plotą);</text:span><text:s/></text:p>
      <text:p text:style-name="P384">Papunkčio pakeitimai:</text:p>
      <text:p text:style-name="P385"><text:span text:style-name="T386">Nr.<text:s/></text:span><text:a xlink:href="https://www.e-tar.lt/portal/legalAct.html?documentId=2463de90465611edbc04912defe897d1" office:target-frame-name="_top" xlink:show="replace"><text:span text:style-name="T387">1P-239-(1.3 E.)</text:span></text:a><text:span text:style-name="T388">, 2022-10-07, paskelbta TAR 2022-10-10, i. k. 2022-20606</text:span></text:p>
      <text:p text:style-name="P389">Papunkčio numeracijos pakeitimas:</text:p>
      <text:p text:style-name="P390"><text:span text:style-name="T391">Nr.<text:s/></text:span><text:a xlink:href="https://www.e-tar.lt/portal/legalAct.html?documentId=2463de90465611edbc04912defe897d1" office:target-frame-name="_top" xlink:show="replace"><text:span text:style-name="T392">1P-239-(1.3 E.)</text:span></text:a><text:span text:style-name="T393">, 2022-10-07, paskelbta TAR 2022-10-10, i. k. 2022-20606</text:span></text:p>
      <text:p text:style-name="Normal"/>
      <text:p text:style-name="P394">15.6. parengia laisvos žemės fondo plano, žemės reformos žemėtvarkos projekto, žemės valdos projekto, teritorijų planavimo dokumento ar ortofotografinio žemėlapio (M1:5000, M1:10000) pagrindu leidžiamo laikinai naudotis valstybinės žemės ploto schemą (toliau – žemės schema) (Aprašo 2 priedas), nurodydamas valstybinės žemės plotą, ribas, gretimybes, specialiąsias žemės naudojimo<text:s/>sąlygas, privažiuojamąjį kelią (jei valstybinės žemės plotas nesiriboja su asmens valdomu žemės sklypu), valstybinės žemės ploto rinkos vertę, apskaičiuotą pagal einamųjų metų sausio 1 d. taikytus žemės verčių zonų žemėlapius,<text:s/><text:span text:style-name="T395">parengtus pagal Masinio žemės</text:span><text:span text:style-name="T396"><text:s/>vertinimo taisykles, patvirtintas Lietuvos Respublikos Vyriausybės 2012 m. gruodžio 12 d. nutarimu Nr. 1523</text:span><text:s/>„D<text:span text:style-name="T397">ėl Masinio žemės vertinimo taisyklių patvirtinimo ir Lietuvos Respublikos žemės mokesčio įstatymo nuostatų įgyvendinimo“</text:span>. Jeigu laisvos žemės fondo plano, žemės reformos žemėtvarkos projekto, žemės valdos projekto, teritorijų planavimo dokumento ar<text:s/><text:soft-page-break/>ortofotografinio žemėlapio (M1:5000, M1:10000) pagrindu negalima parengti žemės schemos, teritorinis skyrius siūlo asmeniui (asmenims) organizuoti valstybinės žemės ploto paženklinimą vietovėje.</text:p>
      <text:p text:style-name="P398">Tais atvejais, kai<text:s/><text:span text:style-name="T399">prašymą pateikia keli besiribojančių žemės sklypų nuomininkai ar savininkai, kiekvienam iš jų<text:s/></text:span>parengiama leidžiamos laikinai naudotis valstybinės žemės schema, kurioje pažymima valstybinės žemės<text:s/>ploto dalis, tenkanti kiekvienam besiribojančio žemės sklypo savininkui ar nuomininkui;</text:p>
      <text:p text:style-name="P400">Papunkčio numeracijos pakeitimas:</text:p>
      <text:p text:style-name="P401"><text:span text:style-name="T402">Nr.<text:s/></text:span><text:a xlink:href="https://www.e-tar.lt/portal/legalAct.html?documentId=2463de90465611edbc04912defe897d1" office:target-frame-name="_top" xlink:show="replace"><text:span text:style-name="T403">1P-239-(1.3 E.)</text:span></text:a><text:span text:style-name="T404">, 2022-10-07,<text:s/></text:span><text:span text:style-name="T405">paskelbta TAR 2022-10-10, i. k. 2022-20606</text:span></text:p>
      <text:p text:style-name="Normal"/>
      <text:p text:style-name="P406">15.7. suderina žemės schemą su asmeniu, pageidaujančiu laikinai naudotis valstybinės žemės plotu.<text:s/></text:p>
      <text:p text:style-name="P407">Papunkčio numeracijos pakeitimas:</text:p>
      <text:p text:style-name="P408"><text:span text:style-name="T409">Nr.<text:s/></text:span><text:a xlink:href="https://www.e-tar.lt/portal/legalAct.html?documentId=2463de90465611edbc04912defe897d1" office:target-frame-name="_top" xlink:show="replace"><text:span text:style-name="T410">1P-239-(1.3 E.)</text:span></text:a><text:span text:style-name="T411">, 2022-10-07, paskelbta TAR 2022-10-10, i. k. 2022-20606</text:span></text:p>
      <text:p text:style-name="Normal"/>
      <text:p text:style-name="P412"><text:span text:style-name="T413">16</text:span><text:span text:style-name="T414">. Asmuo, suderindamas žemės schemą, patvirtina, kad leidžiamo laikinai naudotis valstybinės žemės ploto ribos vietovėje jam yra žinomos ir kad sutin</text:span><text:span text:style-name="T415">ka su nustatytomis žemės naudojimo sąlygomis.</text:span></text:p>
      <text:p text:style-name="P416">Jeigu asmuo per 10 darbo dienų nuo laikinai naudotis valstybinės žemės schemos gavimo nesuderina žemės schemos, teritorinis skyrius motyvuotu raštu informuoja jį apie atsisakymą leisti laikinai naudotis valstybinės žemės plotu.<text:s/></text:p>
      <text:p text:style-name="P417"><text:span text:style-name="T418">Tais atvejais, kai valstybinės žemės plotu (ploto dalimis) leidžiama naudotis keliems besiribojančių žemės sklypų nuomininkams ar savininkams, valstybinės žemės ploto schema turi būti suderinta visų besiribojančių žemės sklypų savininkų<text:s/></text:span><text:span text:style-name="T419">ar nuomininkų. Jeigu bent vienas asmuo valstybinės žemės ploto schemos nesuderina, – teritorinis skyrius visus asmenis, pateikusius prašymus, motyvuotais raštais informuoja apie atsisakymą leisti laikinai naudotis valstybinės žemės plotu.</text:span><text:s/></text:p>
      <text:soft-page-break/>
      <text:p text:style-name="P420">Punkto pakeitimai:</text:p>
      <text:p text:style-name="P421"><text:span text:style-name="T422">Nr.<text:s/></text:span><text:a xlink:href="https://www.e-tar.lt/portal/legalAct.html?documentId=2463de90465611edbc04912defe897d1" office:target-frame-name="_top" xlink:show="replace"><text:span text:style-name="T423">1P-239-(1.3 E.)</text:span></text:a><text:span text:style-name="T424">, 2022-10-07, paskelbta TAR 2022-10-10, i. k. 2022-20606</text:span></text:p>
      <text:p text:style-name="Normal"/>
      <text:p text:style-name="P425">17. Tais atvejais, kai suteikiamas laikinai naudotis valstybinės žemės plotas patenka į<text:s/><text:span text:style-name="T426">ypač vertingas teritorijas</text:span>, asmuo yra pasirašytinai supažindindamas su galima šiame žemės plote žemės ūkio veikla bei ribojama ir draudžiama ūkine veikla.<text:s/></text:p>
      <text:p text:style-name="P427">18. Jeigu teritoriniam skyriui kyla abejonių dėl laisvos žemės fondo plano, žemės<text:s/>reformos žemėtvarkos projekto, žemės valdos projekto, teritorijų planavimo dokumento ar ortofotografinio žemėlapio (M1:5000, M1:10000), kurio pagrindu rengiama žemės schema, ar faktinių valstybinės žemės ploto ribų arba asmuo pageidauja, kad valstybinės žemės plotas būtų paženklintas vietovėje, asmuo kreipiasi į tos kadastro vietovės, kurioje yra pageidaujamas laikinai naudoti valstybinės žemės plotas, žemės reformos žemėtvarkos projektą rengiantį asmenį arba į kitą asmenį, nurodytą Lietuvos Respublikos nekilnojamojo turto kadastro įstatymo 11 straipsnio 1  dalyje ar <text:s/>Žemės reformos įstatymo 16 straipsnio 3 dalyje.</text:p>
      <text:p text:style-name="P428">Jeigu paženklinus valstybinės žemės plotą, keičiasi žemės schemoje nurodytas valstybinės žemės plotas, ribos, gretimybės, specialiosios žemės naudojimo sąlygos ar privažiuojamieji keliai, patikslintą žemės schemą parengia ženklinimo darbus atlikęs asmuo. Tokiu atveju teritorinio skyriaus darbuotojas žemės schemą suderina iki teritorinio skyriaus vadovo įsakymo dėl leidimo laikinai naudotis valstybine žeme žemės ūkio veiklai vykdyti priėmimo.</text:p>
      <text:p text:style-name="P429">19. Valstybinės žemės ploto ženklinimo ir patikslintos žemės schemos parengimo darbai atliekami asmenų, pageidaujančių laikinai naudoti tuos valstybinės žemės plotus, lėšomis.</text:p>
      <text:p text:style-name="P430">20. Ženklinimo darbai turi<text:s/>būti atlikti ir žemės schema turi būti grąžinama teritoriniam skyriui per 20 darbo dienų nuo žemės schemos gavimo. Jeigu asmuo per šį terminą nepaženklina valstybinės žemės ploto ir teritoriniam skyriui nepateikia žemės schemos, teritorinis skyrius raštu informuoja asmenį apie atsisakymą leisti laikinai naudotis valstybinės žemės plotu.</text:p>
      <text:p text:style-name="P431">21. Teritorinio skyriaus vadovas per 10 darbo dienų nuo asmens, pageidaujančio laikinai naudoti valstybinės žemės plotą, žemės schemos suderinimo arba nuo patikslintos žemės schemos teritoriniam skyriui pateikimo, jeigu atliekant valstybinės žemės ploto paženklinimą žemės schema buvo patikslinta, o jeigu atliekant ženklinimą žemės schema nebuvo tikslinama, – nuo žemės schemos grąžinimo teritoriniam skyriui, priima įsakymą<text:s/>dėl leidimo laikinai naudotis valstybine žeme žemės ūkio veiklai vykdyti (Aprašo 3 priedas), kuriame nurodoma:</text:p>
      <text:p text:style-name="P432">21.1. valstybinės žemės plotas ir ribos, nurodytos žemės schemoje;</text:p>
      <text:p text:style-name="P433">21.2. sąlyga, kad asmuo įsipareigoja pats naudotis valstybinės žemės plotu žemės ūkio veiklai vykdyti;</text:p>
      <text:p text:style-name="P434"><text:span text:style-name="T435">21.3</text:span><text:span text:style-name="T436">. leidimo laikinai naudotis valstybinės žemės plotu pabaigos data. Jeigu prašymas pateiktas iki liepos 1 d., – leidimo laikinai naudotis valstybinės žemės plotu pabaigos data yra tų pačių kalendorinių metų paskutinė<text:s/></text:span><text:span text:style-name="T437">diena. Jeigu prašymas pateiktas po liepos 1 d., – leidimo laikinai naudotis valstybinės žemės plotu pabaigos data yra kitų kalendorinių metų paskutinė diena.</text:span></text:p>
      <text:p text:style-name="P438">Jeigu valstybinės žemės plotas suteikiamas laikinai naudotis besiribojančio valstybinės žemės sklypo nuomininkui, tuo atveju leidimo laikinai naudotis valstybine žeme pabaigos data negali būti ilgesnė nei data, nurodyta valstybinės žemės nuomos sutartyje.<text:s/></text:p>
      <text:p text:style-name="P439"><text:span text:style-name="T440">Jeigu suteikiamą laikinai naudotis žemės plotą numatoma naudoti visuomenės poreikiams, tuo atveju</text:span><text:span text:style-name="T441"><text:s/>leidimas laikinai naudotis valstybine žeme suteikiamas iki tol, kol šis valstybinės žemės plotas bus pradėtas naudoti visuomenės poreikiams.<text:s/></text:span><text:span text:style-name="T442">Kai žemė paimama visuomenės poreikiams įgyvendinant ypatingos valstybinės svarbos projektus, leidimas laikinai nau</text:span><text:span text:style-name="T443">dotis valstybine žeme suteikiamas iki statybą leidžiančio dokumento išdavimo.</text:span></text:p>
      <text:p text:style-name="P444"><text:span text:style-name="T445">Jeigu<text:s/></text:span><text:span text:style-name="T446">valstybinės žemės plotas suteikiamas laikinai naudotis Aprašo 4 punkte nurodytiems asmenims, – leidimo laikinai naudotis valstybinės žemės plotu pabaigos data yra sprendimo</text:span><text:span text:style-name="T447"><text:s/>dėl nuosavybės teisių atkūrimo, valstybinės žemės sklypo pirkimo–pardavimo, valstybinės žemės nuomos, perdavimo<text:s/></text:span><text:span text:style-name="T448">neatlygintinai naudotis ar valdyti patikėjimo teise</text:span><text:span text:style-name="T449"><text:s/>sutarties sudarymo data,</text:span><text:span text:style-name="T450"><text:s/>bet ne ilgesnė kaip vieneri metai, skaičiuojant nuo žemės reformos</text:span><text:span text:style-name="T451"><text:s/>žemėtvarkos projekto, kito žemės valdos projekto ar teritorijų planavimo dokumento, kuriame šiems asmenims suprojektuoti žemės sklypai, patvirtinimo dienos.</text:span><text:s/></text:p>
      <text:p text:style-name="P452">Papunkčio pakeitimai:</text:p>
      <text:p text:style-name="P453"><text:span text:style-name="T454">Nr.<text:s/></text:span><text:a xlink:href="https://www.e-tar.lt/portal/legalAct.html?documentId=2463de90465611edbc04912defe897d1" office:target-frame-name="_top" xlink:show="replace"><text:span text:style-name="T455">1P-239-(1.3 E.)</text:span></text:a><text:span text:style-name="T456">, 2022-10-07, paskelbta TAR 2022-10-10, i. k. 2022-20606</text:span></text:p>
      <text:p text:style-name="Normal"/>
      <text:p text:style-name="P457"><text:span text:style-name="T458">21.4</text:span><text:span text:style-name="T459">. valstybinės žemės plotui pagal Lietuvos Respublikos specialiųjų žemės naudojimo sąlygų įstatymą taikomos specialiosios žemės naudojimo sąlygos;</text:span><text:s/></text:p>
      <text:p text:style-name="P460">Papunkčio pakeitimai:</text:p>
      <text:p text:style-name="P461"><text:span text:style-name="T462">Nr.<text:s/></text:span><text:a xlink:href="https://www.e-tar.lt/portal/legalAct.html?documentId=2463de90465611edbc04912defe897d1" office:target-frame-name="_top" xlink:show="replace"><text:span text:style-name="T463">1P-239-(1.3 E.)</text:span></text:a><text:span text:style-name="T464">, 2022-10-07, paskelbta TAR 2022-10-10, i. k. 2022-20606</text:span></text:p>
      <text:p text:style-name="Normal"/>
      <text:p text:style-name="P465"><text:span text:style-name="T466">21.5</text:span><text:span text:style-name="T467">. valstybinės žemės ploto rinkos vertė, apskaičiuota pagal einamųjų metų sausio 1 d. taikytus žemės verčių zonų žemėlapius,<text:s/></text:span><text:span text:style-name="T468">parengtus pagal Masinio žemės vertinimo taisykles, patvirtintas Lietuvos Respublikos Vyriausybės 2012 m. gruodžio 12 d. nutarimu Nr.</text:span><text:span text:style-name="T469"><text:s/>1523<text:s/></text:span><text:span text:style-name="T470">„D</text:span><text:span text:style-name="T471">ėl Masinio žemės vertinimo taisyklių patvirtinimo ir Lietuvos Respublikos žemės mokesčio įstatymo nuostatų įgyvendinimo“;</text:span></text:p>
      <text:p text:style-name="P472">21.6. sąlyga, kad jeigu kiekvienais kalendoriniais metais ne vėliau kaip iki liepos 15 d. asmuo neinformuoja teritorinio skyriaus apie ketinimą nutraukti laikiną valstybinės žemės ploto naudojimą, o teritorinis skyrius neinformuoja asmens apie atsisakymą pratęsti leidimą laikinai naudotis valstybinės žemės plotu kitais kalendoriniais metais, naudojimosi valstybinės žemės plotu terminas pratęsiamas kitiems kalendoriniams metams. Ši sąlyga nerašoma, jeigu yra sąlygos, nurodytos Aprašo 26.1–26.4 papunkčiuose;</text:p>
      <text:p text:style-name="P473">21.7. sąlyga, kad Nacionalinė žemės tarnyba neatsako už asmens, kuriam suteiktas leidimas laikinai naudotis valstybinės žemės plotu, patirtus nuostolius pasibaigus teritorinio skyriaus vadovo įsakyme dėl leidimo laikinai naudotis valstybine žeme žemės ūkio veiklai vykdyti nurodytam valstybinės žemės ploto naudojimo terminui arba teisės aktų nustatyta tvarka nutraukus laikiną naudojimąsi žemės plotu nesuėjus valstybinės žemės ploto naudojimo terminui;</text:p>
      <text:p text:style-name="P474">21.8. sąlyga, kad už žalą, padarytą dėl netinkamo valstybinės žemės ploto naudojimo, valstybinės žemės ploto naudojimo ne pagal paskirtį, specialiųjų žemės naudojimo sąlygų nesilaikymą, atsako asmuo, kuriam suteiktas leidimas laikinai naudotis valstybinės žemės plotu;</text:p>
      <text:p text:style-name="P475">21.9. sąlyga, kad už naudojamą valstybinės žemės plotą asmenys moka žemės nuomos mokestį Lietuvos Respublikos Vyriausybės 2003 m. lapkričio 10 d. nutarimo<text:s/>Nr. 1387 „Dėl žemės nuomos mokesčio už valstybinės žemės sklypų naudojimą“ nustatyta tvarka;</text:p>
      <text:p text:style-name="P476">21.10. sąlyga, kad pasibaigus teritorinio skyriaus vadovo įsakyme dėl leidimo laikinai naudotis valstybine žeme žemės ūkio veiklai vykdyti nurodytam valstybinės žemės ploto naudojimo terminui arba teisės aktų nustatyta tvarka nutraukus suteiktą teisę laikinai naudotis valstybinės žemės plotu nesuėjus valstybinės žemės ploto naudojimo terminui, asmuo, kuriam suteiktas leidimas laikinai naudotis valstybinės žemės<text:s/>plotu, privalo atlaisvinti valstybinės žemės plotą.</text:p>
      <text:p text:style-name="P477">22. Jeigu asmuo, kuriam suteiktas leidimas laikinai naudotis valstybinės žemės plotu, valstybinės žemės plotu naudojasi ilgiau nei 3 metus, teritorinis skyrius turi teisę kas 3 metus perskaičiuoti<text:s/>valstybinės žemės ploto vertę, nuo kurios skaičiuojamas žemės nuomos mokestis.</text:p>
      <text:p text:style-name="P478">23. Asmuo įgyja teisę laikinai naudotis valstybinės žemės plotu teritorinio skyriaus vadovui priėmus įsakymą dėl leidimo laikinai naudotis valstybine žeme žemės ūkio veiklai<text:s/>vykdyti.<text:s/></text:p>
      <text:p text:style-name="P479">24. Teritorinis skyrius per 10 darbo dienų nuo įsakymo dėl leidimo laikinai naudotis valstybine žeme žemės ūkio veiklai vykdyti priėmimo duomenis apie suteiktus laikinai naudotis valstybinės žemės plotus skelbia Lietuvos erdvinės informacijos portale (www.geoportal.lt/lzf).</text:p>
      <text:p text:style-name="P480"><text:span text:style-name="T481">25</text:span><text:span text:style-name="T482">. Jeigu įsakymo dėl leidimo laikinai naudotis valstybine žeme žemės ūkio veiklai vykdyti teritorinio skyriaus vadovas nepriima, prašymą pateikusiam asmeniui per 20 darbo dienų nuo prašymo gavimo arba per 10 darbo die</text:span><text:span text:style-name="T483">nų nuo Aprašo 10–11<text:s/></text:span><text:span text:style-name="T484">punktuose nurodytų institucijų<text:s/></text:span><text:span text:style-name="T485">rašto dėl atsisakymo pritarti suteikti laikinai naudotis valstybinės žemės plotą gavimo pateikiamas motyvuotas atsakymas apie atsisakymo leisti laikinai naudotis valstybinės žemės plotu priežastis.</text:span><text:s/></text:p>
      <text:p text:style-name="P486">Punkto<text:s/>pakeitimai:</text:p>
      <text:p text:style-name="P487"><text:span text:style-name="T488">Nr.<text:s/></text:span><text:a xlink:href="https://www.e-tar.lt/portal/legalAct.html?documentId=2463de90465611edbc04912defe897d1" office:target-frame-name="_top" xlink:show="replace"><text:span text:style-name="T489">1P-239-(1.3 E.)</text:span></text:a><text:span text:style-name="T490">, 2022-10-07, paskelbta TAR 2022-10-10, i. k. 2022-20606</text:span></text:p>
      <text:p text:style-name="Normal"/>
      <text:p text:style-name="P491">26. Teritorinis skyrius kiekvienais kalendoriniais metais ne vėliau kaip iki liepos 15 d. raštu informuoja asmenis, kuriems teritorinio skyriaus vadovo įsakyme dėl leidimo laikinai naudotis valstybine žeme žemės ūkio veiklai vykdyti yra įrašyta sąlyga, nurodyta Aprašo 21.6 <text:s/>papunktyje, kad leidimas laikinai naudotis valstybinės žemės plotu nebus pratęsiamas, jeigu valstybinės žemės plotas:</text:p>
      <text:p text:style-name="P492">26.1. suprojektuotas<text:s/><text:span text:style-name="T493">žemės reformos žemėtvarkos projekte, kitame žemės valdos projekte ar teritorijų planavimo dokumente pagal Ž</text:span>emės reformos įstatymo 5 straipsnyje nurodytus žemės<text:s/>įsigijimo nuosavybėn būdus, taip pat suprojektuotas nuomoti, perduoti neatlygintinai naudotis ar patikėjimo teise valdyti kitiems asmenims;</text:p>
      <text:p text:style-name="P494">26.2. 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tas kitų asmenų, tai patvirtinant parašu žemės reformos žemėtvarkos projekto svarstymo su pretendentais gauti žemės žiniaraštyje;</text:p>
      <text:p text:style-name="P495">26.3. numatomas<text:span text:style-name="T496"><text:s/>naudoti visuomenės poreikiams;</text:span></text:p>
      <text:p text:style-name="P497">26.4. numatomas priskirti žemės<text:s/>konsolidacijos projekto teritorijai.</text:p>
      <text:p text:style-name="P498">27. Kai naudojamame valstybinės žemės plote (jo dalyje) suprojektuojamas žemės sklypas, numatomas perleisti nuosavybėn, išnuomoti, perduoti neatlygintinai naudotis ar patikėjimo teise valdyti ne šio valstybinės žemės ploto naudotojui, o kitam asmeniui, ženklinant perleidžiamą ar perduodamą žemės sklypą kviečiamas dalyvauti ir valstybinės žemės plotą, kuriame projektuojamas žemės sklypas, naudojantis asmuo.</text:p>
      <text:p text:style-name="P499">28. Suteikta teisė laikinai naudotis valstybinės žemės<text:s/>plotu nutraukiama teritorinio skyriaus vadovo įsakymu nepasibaigus teritorinio skyriaus vadovo įsakyme dėl leidimo laikinai naudotis valstybine žeme žemės ūkio veiklai vykdyti nurodytam terminui, jeigu:</text:p>
      <text:p text:style-name="P500">28.1. asmuo, kuriam suteiktas leidimas laikinai<text:s/>naudotis valstybinės žemės plotu, žemės ploto pats nenaudoja arba naudoja ne žemės ūkio veiklai;</text:p>
      <text:p text:style-name="P501"><text:span text:style-name="T502">28.2</text:span><text:span text:style-name="T503">. asmuo, kuriam suteiktas leidimas laikinai naudotis valstybinės žemės plotu, nesilaiko nurodytų specialiųjų žemės naudojimo sąlygų;</text:span><text:s/></text:p>
      <text:p text:style-name="P504">Papunkčio pakeitimai:</text:p>
      <text:p text:style-name="P505"><text:span text:style-name="T506">Nr.<text:s/></text:span><text:a xlink:href="https://www.e-tar.lt/portal/legalAct.html?documentId=2463de90465611edbc04912defe897d1" office:target-frame-name="_top" xlink:show="replace"><text:span text:style-name="T507">1P-239-(1.3 E.)</text:span></text:a><text:span text:style-name="T508">, 2022-10-07, paskelbta TAR 2022-10-10, i. k. 2022-20606</text:span></text:p>
      <text:p text:style-name="Normal"/>
      <text:p text:style-name="P509">28.3. asmuo, kuriam suteiktas leidimas laikinai naudotis valstybinės žemės plotu, už naudojimąsi valstybinės žemės plotu, nemoka žemės nuomos mokesčio (išskyrus atvejus, kai asmuo, kuriam suteiktas leidimas laikinai naudotis valstybinės žemės plotu, yra atleistas nuo žemės nuomos mokesčio);</text:p>
      <text:p text:style-name="P510">28.4. suteiktas laikinai naudotis valstybinės žemės plotas yra asmeniui<text:s/><text:span text:style-name="T511">suprojektuotas žemės reformos žemėtvarkos projekte ar kitame žemės valdos projekte arba teritorijų planavimo dokumente ir nuo šio žemės reformos žemėtvarkos projekto ar kito žemės valdos projekto arba teritorijų plan</text:span><text:span text:style-name="T512">avimo dokumento patvirtinimo dienos yra praėję daugiau negu vieneri metai;</text:span></text:p>
      <text:p text:style-name="P513">28.5. valstybinės žemės plotas perduodamas nuosavybėn, išnuomojamas, perduodamas neatlygintinai naudotis ar patikėjimo teise valdyti kitiems asmenims;</text:p>
      <text:p text:style-name="P514">28.6. nustatoma, kad<text:s/>teritorinio skyriaus vadovo įsakymas dėl leidimo laikinai naudotis valstybine žeme žemės ūkio veiklai vykdyti priimtas pažeidžiant Aprašo ar kitų teisės aktų nuostatas.</text:p>
      <text:p text:style-name="P515">29. Apie suteiktos teisės laikinai naudotis valstybinės žemės plotu nutraukimą prieš terminą teritorinis skyrius raštu praneša asmeniui, kuriam suteikta teisė laikinai naudotis valstybinės žemės plotu, ne vėliau kaip prieš tris mėnesius, nurodydamas, dėl kokių priežasčių nutraukiama ši teisė. Teritorinio skyriaus pranešime apie suteiktos teisės laikinai naudotis valstybinės žemės plotu nutraukimą prieš terminą turi būti nurodoma, kad derlių nusiima asmuo, kuriam prieš terminą nutraukiama suteikta teisė laikinai naudotis valstybinės žemės plotu.</text:p>
      <text:p text:style-name="P516">30. Jeigu Aprašo 26 punkte nustatytais<text:s/>atvejais asmuo raštu informuojamas, kad leidimas laikinai naudotis valstybinės žemės plotu kitiems kalendoriniams metams nebus pratęsiamas tik dėl valstybinės žemės ploto dalies, arba jeigu Aprašo 28 punkte nustatytais atvejais asmeniui suteikta teisė laikinai naudotis valstybinės žemės plotu nutraukiama tik dėl valstybinės žemės ploto dalies, šiam asmeniui kartu su pranešimu apie atsisakymą pratęsti leidimą laikinai naudotis valstybinės žemės ploto dalimi kitais kalendoriniais metais arba apie suteiktos teisės laikinai naudotis valstybinės žemės ploto dalimi nutraukimą prieš terminą pateikiama patikslinta žemės schema, informuojant, kad asmeniui pageidaujant toliau laikinai naudotis likusia valstybinės žemės ploto dalimi, ši žemės schema turi būti asmens suderinta ir grąžinta teritoriniam skyriui per 20 darbo dienų nuo šios žemės schemos gavimo.</text:p>
      <text:p text:style-name="P517">Jeigu asmuo per nurodytą terminą teritoriniam skyriui negrąžina suderintos patikslintos žemės schemos, teritorinis skyrius raštu informuoja asmenį, kad leidimas laikinai naudotis valstybinės žemės plotu, nurodytu patikslintoje žemės schemoje, nebus pratęsiamas kitais kalendoriniais metais, arba priima teritorinio skyriaus vadovo įsakymą dėl suteiktos teisės laikinai naudotis valstybinės žemės plotu nutraukimo prieš terminą.<text:s/></text:p>
      <text:p text:style-name="P518">Kai asmuo per nurodytą terminą teritoriniam skyriui grąžina suderinęs patikslintą žemės schemą, teritorinio skyriaus vadovas pasibaigus kalendoriniams metams arba sprendimo dėl suteiktos teisės laikinai naudotis valstybinės žemės ploto dalimi nutraukimo priėmimo metu priima įsakymą pakeisti Aprašo 23 punkte nurodytą priimtą įsakymą dėl leidimo laikinai naudotis valstybine žeme žemės ūkio veiklai vykdyti.</text:p>
      <text:p text:style-name="P519"><text:span text:style-name="T520">31</text:span><text:span text:style-name="T521">. Jeigu asmeniui suteikta teisė laikinai naudotis valstybinės žemės plotu nutraukiama dėl</text:span><text:span text:style-name="T522"><text:s/>vieno iš Aprašo 28.1–28.5 papunkčiuose nurodytų atvejų, šiam asmeniui Aprašo nustatyta tvarka kitas leidimas laikinai naudotis tuo pačiu valstybinės žemės plotu neišduodamas.<text:s/></text:span></text:p>
      <text:p text:style-name="P523"><text:span text:style-name="T524">Leidimas laikinai naudotis kitais valstybinės žemės plotais neišduodamas viener</text:span><text:span text:style-name="T525">ius metus nuo pažeidimų, nurodytų Aprašo 28.1–28.3 papunkčiuose, nustatymo.</text:span></text:p>
      <text:p text:style-name="P526"><text:span text:style-name="T527">32</text:span><text:span text:style-name="T528">. Teritorinio skyriaus veiksmai (neveikimas), atliekant Apraše nustatytas funkcijas, per 20 darbo dienų nuo veiksmų atlikimo ar atsisakymo juos atlikti (neveikimo) gali būti<text:s/></text:span><text:span text:style-name="T529">skundžiami Nacionalinės žemės tarnybos direktoriui Išankstinio ginčų nagrinėjimo Nacionalinėje žemės tarnyboje prie Žemės ūkio ministerijos ne teismo tvarka taisyklių, patvirtintų Nacionalinės žemės tarnybos prie Žemės ūkio ministerijos direktoriaus 2010 m</text:span><text:span text:style-name="T530">. rugsėjo 7 d. įsakymu Nr. 1P-90<text:s/></text:span><text:span text:style-name="T531">„Dėl Išankstinio ginčų nagrinėjimo Nacionalinėje žemės tarnyboje prie Žemės ūkio ministerijos ne teismo tvarka taisyklių patvirtinimo“</text:span><text:span text:style-name="T532">, nustatyta tvarka.</text:span></text:p>
      <text:p text:style-name="P533"/>
      <text:p text:style-name="P534">__________________</text:p>
      <text:p text:style-name="P535">Priedo pakeitimai:</text:p>
      <text:p text:style-name="P536"><text:span text:style-name="T537">Nr.<text:s/></text:span><text:a xlink:href="https://www.e-tar.lt/portal/legalAct.html?documentId=e3b18b10e93911e6bf03a1097d29892a" office:target-frame-name="_top" xlink:show="replace"><text:span text:style-name="T538">1P-65-(1.3 E.)</text:span></text:a><text:span text:style-name="T539">, 2017-02-02, paskelbta TAR 2017-02-02, i. k. 2017-01946</text:span></text:p>
      <text:p text:style-name="P540"><text:span text:style-name="T541">Nr.<text:s/></text:span><text:a xlink:href="https://www.e-tar.lt/portal/legalAct.html?documentId=5770d95017d011e88456d055fb6f6244" office:target-frame-name="_top" xlink:show="replace"><text:span text:style-name="T542">1P-97-(</text:span><text:span text:style-name="T543">1.3 E.)</text:span></text:a><text:span text:style-name="T544">, 2018-02-22, paskelbta TAR 2018-02-22, i. k. 2018-02802</text:span></text:p>
      <text:p text:style-name="Normal"/>
      <text:p text:style-name="Normal"/>
      <text:p text:style-name="Normal"/>
      <text:p text:style-name="Normal"/>
      <text:p text:style-name="P545">Priedų pakeitimai:</text:p>
      <text:p text:style-name="Normal"/>
      <text:p text:style-name="P546">1 priedas išdėstytas atskiru failu pagal įsakymą Nr. 1P-239-(1.3 E.)</text:p>
      <text:p text:style-name="P547">Papildyta priedu:</text:p>
      <text:p text:style-name="P548"><text:span text:style-name="T549">Nr.<text:s/></text:span><text:a xlink:href="https://www.e-tar.lt/portal/legalAct.html?documentId=e3b18b10e93911e6bf03a1097d29892a" office:target-frame-name="_top" xlink:show="replace"><text:span text:style-name="T550">1P-65-(1.3 E.)</text:span></text:a><text:span text:style-name="T551">, 2017-02-02, paskelbta TAR 2017-02-02, i. k. 2017-01946</text:span></text:p>
      <text:p text:style-name="P552">Priedo pakeitimai:</text:p>
      <text:p text:style-name="P553"><text:span text:style-name="T554">Nr.<text:s/></text:span><text:a xlink:href="https://www.e-tar.lt/portal/legalAct.html?documentId=5770d95017d011e88456d055fb6f6244" office:target-frame-name="_top" xlink:show="replace"><text:span text:style-name="T555">1P-97-(1.3 E.)</text:span></text:a><text:span text:style-name="T556">, 2018-02-22, paskelbta TAR 2018-02-22, i. k. 2018-02802</text:span></text:p>
      <text:p text:style-name="P557"><text:span text:style-name="T558">Nr.<text:s/></text:span><text:a xlink:href="https://www.e-tar.lt/portal/legalAct.html?documentId=2463de90465611edbc04912defe897d1" office:target-frame-name="_top" xlink:show="replace"><text:span text:style-name="T559">1P-239-(1.3 E.)</text:span></text:a><text:span text:style-name="T560">, 2022-10-07, paskelbta TAR 2022-10-</text:span><text:span text:style-name="T561">10, i. k. 2022-20606</text:span></text:p>
      <text:p text:style-name="Normal"/>
      <text:p text:style-name="P562">2 priedas išdėstytas atskiru failu pagal įsakymą Nr. 1P-239-(1.3 E.)</text:p>
      <text:p text:style-name="P563">Papildyta priedu:</text:p>
      <text:p text:style-name="P564"><text:span text:style-name="T565">Nr.<text:s/></text:span><text:a xlink:href="https://www.e-tar.lt/portal/legalAct.html?documentId=e3b18b10e93911e6bf03a1097d29892a" office:target-frame-name="_top" xlink:show="replace"><text:span text:style-name="T566">1P-65-(1.3 E.)</text:span></text:a><text:span text:style-name="T567">, 2017-02-02, paskelbta TAR 201</text:span><text:span text:style-name="T568">7-02-02, i. k. 2017-01946</text:span></text:p>
      <text:p text:style-name="P569">Priedo pakeitimai:</text:p>
      <text:p text:style-name="P570"><text:span text:style-name="T571">Nr.<text:s/></text:span><text:a xlink:href="https://www.e-tar.lt/portal/legalAct.html?documentId=5770d95017d011e88456d055fb6f6244" office:target-frame-name="_top" xlink:show="replace"><text:span text:style-name="T572">1P-97-(1.3 E.)</text:span></text:a><text:span text:style-name="T573">, 2018-02-22, paskelbta TAR 2018-02-22, i. k. 2018-02802</text:span></text:p>
      <text:p text:style-name="P574"><text:span text:style-name="T575">Nr.<text:s/></text:span><text:a xlink:href="https://www.e-tar.lt/portal/legalAct.html?documentId=2463de90465611edbc04912defe897d1" office:target-frame-name="_top" xlink:show="replace"><text:span text:style-name="T576">1P-239-(1.3 E.)</text:span></text:a><text:span text:style-name="T577">, 2022-10-07, paskelbta TAR 2022-10-10, i. k. 2022-20606</text:span></text:p>
      <text:p text:style-name="Normal"/>
      <text:p text:style-name="P578">3 priedas išdėstytas atskiru failu pagal įsakymą Nr. 1P-239-(1.3 E.)</text:p>
      <text:p text:style-name="P579">Papildyta priedu:</text:p>
      <text:p text:style-name="P580"><text:span text:style-name="T581">Nr.<text:s/></text:span><text:a xlink:href="https://www.e-tar.lt/portal/legalAct.html?documentId=e3b18b10e93911e6bf03a1097d29892a" office:target-frame-name="_top" xlink:show="replace"><text:span text:style-name="T582">1P-65-(1.3 E.)</text:span></text:a><text:span text:style-name="T583">, 2017-02-02, paskelbta TAR 2017-02-02, i. k. 2017-01946</text:span></text:p>
      <text:p text:style-name="P584">Priedo pakeitimai:</text:p>
      <text:p text:style-name="P585"><text:span text:style-name="T586">Nr.<text:s/></text:span><text:a xlink:href="https://www.e-tar.lt/portal/legalAct.html?documentId=5770d95017d011e88456d055fb6f6244" office:target-frame-name="_top" xlink:show="replace"><text:span text:style-name="T587">1P-97-(1.3 E.)</text:span></text:a><text:span text:style-name="T588">, 2018-02-22, paskelbta TAR 2018-02-22, i. k. 2018-02802</text:span></text:p>
      <text:p text:style-name="P589"><text:span text:style-name="T590">Nr.<text:s/></text:span><text:a xlink:href="https://www.e-tar.lt/portal/legalAct.html?documentId=2463de90465611edbc04912defe897d1" office:target-frame-name="_top" xlink:show="replace"><text:span text:style-name="T591">1P-239-(1.3 E.)</text:span></text:a><text:span text:style-name="T592">, 2022-10-07, paskelbta TAR 2022-10-10, i. k. 2022-20606</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Nacionalinė žemės tarnyba prie Žemės ūkio ministerijos, Įsakymas</text:span></text:p>
      <text:p text:style-name="P602"><text:span text:style-name="T603">Nr.<text:s/></text:span><text:a xlink:href="https://www.e-tar.lt/portal/legalAct.html?documentId=e3b18b10e93911e6bf03a1097d29892a" office:target-frame-name="_top" xlink:show="replace"><text:span text:style-name="T604">1P-65-(1.3 E.)</text:span></text:a><text:span text:style-name="T605">, 2017-02-02, paskelbta TAR 2017-02-02, i. k. 2017-01946</text:span></text:p>
      <text:p text:style-name="P606"><text:span text:style-name="T607">Dėl Nacionalinės žemės tarnybos prie Žemės ūkio ministerijos direktoriaus 2012 m. kovo 16 d. įsakymo Nr. 1P-(1.3.)-112 „Dėl Valstybinės žemės suteikimo laikinai naudotis žemės ūkio veiklai vykdyti tvarkos aprašo patvirtinimo“ pakeitimo</text:span></text:p>
      <text:p text:style-name="P608"/>
      <text:p text:style-name="P609"><text:span text:style-name="T610">2.</text:span></text:p>
      <text:p text:style-name="P611"><text:span text:style-name="T612">Nacionalinė žemė</text:span><text:span text:style-name="T613">s tarnyba prie Žemės ūkio ministerijos, Įsakymas</text:span></text:p>
      <text:p text:style-name="P614"><text:span text:style-name="T615">Nr.<text:s/></text:span><text:a xlink:href="https://www.e-tar.lt/portal/legalAct.html?documentId=5770d95017d011e88456d055fb6f6244" office:target-frame-name="_top" xlink:show="replace"><text:span text:style-name="T616">1P-97-(1.3 E.)</text:span></text:a><text:span text:style-name="T617">, 2018-02-22, paskelbta TAR 2018-02-22, i. k. 2018-02802</text:span></text:p>
      <text:p text:style-name="P618"><text:span text:style-name="T619">Dėl Nacionalinės žemės tarnybos pr</text:span><text:span text:style-name="T620">ie Žemės ūkio ministerijos direktoriaus 2012 m. kovo 16 d. įsakymo Nr. 1P-(1.3.)-112 „Dėl Valstybinės žemės suteikimo laikinai naudotis žemės ūkio veiklai vykdyti tvarkos aprašo patvirtinimo“ pakeitimo</text:span></text:p>
      <text:p text:style-name="P621"/>
      <text:p text:style-name="P622"><text:span text:style-name="T623">3.</text:span></text:p>
      <text:p text:style-name="P624"><text:span text:style-name="T625">Nacionalinė žemės tarnyba prie Žemės ūkio minister</text:span><text:span text:style-name="T626">ijos, Įsakymas</text:span></text:p>
      <text:p text:style-name="P627"><text:span text:style-name="T628">Nr.<text:s/></text:span><text:a xlink:href="https://www.e-tar.lt/portal/legalAct.html?documentId=00384670950311ea9515f752ff221ec9" office:target-frame-name="_top" xlink:show="replace"><text:span text:style-name="T629">1P-140-(1.3 E.)</text:span></text:a><text:span text:style-name="T630">, 2020-05-13, paskelbta TAR 2020-05-13, i. k. 2020-10237</text:span></text:p>
      <text:p text:style-name="P631"><text:span text:style-name="T632">Dėl Nacionalinės žemės tarnybos prie Žemės ūkio ministerijos<text:s/></text:span><text:span text:style-name="T633">direktoriaus 2012 m. kovo 16 d. įsakymo Nr. 1P-(1.3.)-112 „Dėl Valstybinės žemės suteikimo laikinai naudotis žemės ūkio veiklai vykdyti tvarkos aprašo patvirtinimo“ pakeitimo</text:span></text:p>
      <text:p text:style-name="P634"/>
      <text:p text:style-name="P635"><text:span text:style-name="T636">4.</text:span></text:p>
      <text:p text:style-name="P637"><text:span text:style-name="T638">Nacionalinė žemės tarnyba prie Žemės ūkio ministerijos, Įsakymas</text:span></text:p>
      <text:p text:style-name="P639"><text:span text:style-name="T640">Nr.<text:s/></text:span><text:a xlink:href="https://www.e-tar.lt/portal/legalAct.html?documentId=2463de90465611edbc04912defe897d1" office:target-frame-name="_top" xlink:show="replace"><text:span text:style-name="T641">1P-239-(1.3 E.)</text:span></text:a><text:span text:style-name="T642">, 2022-10-07, paskelbta TAR 2022-10-10, i. k. 2022-20606</text:span></text:p>
      <text:p text:style-name="P643"><text:span text:style-name="T644">Dėl Nacionalinės žemės tarnybos prie Žemės ūkio ministerijos direktoriaus 2012 m. kovo 16 d. į</text:span><text:span text:style-name="T645">sakymo Nr. 1P-(1.3.)-112 „Dėl Valstybinės žemės suteikimo laikinai naudotis žemės ūkio veiklai vykdyti tvarkos apraš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
      </style:header>
      <style:footer>
        <text:p text:style-name="P61"><draw:frame draw:style-name="F62" text:anchor-type="paragraph" svg:y="0.0006in" draw:z-index="0"><draw:text-box fo:min-height="0in" fo:min-width="0in"><text:p text:style-name="P60"/></draw:text-box></draw:frame></text:p>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Kamilija</meta:initial-creator>
    <dc:creator>adlibuser</dc:creator>
    <meta:creation-date>2023-05-03T06:16:00Z</meta:creation-date>
    <dc:date>2023-05-03T06:16:00Z</dc:date>
    <meta:template xlink:href="Normal.dotm" xlink:type="simple"/>
    <meta:editing-cycles>2</meta:editing-cycles>
    <meta:editing-duration>PT0S</meta:editing-duration>
    <meta:document-statistic meta:page-count="17" meta:paragraph-count="375" meta:word-count="5658" meta:character-count="47329" meta:row-count="1557" meta:non-whitespace-character-count="42046"/>
  </office:meta>
</office:document-meta>
</file>