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fo:text-align="justify" style:vertical-align="middle" fo:line-height="117%" fo:text-indent="2.65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85"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8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together="always" fo:text-align="center" style:vertical-align="middle" fo:text-indent="0.2958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text-position="super 66.6%"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83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style:vertical-align="middle" fo:text-indent="0.8104in"/>
      <style:text-properties fo:color="#000000" style:font-size-complex="12pt"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text-align="center" style:vertical-align="middle" fo:line-height="117%"/>
      <style:text-properties fo:hyphenate="false"/>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2020-01-08 iki 2020-02-11</text:span></text:p>
      <text:p text:style-name="P8"/>
      <text:p text:style-name="P9"><text:span text:style-name="T10">Įsakymas paskelbtas: Žin. 2012, Nr.<text:s/></text:span><text:a xlink:href="https://www.e-tar.lt/portal/legalAct.html?documentId=TAR.6FEE391728AF" office:target-frame-name="_top" xlink:show="replace"><text:span text:style-name="T11">33-1602</text:span></text:a><text:span text:style-name="T12">, i. k. 11220LPISAK0000DI-6</text:span></text:p>
      <text:p text:style-name="P13"/>
      <text:p text:style-name="P14"><text:span text:style-name="T15"/><text:span text:style-name="T16">LOŠIMŲ PRIEŽIŪROS TARNYBOS PRIE<text:s/></text:span></text:p>
      <text:p text:style-name="P17">LIETUVOS RESPUBLIKOS FINANSŲ MINISTERIJOS DIREKTORIAUS</text:p>
      <text:p text:style-name="P18">Į S A K Y M A S</text:p>
      <text:p text:style-name="P19"/>
      <text:p text:style-name="P20">DĖL TOTALIZATORIAUS IR LAŽYBŲ PUNKTŲ STEIGIMO TVARKOS APRAŠO PATVIRTINIMO</text:p>
      <text:p text:style-name="P21"/>
      <text:p text:style-name="P22">2012 m. kovo 12 d. Nr. DI-6</text:p>
      <text:p text:style-name="P23">Vilnius</text:p>
      <text:p text:style-name="P24"/>
      <text:p text:style-name="P25"><text:span text:style-name="T26">Vado</text:span><text:span text:style-name="T27">vaudamasis Lietuvos Respublikos azartinių lošimų įstatymo (Žin., 2001, Nr.<text:s/></text:span><text:a xlink:href="https://www.e-tar.lt/portal/lt/legalAct/TAR.E5509883EBB4" office:target-frame-name="_blank" xlink:show="new"><text:span text:style-name="T28">43-1495</text:span></text:a><text:span text:style-name="T29">; 2011, Nr.<text:s/></text:span><text:a xlink:href="https://www.e-tar.lt/portal/lt/legalAct/TAR.FD8B8B946F9F" office:target-frame-name="_blank" xlink:show="new"><text:span text:style-name="T30">119-5611</text:span></text:a><text:span text:style-name="T31">) 25 straipsnio 2 dalimi:</text:span></text:p>
      <text:p text:style-name="P32"><text:span text:style-name="T33">1</text:span><text:span text:style-name="T34">. T v i r t i n u <text:s/>Totalizatoriaus ir lažybų punktų steigimo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41">88-3120</text:span></text:a><text:span text:style-name="T42">);</text:span></text:p>
      <text:p text:style-name="P43"><text:span text:style-name="T44">2.2</text:span><text:span text:style-name="T45">.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6">n., 2003, Nr.<text:s/></text:span><text:a xlink:href="https://www.e-tar.lt/portal/lt/legalAct/TAR.62D23FA04186" office:target-frame-name="_blank" xlink:show="new"><text:span text:style-name="T47">101-4579</text:span></text:a><text:span text:style-name="T48">);</text:span></text:p>
      <text:p text:style-name="P49"><text:span text:style-name="T50">2.3</text:span><text:span text:style-name="T51">. Valstybinės lošimų priežiūros komisijos 2004 m. vasario 13 d. nutarimą Nr. N-64 „Dėl Valstybinės lošimų priežiūros komisijos 2001 m. spal</text:span><text:span text:style-name="T52">io 5 d. nutarimo Nr. 10 „Dėl Totalizatoriaus ir lažybų punktų steigimo tvarkos patvirtinimo“ pakeitimo“ (Žin., 2004, Nr.<text:s/></text:span><text:a xlink:href="https://www.e-tar.lt/portal/lt/legalAct/TAR.66B6463AF99C" office:target-frame-name="_blank" xlink:show="new"><text:span text:style-name="T53">28-928</text:span></text:a><text:span text:style-name="T54">);</text:span></text:p>
      <text:p text:style-name="P55"><text:span text:style-name="T56">2.4</text:span><text:span text:style-name="T57">. Valstybinės lošimų priežiūros ko</text:span><text:span text:style-name="T58">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9">149-5459</text:span></text:a><text:span text:style-name="T60">);</text:span></text:p>
      <text:p text:style-name="P61"><text:span text:style-name="T62">2.5</text:span><text:span text:style-name="T63">. Valstybinės lošimų priežiūros komisijos 2009 m. gruodžio 30 d. nutarimą Nr. N-437 „Dėl Valstybinės lošimų priežiūros komisijos 2001 m. spalio 5 d. nutarimo Nr. 10 „Dėl Totalizatoriau</text:span><text:span text:style-name="T64">s ir lažybų punktų steigimo tvarkos patvirtinimo“ pakeitimo“ (Žin., 2010, Nr.<text:s/></text:span><text:a xlink:href="https://www.e-tar.lt/portal/lt/legalAct/TAR.A97A7F992973" office:target-frame-name="_blank" xlink:show="new"><text:span text:style-name="T65">2-122</text:span></text:a><text:span text:style-name="T66">).</text:span></text:p>
      <text:p text:style-name="P67"/>
      <text:p text:style-name="P68"/>
      <text:p text:style-name="P69"/>
      <text:p text:style-name="P70">Lošimo įrenginių techninės kontrolės ir<text:s/></text:p>
      <text:p text:style-name="P71">registro skyriaus vedėjas,<text:s/></text:p>
      <text:p text:style-name="P72"><text:span text:style-name="T73">atliekantis direktoriaus funkcijas<text:s/></text:span><text:span text:style-name="T74"><text:tab/>Danielius Stašys</text:span></text:p>
      <text:soft-page-break/>
      <text:p text:style-name="P75">PATVIRTINTA</text:p>
      <text:p text:style-name="P81">Lošimų priežiūros tarnybos prie Lietuvos <text:s/></text:p>
      <text:p text:style-name="P82">Respublikos finansų ministerijos direktoriaus <text:s/></text:p>
      <text:p text:style-name="P83">2012 m. kovo 12 d. įsakymu Nr. DI-6 <text:s/></text:p>
      <text:p text:style-name="P84">(2015 m. rugsėjo 7 d. įsakymo Nr. DI-565 redakcija)</text:p>
      <text:p text:style-name="P85"/>
      <text:p text:style-name="P86"><text:span text:style-name="T87">TOTALIZATORIAUS IR LAŽYBŲ PUNKTŲ STEI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otalizatoriaus</text:span><text:span text:style-name="T98"><text:s/>ir lažybų punktų steigimo tvarkos aprašas (toliau – aprašas) reglamentuoja totalizatoriaus ir lažybų punktų steigimo tvarką. Apraše vartojamos sąvokos suprantamos taip, kaip jos apibrėžtos</text:span><text:span text:style-name="T99"><text:s/></text:span><text:span text:style-name="T100">Lietuvos Respublikos azartinių lošimų įstatyme (toliau – Azartinių</text:span><text:span text:style-name="T101"><text:s/>lošimų įstatymas) ir Lietuvos Respublikos nekilnojamojo turto kadastro įstatyme.</text:span></text:p>
      <text:p text:style-name="P102"><text:span text:style-name="T103">2</text:span><text:span text:style-name="T104">. Bendrovės, pateikdamos dokumentus totalizatoriaus ir lažybų punktams steigti, ir Lošimų priežiūros tarnyba prie Lietuvos Respublikos finansų ministerijos (toliau – Pri</text:span><text:span text:style-name="T105">ežiūros tarnyba), nagrinėdama juos, vadovaujasi Azartinių lošimų įstatymu, kitais lošimų organizavimą reglamentuojančiais teisės aktais bei šiuo aprašu.</text:span></text:p>
      <text:p text:style-name="P106"/>
      <text:p text:style-name="P107"><text:span text:style-name="T108">II</text:span><text:span text:style-name="T109"><text:s/>SKYRIUS</text:span></text:p>
      <text:p text:style-name="P110"><text:span text:style-name="T111">DOKUMENTŲ PATEIKIMO TVARKA<text:s/></text:span></text:p>
      <text:p text:style-name="P112"/>
      <text:p text:style-name="P113"><text:span text:style-name="T114">3</text:span><text:span text:style-name="T115">. Bendrovė, turinti licenciją organizuoti lošimus i</text:span><text:span text:style-name="T116">r norinti steigti totalizatoriaus arba lažybų punktą, Priežiūros tarnybai tiesiogiai arba</text:span><text:span text:style-name="T117"><text:s/>elektroninėmis priemonėmis per kontaktinį centrą<text:s/></text:span><text:span text:style-name="T118">pateikia prašymą, kuriame nurodomas bendrovės pavadinimas, kodas, licencijos organizuoti lošimus išdavimo data ir num</text:span><text:span text:style-name="T119">eris, buveinės adresas, telefono ir fakso numeriai (jei turi), elektroninio pašto adresas, prašymo data, pastato ir patalpų, kuriose prašoma leisti steigti totalizatoriaus ar lažybų punktą, adresas, unikalus numeris, patalpų indeksas, plotas, bendrovės vad</text:span><text:span text:style-name="T120">ovo arba jo įgalioto asmens, parengusio prašymą, pareigos, vardas ir pavardė, išvardijami pridedami dokumentai. Prašymas pasirašomas jį pateikiančio ir<text:s/></text:span><text:span text:style-name="T121">/<text:s/></text:span><text:span text:style-name="T122">ar tam įgalioto asmens (tokiu atveju pridedamas atstovavimą patvirtinantis dokumentas).</text:span></text:p>
      <text:p text:style-name="P123"><text:span text:style-name="T124">4</text:span><text:span text:style-name="T125">. Kartu<text:s/></text:span><text:span text:style-name="T126">su prašymu Priežiūros tarnybai pateikiami šie dokumentai ir duomenys:</text:span></text:p>
      <text:p text:style-name="P127"><text:span text:style-name="T128">4.1</text:span><text:span text:style-name="T129">. Bendrovės totalizatoriaus arba lažybų lošimo reglamento projektas (2 egz.) spausdintine ir redaguojama elektronine (įrašytą į kompiuterinę laikmeną doc, docx formatais) forma,<text:s/></text:span><text:span text:style-name="T130">parengtas pagal Azartinių lošimų įstatymo 18 straipsnį, su detaliu lošimų organizavimo bei vykdymo aprašymu (jei bendrovės totalizatoriaus ar lažybų reglamentas dar nėra patvirtintas). Prašymą teikiant elektroninėmis priemonėmis totalizatoriaus arba lažybų</text:span><text:span text:style-name="T131"><text:s/>lošimo reglamento projektas pateikiamas tik redaguojama elektronine forma.</text:span></text:p>
      <text:p text:style-name="P132">Punkto pakeitimai:</text:p>
      <text:p text:style-name="P133"><text:span text:style-name="T134">Nr.<text:s/></text:span><text:a xlink:href="https://www.e-tar.lt/portal/legalAct.html?documentId=32d37ba0311b11eabe008ea93139d588" office:target-frame-name="_top" xlink:show="replace"><text:span text:style-name="T135">DIE-2</text:span></text:a><text:span text:style-name="T136">, 2020-01-06, paskelbta TAR 2020-01-07, i. k. 2020-001</text:span><text:span text:style-name="T137">71</text:span></text:p>
      <text:p text:style-name="Normal"/>
      <text:p text:style-name="P138"><text:span text:style-name="T139">4.2</text:span><text:span text:style-name="T140">. Pažyma, patvirtinanti, kad totalizatoriaus arba lažybų kortelės yra įregistruotos teritorinėje Valstybinėje mokesčių inspekcijoje prie Lietuvos Respublikos finansų ministerijos, išskyrus atvejus, kai šios kortelės platinamos per tiesioginio ry</text:span><text:span text:style-name="T141">šio sistemą.</text:span></text:p>
      <text:p text:style-name="P142"><text:span text:style-name="T143">4.3</text:span><text:span text:style-name="T144">. Totalizatoriuje arba lažybose naudojamų kortelių pavyzdžiai, kortelių numeracijos ir apskaitos tvarka bei jų apsaugos priemonių aprašymas.</text:span></text:p>
      <text:p text:style-name="P145"><text:span text:style-name="T146">4.4</text:span><text:span text:style-name="T147">. Detalus įsigytų, nuomojamų ar kitokiu teisėtu būdu valdomų patalpų aukšto planas, suda</text:span><text:span text:style-name="T148">rytas pagal kadastrinių matavimų duomenis, <text:s/>kuriame nurodytas lažybų ar totalizatoriaus punkto adresas, patalpų indeksai ir plotas.</text:span></text:p>
      <text:p text:style-name="P149"><text:span text:style-name="T150">4.5</text:span><text:span text:style-name="T151">. Patalpų totalizatoriaus ar lažybų punktui steigti įsigijimą, nuomą ar kitokį teisėto valdymo faktą patvirtinantys d</text:span><text:span text:style-name="T152">okumentai (pirkimo – pardavimo, patalpų nuomos, išperkamosios nuomos, dovanojimo arba kiti sandoriai). Kai pateikiama subnuomos sutartis, kartu pateikiama ir patalpų nuomos sutartis tarp nuomininko ir patalpų savininko</text:span><text:span text:style-name="T153"><text:s/></text:span><text:span text:style-name="T154">arba patalpų savininko rašytinis suti</text:span><text:span text:style-name="T155">kimas dėl nuomojamų patalpų subnuomos tretiesiems asmenims. Sandorių įregistravimui taikoma Lietuvos Respublikos civiliniame kodekse nustatyta tvarka.</text:span></text:p>
      <text:p text:style-name="P156"><text:span text:style-name="T157">4.6</text:span><text:span text:style-name="T158">. Bendrovės vadovo patvirtinti totalizatoriaus ar lažybų punkto vadovo, jo pavaduotojų, kasininkų<text:s/></text:span><text:span text:style-name="T159">(jei tokios pareigybės numatomos organizuojant totalizatoriaus ar lažybų punkto veiklą), lažybų tarpininkų ir kito lošėjus aptarnaujančio personalo preliminarūs sąrašai, kuriuose nurodomi vardai, pavardės, asmens kodai. Kartu su sąrašu pateikiamos nurodytų</text:span><text:span text:style-name="T160"><text:s/>fizinių asmenų tapatybę patvirtinančių dokumentų kopijos. Šiame punkte išvardyti asmenys turi atitikti Azartinių lošimų įstatymo 11 straipsnio reikalavimus.</text:span></text:p>
      <text:p text:style-name="P161"><text:span text:style-name="T162">4.7</text:span><text:span text:style-name="T163">. Jei organizuojant totalizatorių ar lažybas yra numatoma eksploatuoti lošimo įrenginį (-us</text:span><text:span text:style-name="T164">), papildomai pateikiama:</text:span></text:p>
      <text:p text:style-name="P165"><text:span text:style-name="T166">4.7.1</text:span><text:span text:style-name="T167">. Lošimo įrenginio (-ų) aprašymas (kiekvieno numatomo eksploatuoti lošimo įrenginio tipas, gamintojas, pagaminimo metai ir mėnuo, serija ir numeris), lošimo įrenginių skaičius ir dokumentai, patvirtinantys prašančios leisti</text:span><text:span text:style-name="T168"><text:s/>steigti totalizatoriaus ar lažybų punktą bendrovės nuosavybės teisę į juos, arba įrenginių įsigijimo išperkamosios nuomos (lizingo) būdu sutartys, išrašas iš bendrovės buhalterinės apskaitos dokumentų ar kiti dokumentai, patvirtinantys lošimo įrenginio (-</text:span><text:span text:style-name="T169">ų) įsigijimą, apmokėjimą bei disponavimą jais.<text:s/></text:span></text:p>
      <text:p text:style-name="P170"><text:span text:style-name="T171">4.7.2</text:span><text:span text:style-name="T172">. Akredituotų įstaigų (laboratorijų) išduoti sertifikatai, patvirtinantys, kad numatomi eksploatuoti lošimo įrenginiai atitinka Azartinių lošimų įstatymo ir Priežiūros tarnybos nustatytus reikalavimu</text:span><text:span text:style-name="T173">s.</text:span></text:p>
      <text:p text:style-name="P174"><text:span text:style-name="T175">4</text:span><text:span text:style-name="T176">1</text:span><text:span text:style-name="T177">. Valstybės tarnautojams atlikus patalpų, kuriose numatoma organizuoti lošimus, apžiūrą bendrovė ne vėliau nei per 3 darbo dienas pateikia valstybės tarnautojų atliktos patalpų apžiūros metu skaitmeninio vaizdo įrašymo sistema įrašytą vaizdo<text:s/></text:span><text:span text:style-name="T178">įrašą, patvirtinantį, kad patalpos atitinka Azartinių lošimų įstatymo 15 straipsnio 3 dalyje nustatytus reikalavimus.</text:span><text:s/></text:p>
      <text:p text:style-name="P179">Papildyta punktu:</text:p>
      <text:p text:style-name="P180"><text:span text:style-name="T181">Nr.<text:s/></text:span><text:a xlink:href="https://www.e-tar.lt/portal/legalAct.html?documentId=5096e100fbd211e99681cd81dcdca52c" office:target-frame-name="_top" xlink:show="replace"><text:span text:style-name="T182">DIE-614</text:span></text:a><text:span text:style-name="T183">, 2019-10-</text:span><text:span text:style-name="T184">31, paskelbta TAR 2019-10-31, i. k. 2019-17372</text:span></text:p>
      <text:p text:style-name="Normal"/>
      <text:p text:style-name="P185"><text:span text:style-name="T186">5</text:span><text:span text:style-name="T187">. Už leidimą steigti totalizatoriaus ar lažybų punktą mokama valstybės rinkliava. Valstybės rinkliava mokama ir už lošimo įrenginio (-ų) įregistravimą (jeigu pateiktas prašymas įregistruoti lošimo įrengi</text:span><text:span text:style-name="T188">nį (-ius).</text:span></text:p>
      <text:p text:style-name="P189">6<text:span text:style-name="T190">. Bendrovė, ketinanti veikiančiame totalizatoriaus ar lažybų punkte pradėti eksploatuoti lošimo įrenginį (-us) ar padidinti eksploatuojamų lošimo įrenginių skaičių, Priežiūros tarnybai pateikia prašymą, kuriame nurodomas ketinamų eksploatuo</text:span><text:span text:style-name="T191">ti lošimo įrenginių skaičius ir šio aprašo 3 punkte nurodyta informacija apie bendrovę. Kartu su prašymu pateikiami šio aprašo 4.7 papunktyje nurodyti dokumentai.<text:s/></text:span></text:p>
      <text:p text:style-name="P192"><text:span text:style-name="T193">7</text:span><text:span text:style-name="T194">. Bendrovė, ketinanti veikiančiame totalizatoriaus ar lažybų punkte pakeisti eksploatuo</text:span><text:span text:style-name="T195">jamą (-us) lošimo įrenginį (-ius) į kitą (-us) tos pačios rūšies lošimo įrenginį (-ius), Priežiūros tarnybai pateikia prašymą, kuriame nurodomas lošimo įrenginys (-iai), kurį (-iuos) ketinama <text:s/>pakeisti į kitą (-us) tos pačios rūšies lošimo įrenginį (-ius)<text:s/></text:span><text:span text:style-name="T196">ir šio aprašo 3 punkte nurodyta informacija apie bendrovę. Kartu su prašymu pateikiami šio aprašo 4.7 papunktyje nurodyti dokumentai.<text:s/></text:span></text:p>
      <text:p text:style-name="P197"><text:span text:style-name="T198">8</text:span><text:span text:style-name="T199">. Bendrovė, ketinanti veikiančiame totalizatoriaus ar lažybų punkte nebeeksploatuoti lošimo įrenginio (-ų) ar sumaži</text:span><text:span text:style-name="T200">nti eksploatuojamų lošimo įrenginių skaičių, Priežiūros tarnybai pateikia prašymą, kuriame nurodomas likusių eksploatuoti lošimo įrenginių skaičius ir šio aprašo 3 punkte nurodyta informacija apie bendrovę. Kartu su prašymu pateikiamas lošimo įrenginio (-ų</text:span><text:span text:style-name="T201">) aprašymas (kiekvieno numatomo eksploatuoti lošimo įrenginio tipas, gamintojas, pagaminimo metai ir mėnuo, serija ir numeris), kuriame nurodomi visi eksploatuojami lošimo įrenginiai ir išbraukiami lošimo įrenginiai, kurie nebebus eksploatuojami.</text:span></text:p>
      <text:p text:style-name="P202"><text:span text:style-name="T203">9</text:span><text:span text:style-name="T204">. Pa</text:span><text:span text:style-name="T205">sikeitus šio aprašo 4.3 – 4.6 papunkčiuose nurodytiems duomenims apie įsteigtą totalizatoriaus ar lažybų punktą, bendrovė privalo ne vėliau kaip per 5 darbo dienas nuo duomenų pasikeitimo apie tai informuoti Priežiūros tarnybą raštu ir pateikti šio aprašo<text:s/></text:span><text:span text:style-name="T206">4.3 – 4.6 papunkčiuose išvardintus dokumentus, patvirtinančius duomenų pasikeitimą.</text:span></text:p>
      <text:p text:style-name="P207"><text:span text:style-name="T208">10</text:span><text:span text:style-name="T209">. Priežiūros tarnybai pateikiami dokumentų originalai ar nustatyta tvarka patvirtintos jų kopijos.</text:span></text:p>
      <text:p text:style-name="P210"/>
      <text:p text:style-name="P211"><text:span text:style-name="T212">III</text:span><text:span text:style-name="T213"><text:s/>SKYRIUS</text:span></text:p>
      <text:p text:style-name="P214"><text:span text:style-name="T215">PRIEŽIŪROS TARNYBOS direktoriaus PRIIMAMI<text:s/></text:span><text:span text:style-name="T216">ĮSAKYMAI</text:span></text:p>
      <text:p text:style-name="P217"/>
      <text:p text:style-name="P218"><text:span text:style-name="T219">11</text:span><text:span text:style-name="T220">. Steigti totalizatoriaus ar lažybų punktą leidžiama Priežiūros tarnybos direktoriaus įsakymu. Totalizatoriaus ar lažybų punktas gali pradėti savo veiklą tą pačią dieną, kai pasirašomas įsakymas leisti steigti totalizatoriaus ar lažybų punktą, jeigu įsakym</text:span><text:span text:style-name="T221">e nenurodyta kitaip.<text:s/></text:span></text:p>
      <text:p text:style-name="P222"><text:span text:style-name="T223">12</text:span><text:span text:style-name="T224">. Totalizatoriaus ir lažybų punktai gali būti steigiami izoliuotose patalpose, atitinkančiose Azartinių lošimų įstatyme nustatytus reikalavimus lošimų organizavimo vietoms ir turinčiose atskirą įėjimą iš lauko arba bendrųjų pata</text:span><text:span text:style-name="T225">lpų. Jose turi būti įrengta veikianti tiesioginio ryšio sistema (jei patalpose, kuriose planuojama steigti totalizatoriaus ar lažybų punktą, totalizatoriaus arba lažybų kortelės bus platinamos per tiesioginio ryšio sistemą). Priežiūros tarnybos valstybės t</text:span><text:span text:style-name="T226">arnautojai patikrina, ar patalpos, kuriose numatoma steigti totalizatoriaus ar lažybų punktą, atitinka joms keliamus reikalavimus.</text:span></text:p>
      <text:p text:style-name="P227"><text:span text:style-name="T228">13</text:span><text:span text:style-name="T229">. Leisti steigti totalizatoriaus ar lažybų punktą atsisakoma Priežiūros tarnybos direktoriaus įsakymu.<text:s/></text:span></text:p>
      <text:p text:style-name="P230"><text:span text:style-name="T231">14</text:span><text:span text:style-name="T232">. Priežiū</text:span><text:span text:style-name="T233">ros tarnyba atsisako leisti steigti totalizatoriaus ar lažybų punktą, jeigu:</text:span></text:p>
      <text:p text:style-name="P234"><text:span text:style-name="T235">14.1</text:span><text:span text:style-name="T236">. Prašyme leisti steigti totalizatoriaus ar lažybų punktą arba kituose dokumentuose pateikiami žinomai neteisingi duomenys.</text:span></text:p>
      <text:p text:style-name="P237"><text:span text:style-name="T238">14.2</text:span><text:span text:style-name="T239">. Bendrovė atsisako pateikti šio aprašo 3</text:span><text:span text:style-name="T240"><text:s/>bei 4 punktuose nurodytus dokumentus, duomenis ar paaiškinimus arba pateikti dokumentai neatitinka teisės aktuose nustatytų reikalavimų.</text:span></text:p>
      <text:p text:style-name="P241"><text:span text:style-name="T242">14.3</text:span><text:span text:style-name="T243">. Patalpos, kuriose numatoma steigti totalizatoriaus ar lažybų punktą, neatitinka šio aprašo 12 punkte nurodyt</text:span><text:span text:style-name="T244">ų reikalavimų.</text:span></text:p>
      <text:p text:style-name="P245"><text:span text:style-name="T246">14.4</text:span><text:span text:style-name="T247">. Šio aprašo 4.6 papunktyje išvardyti asmenys neatitinka Azartinių lošimų įstatymo 11 straipsnyje nustatytų reikalavimų.</text:span></text:p>
      <text:p text:style-name="P248"><text:span text:style-name="T249">14.5</text:span><text:span text:style-name="T250">. Už leidimą steigti totalizatoriaus ar lažybų punktą nesumokėta valstybės rinkliava.</text:span></text:p>
      <text:p text:style-name="P251"><text:span text:style-name="T252">15</text:span><text:span text:style-name="T253">. Priežiūr</text:span><text:span text:style-name="T254">os tarnybos direktoriaus įsakymas ar Valstybinės lošimų priežiūros komisijos nutarimas, kuriuo leista steigti totalizatoriaus ar lažybų punktą panaikinamas, jeigu:</text:span></text:p>
      <text:p text:style-name="P255"><text:span text:style-name="T256">15.1</text:span><text:span text:style-name="T257">. Gaunamas totalizatoriaus ar lažybų punktą įsteigusios bendrovės prašymas / pranešima</text:span><text:span text:style-name="T258">s dėl totalizatoriaus ar lažybų punkto uždarymo.</text:span></text:p>
      <text:p text:style-name="P259"><text:span text:style-name="T260">15.2</text:span><text:span text:style-name="T261">. Per metus nuo įsakymo leisti steigti totalizatoriaus ar lažybų punktą priėmimo nurodytose patalpose nepradedami organizuoti lošimai.</text:span></text:p>
      <text:p text:style-name="P262"><text:span text:style-name="T263">15.3</text:span><text:span text:style-name="T264">. Panaikinamas licencijos organizuoti lošimus galiojimas</text:span><text:span text:style-name="T265">.</text:span></text:p>
      <text:p text:style-name="P266"><text:span text:style-name="T267">15.4</text:span><text:span text:style-name="T268">. Paaiškėja, kad prašyme steigti totalizatoriaus ar lažybų punktą arba kituose dokumentuose pateikti žinomai neteisingi duomenys.</text:span></text:p>
      <text:p text:style-name="P269"><text:span text:style-name="T270">15.5</text:span><text:span text:style-name="T271">. Patalpos, kuriose organizuojami lošimai, nebeatitinka šio aprašo 12 punkte nustatytų reikalavimų.</text:span></text:p>
      <text:p text:style-name="P272"><text:span text:style-name="T273">15.6</text:span><text:span text:style-name="T274">. Pasibaigia patalpų, kuriose organizuojami lošimai, nuomos / subnuomos sutarties galiojimo laikas, nuomos / subnuomos sutartis yra nutraukiama arba bendrovė netenka teisės kitokiu teisėtu būdu valdyti patalpas.<text:s/></text:span></text:p>
      <text:p text:style-name="P275"><text:span text:style-name="T276">16</text:span><text:span text:style-name="T277">. Priežiūros tarnybos direktoriaus<text:s/></text:span><text:span text:style-name="T278">įsakymas ar Valstybinės lošimų priežiūros komisijos nutarimas, kuriuo leista steigti totalizatoriaus ar lažybų punktą pakeičiamas, jeigu:</text:span></text:p>
      <text:p text:style-name="P279"><text:span text:style-name="T280">16.1</text:span><text:span text:style-name="T281">. Pasikeičia bendrovės pavadinimas, kodas, licencijos organizuoti lošimus išdavimo numeris, buveinės adresas.<text:s/></text:span></text:p>
      <text:p text:style-name="P282"><text:span text:style-name="T283">16.2</text:span><text:span text:style-name="T284">. Pasikeičia patalpų, kuriose leista steigti totalizatoriaus ar lažybų punktą adresas, plotas, indeksai, unikalus numeris. <text:s/></text:span></text:p>
      <text:p text:style-name="P285"><text:span text:style-name="T286">16.3</text:span><text:span text:style-name="T287">. Lažybų ar totalizatoriaus punkte bendrovė ketina:</text:span></text:p>
      <text:p text:style-name="P288"><text:span text:style-name="T289">16.3.1</text:span><text:span text:style-name="T290">. pradėti eksploatuoti lošimo įrenginį (-us) ar<text:s/></text:span><text:span text:style-name="T291">padidinti eksploatuojamų lošimo įrenginių skaičių;</text:span></text:p>
      <text:p text:style-name="P292"><text:span text:style-name="T293">16.3.2</text:span><text:span text:style-name="T294">. pakeisti eksploatuojamą (-us) lošimo įrenginį (-ius) į kitą (-us) tos pačios rūšies lošimo įrenginį (-ius);<text:s/></text:span></text:p>
      <text:p text:style-name="P295"><text:span text:style-name="T296">16.3.3</text:span><text:span text:style-name="T297">. lošimo įrenginio (-ų) nebeeksploatuoti ar sumažinti eksploatuojamų lošimo įrenginių skaičių.<text:s/></text:span></text:p>
      <text:p text:style-name="P298"><text:span text:style-name="T299">17</text:span><text:span text:style-name="T300">. Šio aprašo 3, 6, 7, 8 punktuose ir 15.1 papunktyje nurodyti prašymai<text:s/></text:span><text:span text:style-name="T301">turi būti išnagrinėti per <text:s text:c="3"/>20 darbo dienų nuo jų gavimo.</text:span><text:span text:style-name="T302"><text:s text:c="2"/></text:span></text:p>
      <text:p text:style-name="P303"><text:span text:style-name="T304">18</text:span><text:span text:style-name="T305">. Apie leidi</text:span><text:span text:style-name="T306">mą ar atsisakymą leisti steigti totalizatoriaus ar lažybų punktą, įsakymo ar nutarimo leisti steigti totalizatoriaus ar lažybų punktą panaikinimą arba pakeitimą Priežiūros tarnyba <text:s/>informuoja bendrovę per 3 darbo dienas nuo sprendimo priėmimo, išsiųsdama į</text:span><text:span text:style-name="T307">sakymo nuorašą.<text:s/></text:span></text:p>
      <text:p text:style-name="P308"/>
      <text:p text:style-name="P309"><text:span text:style-name="T310">IV</text:span><text:span text:style-name="T311"><text:s/>SKYRIUS</text:span></text:p>
      <text:p text:style-name="P312"><text:span text:style-name="T313">BAIGIAMOSIOS NUOSTATOS<text:s/></text:span></text:p>
      <text:p text:style-name="P314"/>
      <text:p text:style-name="P315"><text:span text:style-name="T316">19</text:span><text:span text:style-name="T317">. Sprendimas atsisakyti leisti steigti totalizatoriaus ar lažybų punktą, panaikinti ar pakeisti įsakymą ar nutarimą leisti steigti totalizatoriaus ar lažybų punktą gali būti skundžiamas<text:s/></text:span>Lietuvos Respublikos administracinių bylų teisenos įstatymo nustatyta tvarka.<text:s/></text:p>
      <text:p text:style-name="P318"/>
      <text:p text:style-name="P319"><text:span text:style-name="T320">_____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ošimų priežiūros tarnyba prie Lietuvos Respublikos finansų ministerijos, Įsakymas</text:span></text:p>
      <text:p text:style-name="P330"><text:span text:style-name="T331">Nr.<text:s/></text:span><text:a xlink:href="https://www.e-tar.lt/portal/legalAct.html?documentId=7ca57250562e11e5825682aa0fc6b8d5" office:target-frame-name="_top" xlink:show="replace"><text:span text:style-name="T332">DI-565</text:span></text:a><text:span text:style-name="T333">, 2015-09-07, paskelbta TAR 2015-09-08, i. k. 2015-13621</text:span></text:p>
      <text:p text:style-name="P334"><text:span text:style-name="T335">Dėl Lošimų priežiūros tarnybos prie Lietuvos Respublikos finansų ministerijos direktoriaus 2012 m</text:span><text:span text:style-name="T336">. kovo 12 d. įsakymo Nr. DI-6 „Dėl Totalizatoriaus ir lažybų punktų steigimo tvarkos aprašo patvirtinimo“ pakeitimo</text:span></text:p>
      <text:p text:style-name="P337"/>
      <text:p text:style-name="P338"><text:span text:style-name="T339">2.</text:span></text:p>
      <text:p text:style-name="P340"><text:span text:style-name="T341">Lošimų priežiūros tarnyba prie Lietuvos Respublikos finansų ministerijos, Įsakymas</text:span></text:p>
      <text:p text:style-name="P342"><text:span text:style-name="T343">Nr.<text:s/></text:span><text:a xlink:href="https://www.e-tar.lt/portal/legalAct.html?documentId=5096e100fbd211e99681cd81dcdca52c" office:target-frame-name="_top" xlink:show="replace"><text:span text:style-name="T344">DIE-614</text:span></text:a><text:span text:style-name="T345">, 2019-10-31, paskelbta TAR 2019-10-31, i. k. 2019-17372</text:span></text:p>
      <text:p text:style-name="P346"><text:span text:style-name="T347">Dėl Lošimų priežiūros tarnybos prie Lietuvos Respublikos finansų ministerijos direktoriaus 2012 m. kovo 12 d. įsakymo Nr. DI-6 „Dėl Totalizator</text:span><text:span text:style-name="T348">iaus ir lažybų punktų steigimo tvarkos aprašo patvirtinimo“ pakeitimo</text:span></text:p>
      <text:p text:style-name="P349"/>
      <text:p text:style-name="P350"><text:span text:style-name="T351">3.</text:span></text:p>
      <text:p text:style-name="P352"><text:span text:style-name="T353">Lošimų priežiūros tarnyba prie Lietuvos Respublikos finansų ministerijos, Įsakymas</text:span></text:p>
      <text:p text:style-name="P354"><text:span text:style-name="T355">Nr.<text:s/></text:span><text:a xlink:href="https://www.e-tar.lt/portal/legalAct.html?documentId=32d37ba0311b11eabe008ea93139d588" office:target-frame-name="_top" xlink:show="replace"><text:span text:style-name="T356">DIE-2</text:span></text:a><text:span text:style-name="T357">, 2020-01-06, paskelbta TAR 2020-01-07, i. k. 2020-00171</text:span></text:p>
      <text:p text:style-name="P358"><text:span text:style-name="T359">Dėl Lošimų priežiūros tarnybos prie Lietuvos Respublikos finansų ministerijos direktoriaus 2012 m.</text:span><text:span text:style-name="T360"><text:s/>kovo 12 d. įsakymo Nr. DI-6 „Dėl Totalizatoriaus ir lažybų punktų steig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07-08T20:16:00Z</meta:creation-date>
    <dc:date>2021-07-08T20:16:00Z</dc:date>
    <meta:template xlink:href="Normal.dotm" xlink:type="simple"/>
    <meta:editing-cycles>2</meta:editing-cycles>
    <meta:editing-duration>PT0S</meta:editing-duration>
    <meta:document-statistic meta:page-count="5" meta:paragraph-count="133" meta:word-count="2005" meta:character-count="16371" meta:row-count="467" meta:non-whitespace-character-count="14499"/>
  </office:meta>
</office:document-meta>
</file>