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break-before="page" style:vertical-align="middle" fo:line-height="116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text-transform="uppercase"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68" style:parent-style-name="Normal" style:family="paragraph">
      <style:paragraph-properties fo:keep-together="always" fo:text-align="center" style:vertical-align="middle" fo:line-height="116%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fo:line-height="123%" fo:text-indent="0.3937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-0.000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P15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P16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P16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P16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tyle-complex="italic" style:font-size-complex="12pt"/>
    </style:style>
    <style:style style:name="P16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P17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73" style:parent-style-name="DefaultParagraphFont" style:family="text">
      <style:text-properties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P17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P191" style:parent-style-name="Normal" style:family="paragraph">
      <style:paragraph-properties fo:keep-together="always" fo:text-align="center" style:vertical-align="middle" fo:line-height="116%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" style:parent-style-name="Normal" style:family="paragraph">
      <style:paragraph-properties fo:text-align="justify" style:vertical-align="middle" fo:line-height="123%" fo:text-indent="0.3937in"/>
      <style:text-properties fo:color="#000000" style:font-size-complex="12pt" fo:hyphenate="false"/>
    </style:style>
    <style:style style:name="P19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center" style:vertical-align="middle" fo:line-height="116%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master-page-name="MPF2" style:family="paragraph">
      <style:paragraph-properties fo:break-before="page" fo:text-indent="4.9222in" style:page-number="1"/>
      <style:text-properties style:font-weight-complex="bold" style:font-size-complex="12pt" fo:language="en" fo:country="US" style:language-asian="ar" style:country-asian="SA" fo:hyphenate="false"/>
    </style:style>
    <style:style style:name="P208" style:parent-style-name="Normal" style:family="paragraph">
      <style:paragraph-properties fo:text-indent="4.9222in"/>
      <style:text-properties style:font-weight-complex="bold" style:font-size-complex="12pt" fo:language="en" fo:country="US" style:language-asian="ar" style:country-asian="SA" fo:hyphenate="false"/>
    </style:style>
    <style:style style:name="P209" style:parent-style-name="Normal" style:family="paragraph">
      <style:paragraph-properties fo:text-indent="4.9222in"/>
      <style:text-properties fo:hyphenate="false"/>
    </style:style>
    <style:style style:name="T210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P211" style:parent-style-name="Normal" style:family="paragraph">
      <style:paragraph-properties fo:text-indent="4.9222in"/>
      <style:text-properties style:font-size-complex="12pt" fo:language="en" fo:country="US" style:language-asian="ar" style:country-asian="SA" fo:hyphenate="false"/>
    </style:style>
    <style:style style:name="P212" style:parent-style-name="Normal" style:family="paragraph">
      <style:paragraph-properties fo:text-indent="5.0208in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23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4" style:parent-style-name="Normal" style:family="paragraph">
      <style:paragraph-properties fo:text-align="center">
        <style:tab-stops>
          <style:tab-stop style:type="left" style:position="0.270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25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26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size="9pt" style:font-size-asian="9pt" style:font-size-complex="12pt" style:language-asian="ar" style:country-asian="SA" fo:hyphenate="false"/>
    </style:style>
    <style:style style:name="TableColumn228" style:family="table-column">
      <style:table-column-properties style:column-width="0.4479in" style:use-optimal-column-width="false"/>
    </style:style>
    <style:style style:name="TableColumn229" style:family="table-column">
      <style:table-column-properties style:column-width="1.225in" style:use-optimal-column-width="false"/>
    </style:style>
    <style:style style:name="TableColumn230" style:family="table-column">
      <style:table-column-properties style:column-width="1.3659in" style:use-optimal-column-width="false"/>
    </style:style>
    <style:style style:name="TableColumn231" style:family="table-column">
      <style:table-column-properties style:column-width="1.3659in" style:use-optimal-column-width="false"/>
    </style:style>
    <style:style style:name="TableColumn232" style:family="table-column">
      <style:table-column-properties style:column-width="1.3659in" style:use-optimal-column-width="false"/>
    </style:style>
    <style:style style:name="TableColumn233" style:family="table-column">
      <style:table-column-properties style:column-width="1.368in" style:use-optimal-column-width="false"/>
    </style:style>
    <style:style style:name="TableColumn234" style:family="table-column">
      <style:table-column-properties style:column-width="1.368in" style:use-optimal-column-width="false"/>
    </style:style>
    <style:style style:name="TableColumn235" style:family="table-column">
      <style:table-column-properties style:column-width="1.368in" style:use-optimal-column-width="false"/>
    </style:style>
    <style:style style:name="Table227" style:family="table">
      <style:table-properties style:width="9.875in" fo:margin-left="0in" table:align="lef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fo:language="pt" fo:country="BR" style:language-asian="ar" style:country-asian="SA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fo:language="en" fo:country="US" style:language-asian="ar" style:country-asian="SA" fo:hyphenate="false"/>
    </style:style>
    <style:style style:name="P253" style:parent-style-name="Normal" style:family="paragraph">
      <style:paragraph-properties text:number-lines="false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258" style:parent-style-name="DefaultParagraphFont" style:family="text">
      <style:text-properties fo:font-size="10pt" style:font-size-asian="10pt" style:font-size-complex="12pt" fo:language="pt" fo:country="BR" style:language-asian="ar" style:country-asian="SA"/>
    </style:style>
    <style:style style:name="P25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style:font-size-complex="11pt" fo:language="en" fo:country="US" style:language-asian="ar" style:country-asian="SA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fo:language="en" fo:country="US" style:language-asian="ar" style:country-asian="SA" fo:hyphenate="false"/>
    </style:style>
    <style:style style:name="P26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style:font-size-complex="11pt" fo:language="en" fo:country="US" style:language-asian="ar" style:country-asian="SA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fo:font-size="9pt" style:font-size-asian="9pt" fo:language="en" fo:country="US" style:language-asian="ar" style:country-asian="SA"/>
    </style:style>
    <style:style style:name="T266" style:parent-style-name="DefaultParagraphFont" style:family="text">
      <style:text-properties fo:font-weight="bold" style:font-weight-asian="bold" fo:font-size="9pt" style:font-size-asian="9pt" fo:language="en" fo:country="US" style:language-asian="ar" style:country-asian="SA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fo:language="pt" fo:country="BR" style:language-asian="ar" style:country-asian="SA" fo:hyphenate="false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T286" style:parent-style-name="DefaultParagraphFont" style:family="text">
      <style:text-properties fo:language="pt" fo:country="BR" style:language-asian="ar" style:country-asian="SA"/>
    </style:style>
    <style:style style:name="T287" style:parent-style-name="DefaultParagraphFont" style:family="text">
      <style:text-properties style:language-asian="ar" style:country-asian="SA"/>
    </style:style>
    <style:style style:name="T288" style:parent-style-name="DefaultParagraphFont" style:family="text">
      <style:text-properties fo:font-style="italic" style:font-style-asian="italic" style:language-asian="ar" style:country-asian="SA"/>
    </style:style>
    <style:style style:name="T289" style:parent-style-name="DefaultParagraphFont" style:family="text">
      <style:text-properties style:language-asian="ar" style:country-asian="SA"/>
    </style:style>
    <style:style style:name="T290" style:parent-style-name="DefaultParagraphFont" style:family="text">
      <style:text-properties fo:font-style="italic" style:font-style-asian="italic" style:language-asian="ar" style:country-asian="SA"/>
    </style:style>
    <style:style style:name="T291" style:parent-style-name="DefaultParagraphFont" style:family="text">
      <style:text-properties style:language-asian="ar" style:country-asian="SA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fo:font-style="italic" style:font-style-asian="italic" style:language-asian="ar" style:country-asian="SA"/>
    </style:style>
    <style:style style:name="T294" style:parent-style-name="DefaultParagraphFont" style:family="text">
      <style:text-properties style:language-asian="ar" style:country-asian="SA"/>
    </style:style>
    <style:style style:name="T295" style:parent-style-name="DefaultParagraphFont" style:family="text">
      <style:text-properties fo:font-style="italic" style:font-style-asian="italic"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P297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fo:font-weight="bold" style:font-weight-asian="bold"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P302" style:parent-style-name="Normal" style:master-page-name="MPF3" style:family="paragraph">
      <style:paragraph-properties fo:break-before="page" fo:text-indent="4.9222in" style:page-number="1"/>
      <style:text-properties style:font-weight-complex="bold" style:font-size-complex="12pt" style:language-asian="ar" style:country-asian="SA" fo:hyphenate="false"/>
    </style:style>
    <style:style style:name="P304" style:parent-style-name="Normal" style:family="paragraph">
      <style:paragraph-properties fo:text-indent="4.9222in"/>
      <style:text-properties style:font-weight-complex="bold" style:font-size-complex="12pt" style:language-asian="ar" style:country-asian="SA" fo:hyphenate="false"/>
    </style:style>
    <style:style style:name="P305" style:parent-style-name="Normal" style:family="paragraph">
      <style:paragraph-properties fo:text-indent="4.9222in"/>
      <style:text-properties fo:hyphenate="false"/>
    </style:style>
    <style:style style:name="T306" style:parent-style-name="DefaultParagraphFont" style:family="text">
      <style:text-properties style:font-weight-complex="bold" style:font-size-complex="12pt" style:language-asian="ar" style:country-asian="SA"/>
    </style:style>
    <style:style style:name="T307" style:parent-style-name="DefaultParagraphFont" style:family="text">
      <style:text-properties style:font-weight-complex="bold" style:font-size-complex="12pt" style:language-asian="ar" style:country-asian="SA"/>
    </style:style>
    <style:style style:name="P308" style:parent-style-name="Normal" style:family="paragraph">
      <style:paragraph-properties fo:text-indent="4.9222in"/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fo:text-indent="4.9222in"/>
      <style:text-properties fo:font-weight="bold" style:font-weight-asian="bold" style:font-size-complex="12pt" style:language-asian="ar" style:country-asian="SA" fo:hyphenate="false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315" style:family="table-column">
      <style:table-column-properties style:column-width="2.6055in"/>
    </style:style>
    <style:style style:name="TableColumn316" style:family="table-column">
      <style:table-column-properties style:column-width="6.5444in"/>
    </style:style>
    <style:style style:name="Table314" style:family="table">
      <style:table-properties style:width="9.1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333" style:parent-style-name="DefaultParagraphFont" style:family="text">
      <style:text-properties style:font-name-asian="Calibri" style:font-size-complex="12pt" style:language-asian="ar" style:country-asian="SA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style:font-name-asian="Calibri" style:font-size-complex="12pt" style:language-asian="ar" style:country-asian="SA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hyphenate="false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hyphenate="false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hyphenate="false"/>
    </style:style>
    <style:style style:name="T379" style:parent-style-name="DefaultParagraphFont" style:family="text">
      <style:text-properties style:font-name-asian="Calibri" style:font-size-complex="12pt" style:language-asian="ar" style:country-asian="SA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hyphenate="false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hyphenate="false"/>
    </style:style>
    <style:style style:name="T400" style:parent-style-name="DefaultParagraphFont" style:family="text">
      <style:text-properties style:font-name-asian="Calibri" style:font-size-complex="12pt" style:language-asian="ar" style:country-asian="SA"/>
    </style:style>
    <style:style style:name="T401" style:parent-style-name="DefaultParagraphFont" style:family="text">
      <style:text-properties style:font-name-asian="Calibri" style:font-size-complex="12pt" style:language-asian="ar" style:country-asian="SA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hyphenate="false"/>
    </style:style>
    <style:style style:name="T408" style:parent-style-name="DefaultParagraphFont" style:family="text">
      <style:text-properties style:font-name-asian="Calibri" style:font-size-complex="12pt" style:language-asian="ar" style:country-asian="SA"/>
    </style:style>
    <style:style style:name="T409" style:parent-style-name="DefaultParagraphFont" style:family="text">
      <style:text-properties style:font-name-asian="Calibri" style:font-size-complex="12pt" style:language-asian="ar" style:country-asian="SA"/>
    </style:style>
    <style:style style:name="P410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411" style:parent-style-name="Normal" style:family="paragraph">
      <style:paragraph-properties fo:text-align="center" style:vertical-align="middle" fo:line-height="116%"/>
      <style:text-properties fo:color="#000000" style:font-size-complex="12pt" fo:hyphenate="false"/>
    </style:style>
    <style:style style:name="P412" style:parent-style-name="Normal" style:family="paragraph">
      <style:paragraph-properties style:vertical-align="middle" fo:line-height="116%"/>
      <style:text-properties fo:hyphenate="false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0-15 iki 2021-01-27</text:span></text:p>
      <text:p text:style-name="P4"/>
      <text:p text:style-name="P5"><text:span text:style-name="T6">Įsakymas paskelbtas: Žin. 2012, Nr.<text:s/></text:span><text:a xlink:href="https://www.e-tar.lt/portal/legalAct.html?documentId=TAR.82ADD64CF55D" office:target-frame-name="_top" xlink:show="replace"><text:span text:style-name="T7">32-1530</text:span></text:a><text:span text:style-name="T8">, i. k.<text:s/></text:span><text:span text:style-name="T9">112301IISAK0001V-33</text:span></text:p>
      <text:p text:style-name="P10"/>
      <text:p text:style-name="P11"><text:span text:style-name="T12"/><text:span text:style-name="T13">valstybinės teritorijų planavimo ir statybos inspekcijos prie aplinkos ministerijos viršininkO</text:span></text:p>
      <text:p text:style-name="P14">Į S A K Y M A S</text:p>
      <text:p text:style-name="P15"/>
      <text:p text:style-name="P16">Dėl Lietuvos respublikos statybos leidimų ir statybos valstybinės priežiūros informacinės sistemos „infostatyba“ prieigos suteikimo taisyklių PATVIRTINIMO</text:p>
      <text:p text:style-name="P17"/>
      <text:p text:style-name="P18">2012 m. kovo 12 d. Nr. 1V-33</text:p>
      <text:p text:style-name="P19">Vilnius</text:p>
      <text:p text:style-name="P20"/>
      <text:p text:style-name="P21"/>
      <text:p text:style-name="P22"><text:span text:style-name="T23">Vadovaudamasi Valstybinės teritorijų planavimo ir statybos inspekcijos prie Aplinkos ministerijos nuostatų, patvirtintų Liet</text:span><text:span text:style-name="T24">uvos Respublikos aplinkos ministro 2003 m. liepos 9 d. įsakymu Nr. 349 (Žin., 2003, Nr.<text:s/></text:span><text:a xlink:href="https://www.e-tar.lt/portal/lt/legalAct/TAR.4F86CB964826" office:target-frame-name="_blank" xlink:show="new"><text:span text:style-name="T25">76-3499</text:span></text:a><text:span text:style-name="T26">; 2008, Nr.<text:s/></text:span><text:a xlink:href="https://www.e-tar.lt/portal/lt/legalAct/TAR.48C83AEF810D" office:target-frame-name="_blank" xlink:show="new"><text:span text:style-name="T27">63-2402</text:span></text:a><text:span text:style-name="T28">; 2010, Nr.<text:s/></text:span><text:a xlink:href="https://www.e-tar.lt/portal/lt/legalAct/TAR.3E7AC4A709A5" office:target-frame-name="_blank" xlink:show="new"><text:span text:style-name="T29">54-2662</text:span></text:a><text:span text:style-name="T30">, Nr.<text:s/></text:span><text:a xlink:href="https://www.e-tar.lt/portal/lt/legalAct/TAR.6E380340554B" office:target-frame-name="_blank" xlink:show="new"><text:span text:style-name="T31">116-5940</text:span></text:a><text:span text:style-name="T32">), 14.2 ir 14.14 punktais ir atsižvelgdama į Rekomendacijų, pateiktų Valstybinės teritorijų planavimo ir statybos inspekcijos prie Aplinkos ministerijos Informacinių technologijų skyriaus veiklos ir informacinių sistemų</text:span><text:span text:style-name="T33"><text:s/>vertinimo vidaus audito 2011 m. liepos 4 d. ataskaitoje, įgyvendinimo priemonių plano, patvirtinto Valstybinės teritorijų planavimo ir statybos inspekcijos prie Aplinkos ministerijos viršininko 2011 m. liepos 28 d. įsakymu Nr. 1V-119, 18 punktą,</text:span></text:p>
      <text:p text:style-name="P34"><text:span text:style-name="T35">t v i r</text:span><text:span text:style-name="T36"><text:s/>t i n u pridedamas Lietuvos Respublikos statybos leidimų ir statybos valstybinės priežiūros informacinės sistemos „Infostatyba“ prieigos suteikimo taisykles.</text:span></text:p>
      <text:p text:style-name="P37"/>
      <text:p text:style-name="P38"/>
      <text:p text:style-name="P39"/>
      <text:p text:style-name="P40"><text:span text:style-name="T41">Viršininkė</text:span><text:span text:style-name="T42"><text:tab/>Laura Nalivaikienė</text:span></text:p>
      <text:soft-page-break/>
      <text:p text:style-name="P43">Patvirtinta</text:p>
      <text:p text:style-name="P45">Valstybinės teritorijų planavimo ir statybos inspekcijos prie Aplinkos ministerijos viršininko<text:s/></text:p>
      <text:p text:style-name="P46"><text:span text:style-name="T47">2012 m. kovo 12 d. įsakymu Nr. 1V-33</text:span></text:p>
      <text:p text:style-name="P48">(Valstybinės teritorijų planavimo ir statybos inspekcijos prie Aplinkos ministerijos viršininko<text:s/></text:p>
      <text:p text:style-name="P49">2018 m. spalio<text:s/>2 d. įsakymo Nr. 1V-122 redakcija)</text:p>
      <text:p text:style-name="P50"/>
      <text:p text:style-name="P51"/>
      <text:p text:style-name="P52"><text:span text:style-name="T53">Lietuvos respublikos statybos leidimų ir statybos valstybinės priežiūros informacinės sistemos „infostatyba“<text:s/></text:span></text:p>
      <text:p text:style-name="P54"><text:span text:style-name="T55">PRIEIGOS SUTEIKI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Lietuvos Respublikos statybos leidimų ir<text:s/></text:span><text:span text:style-name="T65">statybos valstybinės priežiūros informacinės sistemos „Infostatyba“ prieigos suteikimo taisyklės (toliau – Taisyklės) apibrėžia Lietuvos Respublikos statybos leidimų ir statybos valstybinės priežiūros informacinės sistemos „Infostatyba“ (toliau – IS) priei</text:span><text:span text:style-name="T66">gos suteikimo tvarką.</text:span></text:p>
      <text:p text:style-name="P67"/>
      <text:p text:style-name="P68"><text:span text:style-name="T69">II</text:span><text:span text:style-name="T70">.<text:s/></text:span><text:span text:style-name="T71">IS PRIEIGOS suteikimas</text:span></text:p>
      <text:p text:style-name="P72"/>
      <text:p text:style-name="P73"><text:span text:style-name="T74">2</text:span><text:span text:style-name="T75">. IS prieiga suteikiama šių institucijų darbuotojams, paskirtiems dirbti su IS:</text:span></text:p>
      <text:p text:style-name="P76"><text:span text:style-name="T77">2.1</text:span><text:span text:style-name="T78">.<text:s/></text:span><text:span text:style-name="T79">Valstybinės teritorijų planavimo ir statybos inspekcijos prie Aplinkos ministerijos (toliau –<text:s/></text:span><text:span text:style-name="T80">Inspekcija);</text:span></text:p>
      <text:p text:style-name="P81"><text:span text:style-name="T82">2.2</text:span><text:span text:style-name="T83">. statybos leidimus išduodančių institucijų, nurodytų Lietuvos Respublikos statybos įstatyme (toliau – SĮ);</text:span></text:p>
      <text:p text:style-name="P84"><text:span text:style-name="T85">2.3</text:span><text:span text:style-name="T86">. statinių projektus tikrinančių institucijų, nurodytų SĮ;</text:span></text:p>
      <text:p text:style-name="P87"><text:span text:style-name="T88">2.4</text:span><text:span text:style-name="T89">. statybos užbaigimo komisijoje dalyvaujančių institucijų, nurodytų<text:s/></text:span><text:span text:style-name="T90">SĮ;</text:span></text:p>
      <text:p text:style-name="P91"><text:span text:style-name="T92">2.5</text:span><text:span text:style-name="T93">. prisijungimo prie inžinerinių tinklų ar susisiekimo komunikacijų sąlygas (toliau – prisijungimo sąlygos) išduodančių institucijų, nurodytų SĮ;</text:span></text:p>
      <text:p text:style-name="P94"><text:span text:style-name="T95">2.6</text:span><text:span text:style-name="T96">. specialiuosius reikalavimus išduodančių institucijų, nurodytų SĮ;</text:span></text:p>
      <text:p text:style-name="P97"><text:span text:style-name="T98">2.7</text:span><text:span text:style-name="T99">. visuomenės infor</text:span><text:span text:style-name="T100">mavimą apie numatomą statinių (jų dalių) projektavimą užtikrinančių institucijų, nurodytų statybos techniniame reglamente STR 1.04.04:2017 „Statinio projektavimas, projekto ekspertizė“, patvirtintame Lietuvos Respublikos aplinkos ministro 2016 m. lapkričio</text:span><text:span text:style-name="T101"><text:s/>7 d. įsakymu Nr. D1-738.</text:span></text:p>
      <text:p text:style-name="P102"><text:span text:style-name="T103">3</text:span><text:span text:style-name="T104">. IS prieiga Inspekcijos darbuotojams suteikiama tokia tvarka:</text:span></text:p>
      <text:p text:style-name="P105"><text:span text:style-name="T106">3.1</text:span><text:span text:style-name="T107">. Inspekcijos viršininkui pasirašius įsakymą dėl valstybės tarnautojo ar darbuotojo, dirbančio pagal darbo sutartį, (toliau – darbuotojas), kurio pareigybė</text:span><text:span text:style-name="T108">s aprašyme nurodyta statybos valstybinės priežiūros vykdymo funkcija, priėmimo į pareigas, Inspekcijos <text:s/>darbuotojas, atsakingas už informavimą apie priimamus naujus darbuotojus, per 2 darbo dienas apie priėmimą į pareigas elektroniniu paštu informuoja Insp</text:span><text:span text:style-name="T109">ekcijos Informacinių sistemų valdymo skyriaus (toliau – ISV skyrius) darbuotoją, kuriam pagal pareigybės aprašymą priskirta IS prieigos suteikimo funkcija (toliau – ISV skyriaus atsakingas darbuotojas);</text:span></text:p>
      <text:p text:style-name="P110"><text:span text:style-name="T111">3.2</text:span><text:span text:style-name="T112">. jeigu Inspekcijos darbuotojo pareigybės apra</text:span><text:span text:style-name="T113">šyme nėra nurodyta statybos valstybinės priežiūros vykdymo funkcija, dėl IS prieigos suteikimo Inspekcijos darbuotojo tiesioginis vadovas elektroniniu paštu kreipiasi į ISV skyriaus atsakingą darbuotoją dėl prieigos suteikimo.</text:span></text:p>
      <text:p text:style-name="P114"><text:span text:style-name="T115">4</text:span><text:span text:style-name="T116">. ISV skyriaus atsakingas darbuotojas, suteikdamas IS prieigą Inspekcijos darbuotojui, kurio pareigybės aprašyme nurodyta statybos valstybinės priežiūros funkcija, pagal šio darbuotojo kompetenciją suteikia jam prieigos teises šių <text:s/>IS prieigos teisių grupi</text:span><text:span text:style-name="T117">ų (toliau – grupė(-ės)):</text:span></text:p>
      <text:p text:style-name="P118"><text:span text:style-name="T119">4.1.1</text:span><text:span text:style-name="T120">. „VTPSI“;</text:span></text:p>
      <text:p text:style-name="P121"><text:span text:style-name="T122">4.1.2</text:span><text:span text:style-name="T123">. „Kuratoriai“;</text:span></text:p>
      <text:p text:style-name="P124"><text:span text:style-name="T125">4.1.3</text:span><text:span text:style-name="T126">. „Statybos užbaigimo komisijos institucijos“;</text:span></text:p>
      <text:p text:style-name="P127"><text:span text:style-name="T128">4.1.4</text:span><text:span text:style-name="T129">. „VTPSI kuratoriai“;</text:span></text:p>
      <text:p text:style-name="P130"><text:span text:style-name="T131">4.1.5</text:span><text:span text:style-name="T132">. „Klaidų ištaisymo tvirtintojai“;</text:span></text:p>
      <text:p text:style-name="P133"><text:span text:style-name="T134">4.1.6</text:span><text:span text:style-name="T135">. „Klaidų taisymo kuratoriai“.</text:span></text:p>
      <text:p text:style-name="P136"><text:span text:style-name="T137">5</text:span><text:span text:style-name="T138">. ISV<text:s/></text:span><text:span text:style-name="T139">atsakingas darbuotojas, suteikdamas IS prieigą Inspekcijos darbuotojui, kurio pareigybės aprašyme nėra nurodyta statybos valstybinės priežiūros funkcija, priskiria jam IS tvarkomos informacijos peržiūros funkcijas (grupė „VTPSI“).</text:span></text:p>
      <text:p text:style-name="P140"><text:span text:style-name="T141">6</text:span><text:span text:style-name="T142">. Dėl Inspekcijos da</text:span><text:span text:style-name="T143">rbuotojo prieigos prie IS išplėtimo, apribojimo, sustabdymo arba panaikinimo į ISV skyriaus atsakingą darbuotoją kreipiasi Inspekcijos darbuotojo tiesioginis vadovas.</text:span></text:p>
      <text:p text:style-name="P144"><text:span text:style-name="T145">7</text:span><text:span text:style-name="T146">. IS prieiga Taisyklių 2.2–2.7 papunkčiuose nurodytų institucijų darbuotojams suteik</text:span><text:span text:style-name="T147">iama tokia tvarka:</text:span></text:p>
      <text:p text:style-name="P148"><text:span text:style-name="T149">7.1</text:span><text:span text:style-name="T150">. Institucijos darbuotojas, pageidaujantis gauti IS prieigą, turi užpildyti elektroninę prašymo formą<text:s/></text:span><text:span text:style-name="T151">prisijungęs prie IS išorinės svetainės www.planuojustatyti.lt per Valstybės<text:s/></text:span><text:soft-page-break/><text:span text:style-name="T152">informacinių išteklių sąveikumo platformą (VIISP arba<text:s/></text:span><text:span text:style-name="T153">Elektroniniai valdžios vartai). Prisijungus pasirenkamos šios nuorodos:<text:s/></text:span><text:span text:style-name="T154">Elektroninės paslaugos → Vidinių naudotojų sritis → Sukurti naują prašymą suteikti prieigą vidiniam naudotojui prie IS</text:span><text:span text:style-name="T155">.<text:s/></text:span><text:span text:style-name="T156">Pildant prašymą reikia nurodyti:</text:span></text:p>
      <text:p text:style-name="P157"><text:span text:style-name="T158">7.1.1</text:span><text:span text:style-name="T159">. pareigų pavadinimą;</text:span></text:p>
      <text:p text:style-name="P160"><text:span text:style-name="T161">7.1.2</text:span><text:span text:style-name="T162">. atstovaujamos institucijos pavadinimą;</text:span></text:p>
      <text:p text:style-name="P163"><text:span text:style-name="T164">7.1.3</text:span><text:span text:style-name="T165">. elektroninio pašto adresą;</text:span></text:p>
      <text:p text:style-name="P166"><text:span text:style-name="T167">7.1.4</text:span><text:span text:style-name="T168">. telefono numerį;</text:span></text:p>
      <text:p text:style-name="P169"><text:span text:style-name="T170">7.1.5</text:span><text:span text:style-name="T171">. grupes pagal Taisyklių 2 priede pateikiamą grupių aprašymą.</text:span></text:p>
      <text:p text:style-name="P172"><text:span text:style-name="T173">Prie prašymo būtina pridėti<text:s/></text:span><text:span text:style-name="T174">adoc</text:span><text:span text:style-name="T175"><text:s/>formato elektroniniu parašu pasirašytą</text:span><text:span text:style-name="T176"><text:s/>atsakingo vadovo įgaliojimą arba<text:s/></text:span><text:span text:style-name="T177">adoc</text:span><text:span text:style-name="T178"><text:s/>formato elektroniniu parašu pasirašytą raštą dėl prieigos suteikimo su užpildytu IS naudotojų sąrašu, kuriame nurodytas (-i) darbuotojas (-ai), kuriam (-iems) prašoma suteikti prieigą (Taisyklių 1 priedas);</text:span></text:p>
      <text:p text:style-name="P179"><text:span text:style-name="T180">7.2</text:span><text:span text:style-name="T181">. ISV skyriaus atsakingas darbuotojas, gavęs Taisyklių 7.1 papunktyje nurodytą prašymą, patikrina jame nurodytus duomenis ir pridėtus dokumentus ir ne vėliau kaip per 3 darbo dienas suteikia prieigą arba atmeta prašymą, nurodydamas atmetimo motyvus, jeigu<text:s/></text:span><text:span text:style-name="T182">prašymas užpildytas netinkamai.<text:s/></text:span></text:p>
      <text:p text:style-name="P183"><text:span text:style-name="T184">8</text:span><text:span text:style-name="T185">. Dėl Taisyklių 2.2–2.7 papunkčiuose nurodytų institucijų darbuotojų prieigos prie IS sustabdymo, apribojimo, panaikinimo ar išplėtimo institucija turi raštu kreiptis į Inspekciją.</text:span></text:p>
      <text:p text:style-name="P186"><text:span text:style-name="T187">9</text:span><text:span text:style-name="T188">. ISV atsakingas darbuotojas,<text:s/></text:span><text:span text:style-name="T189">gavęs Taisyklių 8 punkte nurodytą raštą, ne vėliau kaip per 3 darbo dienas atlieka rašte prašomus atlikti veiksmus IS.</text:span></text:p>
      <text:p text:style-name="P190"/>
      <text:p text:style-name="P191"><text:span text:style-name="T192">III</text:span><text:span text:style-name="T193">.<text:s/></text:span><text:span text:style-name="T194">BAIGIAMOSIOS NUOSTATOS</text:span></text:p>
      <text:p text:style-name="P195"/>
      <text:p text:style-name="P196"><text:span text:style-name="T197">10</text:span><text:span text:style-name="T198">. Taisykles pažeidę asmenys atsako teisės aktų nustatyta tvarka.</text:span></text:p>
      <text:p text:style-name="P199"><text:span text:style-name="T200">___________</text:span></text:p>
      <text:p text:style-name="P201">Priedo<text:s/>pakeitimai:</text:p>
      <text:p text:style-name="P202"><text:span text:style-name="T203">Nr.<text:s/></text:span><text:a xlink:href="https://www.e-tar.lt/portal/legalAct.html?documentId=5c9e5e30c60c11e8bf37fd1541d65f38" office:target-frame-name="_top" xlink:show="replace"><text:span text:style-name="T204">1V-122</text:span></text:a><text:span text:style-name="T205">, 2018-10-02, paskelbta TAR 2018-10-02, i. k. 2018-15562</text:span></text:p>
      <text:p text:style-name="Normal"/>
      <text:soft-page-break/>
      <text:p text:style-name="P206">Lietuvos Respublikos statybos leidimų ir</text:p>
      <text:p text:style-name="P208">statybos<text:s/>valstybinės priežiūros informacinės sistemos</text:p>
      <text:p text:style-name="P209"><text:span text:style-name="T210">„Infostatyba“ prieigos suteikimo taisyklių</text:span></text:p>
      <text:h text:style-name="P211" text:outline-level="1">1 priedas</text:h>
      <text:h text:style-name="P212" text:outline-level="1"/>
      <text:h text:style-name="P213" text:outline-level="1">LIETUVOS RESPUBLIKOS STATYBOS LEIDIMŲ IR STATYBOS VALSTYBINĖS PRIEŽIŪROS<text:s/></text:h>
      <text:h text:style-name="P214" text:outline-level="1">INFORMACINĖS SISTEMOS „INFOSTATYBA“<text:s/></text:h>
      <text:h text:style-name="P215" text:outline-level="1">NAUDOTOJŲ SĄRAŠAS</text:h>
      <text:p text:style-name="P216"/>
      <text:p text:style-name="P217"><text:span text:style-name="T218">20<text:s/></text:span><text:span text:style-name="T219"><text:s text:c="2"/>-_____________________</text:span><text:span text:style-name="T220">-__<text:s/></text:span></text:p>
      <text:p text:style-name="P221"/>
      <text:h text:style-name="P222" text:outline-level="1">Institucija ___________________________________________</text:h>
      <text:p text:style-name="P223"/>
      <text:p text:style-name="P224">Institucijos darbuotojai, paskirti dirbti su Lietuvos Respublikos statybos leidimų ir statybos valstybinės priežiūros informacine sistema „Infostatyba“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Eil. Nr.<text:s/></text:span></text:p>
          </table:table-cell>
          <table:table-cell table:style-name="TableCell240">
            <text:p text:style-name="P241"><text:span text:style-name="T242">Vardas, pavardė</text:span></text:p>
          </table:table-cell>
          <table:table-cell table:style-name="TableCell243">
            <text:p text:style-name="P244"><text:span text:style-name="T245">Pareigos</text:span></text:p>
          </table:table-cell>
          <table:table-cell table:style-name="TableCell246">
            <text:p text:style-name="P247"><text:span text:style-name="T248">Institucija (padalinys)</text:span><text:span text:style-name="T249">*</text:span><text:span text:style-name="T250"><text:s/>ir buveinės adresas</text:span></text:p>
          </table:table-cell>
          <table:table-cell table:style-name="TableCell251">
            <text:p text:style-name="P252">Elektroninio pašto adresas,<text:s/></text:p>
            <text:p text:style-name="P253"><text:span text:style-name="T254">telefono / fakso nr.<text:s/></text:span></text:p>
          </table:table-cell>
          <table:table-cell table:style-name="TableCell255">
            <text:p text:style-name="P256"><text:span text:style-name="T257">Atliekamos funkcijos</text:span><text:span text:style-name="T258">**</text:span></text:p>
            <text:p text:style-name="P259"/>
          </table:table-cell>
          <table:table-cell table:style-name="TableCell260">
            <text:p text:style-name="P261">Savivaldybės, kurių projektai tikrinami (statinių projektus tikrinančių institucijų specialistams)</text:p>
            <text:p text:style-name="P262"/>
          </table:table-cell>
          <table:table-cell table:style-name="TableCell263">
            <text:p text:style-name="P264"><text:span text:style-name="T265">Vartotojo darbo vietos (institucijos)<text:s/></text:span><text:span text:style-name="T266"><text:line-break/>išorinis IP adresas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*</text:span><text:span text:style-name="T287"><text:s/>Jei specialistas yra institucijos centrinės būstinės darbuotojas, nurodomas</text:span><text:span text:style-name="T288"><text:s/>institucijos pavadinimas</text:span><text:span text:style-name="T289">,<text:s/></text:span><text:span text:style-name="T290">padalinio pavadinimas</text:span><text:span text:style-name="T291">. Jei specialistas yra institucijos teritorinio padalinio<text:s/></text:span><text:span text:style-name="T292">darbuotojas, nurodomas</text:span><text:span text:style-name="T293"><text:s/>institucijos pavadinimas<text:s/></text:span><text:span text:style-name="T294">ir teritorinio<text:s/></text:span><text:span text:style-name="T295">padalinio pavadinimas</text:span><text:span text:style-name="T296">.</text:span></text:p>
      <text:soft-page-break/>
      <text:p text:style-name="P297">**Statybos leidimų išdavimas; projektų tikrinimas ir / arba projektų skirstymas ir tikrinimo priežiūra; dalyvavimas statybos užbaigimo komisijoje ir paraiškų dalyvauti statybos užbaigimo komisijoje skirstymas; prisijungimo sąlygų išdavimas; specialiųjų reikalavimų išdavimas; užduočių skirstymas.</text:p>
      <text:p text:style-name="P298"><text:span text:style-name="T299">Pastaba.<text:s/></text:span><text:span text:style-name="T300">Užduočių skirstymas – per IS gautų prašymų ar paraiškų paskyrimo atsakingam vykdytojui funkcija (grupė „Kuratoriai“). Ki</text:span><text:span text:style-name="T301">ekviename institucijos padalinyje turi būti mažiausiai 2 IS naudotojai, kuriems priskirta ši funkcija</text:span></text:p>
      <text:p text:style-name="Normal"/>
      <text:soft-page-break/>
      <text:p text:style-name="P302">Lietuvos Respublikos statybos leidimų ir</text:p>
      <text:p text:style-name="P304">statybos valstybinės priežiūros informacinės sistemos</text:p>
      <text:p text:style-name="P305"><text:span text:style-name="T306">„Infostatyba“ prieigos<text:s/></text:span><text:span text:style-name="T307">suteikimo taisyklių</text:span></text:p>
      <text:h text:style-name="P308" text:outline-level="1">2 priedas</text:h>
      <text:h text:style-name="P309" text:outline-level="1"/>
      <text:h text:style-name="P310" text:outline-level="1">LIETUVOS RESPUBLIKOS STATYBOS LEIDIMŲ IR STATYBOS VALSTYBINĖS PRIEŽIŪROS<text:s/></text:h>
      <text:h text:style-name="P311" text:outline-level="1">INFORMACINĖS SISTEMOS „INFOSTATYBA“ PRIEIGOS TEISIŲ GRUPIŲ APRAŠYMAS</text:h>
      <text:h text:style-name="P312" text:outline-level="1"/>
      <text:h text:style-name="P313" text:outline-level="1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h text:style-name="P319" text:outline-level="1">IS prieigos teisių grupės pavadinimas</text:h>
          </table:table-cell>
          <table:table-cell table:style-name="TableCell320">
            <text:h text:style-name="P321" text:outline-level="1">IS prieigos teisių grupės aprašymas</text:h>
          </table:table-cell>
        </table:table-row>
        <table:table-row table:style-name="TableRow322">
          <table:table-cell table:style-name="TableCell323">
            <text:h text:style-name="P324" text:outline-level="1">VTPSI</text:h>
          </table:table-cell>
          <table:table-cell table:style-name="TableCell325">
            <text:h text:style-name="P326" text:outline-level="1"><text:span text:style-name="T327">Visi Valstybinės teritorijų planavimo ir statybos inspekcijos prie Aplinkos ministerijos darbuotojai</text:span></text:h>
          </table:table-cell>
        </table:table-row>
        <table:table-row table:style-name="TableRow328">
          <table:table-cell table:style-name="TableCell329">
            <text:h text:style-name="P330" text:outline-level="1">SAVIVALDYBĖS</text:h>
          </table:table-cell>
          <table:table-cell table:style-name="TableCell331">
            <text:h text:style-name="P332" text:outline-level="1"><text:span text:style-name="T333">Lietuvos Respublikos savivaldybių administracijų darbuotojai, atliekantys<text:s/></text:span><text:span text:style-name="T334">statybos leidimų išdavimo, specialiųjų reikalavimų išdavimo, su vi</text:span><text:span text:style-name="T335">suomenės informavimu apie numatomą statinių (jų dalių) projektavimą susijusių prašymų tvarkymo funkcijas</text:span></text:h>
          </table:table-cell>
        </table:table-row>
        <table:table-row table:style-name="TableRow336">
          <table:table-cell table:style-name="TableCell337">
            <text:h text:style-name="P338" text:outline-level="1">KURATORIAI</text:h>
          </table:table-cell>
          <table:table-cell table:style-name="TableCell339">
            <text:h text:style-name="P340" text:outline-level="1">Per IS gautus prašymus ar paraiškas skirstantys atsakingi institucijų darbuotojai</text:h>
          </table:table-cell>
        </table:table-row>
        <table:table-row table:style-name="TableRow341">
          <table:table-cell table:style-name="TableCell342">
            <text:h text:style-name="P343" text:outline-level="1">VTPSI KURATORIAI</text:h>
          </table:table-cell>
          <table:table-cell table:style-name="TableCell344">
            <text:h text:style-name="P345" text:outline-level="1"><text:span text:style-name="T346">Valstybinės teritorijų planavimo ir<text:s/></text:span><text:span text:style-name="T347">statybos inspekcijos prie Aplinkos ministerijos darbuotojai, turintys teisę skirstyti per IS gautus prašymus ir kurti užduotis</text:span></text:h>
          </table:table-cell>
        </table:table-row>
        <table:table-row table:style-name="TableRow348">
          <table:table-cell table:style-name="TableCell349">
            <text:h text:style-name="P350" text:outline-level="1">PRISIJUNGIMO SĄLYGAS IŠDUODANČIOS INSTITUCIJOS</text:h>
          </table:table-cell>
          <table:table-cell table:style-name="TableCell351">
            <text:h text:style-name="P352" text:outline-level="1"><text:span text:style-name="T353">Prisijungimo sąlygas išduodančių institucijų darbuotojai</text:span></text:h>
          </table:table-cell>
        </table:table-row>
        <table:table-row table:style-name="TableRow354">
          <table:table-cell table:style-name="TableCell355">
            <text:h text:style-name="P356" text:outline-level="1">PROJEKTUS TIKRINANČIOS<text:s/>INSTITUCIJOS</text:h>
          </table:table-cell>
          <table:table-cell table:style-name="TableCell357">
            <text:h text:style-name="P358" text:outline-level="1"><text:span text:style-name="T359">Statinių projektus tikrinančių institucijų</text:span><text:span text:style-name="T360"><text:s/>darbuotojai</text:span></text:h>
          </table:table-cell>
        </table:table-row>
        <table:table-row table:style-name="TableRow361">
          <table:table-cell table:style-name="TableCell362">
            <text:h text:style-name="P363" text:outline-level="1">STATYBOS UŽBAIGIMO KOMISIJOS INSTITUCIJOS</text:h>
          </table:table-cell>
          <table:table-cell table:style-name="TableCell364">
            <text:h text:style-name="P365" text:outline-level="1"><text:span text:style-name="T366">Statybos užbaigimo komisijoje dalyvaujančių institucijų darbuotojai</text:span></text:h>
          </table:table-cell>
        </table:table-row>
        <table:table-row table:style-name="TableRow367">
          <table:table-cell table:style-name="TableCell368">
            <text:h text:style-name="P369" text:outline-level="1">SAUGOMŲ TERITORIJŲ DIREKCIJOS</text:h>
          </table:table-cell>
          <table:table-cell table:style-name="TableCell370">
            <text:h text:style-name="P371" text:outline-level="1"><text:span text:style-name="T372">Specialiuosius saugomos teritorijos tvarkymo i</text:span><text:span text:style-name="T373">r apsaugos reikalavimus išduodančių institucijų darbuotojai</text:span></text:h>
          </table:table-cell>
        </table:table-row>
        <table:table-row table:style-name="TableRow374">
          <table:table-cell table:style-name="TableCell375">
            <text:h text:style-name="P376" text:outline-level="1">KULTŪROS PAVELDO DEPARTAMENTO PADALINIAI</text:h>
          </table:table-cell>
          <table:table-cell table:style-name="TableCell377">
            <text:h text:style-name="P378" text:outline-level="1"><text:span text:style-name="T379">Specialiuosius paveldosaugos reikalavimus išduodančių institucijų</text:span><text:span text:style-name="T380"><text:s/>darbuotojai</text:span></text:h>
          </table:table-cell>
        </table:table-row>
        <table:table-row table:style-name="TableRow381">
          <table:table-cell table:style-name="TableCell382">
            <text:h text:style-name="P383" text:outline-level="1">KLAIDŲ IŠTAISYMO TVIRTINTOJAI</text:h>
          </table:table-cell>
          <table:table-cell table:style-name="TableCell384">
            <text:h text:style-name="P385" text:outline-level="1"><text:span text:style-name="T386">Institucijų darbuotojai, atsakingi už per IS<text:s/></text:span><text:span text:style-name="T387">išduoto dokumento klaidos ištaisymo patvirtinimą (kai dokumente yra skaičiavimo, spausdinimo, faktinių duomenų neatitikimo ar kitų techninių klaidų)</text:span></text:h>
          </table:table-cell>
        </table:table-row>
        <table:table-row table:style-name="TableRow388">
          <table:table-cell table:style-name="TableCell389">
            <text:h text:style-name="P390" text:outline-level="1">KLAIDŲ TAISYMO KURATORIAI</text:h>
          </table:table-cell>
          <table:table-cell table:style-name="TableCell391">
            <text:h text:style-name="P392" text:outline-level="1"><text:span text:style-name="T393">Institucijų darbuotojai, paskiriantys vykdytojus, atsakingus už per IS išduoto d</text:span><text:span text:style-name="T394">okumento klaidos ištaisymą (kai dokumente yra skaičiavimo, spausdinimo, faktinių duomenų neatitikimo ar kitų techninių klaidų)</text:span></text:h>
          </table:table-cell>
        </table:table-row>
        <table:table-row table:style-name="TableRow395">
          <table:table-cell table:style-name="TableCell396">
            <text:h text:style-name="P397" text:outline-level="1">PARAIŠKŲ PRITARTI SLD KLAIDŲ IŠTAISYMUI TIKRINTOJAI</text:h>
          </table:table-cell>
          <table:table-cell table:style-name="TableCell398">
            <text:h text:style-name="P399" text:outline-level="1"><text:span text:style-name="T400">Statinių projektus tikrinančių institucijų darbuotojai, turintys pritarti /<text:s/></text:span><text:span text:style-name="T401">nepritarti per IS išduoto ir pataisyto statybos leidimo</text:span><text:span text:style-name="T402"><text:s/>tinkamumui</text:span></text:h>
          </table:table-cell>
        </table:table-row>
        <table:table-row table:style-name="TableRow403">
          <table:table-cell table:style-name="TableCell404">
            <text:h text:style-name="P405" text:outline-level="1">PARAIŠKŲ PRITARTI SLD KLAIDŲ IŠTAISYMUI KURATORIAI</text:h>
          </table:table-cell>
          <table:table-cell table:style-name="TableCell406">
            <text:h text:style-name="P407" text:outline-level="1"><text:span text:style-name="T408">Statinių projektus tikrinančių institucijų darbuotojai, paskiriantys vykdytojus, atsakingus <text:s/>už pritarimą / nepritarimą per IS išduoto ir</text:span><text:span text:style-name="T409"><text:s/>pataisyto statybos leidimo tinkamumui</text:span></text:h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Valstybinė teritorijų planavimo ir statybos inspekcija prie Aplinkos ministerijos, Įsakymas</text:span></text:p>
      <text:p text:style-name="P422"><text:span text:style-name="T423">Nr.<text:s/></text:span><text:a xlink:href="https://www.e-tar.lt/portal/legalAct.html?documentId=5c9e5e30c60c11e8bf37fd1541d65f38" office:target-frame-name="_top" xlink:show="replace"><text:span text:style-name="T424">1V-122</text:span></text:a><text:span text:style-name="T425">, 2018-10-02, paskelbta TAR 2018-10-02, i. k. 2018-15562</text:span></text:p>
      <text:p text:style-name="P426"><text:span text:style-name="T427">Dėl Valstybinės teritorijų planavimo ir statybos inspekcijos prie Aplinkos ministerijos viršininko 2012 m. kovo 12 d. įsakymo Nr. 1V-33 „Dėl Lietuvos Respublikos statybos leidimų ir statybos<text:s/></text:span><text:span text:style-name="T428">valstybinės priežiūros informacinės sistemos „Infostatyba“ prieigos suteikimo taisyklių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07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03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ERITORIJŲ PLANAVIMO IR STATYBOS INSPEKCIJOS</dc:title>
    <meta:initial-creator>Kamilija</meta:initial-creator>
    <dc:creator>adlibuser</dc:creator>
    <meta:creation-date>2023-04-30T21:32:00Z</meta:creation-date>
    <dc:date>2023-04-30T21:32:00Z</dc:date>
    <meta:template xlink:href="Normal.dotm" xlink:type="simple"/>
    <meta:editing-cycles>2</meta:editing-cycles>
    <meta:editing-duration>PT0S</meta:editing-duration>
    <meta:document-statistic meta:page-count="11" meta:paragraph-count="215" meta:word-count="1496" meta:character-count="12056" meta:row-count="513" meta:non-whitespace-character-count="10775"/>
  </office:meta>
</office:document-meta>
</file>