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style:vertical-align="middle" fo:text-indent="2.8548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fo:color="#000000" style:font-size-complex="12pt" fo:hyphenate="false"/>
    </style:style>
    <style:style style:name="P57"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0"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1"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2"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3" style:parent-style-name="Normal" style:family="paragraph">
      <style:paragraph-properties fo:keep-together="always" style:vertical-align="middle" fo:text-indent="2.8548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64" style:parent-style-name="Normal" style:family="paragraph">
      <style:paragraph-properties style:vertical-align="middle" fo:line-height="124%" fo:text-indent="3.15in"/>
      <style:text-properties fo:color="#000000" style:font-size-complex="12pt" fo:hyphenate="false"/>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fo:margin-left="0.1972in" fo:margin-right="0.0041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7%" fo:margin-right="0.0041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fo:margin-right="0.0041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fo:margin-right="0.0041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77" style:parent-style-name="Normal" style:family="paragraph">
      <style:paragraph-properties fo:text-align="justify" style:vertical-align="middle" fo:line-height="117%" fo:margin-right="0.0041in"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4%" fo:margin-left="0.1972in" fo:margin-right="0.0041in" fo:text-indent="0.3937in">
        <style:tab-stops/>
      </style:paragraph-properties>
      <style:text-properties fo:hyphenate="false"/>
    </style:style>
    <style:style style:name="P82" style:parent-style-name="Normal" style:family="paragraph">
      <style:paragraph-properties fo:keep-together="always" fo:text-align="center" style:vertical-align="middle" fo:line-height="117%" fo:margin-right="0.0041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fo:line-height="117%" fo:margin-right="0.0041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88" style:parent-style-name="Normal" style:family="paragraph">
      <style:paragraph-properties fo:text-align="justify" style:vertical-align="middle" fo:line-height="117%" fo:margin-right="0.0041in"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margin-right="0.0041in"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margin-right="0.0041in"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margin-right="0.0041in"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margin-right="0.0041in"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Calibri" style:font-name-asian="Calibri" fo:font-size="11pt" style:font-size-asian="11pt" style:font-size-complex="11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margin-right="0.0041in"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margin-right="0.0041in"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margin-right="0.0041in"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margin-right="0.0041in"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margin-right="0.0041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Calibri" style:font-name-asian="Calibri" fo:font-size="11pt" style:font-size-asian="11pt" style:font-size-complex="11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margin-right="0.0041in"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margin-right="0.0041in"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margin-right="0.0041in"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margin-right="0.0041in"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margin-right="0.0041in"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margin-right="0.0041in"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margin-right="0.0041in"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margin-right="0.0041in"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margin-right="0.0041in"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margin-right="0.0041in"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margin-right="0.0041in"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margin-right="0.0041in"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margin-right="0.0041in"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margin-right="0.0041in"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margin-right="0.0041in"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tyle-complex="italic" style:font-size-complex="12pt"/>
    </style:style>
    <style:style style:name="P199" style:parent-style-name="Normal" style:family="paragraph">
      <style:paragraph-properties fo:text-align="justify" style:vertical-align="middle" fo:line-height="117%" fo:margin-right="0.0041in" fo:text-indent="0.3937in"/>
      <style:text-properties fo:hyphenate="false"/>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tyle-complex="italic" style:font-size-complex="12pt"/>
    </style:style>
    <style:style style:name="P202" style:parent-style-name="Normal" style:family="paragraph">
      <style:paragraph-properties fo:text-align="justify" style:vertical-align="middle" fo:line-height="117%" fo:margin-right="0.0041in" fo:text-indent="0.3937in"/>
      <style:text-properties fo:hyphenate="false"/>
    </style:style>
    <style:style style:name="T203" style:parent-style-name="DefaultParagraphFont" style:family="text">
      <style:text-properties style:font-name-asian="Calibri" style:font-style-complex="italic" style:font-size-complex="12pt"/>
    </style:style>
    <style:style style:name="T204" style:parent-style-name="DefaultParagraphFont" style:family="text">
      <style:text-properties style:font-name-asian="Calibri" style:font-style-complex="italic" style:font-size-complex="12pt"/>
    </style:style>
    <style:style style:name="P205" style:parent-style-name="Normal" style:family="paragraph">
      <style:paragraph-properties fo:text-align="justify" style:vertical-align="middle" fo:line-height="117%" fo:margin-right="0.0041in" fo:text-indent="0.3937in"/>
      <style:text-properties fo:hyphenate="false"/>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style:font-style-complex="italic" style:font-size-complex="12pt"/>
    </style:style>
    <style:style style:name="P208" style:parent-style-name="Normal" style:family="paragraph">
      <style:paragraph-properties fo:text-align="justify" style:vertical-align="middle" fo:line-height="117%" fo:margin-right="0.0041in" fo:text-indent="0.3937in"/>
      <style:text-properties fo:hyphenate="false"/>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style-complex="italic" style:font-size-complex="12pt"/>
    </style:style>
    <style:style style:name="P211" style:parent-style-name="Normal" style:family="paragraph">
      <style:paragraph-properties fo:text-align="justify" style:vertical-align="middle" fo:line-height="117%" fo:margin-right="0.0041in" fo:text-indent="0.3937in"/>
      <style:text-properties fo:hyphenate="false"/>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tyle-complex="italic" style:font-size-complex="12pt"/>
    </style:style>
    <style:style style:name="P214" style:parent-style-name="Normal" style:family="paragraph">
      <style:paragraph-properties fo:text-align="justify" style:vertical-align="middle" fo:line-height="117%" fo:margin-right="0.0041in" fo:text-indent="0.3937in"/>
      <style:text-properties fo:hyphenate="false"/>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style:font-style-complex="italic" style:font-size-complex="12pt"/>
    </style:style>
    <style:style style:name="P217" style:parent-style-name="Normal" style:family="paragraph">
      <style:paragraph-properties fo:text-align="justify" style:vertical-align="middle" fo:line-height="117%" fo:margin-right="0.0041in" fo:text-indent="0.3937in"/>
      <style:text-properties fo:hyphenate="false"/>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tyle-complex="italic" style:font-size-complex="12pt"/>
    </style:style>
    <style:style style:name="P220" style:parent-style-name="Normal" style:family="paragraph">
      <style:paragraph-properties fo:text-align="justify" style:vertical-align="middle" fo:line-height="117%" fo:margin-right="0.0041in" fo:text-indent="0.3937in"/>
      <style:text-properties fo:hyphenate="false"/>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tyle-complex="italic" style:font-size-complex="12pt"/>
    </style:style>
    <style:style style:name="T223" style:parent-style-name="DefaultParagraphFont" style:family="text">
      <style:text-properties style:font-name-asian="Calibri" fo:font-style="italic" style:font-style-asian="italic" style:font-style-complex="italic" style:font-size-complex="12pt"/>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fo:font-style="italic" style:font-style-asian="italic" style:font-style-complex="italic" style:font-size-complex="12pt"/>
    </style:style>
    <style:style style:name="T226" style:parent-style-name="DefaultParagraphFont" style:family="text">
      <style:text-properties style:font-name-asian="Calibri" style:font-style-complex="italic" style:font-size-complex="12pt"/>
    </style:style>
    <style:style style:name="T227" style:parent-style-name="DefaultParagraphFont" style:family="text">
      <style:text-properties style:font-name-asian="Calibri" style:font-style-complex="italic" style:font-size-complex="12pt"/>
    </style:style>
    <style:style style:name="P228" style:parent-style-name="Normal" style:family="paragraph">
      <style:paragraph-properties fo:text-align="justify" style:vertical-align="middle" fo:line-height="117%" fo:margin-right="0.0041in"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margin-right="0.0041in"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margin-right="0.0041in"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7%" fo:margin-right="0.0041in"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margin-right="0.0041in"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17%" fo:margin-right="0.0041in"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59" style:parent-style-name="Normal" style:family="paragraph">
      <style:paragraph-properties fo:keep-together="always" fo:text-align="center" style:vertical-align="middle" fo:line-height="117%" fo:margin-right="0.0041in"/>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fo:line-height="117%" fo:margin-right="0.0041in"/>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265" style:parent-style-name="Normal" style:family="paragraph">
      <style:paragraph-properties fo:text-align="justify" style:vertical-align="middle" fo:line-height="117%" fo:margin-right="0.0041in"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margin-right="0.0041in"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73" style:parent-style-name="Normal" style:family="paragraph">
      <style:paragraph-properties fo:text-align="center" style:vertical-align="middle" fo:line-height="117%"/>
      <style:text-properties fo:hyphenate="false"/>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weight="bold" style:font-weight-asian="bold"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3">Įsakymas netenka galios 2023-05-01:</text:span></text:p>
      <text:p text:style-name="P4"><text:span text:style-name="T5">Valstybinė teritorijų planavimo ir statybos inspekcija prie Aplinkos ministerijos, Įsakymas</text:span></text:p>
      <text:p text:style-name="P6"><text:span text:style-name="T7">Nr.<text:s/></text:span><text:a xlink:href="https://www.e-tar.lt/portal/legalAct.html?documentId=3bb1ef30d93e11ed9978886e85107ab2" office:target-frame-name="_top" xlink:show="replace"><text:span text:style-name="T8">1V-41</text:span></text:a><text:span text:style-name="T9">, 2023-04-12, paskelbta TAR 2023-04-17, i. k. 2023-07386</text:span></text:p>
      <text:p text:style-name="P10"><text:span text:style-name="T11">Dėl Lietuvos Respublikos statybos leidimų ir statybos valstybinės priežiūros informacinės sistemos</text:span><text:span text:style-name="T12"><text:s/>„Infostatyba“ prieigos suteikimo taisyklių patvirtinimo</text:span></text:p>
      <text:p text:style-name="P13"/>
      <text:p text:style-name="P14"><text:span text:style-name="T15">Suvestinė redakcija nuo 2022-05-01 iki 2023-04-30</text:span></text:p>
      <text:p text:style-name="P16"/>
      <text:p text:style-name="P17"><text:span text:style-name="T18">Įsakymas paskelbtas: Žin. 2012, Nr.<text:s/></text:span><text:a xlink:href="https://www.e-tar.lt/portal/legalAct.html?documentId=TAR.82ADD64CF55D" office:target-frame-name="_top" xlink:show="replace"><text:span text:style-name="T19">32-1530</text:span></text:a><text:span text:style-name="T20">, i. k. 112301IISAK000</text:span><text:span text:style-name="T21">1V-33</text:span></text:p>
      <text:p text:style-name="P22"/>
      <text:p text:style-name="P23"><text:span text:style-name="T24"/><text:span text:style-name="T25">valstybinės teritorijų planavimo ir statybos inspekcijos prie aplinkos ministerijos viršininkO</text:span></text:p>
      <text:p text:style-name="P26">Į S A K Y M A S</text:p>
      <text:p text:style-name="P27"/>
      <text:p text:style-name="P28">Dėl Lietuvos respublikos statybos leidimų ir statybos valstybinės priežiūros<text:s/>informacinės sistemos „infostatyba“ prieigos suteikimo taisyklių PATVIRTINIMO</text:p>
      <text:p text:style-name="P29"/>
      <text:p text:style-name="P30">2012 m. kovo 12 d. Nr. 1V-33</text:p>
      <text:p text:style-name="P31">Vilnius</text:p>
      <text:p text:style-name="P32"/>
      <text:p text:style-name="P33"/>
      <text:p text:style-name="P34"><text:span text:style-name="T35">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36">76-3499</text:span></text:a><text:span text:style-name="T37">; 2008, Nr.<text:s/></text:span><text:a xlink:href="https://www.e-tar.lt/portal/lt/legalAct/TAR.48C83AEF810D" office:target-frame-name="_blank" xlink:show="new"><text:span text:style-name="T38">63-2402</text:span></text:a><text:span text:style-name="T39">; 2010, Nr.<text:s/></text:span><text:a xlink:href="https://www.e-tar.lt/portal/lt/legalAct/TAR.3E7AC4A709A5" office:target-frame-name="_blank" xlink:show="new"><text:span text:style-name="T40">54-2662</text:span></text:a><text:span text:style-name="T41">, Nr.<text:s/></text:span><text:a xlink:href="https://www.e-tar.lt/portal/lt/legalAct/TAR.6E380340554B" office:target-frame-name="_blank" xlink:show="new"><text:span text:style-name="T42">116-5940</text:span></text:a><text:span text:style-name="T43">), 14.2 ir 14.14 punktais ir atsižvelgdama į Rekomendacijų, pateiktų Valstybinės teritorijų planavimo ir statybos inspekcijos prie Aplinkos ministerijos Info</text:span><text:span text:style-name="T44">rmacinių technologijų skyriaus veiklos ir<text:s/></text:span><text:soft-page-break/><text:span text:style-name="T45">informacinių sistemų vertinimo vidaus audito 2011 m. liepos 4 d. ataskaitoje, įgyvendinimo priemonių plano, patvirtinto Valstybinės teritorijų planavimo ir statybos inspekcijos prie Aplinkos ministerijos viršininko</text:span><text:span text:style-name="T46"><text:s/>2011 m. liepos 28 d. įsakymu Nr. 1V-119, 18 punktą,</text:span></text:p>
      <text:p text:style-name="P47"><text:span text:style-name="T48">t v i r t i n u pridedamas Lietuvos Respublikos statybos leidimų ir statybos valstybinės priežiūros informacinės sistemos „Infostatyba“ prieigos suteikimo taisykles.</text:span></text:p>
      <text:p text:style-name="P49"/>
      <text:p text:style-name="P50"/>
      <text:p text:style-name="P51"/>
      <text:p text:style-name="P52"><text:span text:style-name="T53">Viršininkė</text:span><text:span text:style-name="T54"><text:tab/>Laura Nalivaikienė</text:span></text:p>
      <text:soft-page-break/>
      <text:p text:style-name="P55">Patvirtinta</text:p>
      <text:p text:style-name="P57">Valstybinės teritorijų planavimo ir statybos<text:s/></text:p>
      <text:p text:style-name="P58">inspekcijos prie Aplinkos ministerijos viršininko<text:s/></text:p>
      <text:p text:style-name="P59">2012 m. kovo 12 d. įsakymu Nr. 1V-33</text:p>
      <text:p text:style-name="P60">(Valstybinės teritorijų planavimo ir statybos<text:s/></text:p>
      <text:p text:style-name="P61">inspekcijos prie Aplinkos ministerijos viršininko<text:s/></text:p>
      <text:p text:style-name="P62">2022 m. balandžio 28 d. įsakymo Nr. 1V-60<text:s/></text:p>
      <text:p text:style-name="P63">redakcija)</text:p>
      <text:p text:style-name="P64"/>
      <text:p text:style-name="P65"/>
      <text:p text:style-name="P66"><text:span text:style-name="T67">Lietuvos respublikos statybos leidimų ir statybos valstybinės priežiūros informacinės sistemos „infostatyba“<text:s/></text:span></text:p>
      <text:p text:style-name="P68"><text:span text:style-name="T69">PRIEIGOS SU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Lietuvos Respublikos statybos leidimų ir statybos valstybinės priežiūros informacinės sistemos „Infostatyba“ prieigos suteikimo taisyklės (toliau – Taisyklės) apibrėžia Lietuvos Respublikos statybos leidimų ir statybos valstybi</text:span><text:span text:style-name="T80">nės priežiūros informacinės sistemos „Infostatyba“ (toliau – IS) prieigos suteikimo tvarką.</text:span></text:p>
      <text:p text:style-name="P81"/>
      <text:p text:style-name="P82"><text:span text:style-name="T83">II</text:span><text:span text:style-name="T84"><text:s/>SKYRIUS</text:span></text:p>
      <text:p text:style-name="P85"><text:span text:style-name="T86">IS PRIEIGOS suteikimas</text:span></text:p>
      <text:p text:style-name="P87"/>
      <text:p text:style-name="P88"><text:span text:style-name="T89">2</text:span><text:span text:style-name="T90">. IS prieiga suteikiama šių subjektų darbuotojams arba kitiems įgaliotiems asmenims (kai tai leidžia teisės aktai), p</text:span><text:span text:style-name="T91">askirtiems dirbti su IS:</text:span></text:p>
      <text:p text:style-name="P92"><text:span text:style-name="T93">2.1</text:span><text:span text:style-name="T94">.<text:s/></text:span><text:span text:style-name="T95">Valstybinės teritorijų planavimo ir statybos inspekcijos prie Aplinkos ministerijos (toliau –<text:s/></text:span><text:span text:style-name="T96">Inspekcija);</text:span></text:p>
      <text:p text:style-name="P97"><text:span text:style-name="T98">2.2</text:span><text:span text:style-name="T99">. statybos leidimus išduodančių institucijų, nurodytų Lietuvos Respublikos statybos įstatyme (toliau – SĮ);</text:span></text:p>
      <text:p text:style-name="P100"><text:span text:style-name="T101">2.3</text:span><text:span text:style-name="T102">. statinių projektus tikrinančių institucijų, nurodytų SĮ;</text:span></text:p>
      <text:p text:style-name="P103"><text:span text:style-name="T104">2.4</text:span><text:span text:style-name="T105">. statybos užbaigimo komisijoje dalyvaujančių institucijų, nurodytų SĮ, statybos techniniame reglamente STR 1.05.01:2017 „Statybą leidžiantys dokumentai. Statybos užbaigimas. Nebaigto<text:s/></text:span><text:span text:style-name="T106">statinio registravimas ir perleidimas. Statybos sustabdymas. Savavališkos statybos padarinių šalinimas. Statybos pagal neteisėtai išduotą statybą leidžiantį dokumentą padarinių šalinimas“, patvirtintame Lietuvos Respublikos aplinkos ministro 2016 m. gruodž</text:span><text:span text:style-name="T107">io 12 d. įsakymu Nr. D1-878 „Dėl statybos techninio reglamento STR 1.05.01:2017 „Statybą leidžiantys dokumentai. Statybos užbaigimas. Nebaigto statinio registravimas ir perleidimas. Statybos sustabdymas. Savavališkos statybos padarinių šalinimas. Statybos<text:s/></text:span><text:span text:style-name="T108">pagal neteisėtai išduotą statybą leidžiantį dokumentą padarinių šalinimas“ patvirtinimo“ (toliau – STR</text:span><text:span text:style-name="T109"><text:s/></text:span><text:span text:style-name="T110">1.05.01:2017);</text:span></text:p>
      <text:p text:style-name="P111"><text:span text:style-name="T112">2.5</text:span><text:span text:style-name="T113">. prisijungimo prie inžinerinių tinklų ar susisiekimo komunikacijų sąlygas (toliau – prisijungimo sąlygos) išduodančių subjektų, nu</text:span><text:span text:style-name="T114">rodytų SĮ;</text:span></text:p>
      <text:p text:style-name="P115"><text:span text:style-name="T116">2.6</text:span><text:span text:style-name="T117">. specialiuosius reikalavimus išduodančių subjektų, nurodytų SĮ;</text:span></text:p>
      <text:p text:style-name="P118"><text:span text:style-name="T119">2.7</text:span><text:span text:style-name="T120">. visuomenės informavimą apie numatomą statinių (jų dalių) projektavimą užtikrinančių institucijų, nurodytų statybos techniniame reglamente STR 1.04.04:2017 „Statinio</text:span><text:span text:style-name="T121"><text:s/>projektavimas, projekto ekspertizė“, patvirtintame Lietuvos Respublikos aplinkos ministro 2016 m. lapkričio 7 d. įsakymu Nr. D1-738 „Dėl statybos techninio reglamento STR 1.04.04:2017 „Statinio projektavimas, projekto ekspertizė“ patvirtinimo“;<text:s/></text:span></text:p>
      <text:p text:style-name="P122"><text:span text:style-name="T123">2.8</text:span><text:span text:style-name="T124">.<text:s/></text:span><text:span text:style-name="T125">statinio (dalies) ekspertizės rangovams ir jų įgaliotiems</text:span><text:span text:style-name="T126"><text:s/>statinio (dalies) ekspertizės vadovams</text:span><text:span text:style-name="T127">, SĮ ir STR</text:span><text:span text:style-name="T128"><text:s/></text:span><text:span text:style-name="T129">1.05.01:2017 nustatyta tvarka atliekantiems pažymų apie statinio statybą be nukrypimų nuo esminių statinio projekto sprendinių ir deklaracijų apie s</text:span><text:span text:style-name="T130">tatybos užbaigimą / paskirties keitimą tvirtinimą;</text:span></text:p>
      <text:p text:style-name="P131"><text:span text:style-name="T132">2.9</text:span><text:span text:style-name="T133">. savivaldybių infrastruktūros plėtros organizatoriams, kuriems Lietuvos Respublikos savivaldybių infrastruktūros plėtros įstatymo</text:span><text:span text:style-name="T134"><text:s/></text:span><text:span text:style-name="T135">8 straipsnio pagrindu suteikta teisė IS „Infostatyba“ skelbti saviv</text:span><text:span text:style-name="T136">aldybės infrastruktūros plėtros sutartis ir sprendimus dėl infrastruktūros plėtros sutarties nutraukimo.</text:span></text:p>
      <text:p text:style-name="P137"><text:span text:style-name="T138">3</text:span><text:span text:style-name="T139">. IS prieiga Inspekcijos darbuotojams suteikiama tokia tvarka:</text:span></text:p>
      <text:p text:style-name="P140"><text:span text:style-name="T141">3.1</text:span><text:span text:style-name="T142">. Inspekcijos viršininkui pasirašius įsakymą dėl valstybės tarnautojo ar dar</text:span><text:span text:style-name="T143">buotojo, dirbančio pagal darbo sutartį (toliau – darbuotojas), kurio pareigybės aprašyme ar kitame teisės akte nurodyta statybos valstybinės priežiūros vykdymo ar kita funkcija, kuriai atlikti reikalinga IS prieiga, priėmimo ar perkėlimo į pareigas, Inspek</text:span><text:span text:style-name="T144">cijos viršininkui ar jo įgaliotam asmeniui priėmus sprendimą dėl atitinkamų darbuotojų funkcijų vykdymo IS. Apie atitinkamo sprendimo priėmimą ne vėliau kaip prieš 1 darbo dieną iki funkcijų vykdymo pradžios informuojamas Informacinių sistemų valdymo skyri</text:span><text:span text:style-name="T145">aus (toliau – ISV skyrius) darbuotojas, kuriam pagal pareigybės aprašymą priskirta IS prieigos suteikimo funkcija (toliau – ISV skyriaus atsakingas<text:s/></text:span><text:soft-page-break/><text:span text:style-name="T146">darbuotojas) (įrašoma rezoliucija, esat poreikiui, patarėjas žmogiškųjų išteklių valdymo klausimais apie spr</text:span><text:span text:style-name="T147">endimą papildomai informuoja el. paštu);<text:s/></text:span></text:p>
      <text:p text:style-name="P148"><text:span text:style-name="T149">3.2</text:span><text:span text:style-name="T150">. jeigu Inspekcijos darbuotojo pareigybės aprašyme ar kitame teisės akte nėra nurodyta statybos valstybinės priežiūros vykdymo ar kita funkcija, kuriai vykdyti reikalinga IS prieiga, dėl IS stebėtojo prieigo</text:span><text:span text:style-name="T151">s suteikimo į Inspekcijos viršininką motyvuotu tarnybiniu pranešimu kreipiasi Inspekcijos darbuotojo tiesioginis vadovas. Inspekcijos viršininko sprendimas dėl leidimo suteikti stebėtojo prieigą perduodamas ISV skyriui.</text:span></text:p>
      <text:p text:style-name="P152"><text:span text:style-name="T153">4</text:span><text:span text:style-name="T154">. ISV skyriaus atsakingas dar</text:span><text:span text:style-name="T155">buotojas, pagal šias Taisykles suteikdamas IS prieigas Inspekcijos darbuotojams, pagal darbuotojų kompetencijas priskiria juos prie šių IS prieigos teisių grupių (toliau – grupė (-ės)):</text:span></text:p>
      <text:p text:style-name="P156"><text:span text:style-name="T157">4.1</text:span><text:span text:style-name="T158">. „VTPSI“ – darbuotojus, vykdančius statybų valstybinę priežiūrą,</text:span><text:span text:style-name="T159"><text:s/>Teisės departamento darbuotojus;</text:span></text:p>
      <text:p text:style-name="P160"><text:span text:style-name="T161">4.2</text:span><text:span text:style-name="T162">. „Kuratoriai“ – vyriausiąjį patarėją, Vidaus tyrimų skyriaus vedėją, statybos valstybinės priežiūros departamentų (toliau – departamentai) direktorius, statybos valstybinės priežiūros departamentų skyrių vedėjus ir</text:span><text:span text:style-name="T163"><text:s/>statybos užbaigimo komisijų pirmininkus;</text:span></text:p>
      <text:p text:style-name="P164"><text:span text:style-name="T165">4.3</text:span><text:span text:style-name="T166">. „Statybos užbaigimo komisijos institucijos“ – darbuotojus, dalyvaujančius statybos užbaigimo komisijose;</text:span></text:p>
      <text:p text:style-name="P167"><text:span text:style-name="T168">4.4</text:span><text:span text:style-name="T169">. „VTPSI kuratoriai“ – vyriausiąjį patarėją, Vidaus tyrimų skyriaus vedėją, departamentų dire</text:span><text:span text:style-name="T170">ktorius, departamentų skyrių vedėjus;</text:span></text:p>
      <text:p text:style-name="P171"><text:span text:style-name="T172">4.5</text:span><text:span text:style-name="T173">. „Klaidų ištaisymo tvirtintojai“ – departamentų skyrių vedėjus;</text:span></text:p>
      <text:p text:style-name="P174"><text:span text:style-name="T175">4.6</text:span><text:span text:style-name="T176">. „Klaidų taisymo kuratoriai“ – departamentų skyrių vedėjus;</text:span></text:p>
      <text:p text:style-name="P177"><text:span text:style-name="T178">4.7</text:span><text:span text:style-name="T179">. „ Pranešimų apie statybos pradžią, rangovo ir pagrindinių statybos sr</text:span><text:span text:style-name="T180">ičių vadovų pasamdymą ar paskyrimą tvirtintojai“.</text:span></text:p>
      <text:p text:style-name="P181"><text:span text:style-name="T182">5</text:span><text:span text:style-name="T183">. ISV skyriaus atsakingas darbuotojas, suteikdamas IS prieigą Inspekcijos darbuotojui, kurio pareigybės aprašyme ar kitame teisės akte nėra nurodyta statybos valstybinės priežiūros ar kita funkcija,<text:s/></text:span><text:span text:style-name="T184">kuriai vykdyti reikia IS prieigos, priskiria jam IS tvarkomos informacijos peržiūros funkcijas (grupė „VTPSI“).</text:span></text:p>
      <text:p text:style-name="P185"><text:span text:style-name="T186">6</text:span><text:span text:style-name="T187">. Dėl Inspekcijos darbuotojo prieigos prie IS išplėtimo, apribojimo, sustabdymo, atsiradus pagrįstam poreikiui, į Inspekcijos viršininką ar</text:span><text:span text:style-name="T188">ba jo įgaliotą asmenį motyvuotu tarnybiniu pranešimu (kurį turi vizuoti departamento direktorius, jei darbuotojas, kuriam prašomos pakeisti prieigos teisės, dirba departamente) kreipiasi Inspekcijos darbuotojo tiesioginis vadovas. Inspekcijos viršininko ar</text:span><text:span text:style-name="T189"><text:s/>jo įgalioto asmens sprendimas perduodamas ISV skyriui. IS prieigos teises Inspekcijos darbuotojams panaikina ISV skyrius, gavęs informacijos (kuri turi būti pateikta ne vėliau kaip prieš 1 darbo dieną), kad pasikeičia darbuotojų darbo funkcijos ar darbuot</text:span><text:span text:style-name="T190">ojai atleidžiami iš darbo (Inspekcijos viršininko ar jo įgaliojo asmens sprendimai perduodami rezoliucija).</text:span></text:p>
      <text:p text:style-name="P191"><text:span text:style-name="T192">7</text:span><text:span text:style-name="T193">. IS prieiga Taisyklių 2.2–2.7 papunkčiuose nurodytų subjektų darbuotojams suteikiama tokia tvarka:</text:span></text:p>
      <text:p text:style-name="P194"><text:span text:style-name="T195">7.1</text:span><text:span text:style-name="T196">. Institucija, kurios darbuotojui reikalinga IS prieiga, turi kreiptis į Inspekciją raštu (ant blanko) dėl prieigos suteikimo. Prie rašto turi būti pateikiamas užpildytas Taisyklių 1 priedas.<text:s/></text:span><text:span text:style-name="T197">Pildant 1 Taisyklių priedą reikia nurodyti asmens, kuriam turi b</text:span><text:span text:style-name="T198">ūti suteikta prieiga:</text:span></text:p>
      <text:p text:style-name="P199"><text:span text:style-name="T200">7.1.1</text:span><text:span text:style-name="T201">. vardą, pavardę;</text:span></text:p>
      <text:p text:style-name="P202"><text:span text:style-name="T203">7.1.2</text:span><text:span text:style-name="T204">. pareigas;</text:span></text:p>
      <text:p text:style-name="P205"><text:span text:style-name="T206">7.1.3</text:span><text:span text:style-name="T207">. instituciją (padalinį) ir buveinės adresą;</text:span></text:p>
      <text:p text:style-name="P208"><text:span text:style-name="T209">7.1.4</text:span><text:span text:style-name="T210">. el. pašto adresą, telefono numerį;</text:span></text:p>
      <text:p text:style-name="P211"><text:span text:style-name="T212">7.1.5</text:span><text:span text:style-name="T213">. atliekamas funkcijas;</text:span></text:p>
      <text:p text:style-name="P214"><text:span text:style-name="T215">7.1.6</text:span><text:span text:style-name="T216">. savivaldybes, kurių projektai tikrinami;</text:span></text:p>
      <text:p text:style-name="P217"><text:span text:style-name="T218">7.1.7</text:span><text:span text:style-name="T219">. vartotojo darbo vietos (institucijos) išorinį IP adresą.</text:span></text:p>
      <text:p text:style-name="P220"><text:span text:style-name="T221">7.2</text:span><text:span text:style-name="T222">. prie prašymo būtina pridėti<text:s/></text:span><text:span text:style-name="T223">adoc</text:span><text:span text:style-name="T224"><text:s/>formato elektroniniu parašu pasirašytą juridinio asmens įgaliojimą arba<text:s/></text:span><text:span text:style-name="T225">adoc</text:span><text:span text:style-name="T226"><text:s/>formato elektroniniu parašu pasirašytą raštą (ant jį teikiančio subje</text:span><text:span text:style-name="T227">kto blanko) dėl prieigos suteikimo su užpildytu IS naudotojų sąrašu, kuriame nurodytas (-i) darbuotojas (-ai), kuriam (-iems) prašoma suteikti prieigą (Taisyklių 1 priedas);</text:span></text:p>
      <text:p text:style-name="P228"><text:span text:style-name="T229">7.3</text:span><text:span text:style-name="T230">. ISV skyriaus atsakingas darbuotojas, gavęs Taisyklių 7.1 papunktyje nurod</text:span><text:span text:style-name="T231">ytą prašymą, patikrina jame nurodytus duomenis ir pridėtus dokumentus ir ne vėliau kaip per 2 darbo dienas suteikia prieigą arba atmeta prašymą, nurodydamas atmetimo motyvus (apie tai informuojama el. paštu).<text:s/></text:span></text:p>
      <text:p text:style-name="P232"><text:span text:style-name="T233">8</text:span><text:span text:style-name="T234">. IS prieiga Taisyklių 2.8 papunktyje n</text:span><text:span text:style-name="T235">urodytų statinio (dalies) ekspertizės rangovų įgaliotiems asmenims suteikiama, kai statinio (dalies) ekspertizės rangovas Inspekcijai pateikia prašymą (prašymas teikiamas ir pasirašomas teisės aktų nustatyta tvarka ir forma ant jį teikiančio subjekto blank</text:span><text:span text:style-name="T236">o) suteikti prieigą jo įgaliotam<text:s/></text:span><text:span text:style-name="T237">statinio (dalies) ekspertizės vadovui</text:span><text:span text:style-name="T238"><text:s/>tvirtinti pažymas apie statinio statybą be nukrypimų nuo esminių statinio projekto sprendinių ir deklaracijas apie statybos užbaigimą / paskirties keitimą, kartu su užpildytu Taisyklių<text:s/></text:span><text:span text:style-name="T239">4 priedu.</text:span></text:p>
      <text:p text:style-name="P240"><text:span text:style-name="T241">9</text:span><text:span text:style-name="T242">. ISV skyriaus atsakingas darbuotojas, gavęs Taisyklių 8 punkte nurodytą raštą, ne vėliau kaip per 2 darbo dienas patikrina informaciją ir atlieka rašte prašomus atlikti veiksmus IS. Apie suteiktas IS prieigas el. paštu informuojamas statini</text:span><text:span text:style-name="T243">o (dalies) ekspertizės rangovas ir jo įgaliotas<text:s/></text:span><text:soft-page-break/><text:span text:style-name="T244">statinio (dalies) ekspertizės vadovas, o atsisakius suteikti prieigas, prašymą pateikęs asmuo motyvuotai informuojamas raštu.</text:span></text:p>
      <text:p text:style-name="P245"><text:span text:style-name="T246">10</text:span><text:span text:style-name="T247">. Taisyklių 2.9 papunktyje nurodytiems savivaldybių infrastruktūros plėtros<text:s/></text:span><text:span text:style-name="T248">organizatoriams prieiga IS „Infostatyba“ skelbti savivaldybės infrastruktūros plėtros sutartis ir sprendimus dėl infrastruktūros plėtros sutarties nutraukimo suteikiama pateikus raštą (ant blanko) su užpildyta <text:s/>informacija, nurodyta Taisyklių 3 priede.</text:span></text:p>
      <text:p text:style-name="P249"><text:span text:style-name="T250">1</text:span><text:span text:style-name="T251">1</text:span><text:span text:style-name="T252">. ISV skyriaus atsakingas darbuotojas, gavęs Taisyklių 10 punkte nurodytą raštą, ne vėliau kaip per 2 darbo dienas suteikia prieigas savivaldybių infrastruktūros plėtros organizatoriams arba pagrįstai atsisako tai atlikti. Apie suteiktas IS prieigas el.</text:span><text:span text:style-name="T253"><text:s/>paštu informuojamas asmuo, kuriam suteikiama prieiga, ir subjektas, pateikęs prašymą, o atsisakius suteikti prieigas, prašymą pateikęs subjektas informuojamas raštu.</text:span></text:p>
      <text:p text:style-name="P254"><text:span text:style-name="T255">12</text:span><text:span text:style-name="T256">. Dėl Taisyklių 2.2–2.9 papunkčiuose nurodytų subjektų darbuotojų ar įgaliotų asmenų IS prieigos sustabdymo, apribojimo, panaikinimo ar išplėtimo subjektas, kurio darbuotojai ar įgalioti asmenys turi prieigas IS, turi nedelsiant raštu kreiptis į Inspekciją</text:span><text:span text:style-name="T257">, kai pasikeičia faktinės aplinkybės dėl prieigos teisės, ir užtikrinti, kad IS nesinaudotų tokios teisės neturintys asmenys. <text:s/></text:span></text:p>
      <text:p text:style-name="P258"/>
      <text:p text:style-name="P259"><text:span text:style-name="T260">III</text:span><text:span text:style-name="T261"><text:s/>SKYRIUS<text:s/></text:span></text:p>
      <text:p text:style-name="P262"><text:span text:style-name="T263">BAIGIAMOSIOS NUOSTATOS</text:span></text:p>
      <text:p text:style-name="P264"/>
      <text:p text:style-name="P265"><text:span text:style-name="T266">13</text:span><text:span text:style-name="T267">. Taisykles pažeidę asmenys atsako teisės aktų nustatyta tvarka.</text:span></text:p>
      <text:p text:style-name="P268"><text:span text:style-name="T269">14</text:span><text:span text:style-name="T270">. Jei p</text:span><text:span text:style-name="T271">asikeitus teisės aktams šios Taisyklės jų neatitinka, vadovaujamasi teisės aktais.<text:s/></text:span></text:p>
      <text:p text:style-name="P272"/>
      <text:p text:style-name="P273"><text:span text:style-name="T274">___________</text:span></text:p>
      <text:p text:style-name="Normal"/>
      <text:p text:style-name="Normal"/>
      <text:p text:style-name="Normal"/>
      <text:p text:style-name="P275">Priedų pakeitimai:</text:p>
      <text:p text:style-name="Normal"/>
      <text:p text:style-name="P276">1 priedas (nauja redakcija pagal 1V-60)</text:p>
      <text:p text:style-name="Normal"/>
      <text:p text:style-name="P277">2 priedas (nauja redakcija pagal 1V-60)</text:p>
      <text:p text:style-name="Normal"/>
      <text:p text:style-name="P278">3 priedas (nauja redakcija pagal 1V-60)</text:p>
      <text:p text:style-name="Normal"/>
      <text:p text:style-name="P279">4<text:s/>priedas (nauja redakcija pagal 1V-60)</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Valstybinė teritorijų planavimo ir statybos inspekcija prie Aplinkos ministerijos, Įsakymas</text:span></text:p>
      <text:p text:style-name="P289"><text:span text:style-name="T290">Nr.<text:s/></text:span><text:a xlink:href="https://www.e-tar.lt/portal/legalAct.html?documentId=5c9e5e30c60c11e8bf37fd1541d65f38" office:target-frame-name="_top" xlink:show="replace"><text:span text:style-name="T291">1V-122</text:span></text:a><text:span text:style-name="T292">, 2018-10-02, paskelbta TAR 2018-10-02, i. k. 2018-15562</text:span></text:p>
      <text:p text:style-name="P293"><text:span text:style-name="T294">Dėl Valstybinės teritorijų planavimo ir statybos inspekcijos prie Aplinkos ministerijos viršininko 2012 m. kovo 12 d. įsakymo Nr. 1V-33 „Dėl Lietuvos Respublikos statybos leidimų ir statybos va</text:span><text:span text:style-name="T295">lstybinės priežiūros informacinės sistemos „Infostatyba“ prieigos suteikimo taisyklių patvirtinimo“ pakeitimo</text:span></text:p>
      <text:p text:style-name="P296"/>
      <text:p text:style-name="P297"><text:span text:style-name="T298">2.</text:span></text:p>
      <text:p text:style-name="P299"><text:span text:style-name="T300">Valstybinė teritorijų planavimo ir statybos inspekcija prie Aplinkos ministerijos, Įsakymas</text:span></text:p>
      <text:p text:style-name="P301"><text:span text:style-name="T302">Nr.<text:s/></text:span><text:a xlink:href="https://www.e-tar.lt/portal/legalAct.html?documentId=540aa2205f1f11eb9dc7b575f08e8bea" office:target-frame-name="_top" xlink:show="replace"><text:span text:style-name="T303">1V-10</text:span></text:a><text:span text:style-name="T304">, 2021-01-25, paskelbta TAR 2021-01-26, i. k. 2021-01330</text:span></text:p>
      <text:soft-page-break/>
      <text:p text:style-name="P305"><text:span text:style-name="T306">Dėl Valstybinės teritorijų planavimo ir statybos inspekcijos prie Aplinkos ministerijos viršininko 2012 m. kovo 12 d. įsakymo Nr. 1V-33 „Dėl L</text:span><text:span text:style-name="T307">ietuvos Respublikos statybos leidimų ir statybos valstybinės priežiūros informacinės sistemos „Infostatyba“ prieigos suteikimo taisyklių patvirtinimo“ pakeitimo</text:span></text:p>
      <text:p text:style-name="P308"/>
      <text:p text:style-name="P309"><text:span text:style-name="T310">3.</text:span></text:p>
      <text:p text:style-name="P311"><text:span text:style-name="T312">Valstybinė teritorijų planavimo ir statybos inspekcija prie Aplinkos ministerijos, Įsakymas</text:span></text:p>
      <text:p text:style-name="P313"><text:span text:style-name="T314">Nr.<text:s/></text:span><text:a xlink:href="https://www.e-tar.lt/portal/legalAct.html?documentId=f44789b0c6fc11ec8d9390588bf2de65" office:target-frame-name="_top" xlink:show="replace"><text:span text:style-name="T315">1V-60</text:span></text:a><text:span text:style-name="T316">, 2022-04-28, paskelbta TAR 2022-04-29, i. k. 2022-08868</text:span></text:p>
      <text:p text:style-name="P317"><text:span text:style-name="T318">Dėl Valstybinės teritorijų planavimo ir statybos inspekcijos prie Aplinkos ministerijos<text:s/></text:span><text:span text:style-name="T319">viršininko 2012 m. kovo 12 d. įsakymo Nr. 1V-33 „Dėl Lietuvos Respublikos statybos leidimų ir statybos valstybinės priežiūros informacinės sistemos „Infostatyba“ prieigos suteikimo taisykli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Kamilija</meta:initial-creator>
    <dc:creator>adlibuser</dc:creator>
    <meta:creation-date>2023-04-30T21:32:00Z</meta:creation-date>
    <dc:date>2023-04-30T21:32:00Z</dc:date>
    <meta:template xlink:href="Normal.dotm" xlink:type="simple"/>
    <meta:editing-cycles>2</meta:editing-cycles>
    <meta:editing-duration>PT0S</meta:editing-duration>
    <meta:document-statistic meta:page-count="11" meta:paragraph-count="308" meta:word-count="1981" meta:character-count="14510" meta:row-count="755" meta:non-whitespace-character-count="12837"/>
  </office:meta>
</office:document-meta>
</file>