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break-before="page" style:vertical-align="middle" fo:text-indent="2.756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  <style:tab-stop style:type="left" style:position="3.2486in"/>
        </style:tab-stops>
      </style:paragraph-properties>
      <style:text-properties fo:text-transform="uppercase" fo:color="#000000" style:font-size-complex="12pt" fo:hyphenate="false"/>
    </style:style>
    <style:style style:name="P45" style:parent-style-name="Normal" style:family="paragraph">
      <style:paragraph-properties fo:keep-together="always" style:vertical-align="middle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  <style:tab-stop style:type="left" style:position="3.2486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  <style:tab-stop style:type="left" style:position="3.2486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  <style:tab-stop style:type="left" style:position="3.248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53" style:parent-style-name="Normal" style:family="paragraph">
      <style:paragraph-properties fo:keep-together="always" fo:text-align="center" style:vertical-align="middle" fo:line-height="117%" fo:margin-left="0.1972in" fo:margin-right="0.0041in">
        <style:tab-stops/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justify" style:vertical-align="middle" fo:line-height="124%" fo:margin-right="0.0041in" fo:text-indent="0.2166in"/>
      <style:text-properties fo:color="#000000" style:font-size-complex="12pt" fo:hyphenate="false"/>
    </style:style>
    <style:style style:name="P58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text-align="justify" style:vertical-align="middle" fo:line-height="124%" fo:margin-right="0.0041in" fo:text-indent="0.2166in"/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24%" fo:margin-left="0.1972in" fo:margin-right="0.0041in" fo:text-indent="0.3937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style:vertical-align="middle" fo:line-height="124%" fo:margin-left="0.1972in" fo:margin-right="0.0041in" fo:text-indent="0.3937in">
        <style:tab-stops/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06in" style:font-size-complex="12pt"/>
    </style:style>
    <style:style style:name="T83" style:parent-style-name="DefaultParagraphFont" style:family="text">
      <style:text-properties fo:color="#000000" fo:letter-spacing="-0.0006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fo:language="en" fo:country="GB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font-size-complex="12pt"/>
    </style:style>
    <style:style style:name="T185" style:parent-style-name="DefaultParagraphFont" style:family="text">
      <style:text-properties style:font-style-complex="italic" style:font-size-complex="12pt"/>
    </style:style>
    <style:style style:name="P18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87" style:parent-style-name="DefaultParagraphFont" style:family="text">
      <style:text-properties style:font-style-complex="italic" style:font-size-complex="12pt"/>
    </style:style>
    <style:style style:name="T188" style:parent-style-name="DefaultParagraphFont" style:family="text">
      <style:text-properties style:font-style-complex="italic" style:font-size-complex="12pt"/>
    </style:style>
    <style:style style:name="P189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90" style:parent-style-name="DefaultParagraphFont" style:family="text">
      <style:text-properties style:font-style-complex="italic" style:font-size-complex="12pt"/>
    </style:style>
    <style:style style:name="T191" style:parent-style-name="DefaultParagraphFont" style:family="text">
      <style:text-properties style:font-style-complex="italic" style:font-size-complex="12pt"/>
    </style:style>
    <style:style style:name="P192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93" style:parent-style-name="DefaultParagraphFont" style:family="text">
      <style:text-properties style:font-style-complex="italic" style:font-size-complex="12pt"/>
    </style:style>
    <style:style style:name="T194" style:parent-style-name="DefaultParagraphFont" style:family="text">
      <style:text-properties style:font-style-complex="italic" style:font-size-complex="12pt"/>
    </style:style>
    <style:style style:name="T195" style:parent-style-name="DefaultParagraphFont" style:family="text">
      <style:text-properties style:font-style-complex="italic" style:font-size-complex="12pt"/>
    </style:style>
    <style:style style:name="P19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197" style:parent-style-name="DefaultParagraphFont" style:family="text">
      <style:text-properties style:font-style-complex="italic" style:font-size-complex="12pt"/>
    </style:style>
    <style:style style:name="T198" style:parent-style-name="DefaultParagraphFont" style:family="text">
      <style:text-properties style:font-style-complex="italic" style:font-size-complex="12pt"/>
    </style:style>
    <style:style style:name="P199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00" style:parent-style-name="DefaultParagraphFont" style:family="text">
      <style:text-properties style:font-style-complex="italic" style:font-size-complex="12pt"/>
    </style:style>
    <style:style style:name="T201" style:parent-style-name="DefaultParagraphFont" style:family="text">
      <style:text-properties style:font-style-complex="italic" style:font-size-complex="12pt"/>
    </style:style>
    <style:style style:name="P202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03" style:parent-style-name="DefaultParagraphFont" style:family="text">
      <style:text-properties style:font-style-complex="italic" style:font-size-complex="12pt"/>
    </style:style>
    <style:style style:name="T204" style:parent-style-name="DefaultParagraphFont" style:family="text">
      <style:text-properties style:font-style-complex="italic" style:font-size-complex="12pt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style:font-style-complex="italic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font-size-complex="12pt"/>
    </style:style>
    <style:style style:name="T208" style:parent-style-name="DefaultParagraphFont" style:family="text">
      <style:text-properties style:font-style-complex="italic" style:font-size-complex="12pt"/>
    </style:style>
    <style:style style:name="T209" style:parent-style-name="DefaultParagraphFont" style:family="text">
      <style:text-properties style:font-style-complex="italic" style:font-size-complex="12pt"/>
    </style:style>
    <style:style style:name="P210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style:vertical-align="middle" fo:line-height="117%" fo:margin-left="0.1972in" fo:margin-right="0.0041in" fo:text-indent="0.3937in">
        <style:tab-stops/>
      </style:paragraph-properties>
      <style:text-properties fo:hyphenate="false"/>
    </style:style>
    <style:style style:name="P251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4" style:parent-style-name="Normal" style:family="paragraph">
      <style:paragraph-properties fo:keep-together="always" fo:text-align="center" style:vertical-align="middle" fo:line-height="117%" fo:margin-right="0.0041in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6" style:parent-style-name="Normal" style:family="paragraph">
      <style:paragraph-properties fo:text-align="justify" style:vertical-align="middle" fo:line-height="124%" fo:margin-left="0.1972in" fo:margin-right="0.0041in" fo:text-indent="0.3937in">
        <style:tab-stops/>
      </style:paragraph-properties>
      <style:text-properties fo:color="#000000" style:font-size-complex="12pt" fo:hyphenate="false"/>
    </style:style>
    <style:style style:name="P257" style:parent-style-name="Normal" style:family="paragraph">
      <style:paragraph-properties fo:text-align="justify" style:vertical-align="middle" fo:line-height="117%" fo:margin-right="0.0041in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line-height="117%" fo:margin-left="0.1972in" fo:margin-right="0.0041in" fo:text-indent="0.3937in">
        <style:tab-stops/>
      </style:paragraph-properties>
      <style:text-properties fo:hyphenate="false"/>
    </style:style>
    <style:style style:name="P261" style:parent-style-name="Normal" style:family="paragraph">
      <style:paragraph-properties fo:text-align="center" style:vertical-align="middle" fo:line-height="117%" fo:margin-right="0.0041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1-28 iki 2022-04-30</text:span></text:p>
      <text:p text:style-name="P4"/>
      <text:p text:style-name="P5"><text:span text:style-name="T6">Įsakymas paskelbtas: Žin. 2012, Nr.<text:s/></text:span><text:a xlink:href="https://www.e-tar.lt/portal/legalAct.html?documentId=TAR.82ADD64CF55D" office:target-frame-name="_top" xlink:show="replace"><text:span text:style-name="T7">32-1530</text:span></text:a><text:span text:style-name="T8">, i. k.<text:s/></text:span><text:span text:style-name="T9">112301IISAK0001V-33</text:span></text:p>
      <text:p text:style-name="P10"/>
      <text:p text:style-name="P11"><text:span text:style-name="T12"/><text:span text:style-name="T13">valstybinės teritorijų planavimo ir statybos inspekcijos prie aplinkos ministerijos viršininkO</text:span></text:p>
      <text:p text:style-name="P14">Į S A K Y M A S</text:p>
      <text:p text:style-name="P15"/>
      <text:p text:style-name="P16">Dėl Lietuvos respublikos statybos leidimų ir statybos valstybinės priežiūros informacinės sistemos „infostatyba“ prieigos suteikimo taisyklių PATVIRTINIMO</text:p>
      <text:p text:style-name="P17"/>
      <text:p text:style-name="P18">2012 m. kovo 12 d. Nr. 1V-33</text:p>
      <text:p text:style-name="P19">Vilnius</text:p>
      <text:p text:style-name="P20"/>
      <text:p text:style-name="P21"/>
      <text:p text:style-name="P22"><text:span text:style-name="T23">Vadovaudamasi Valstybinės teritorijų planavimo ir statybos inspekcijos prie Aplinkos ministerijos nuostatų, patvirtintų Liet</text:span><text:span text:style-name="T24">uvos Respublikos aplinkos ministro 2003 m. liepos 9 d. įsakymu Nr. 349 (Žin., 2003, Nr.<text:s/></text:span><text:a xlink:href="https://www.e-tar.lt/portal/lt/legalAct/TAR.4F86CB964826" office:target-frame-name="_blank" xlink:show="new"><text:span text:style-name="T25">76-3499</text:span></text:a><text:span text:style-name="T26">; 2008, Nr.<text:s/></text:span><text:a xlink:href="https://www.e-tar.lt/portal/lt/legalAct/TAR.48C83AEF810D" office:target-frame-name="_blank" xlink:show="new"><text:span text:style-name="T27">63-2402</text:span></text:a><text:span text:style-name="T28">; 2010, Nr.<text:s/></text:span><text:a xlink:href="https://www.e-tar.lt/portal/lt/legalAct/TAR.3E7AC4A709A5" office:target-frame-name="_blank" xlink:show="new"><text:span text:style-name="T29">54-2662</text:span></text:a><text:span text:style-name="T30">, Nr.<text:s/></text:span><text:a xlink:href="https://www.e-tar.lt/portal/lt/legalAct/TAR.6E380340554B" office:target-frame-name="_blank" xlink:show="new"><text:span text:style-name="T31">116-5940</text:span></text:a><text:span text:style-name="T32">), 14.2 ir 14.14 punktais ir atsižvelgdama į Rekomendacijų, pateiktų Valstybinės teritorijų planavimo ir statybos inspekcijos prie Aplinkos ministerijos Informacinių technologijų skyriaus veiklos ir informacinių siste</text:span><text:span text:style-name="T33">mų vertinimo vidaus audito 2011 m. liepos 4 d. ataskaitoje, įgyvendinimo priemonių plano, patvirtinto Valstybinės teritorijų planavimo ir statybos inspekcijos prie Aplinkos ministerijos viršininko 2011 m. liepos 28 d. įsakymu Nr. 1V-119, 18 punktą,</text:span></text:p>
      <text:p text:style-name="P34"><text:span text:style-name="T35">t v i</text:span><text:span text:style-name="T36"><text:s/>r t i n u pridedamas Lietuvos Respublikos statybos leidimų ir statybos valstybinės priežiūros informacinės sistemos „Infostatyba“ prieigos suteikimo taisykles.</text:span></text:p>
      <text:p text:style-name="P37"/>
      <text:p text:style-name="P38"/>
      <text:p text:style-name="P39"/>
      <text:p text:style-name="P40"><text:span text:style-name="T41">Viršininkė</text:span><text:span text:style-name="T42"><text:tab/>Laura Nalivaikienė</text:span></text:p>
      <text:soft-page-break/>
      <text:p text:style-name="P43">Patvirtinta</text:p>
      <text:p text:style-name="P45">Valstybinės teritorijų planavimo ir statybos inspekcijos<text:s/></text:p>
      <text:p text:style-name="P46">prie Aplinkos ministerijos viršininko<text:s/></text:p>
      <text:p text:style-name="P47">2012 m. kovo 12 d. įsakymu Nr. 1V-33</text:p>
      <text:p text:style-name="P48">(Valstybinės teritorijų planavimo ir statybos inspekcijos<text:s/></text:p>
      <text:p text:style-name="P49">prie Aplinkos ministerijos viršininko 2021 m. sausio 25 d.<text:s/></text:p>
      <text:p text:style-name="P50">įsakymo Nr. 1V-10 redakcija)</text:p>
      <text:p text:style-name="P51"/>
      <text:p text:style-name="P52"/>
      <text:p text:style-name="P53"><text:span text:style-name="T54">Lietuvos respublikos statybos leidimų ir statybos valstybinės priežiūros informacinės sistemos „infostatyba“<text:s/></text:span></text:p>
      <text:p text:style-name="P55"><text:span text:style-name="T56">PRIEIGOS SUTEIKIMO TAISYKLĖS</text:span></text:p>
      <text:p text:style-name="P57"/>
      <text:p text:style-name="P58"><text:span text:style-name="T59">I</text:span><text:span text:style-name="T60"><text:s/>SKYRIUS<text:s/>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Lietuvos Respublikos statybos<text:s/></text:span><text:span text:style-name="T67">leidimų ir statybos valstybinės priežiūros informacinės sistemos „Infostatyba“ prieigos suteikimo taisyklės (toliau – Taisyklės) apibrėžia Lietuvos Respublikos statybos leidimų ir statybos valstybinės priežiūros informacinės sistemos „Infostatyba“ (toliau<text:s/></text:span><text:span text:style-name="T68">– IS) prieigos suteikimo tvarką.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IS PRIEIGOS suteikimas</text:span></text:p>
      <text:p text:style-name="P75"/>
      <text:p text:style-name="P76"><text:span text:style-name="T77">2</text:span><text:span text:style-name="T78">. IS prieiga suteikiama šių subjektų darbuotojams arba kitiems įgaliotiems asmenims (kai tai leidžia teisės aktai), paskirtiems dirbti su IS:</text:span></text:p>
      <text:p text:style-name="P79"><text:span text:style-name="T80">2.1</text:span><text:span text:style-name="T81">.<text:s/></text:span><text:span text:style-name="T82">Valstybinės teritorijų plan</text:span><text:span text:style-name="T83">avimo ir statybos inspekcijos prie Aplinkos ministerijos (toliau –<text:s/></text:span><text:span text:style-name="T84">Inspekcija);</text:span></text:p>
      <text:p text:style-name="P85"><text:span text:style-name="T86">2.2</text:span><text:span text:style-name="T87">. statybos leidimus išduodančių institucijų, nurodytų Lietuvos Respublikos statybos įstatyme (toliau – SĮ);</text:span></text:p>
      <text:p text:style-name="P88"><text:span text:style-name="T89">2.3</text:span><text:span text:style-name="T90">. statinių projektus tikrinančių institucijų, nurodytų</text:span><text:span text:style-name="T91"><text:s/>SĮ;</text:span></text:p>
      <text:p text:style-name="P92"><text:span text:style-name="T93">2.4</text:span><text:span text:style-name="T94">. statybos užbaigimo komisijoje dalyvaujančių institucijų, nurodytų SĮ, statybos techniniame reglamente STR 1.05.01:2017 „Statybą leidžiantys dokumentai. Statybos užbaigimas. Statybos sustabdymas. Savavališkos statybos padarinių šalinimas. Stat</text:span><text:span text:style-name="T95">ybos pagal neteisėtai išduotą statybą leidžiantį dokumentą padarinių šalinimas“, patvirtintame Lietuvos Respublikos aplinkos ministro 2016 m. gruodžio 12 d. įsakymu Nr. D1-878 „Dėl statybos techninio reglamento STR 1.05.01:2017 „Statybą leidžiantys dokumen</text:span><text:span text:style-name="T96">tai. Statybos užbaigimas. Statybos sustabdymas. Savavališkos statybos padarinių šalinimas. Statybos pagal neteisėtai išduotą statybą leidžiantį dokumentą padarinių šalinimas“ patvirtinimo“ (toliau – STR</text:span><text:s/><text:span text:style-name="T97">1.05.01:2017 „Statybą leidžiantys dokumentai. Statybo</text:span><text:span text:style-name="T98">s užbaigimas. Statybos sustabdymas. Savavališkos statybos padarinių šalinimas. Statybos pagal neteisėtai išduotą statybą leidžiantį dokumentą padarinių šalinimas“);</text:span></text:p>
      <text:p text:style-name="P99"><text:span text:style-name="T100">2.5</text:span><text:span text:style-name="T101">. prisijungimo prie inžinerinių tinklų ar susisiekimo komunikacijų sąlygas (toliau –</text:span><text:span text:style-name="T102"><text:s/>prisijungimo sąlygos) išduodančių subjektų, nurodytų SĮ;</text:span></text:p>
      <text:p text:style-name="P103"><text:span text:style-name="T104">2.6</text:span><text:span text:style-name="T105">. specialiuosius reikalavimus išduodančių subjektų, nurodytų SĮ;</text:span></text:p>
      <text:p text:style-name="P106"><text:span text:style-name="T107">2.7</text:span><text:span text:style-name="T108">. visuomenės informavimą apie numatomą statinių (jų dalių) projektavimą užtikrinančių institucijų, nurodytų statybos techniniame reglamente STR 1.04.04:2017 „Statinio projektavimas, projekto ekspertizė“, patvirtintame Lietuvos Respublikos aplinkos ministro</text:span><text:span text:style-name="T109"><text:s/>2016 m. lapkričio 7 d. įsakymu Nr. D1-738 „Dėl statybos techninio reglamento STR 1.04.04:2017 „Statinio projektavimas, projekto ekspertizė“ patvirtinimo“;<text:s/></text:span></text:p>
      <text:p text:style-name="P110"><text:span text:style-name="T111">2.8</text:span><text:span text:style-name="T112">. bendrąją statinio ekspertizę statybos užbaigimo procedūroms atliekantiems ir šį faktą tvir</text:span><text:span text:style-name="T113">tinantiems statinio ekspertizės rangovams,<text:s/></text:span><text:span text:style-name="T114">turintiems<text:s/></text:span><text:span text:style-name="T115">kvalifikacijos atestatą ar teisės pripažinimo dokumentą, suteikiančius teisę būti statinio ekspertizės rangovu, veikiantiems pagal STR 1.05.01:2017 „Statybą leidžiantys dokumentai. Statybos užbaigimas.<text:s/></text:span><text:span text:style-name="T116">Statybos sustabdymas. Savavališkos statybos padarinių šalinimas. Statybos pagal neteisėtai išduotą statybą leidžiantį dokumentą padarinių šalinimas“ 102 punkto nuostatas;</text:span></text:p>
      <text:p text:style-name="P117"><text:span text:style-name="T118">2.9</text:span><text:span text:style-name="T119">. savivaldybių infrastruktūros plėtros organizatoriams, kuriems Lietuvos<text:s/></text:span><text:span text:style-name="T120">Respublikos savivaldybių infrastruktūros plėtros įstatymo</text:span><text:s/><text:span text:style-name="T121">8 straipsnio pagrindu suteikta teisė IS „Infostatyba“ skelbti savivaldybės infrastruktūros plėtros sutartis ir sprendimus dėl infrastruktūros plėtros sutarties nutraukimo.</text:span></text:p>
      <text:p text:style-name="P122"><text:span text:style-name="T123">3</text:span><text:span text:style-name="T124">. IS prieiga Inspek</text:span><text:span text:style-name="T125">cijos darbuotojams suteikiama tokia tvarka:</text:span></text:p>
      <text:p text:style-name="P126"><text:span text:style-name="T127">3.1</text:span><text:span text:style-name="T128">. Inspekcijos viršininkui pasirašius įsakymą dėl valstybės tarnautojo ar darbuotojo, dirbančio pagal darbo sutartį (toliau – darbuotojas), kurio pareigybės aprašyme ar kitame teisės akte nurodyta statybos va</text:span><text:span text:style-name="T129">lstybinės priežiūros vykdymo ar kita funkcija, kuriai atlikti reikalinga IS prieiga, priėmimo ar perkėlimo į pareigas, Inspekcijos viršininkui ar jo įgaliotam asmeniui priėmus sprendimą dėl atitinkamų darbuotojų funkcijų vykdymo IS. Apie atitinkamo sprendi</text:span><text:span text:style-name="T130">mo priėmimą ne vėliau kaip prieš 1 darbo dieną iki funkcijų vykdymo pradžios informuojamas<text:s/></text:span><text:soft-page-break/><text:span text:style-name="T131">Informacinių sistemų valdymo skyriaus (toliau – ISV skyrius) darbuotojas, kuriam pagal pareigybės aprašymą priskirta IS prieigos suteikimo funkcija (toliau – ISV sky</text:span><text:span text:style-name="T132">riaus atsakingas darbuotojas) (įrašoma rezoliucija, esat poreikiui, patarėjas žmogiškųjų išteklių valdymo klausimais apie sprendimą papildomai informuoja el. paštu);<text:s/></text:span></text:p>
      <text:p text:style-name="P133"><text:span text:style-name="T134">3.2</text:span><text:span text:style-name="T135">. jeigu Inspekcijos darbuotojo pareigybės aprašyme ar kitame teisės akte nėra nuro</text:span><text:span text:style-name="T136">dyta statybos valstybinės priežiūros vykdymo ar kita funkcija, kuriai vykdyti reikalinga IS prieiga, dėl IS stebėtojo prieigos suteikimo į Inspekcijos viršininką motyvuotu tarnybiniu pranešimu kreipiasi Inspekcijos darbuotojo tiesioginis vadovas. Inspekcij</text:span><text:span text:style-name="T137">os viršininko sprendimas dėl leidimo suteikti stebėtojo prieigą perduodamas ISV skyriui.</text:span></text:p>
      <text:p text:style-name="P138"><text:span text:style-name="T139">4</text:span><text:span text:style-name="T140">. ISV skyriaus atsakingas darbuotojas, pagal šias Taisykles suteikdamas IS prieigas Inspekcijos darbuotojams, pagal darbuotojų kompetencijas priskiria juos prie</text:span><text:span text:style-name="T141"><text:s/>šių IS prieigos teisių grupių (toliau – grupė (-ės)):</text:span></text:p>
      <text:p text:style-name="P142"><text:span text:style-name="T143">4.1</text:span><text:span text:style-name="T144">. „VTPSI“ – darbuotojus, vykdančius statybų valstybinę priežiūrą, Teisės departamento darbuotojus;</text:span></text:p>
      <text:p text:style-name="P145"><text:span text:style-name="T146">4.2</text:span><text:span text:style-name="T147">. „Kuratoriai“ – vyriausiąjį patarėją, Vidaus tyrimų skyriaus vedėją, statybos valstybinės</text:span><text:span text:style-name="T148"><text:s/>priežiūros departamentų (toliau – departamentai) direktorius, statybos valstybinės priežiūros departamentų skyrių vedėjus ir statybos užbaigimo komisijų pirmininkus;</text:span></text:p>
      <text:p text:style-name="P149"><text:span text:style-name="T150">4.3</text:span><text:span text:style-name="T151">. „Statybos užbaigimo komisijos institucijos“ – darbuotojus, dalyvaujančius statyb</text:span><text:span text:style-name="T152">os užbaigimo komisijose;</text:span></text:p>
      <text:p text:style-name="P153"><text:span text:style-name="T154">4.4</text:span><text:span text:style-name="T155">. „VTPSI kuratoriai“ – vyriausiąjį patarėją, Vidaus tyrimų skyriaus vedėją, departamentų direktorius, departamentų skyrių vedėjus;</text:span></text:p>
      <text:p text:style-name="P156"><text:span text:style-name="T157">4.5</text:span><text:span text:style-name="T158">. „Klaidų ištaisymo tvirtintojai“ – departamentų skyrių vedėjus;</text:span></text:p>
      <text:p text:style-name="P159"><text:span text:style-name="T160">4.6</text:span><text:span text:style-name="T161">. „Klaidų tais</text:span><text:span text:style-name="T162">ymo kuratoriai“ – departamentų skyrių vedėjus.</text:span></text:p>
      <text:p text:style-name="P163"><text:span text:style-name="T164">5</text:span><text:span text:style-name="T165">. ISV skyriaus atsakingas darbuotojas, suteikdamas IS prieigą Inspekcijos darbuotojui, kurio pareigybės aprašyme ar kitame teisės akte nėra nurodyta statybos valstybinės priežiūros ar kita funkcija, kur</text:span><text:span text:style-name="T166">iai vykdyti reikia IS prieigos, priskiria jam IS tvarkomos informacijos peržiūros funkcijas (grupė „VTPSI“).</text:span></text:p>
      <text:p text:style-name="P167"><text:span text:style-name="T168">6</text:span><text:span text:style-name="T169">. Dėl Inspekcijos darbuotojo prieigos prie IS išplėtimo, apribojimo, sustabdymo, atsiradus pagrįstam poreikiui, į Inspekcijos viršininką arba<text:s/></text:span><text:span text:style-name="T170">jo įgaliotą asmenį motyvuotu tarnybiniu pranešimu (kurį turi vizuoti departamento direktorius, jei darbuotojas, kuriam prašomos pakeisti prieigos teisės, dirba departamente) kreipiasi Inspekcijos darbuotojo tiesioginis vadovas. Inspekcijos viršininko ar jo</text:span><text:span text:style-name="T171"><text:s/>įgalioto asmens sprendimas perduodamas ISV skyriui. IS prieigos teises Inspekcijos darbuotojams panaikina ISV skyrius, gavęs informacijos (kuri turi būti pateikta ne vėliau kaip prieš 1 darbo dieną), kad pasikeičia darbuotojų darbo funkcijos ar darbuotoja</text:span><text:span text:style-name="T172">i atleidžiami iš darbo (Inspekcijos viršininko ar jo įgaliojo asmens sprendimai perduodami rezoliucija).</text:span></text:p>
      <text:p text:style-name="P173"><text:span text:style-name="T174">7</text:span><text:span text:style-name="T175">. IS prieiga Taisyklių 2.2–2.7 papunkčiuose nurodytų subjektų darbuotojams suteikiama tokia tvarka:</text:span></text:p>
      <text:p text:style-name="P176"><text:span text:style-name="T177">7</text:span><text:span text:style-name="T178">.1</text:span><text:span text:style-name="T179">. darbuotojas, pageidaujantis IS prieigos</text:span><text:span text:style-name="T180">, turi užpildyti elektroninę prašymo formą<text:s/></text:span><text:span text:style-name="T181">prisijungęs prie IS išorinės svetainės www.planuojustatyti.lt per Valstybės informacinių išteklių sąveikumo platformą (VIISP arba Elektroniniai valdžios vartai). Prisijungus pasirenkamos šios nuorodos:<text:s/></text:span><text:span text:style-name="T182">Elektroninė</text:span><text:span text:style-name="T183">s paslaugos → Vidinių naudotojų sritis → Sukurti naują prašymą suteikti prieigą vidiniam naudotojui prie IS</text:span><text:span text:style-name="T184">.<text:s/></text:span><text:span text:style-name="T185">Pildant prašymą reikia nurodyti:</text:span></text:p>
      <text:p text:style-name="P186"><text:span text:style-name="T187">7.1.1</text:span><text:span text:style-name="T188">. pareigų pavadinimą;</text:span></text:p>
      <text:p text:style-name="P189"><text:span text:style-name="T190">7.1.2</text:span><text:span text:style-name="T191">. atstovaujamos institucijos pavadinimą;</text:span></text:p>
      <text:p text:style-name="P192"><text:span text:style-name="T193">7.1.3</text:span><text:span text:style-name="T194">. elektroninio pašto<text:s/></text:span><text:span text:style-name="T195">adresą;</text:span></text:p>
      <text:p text:style-name="P196"><text:span text:style-name="T197">7.1.4</text:span><text:span text:style-name="T198">. telefono numerį;</text:span></text:p>
      <text:p text:style-name="P199"><text:span text:style-name="T200">7.1.5</text:span><text:span text:style-name="T201">. grupes pagal Taisyklių 2 priede pateikiamą grupių aprašymą;</text:span></text:p>
      <text:p text:style-name="P202"><text:span text:style-name="T203">7.2</text:span><text:span text:style-name="T204">. prie prašymo būtina pridėti<text:s/></text:span><text:span text:style-name="T205">adoc</text:span><text:span text:style-name="T206"><text:s/>formato elektroniniu parašu pasirašytą juridinio asmens įgaliojimą arba<text:s/></text:span><text:span text:style-name="T207">adoc</text:span><text:span text:style-name="T208"><text:s/>formato elektroniniu parašu<text:s/></text:span><text:span text:style-name="T209">pasirašytą raštą (ant jį teikiančio subjekto blanko) dėl prieigos suteikimo su užpildytu IS naudotojų sąrašu, kuriame nurodytas (-i) darbuotojas (-ai), kuriam (-iems) prašoma suteikti prieigą (Taisyklių 1 priedas);</text:span></text:p>
      <text:p text:style-name="P210"><text:span text:style-name="T211">7.3</text:span><text:span text:style-name="T212">. ISV skyriaus atsakingas darbuoto</text:span><text:span text:style-name="T213">jas, gavęs Taisyklių 7.1–7.2 papunkčiuose nurodytą prašymą, patikrina jame nurodytus duomenis ir pridėtus dokumentus ir ne vėliau kaip per 2 darbo dienas suteikia prieigą arba atmeta prašymą, nurodydamas atmetimo motyvus (apie tai informuojama el. paštu).<text:s/></text:span></text:p>
      <text:p text:style-name="P214"><text:span text:style-name="T215">8</text:span><text:span text:style-name="T216">. IS prieiga Taisyklių 2.8 papunktyje nurodytų statinio ekspertizės rangovų įgaliotiems asmenims suteikiama, kai statinio ekspertizės rangovas Inspekcijai pateikia prašymą (prašymas teikiamas ir pasirašomas teisės aktų nustatyta tvarka ir forma ant</text:span><text:span text:style-name="T217"><text:s/>jį teikiančio subjekto blanko) suteikti prieigą jos įgaliotam asmeniui tvirtinti ekspertizės rangovo dalyvavimo (atliekant bendrąją statinio ekspertizę statybos užbaigimo procedūrai) faktą IS. Pildant nurodytą prašymą reikia pateikti:</text:span></text:p>
      <text:p text:style-name="P218"><text:span text:style-name="T219">8.1</text:span><text:span text:style-name="T220">. statinio eksp</text:span><text:span text:style-name="T221">ertizės rangovo įgalioto asmens vardą;</text:span></text:p>
      <text:p text:style-name="P222"><text:span text:style-name="T223">8.2</text:span><text:span text:style-name="T224">. statinio ekspertizės rangovo įgalioto asmens pavardę;</text:span></text:p>
      <text:p text:style-name="P225"><text:span text:style-name="T226">8.3</text:span><text:span text:style-name="T227">. statinio<text:s/></text:span><text:span text:style-name="T228">ekspertizės rangovo įgalioto asmens kodą;</text:span></text:p>
      <text:p text:style-name="P229"><text:span text:style-name="T230">8.4</text:span><text:span text:style-name="T231">. statinio ekspertizės rangovo ir jo įgalioto asmens el. paštus.</text:span></text:p>
      <text:p text:style-name="P232"><text:span text:style-name="T233">9</text:span><text:span text:style-name="T234">. ISV skyriaus<text:s/></text:span><text:span text:style-name="T235">atsakingas darbuotojas, gavęs Taisyklių 8 punkte nurodytą raštą, ne vėliau kaip per 2 darbo dienas atlieka rašte prašomus atlikti veiksmus IS. Apie suteiktas IS prieigas el. paštu informuojamas statinio ekspertizės rangovas ir jo įgaliotas asmuo, o atsisak</text:span><text:span text:style-name="T236">ius suteikti prieigas, prašymą pateikęs asmuo informuojamas raštu.</text:span></text:p>
      <text:p text:style-name="P237"><text:span text:style-name="T238">10</text:span><text:span text:style-name="T239">. Taisyklių 2.9 papunktyje nurodytiems savivaldybių infrastruktūros plėtros organizatoriams prieiga IS „Infostatyba“ skelbti savivaldybės infrastruktūros plėtros sutartis ir sprendimu</text:span><text:span text:style-name="T240">s dėl infrastruktūros plėtros sutarties nutraukimo suteikiama pateikus oficialų raštą (ant blanko) su užpildyta <text:s/>informacija, nurodyta Taisyklių 3 priede.</text:span></text:p>
      <text:p text:style-name="P241"><text:span text:style-name="T242">11</text:span><text:span text:style-name="T243">. ISV skyriaus atsakingas darbuotojas, gavęs Taisyklių 10 punkte nurodytą raštą, ne vėliau kaip</text:span><text:span text:style-name="T244"><text:s/>per 2 darbo dienas suteikia prieigas savivaldybių infrastruktūros plėtros organizatoriams arba pagrįstai atsisako tai atlikti. Apie suteiktas IS prieigas el. paštu informuojamas asmuo, kuriam suteikiama prieiga, ir subjektas, pateikęs prašymą, o atsisakiu</text:span><text:span text:style-name="T245">s suteikti prieigas, prašymą pateikęs subjektas informuojamas raštu.</text:span></text:p>
      <text:p text:style-name="P246"><text:span text:style-name="T247">12</text:span><text:span text:style-name="T248">. Dėl Taisyklių 2.2–2.9 papunkčiuose nurodytų subjektų darbuotojų ar įgaliotų asmenų IS prieigos sustabdymo, apribojimo, panaikinimo ar išplėtimo subjektas turi nedelsiant raštu kreiptis į Inspekciją, kai pasikeičia faktinės aplinkybės dėl prieigos teisės,</text:span><text:span text:style-name="T249"><text:s/>ir užtikrinti, kad IS nesinaudotų neįgalioti asmenys.<text:s/></text:span></text:p>
      <text:p text:style-name="P250"/>
      <text:p text:style-name="P251"><text:span text:style-name="T252">III</text:span><text:span text:style-name="T253"><text:s/>SKYRIUS<text:s/></text:span></text:p>
      <text:p text:style-name="P254"><text:span text:style-name="T255">BAIGIAMOSIOS NUOSTATOS</text:span></text:p>
      <text:p text:style-name="P256"/>
      <text:p text:style-name="P257"><text:span text:style-name="T258">13</text:span><text:span text:style-name="T259">. Taisykles pažeidę asmenys atsako teisės aktų nustatyta tvarka.</text:span></text:p>
      <text:p text:style-name="P260"/>
      <text:p text:style-name="P261"><text:span text:style-name="T262">___________</text:span></text:p>
      <text:p text:style-name="Normal"/>
      <text:p text:style-name="Normal"/>
      <text:p text:style-name="Normal"/>
      <text:p text:style-name="P263">Priedų pakeitimai:</text:p>
      <text:p text:style-name="Normal"/>
      <text:p text:style-name="P264">1 priedas (nauja redakcija pagal 1V-10)</text:p>
      <text:p text:style-name="Normal"/>
      <text:p text:style-name="P265">2 priedas (nauja redakcija pagal 1V-10)</text:p>
      <text:p text:style-name="Normal"/>
      <text:p text:style-name="P266">3 priedas (nauja redakcija pagal 1V-10)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Valstybinė teritorijų planavimo ir statybos inspekcija prie Aplinkos ministerijos, Įsakymas</text:span></text:p>
      <text:p text:style-name="P276"><text:span text:style-name="T277">Nr.<text:s/></text:span><text:a xlink:href="https://www.e-tar.lt/portal/legalAct.html?documentId=5c9e5e30c60c11e8bf37fd1541d65f38" office:target-frame-name="_top" xlink:show="replace"><text:span text:style-name="T278">1V-122</text:span></text:a><text:span text:style-name="T279">, 2018-10-02, paskelbta TAR 2018-10-02, i. k. 2018-15562</text:span></text:p>
      <text:p text:style-name="P280"><text:span text:style-name="T281">Dėl Valstybinės teritorijų planavimo ir statybos inspekcijos prie Aplinkos ministerijos viršininko 2012 m. kovo 12 d. įsakymo Nr. 1V-33 „Dėl Lietuvos<text:s/></text:span><text:span text:style-name="T282">Respublikos statybos leidimų ir statybos valstybinės priežiūros informacinės sistemos „Infostatyba“ prieigos suteikimo taisyklių patvirtinimo“ pakeitimo</text:span></text:p>
      <text:p text:style-name="P283"/>
      <text:p text:style-name="P284"><text:span text:style-name="T285">2.</text:span></text:p>
      <text:p text:style-name="P286"><text:span text:style-name="T287">Valstybinė teritorijų planavimo ir statybos inspekcija prie Aplinkos ministerijos, Įsakymas</text:span></text:p>
      <text:p text:style-name="P288"><text:span text:style-name="T289">Nr.<text:s/></text:span><text:a xlink:href="https://www.e-tar.lt/portal/legalAct.html?documentId=540aa2205f1f11eb9dc7b575f08e8bea" office:target-frame-name="_top" xlink:show="replace"><text:span text:style-name="T290">1V-10</text:span></text:a><text:span text:style-name="T291">, 2021-01-25, paskelbta TAR 2021-01-26, i. k. 2021-01330</text:span></text:p>
      <text:soft-page-break/>
      <text:p text:style-name="P292"><text:span text:style-name="T293">Dėl Valstybinės teritorijų planavimo ir statybos inspekcijos prie Aplinkos ministerijos viršininko<text:s/></text:span><text:span text:style-name="T294">2012 m. kovo 12 d. įsakymo Nr. 1V-33 „Dėl Lietuvos Respublikos statybos leidimų ir statybos valstybinės priežiūros informacinės sistemos „Infostatyba“ prieigos suteikimo taisyklių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TERITORIJŲ PLANAVIMO IR STATYBOS INSPEKCIJOS</dc:title>
    <meta:initial-creator>Kamilija</meta:initial-creator>
    <dc:creator>adlibuser</dc:creator>
    <meta:creation-date>2023-04-30T21:32:00Z</meta:creation-date>
    <dc:date>2023-04-30T21:32:00Z</dc:date>
    <meta:template xlink:href="Normal.dotm" xlink:type="simple"/>
    <meta:editing-cycles>2</meta:editing-cycles>
    <meta:editing-duration>PT0S</meta:editing-duration>
    <meta:document-statistic meta:page-count="11" meta:paragraph-count="27" meta:word-count="2086" meta:character-count="13950" meta:row-count="99" meta:non-whitespace-character-count="11891"/>
  </office:meta>
</office:document-meta>
</file>