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5965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6826in" style:use-optimal-column-width="false"/>
    </style:style>
    <style:style style:name="Table77" style:family="table">
      <style:table-properties style:width="6.3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fo:font-size="11pt" style:font-size-asian="11pt" style:font-size-complex="11pt"/>
    </style:style>
    <style:style style:name="TableRow90" style:family="table-row">
      <style:table-row-properties style:min-row-height="0.0222in" style:use-optimal-row-height="false"/>
    </style:style>
    <style:style style:name="P91" style:parent-style-name="Normal" style:family="paragraph">
      <style:paragraph-properties fo:widows="0" fo:orphans="0"/>
      <style:text-properties fo:font-size="11pt" style:font-size-asian="11pt" style:font-size-complex="11pt"/>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Row97" style:family="table-row">
      <style:table-row-properties style:min-row-height="0.0638in" style:use-optimal-row-height="false"/>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Row259" style:family="table-row">
      <style:table-row-properties style:min-row-height="0.0861in" style:use-optimal-row-height="false"/>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Row306" style:family="table-row">
      <style:table-row-properties style:min-row-height="0.0861in" style:use-optimal-row-height="false"/>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0312in" fo:padding-left="0.0395in" fo:padding-bottom="0.0312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Cell316" style:family="table-cell">
      <style:table-cell-properties fo:border="0.0069in solid #000000" style:writing-mode="lr-tb" fo:padding-top="0.0312in" fo:padding-left="0.0395in" fo:padding-bottom="0.0312in" fo:padding-right="0.0395in"/>
    </style:style>
    <style:style style:name="P317" style:parent-style-name="Normal" style:family="paragraph">
      <style:paragraph-properties fo:widows="0" fo:orphans="0"/>
    </style:style>
    <style:style style:name="T318" style:parent-style-name="DefaultParagraphFont" style:family="text">
      <style:text-properties style:font-size-complex="12pt"/>
    </style:style>
    <style:style style:name="TableRow319" style:family="table-row">
      <style:table-row-properties style:min-row-height="0.0861in" style:use-optimal-row-height="false"/>
    </style:style>
    <style:style style:name="TableCell320" style:family="table-cell">
      <style:table-cell-properties fo:border="0.0069in solid #000000" style:writing-mode="lr-tb" fo:padding-top="0.0312in" fo:padding-left="0.0395in" fo:padding-bottom="0.0312in" fo:padding-right="0.0395in"/>
    </style:style>
    <style:style style:name="P321" style:parent-style-name="Normal" style:family="paragraph">
      <style:paragraph-properties fo:widows="0" fo:orphans="0"/>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style:text-position="super 63.6%"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style:writing-mode="lr-tb"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Cell327" style:family="table-cell">
      <style:table-cell-properties fo:border="0.0069in solid #000000" style:writing-mode="lr-tb" fo:padding-top="0.0312in" fo:padding-left="0.0395in" fo:padding-bottom="0.0312in" fo:padding-right="0.0395in"/>
    </style:style>
    <style:style style:name="P328" style:parent-style-name="Normal" style:family="paragraph">
      <style:paragraph-properties fo:widows="0" fo:orphans="0"/>
      <style:text-properties fo:color="#000000" fo:font-size="11pt" style:font-size-asian="11pt" style:font-size-complex="11pt"/>
    </style:style>
    <style:style style:name="TableCell329" style:family="table-cell">
      <style:table-cell-properties fo:border="0.0069in solid #000000" style:writing-mode="lr-tb" fo:padding-top="0.0312in" fo:padding-left="0.0395in" fo:padding-bottom="0.0312in" fo:padding-right="0.0395in"/>
    </style:style>
    <style:style style:name="P330" style:parent-style-name="Normal" style:family="paragraph">
      <style:paragraph-properties fo:widows="0" fo:orphans="0"/>
      <style:text-properties fo:color="#000000" fo:font-size="11pt" style:font-size-asian="11pt" style:font-size-complex="11pt"/>
    </style:style>
    <style:style style:name="TableCell331" style:family="table-cell">
      <style:table-cell-properties fo:border="0.0069in solid #000000" style:writing-mode="lr-tb" fo:padding-top="0.0312in" fo:padding-left="0.0395in" fo:padding-bottom="0.0312in" fo:padding-right="0.0395in"/>
    </style:style>
    <style:style style:name="P332" style:parent-style-name="Normal" style:family="paragraph">
      <style:paragraph-properties fo:widows="0" fo:orphans="0"/>
      <style:text-properties fo:color="#000000" fo:font-size="11pt" style:font-size-asian="11pt" style:font-size-complex="11pt"/>
    </style:style>
    <style:style style:name="TableRow333" style:family="table-row">
      <style:table-row-properties style:min-row-height="0.0861in" style:use-optimal-row-height="false"/>
    </style:style>
    <style:style style:name="TableCell334" style:family="table-cell">
      <style:table-cell-properties fo:border="0.0069in solid #000000" style:writing-mode="lr-tb" fo:padding-top="0.0312in" fo:padding-left="0.0395in" fo:padding-bottom="0.0312in" fo:padding-right="0.0395in"/>
    </style:style>
    <style:style style:name="P335" style:parent-style-name="Normal" style:family="paragraph">
      <style:paragraph-properties fo:widows="0" fo:orphans="0"/>
      <style:text-properties fo:color="#000000" fo:font-size="11pt" style:font-size-asian="11pt" style:font-size-complex="11pt"/>
    </style:style>
    <style:style style:name="TableCell336" style:family="table-cell">
      <style:table-cell-properties fo:border="0.0069in solid #000000" style:writing-mode="lr-tb" fo:padding-top="0.0312in" fo:padding-left="0.0395in" fo:padding-bottom="0.0312in" fo:padding-right="0.0395in"/>
    </style:style>
    <style:style style:name="P337" style:parent-style-name="Normal" style:family="paragraph">
      <style:paragraph-properties fo:widows="0" fo:orphans="0"/>
      <style:text-properties fo:color="#000000" fo:font-size="11pt" style:font-size-asian="11pt" style:font-size-complex="11pt"/>
    </style:style>
    <style:style style:name="TableCell338" style:family="table-cell">
      <style:table-cell-properties fo:border="0.0069in solid #000000" style:writing-mode="lr-tb" fo:padding-top="0.0312in" fo:padding-left="0.0395in" fo:padding-bottom="0.0312in" fo:padding-right="0.0395in"/>
    </style:style>
    <style:style style:name="P339" style:parent-style-name="Normal" style:family="paragraph">
      <style:paragraph-properties fo:widows="0" fo:orphans="0"/>
      <style:text-properties fo:color="#000000" fo:font-size="11pt" style:font-size-asian="11pt" style:font-size-complex="11pt"/>
    </style:style>
    <style:style style:name="TableCell340" style:family="table-cell">
      <style:table-cell-properties fo:border="0.0069in solid #000000" style:writing-mode="lr-tb" fo:padding-top="0.0312in" fo:padding-left="0.0395in" fo:padding-bottom="0.0312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style:writing-mode="lr-tb" fo:padding-top="0.0312in" fo:padding-left="0.0395in" fo:padding-bottom="0.0312in" fo:padding-right="0.0395in"/>
    </style:style>
    <style:style style:name="P343" style:parent-style-name="Normal" style:family="paragraph">
      <style:paragraph-properties fo:widows="0" fo:orphans="0"/>
      <style:text-properties fo:color="#000000" fo:font-size="11pt" style:font-size-asian="11pt" style:font-size-complex="11pt"/>
    </style:style>
    <style:style style:name="P344" style:parent-style-name="Normal" style:family="paragraph">
      <style:paragraph-properties fo:widows="0" fo:orphans="0" fo:text-align="center"/>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4">Suvestinė redakcija nuo 2016-01-01 iki 2016-04-05</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soft-page-break/>
      <text:p text:style-name="P67"><text:span text:style-name="T68">PATVIRTINTA</text:span></text:p>
      <text:p text:style-name="P69">Lietuvos Respublikos vidaus reikalų ministro<text:s/></text:p>
      <text:p text:style-name="P70">2012 m. kovo 12<text:s/>d. įsakymu Nr. 1V-200</text:p>
      <text:p text:style-name="P71"/>
      <text:p text:style-name="P72"><text:span text:style-name="T73">VIDAUS REIKALŲ MINISTERIJAI PAVALDŽIOSE IR vidaus reikalų ministro valdymo sritims priskirtose VALSTYBĖS INSTITUCIJOSE IR ĮSTAIGOSE didžiausias leistinas valstybės tarnautojų ir darbuotojų, dirbančių pagal darbo sutartis ir gaunančių</text:span><text:span text:style-name="T74"><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5">amos lėšų (išskyrus techninės paramos lėšas), pareigybi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Valstybės institucijos ar įstaigos pavadinimas</text:p>
          </table:table-cell>
          <table:table-cell table:style-name="TableCell88" table:number-columns-spanned="3">
            <text:p text:style-name="P89">Didžiausias leistinas pareigybių skaičius</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specialieji atašė, jų pavaduotojai ir padėjėjai</text:p>
          </table:table-cell>
          <table:table-cell table:style-name="TableCell103">
            <text:p text:style-name="P104">kitos pareigybės</text:p>
          </table:table-cell>
        </table:table-row>
        <table:table-row table:style-name="TableRow105">
          <table:table-cell table:style-name="TableCell106">
            <text:p text:style-name="P107">1.</text:p>
          </table:table-cell>
          <table:table-cell table:style-name="TableCell108">
            <text:p text:style-name="P109">Asmens dokumentų išrašymo centras prie Vidaus reikalų ministerijos</text:p>
          </table:table-cell>
          <table:table-cell table:style-name="TableCell110">
            <text:p text:style-name="P111">49</text:p>
          </table:table-cell>
          <table:table-cell table:style-name="TableCell112">
            <text:p text:style-name="P113"/>
          </table:table-cell>
          <table:table-cell table:style-name="TableCell114">
            <text:p text:style-name="P115">49</text:p>
          </table:table-cell>
        </table:table-row>
        <table:table-row table:style-name="TableRow116">
          <table:table-cell table:style-name="TableCell117">
            <text:p text:style-name="P118">2.</text:p>
          </table:table-cell>
          <table:table-cell table:style-name="TableCell119">
            <text:p text:style-name="P120">Finansinių nusikaltimų tyrimo tarnyba prie Vidaus reikalų ministerijos</text:p>
          </table:table-cell>
          <table:table-cell table:style-name="TableCell121">
            <text:p text:style-name="P122">445</text:p>
          </table:table-cell>
          <table:table-cell table:style-name="TableCell123">
            <text:p text:style-name="P124"/>
          </table:table-cell>
          <table:table-cell table:style-name="TableCell125">
            <text:p text:style-name="P126">445</text:p>
          </table:table-cell>
        </table:table-row>
        <table:table-row table:style-name="TableRow127">
          <table:table-cell table:style-name="TableCell128">
            <text:p text:style-name="P129">3.</text:p>
          </table:table-cell>
          <table:table-cell table:style-name="TableCell130">
            <text:p text:style-name="P131">Gyventojų registro tarnyba prie Vidaus reikalų ministerijos</text:p>
          </table:table-cell>
          <table:table-cell table:style-name="TableCell132">
            <text:p text:style-name="P133">74</text:p>
          </table:table-cell>
          <table:table-cell table:style-name="TableCell134">
            <text:p text:style-name="P135"/>
          </table:table-cell>
          <table:table-cell table:style-name="TableCell136">
            <text:p text:style-name="P137">74</text:p>
          </table:table-cell>
        </table:table-row>
        <table:table-row table:style-name="TableRow138">
          <table:table-cell table:style-name="TableCell139">
            <text:p text:style-name="P140">4.</text:p>
          </table:table-cell>
          <table:table-cell table:style-name="TableCell141">
            <text:p text:style-name="P142">Informatikos ir ryšių<text:s/>departamentas prie Vidaus reikalų ministerijos</text:p>
          </table:table-cell>
          <table:table-cell table:style-name="TableCell143">
            <text:p text:style-name="P144">163</text:p>
          </table:table-cell>
          <table:table-cell table:style-name="TableCell145">
            <text:p text:style-name="P146"/>
          </table:table-cell>
          <table:table-cell table:style-name="TableCell147">
            <text:p text:style-name="P148">163</text:p>
          </table:table-cell>
        </table:table-row>
        <table:table-row table:style-name="TableRow149">
          <table:table-cell table:style-name="TableCell150">
            <text:p text:style-name="P151">5.</text:p>
          </table:table-cell>
          <table:table-cell table:style-name="TableCell152">
            <text:p text:style-name="P153">Lietuvos Respublikos ginklų fondas prie Vidaus reikalų ministerijos</text:p>
          </table:table-cell>
          <table:table-cell table:style-name="TableCell154">
            <text:p text:style-name="P155">31</text:p>
          </table:table-cell>
          <table:table-cell table:style-name="TableCell156">
            <text:p text:style-name="P157"/>
          </table:table-cell>
          <table:table-cell table:style-name="TableCell158">
            <text:p text:style-name="P159">31</text:p>
          </table:table-cell>
        </table:table-row>
        <table:table-row table:style-name="TableRow160">
          <table:table-cell table:style-name="TableCell161">
            <text:p text:style-name="P162">6.</text:p>
          </table:table-cell>
          <table:table-cell table:style-name="TableCell163">
            <text:p text:style-name="P164">Migracijos departamentas prie Vidaus reikalų ministerijos</text:p>
          </table:table-cell>
          <table:table-cell table:style-name="TableCell165">
            <text:p text:style-name="P166">80</text:p>
          </table:table-cell>
          <table:table-cell table:style-name="TableCell167">
            <text:p text:style-name="P168"/>
          </table:table-cell>
          <table:table-cell table:style-name="TableCell169">
            <text:p text:style-name="P170">80</text:p>
          </table:table-cell>
        </table:table-row>
        <table:table-row table:style-name="TableRow171">
          <table:table-cell table:style-name="TableCell172">
            <text:p text:style-name="P173">7.</text:p>
          </table:table-cell>
          <table:table-cell table:style-name="TableCell174">
            <text:p text:style-name="P175">Policijos departamentas prie Vidaus reikalų<text:s/>ministerijos</text:p>
          </table:table-cell>
          <table:table-cell table:style-name="TableCell176">
            <text:p text:style-name="P177">325</text:p>
          </table:table-cell>
          <table:table-cell table:style-name="TableCell178">
            <text:p text:style-name="P179">5</text:p>
          </table:table-cell>
          <table:table-cell table:style-name="TableCell180">
            <text:p text:style-name="P181">320</text:p>
          </table:table-cell>
        </table:table-row>
        <table:table-row table:style-name="TableRow182">
          <table:table-cell table:style-name="TableCell183">
            <text:p text:style-name="P184">8.</text:p>
          </table:table-cell>
          <table:table-cell table:style-name="TableCell185">
            <text:p text:style-name="P186">Policijos departamentui prie Vidaus reikalų ministerijos pavaldžios įstaigos</text:p>
          </table:table-cell>
          <table:table-cell table:style-name="TableCell187">
            <text:p text:style-name="P188">14 105</text:p>
          </table:table-cell>
          <table:table-cell table:style-name="TableCell189">
            <text:p text:style-name="P190"/>
          </table:table-cell>
          <table:table-cell table:style-name="TableCell191">
            <text:p text:style-name="P192">14 105</text:p>
          </table:table-cell>
        </table:table-row>
        <table:table-row table:style-name="TableRow193">
          <table:table-cell table:style-name="TableCell194">
            <text:p text:style-name="P195">9.</text:p>
          </table:table-cell>
          <table:table-cell table:style-name="TableCell196">
            <text:p text:style-name="P197">Priešgaisrinės apsaugos ir gelbėjimo departamentas prie Vidaus reikalų ministerijos</text:p>
          </table:table-cell>
          <table:table-cell table:style-name="TableCell198">
            <text:p text:style-name="P199">141</text:p>
          </table:table-cell>
          <table:table-cell table:style-name="TableCell200">
            <text:p text:style-name="P201">1</text:p>
          </table:table-cell>
          <table:table-cell table:style-name="TableCell202">
            <text:p text:style-name="P203">140</text:p>
          </table:table-cell>
        </table:table-row>
        <table:table-row table:style-name="TableRow204">
          <table:table-cell table:style-name="TableCell205">
            <text:p text:style-name="P206">10.</text:p>
          </table:table-cell>
          <table:table-cell table:style-name="TableCell207">
            <text:p text:style-name="P208">Priešgaisrinės apsaugos ir<text:s/>gelbėjimo departamentui prie Vidaus reikalų ministerijos</text:p>
          </table:table-cell>
          <table:table-cell table:style-name="TableCell209">
            <text:p text:style-name="P210">4 587</text:p>
          </table:table-cell>
          <table:table-cell table:style-name="TableCell211">
            <text:p text:style-name="P212"/>
          </table:table-cell>
          <table:table-cell table:style-name="TableCell213">
            <text:p text:style-name="P214">4 587</text:p>
          </table:table-cell>
        </table:table-row>
        <table:table-row table:style-name="TableRow215">
          <table:table-cell table:style-name="TableCell216">
            <text:p text:style-name="P217">11.</text:p>
          </table:table-cell>
          <table:table-cell table:style-name="TableCell218">
            <text:p text:style-name="P219">Regioninės plėtros departamentas prie Vidaus reikalų ministerijos</text:p>
          </table:table-cell>
          <table:table-cell table:style-name="TableCell220">
            <text:p text:style-name="P221">58</text:p>
          </table:table-cell>
          <table:table-cell table:style-name="TableCell222">
            <text:p text:style-name="P223"/>
          </table:table-cell>
          <table:table-cell table:style-name="TableCell224">
            <text:p text:style-name="P225">58</text:p>
          </table:table-cell>
        </table:table-row>
        <table:table-row table:style-name="TableRow226">
          <table:table-cell table:style-name="TableCell227">
            <text:p text:style-name="P228">12.</text:p>
          </table:table-cell>
          <table:table-cell table:style-name="TableCell229">
            <text:p text:style-name="P230">Sveikatos priežiūros tarnyba prie Vidaus reikalų ministerijos</text:p>
          </table:table-cell>
          <table:table-cell table:style-name="TableCell231">
            <text:p text:style-name="P232">3</text:p>
          </table:table-cell>
          <table:table-cell table:style-name="TableCell233">
            <text:p text:style-name="P234"/>
          </table:table-cell>
          <table:table-cell table:style-name="TableCell235">
            <text:p text:style-name="P236">3</text:p>
          </table:table-cell>
        </table:table-row>
        <table:table-row table:style-name="TableRow237">
          <table:table-cell table:style-name="TableCell238">
            <text:p text:style-name="P239">13.</text:p>
          </table:table-cell>
          <table:table-cell table:style-name="TableCell240">
            <text:p text:style-name="P241">Turto valdymo ir ūkio<text:s/>departamentas prie Vidaus reikalų ministerijos</text:p>
          </table:table-cell>
          <table:table-cell table:style-name="TableCell242">
            <text:p text:style-name="P243">80</text:p>
          </table:table-cell>
          <table:table-cell table:style-name="TableCell244">
            <text:p text:style-name="P245"/>
          </table:table-cell>
          <table:table-cell table:style-name="TableCell246">
            <text:p text:style-name="P247">80</text:p>
          </table:table-cell>
        </table:table-row>
        <table:table-row table:style-name="TableRow248">
          <table:table-cell table:style-name="TableCell249">
            <text:p text:style-name="P250">14.</text:p>
          </table:table-cell>
          <table:table-cell table:style-name="TableCell251">
            <text:p text:style-name="P252">Vadovybės apsaugos departamentas prie Vidaus reikalų ministerijos</text:p>
          </table:table-cell>
          <table:table-cell table:style-name="TableCell253">
            <text:p text:style-name="P254">447</text:p>
          </table:table-cell>
          <table:table-cell table:style-name="TableCell255">
            <text:p text:style-name="P256"/>
          </table:table-cell>
          <table:table-cell table:style-name="TableCell257">
            <text:p text:style-name="P258">447</text:p>
          </table:table-cell>
        </table:table-row>
        <table:table-row table:style-name="TableRow259">
          <table:table-cell table:style-name="TableCell260">
            <text:p text:style-name="P261">15.</text:p>
          </table:table-cell>
          <table:table-cell table:style-name="TableCell262">
            <text:p text:style-name="P263">Valstybės sienos apsaugos tarnyba prie Vidaus reikalų ministerijos</text:p>
          </table:table-cell>
          <table:table-cell table:style-name="TableCell264">
            <text:p text:style-name="P265">225</text:p>
          </table:table-cell>
          <table:table-cell table:style-name="TableCell266">
            <text:p text:style-name="P267">1</text:p>
          </table:table-cell>
          <table:table-cell table:style-name="TableCell268">
            <text:p text:style-name="P269">224</text:p>
          </table:table-cell>
        </table:table-row>
        <table:table-row table:style-name="TableRow270">
          <table:table-cell table:style-name="TableCell271">
            <text:p text:style-name="P272"><text:span text:style-name="T273">15</text:span><text:span text:style-name="T274">1</text:span><text:span text:style-name="T275">.</text:span></text:p>
          </table:table-cell>
          <table:table-cell table:style-name="TableCell276">
            <text:p text:style-name="P277">Valstybės sienos apsaugos tarnyba<text:s/>prie Vidaus reikalų ministerijos</text:p>
          </table:table-cell>
          <table:table-cell table:style-name="TableCell278">
            <text:p text:style-name="P279">226</text:p>
          </table:table-cell>
          <table:table-cell table:style-name="TableCell280">
            <text:p text:style-name="P281">1</text:p>
          </table:table-cell>
          <table:table-cell table:style-name="TableCell282">
            <text:p text:style-name="P283">225</text:p>
          </table:table-cell>
        </table:table-row>
        <table:table-row table:style-name="TableRow284">
          <table:table-cell table:style-name="TableCell285">
            <text:p text:style-name="P286">16.</text:p>
          </table:table-cell>
          <table:table-cell table:style-name="TableCell287">
            <text:p text:style-name="P288">Valstybės sienos apsaugos tarnybai prie Vidaus reikalų ministerijos pavaldžios įstaigos</text:p>
          </table:table-cell>
          <table:table-cell table:style-name="TableCell289">
            <text:p text:style-name="P290">4 460</text:p>
          </table:table-cell>
          <table:table-cell table:style-name="TableCell291">
            <text:p text:style-name="P292"/>
          </table:table-cell>
          <table:table-cell table:style-name="TableCell293">
            <text:p text:style-name="P294">4 460</text:p>
          </table:table-cell>
        </table:table-row>
        <table:table-row table:style-name="TableRow295">
          <table:table-cell table:style-name="TableCell296">
            <text:p text:style-name="P297">18.</text:p>
          </table:table-cell>
          <table:table-cell table:style-name="TableCell298">
            <text:p text:style-name="P299">Viešojo saugumo tarnyba prie Vidaus reikalų ministerijos</text:p>
          </table:table-cell>
          <table:table-cell table:style-name="TableCell300">
            <text:p text:style-name="P301">1 070</text:p>
          </table:table-cell>
          <table:table-cell table:style-name="TableCell302">
            <text:p text:style-name="P303"/>
          </table:table-cell>
          <table:table-cell table:style-name="TableCell304">
            <text:p text:style-name="P305">1 070</text:p>
          </table:table-cell>
        </table:table-row>
        <table:table-row table:style-name="TableRow306">
          <table:table-cell table:style-name="TableCell307">
            <text:p text:style-name="P308">19.</text:p>
          </table:table-cell>
          <table:table-cell table:style-name="TableCell309">
            <text:p text:style-name="P310">Iš viso</text:p>
          </table:table-cell>
          <table:table-cell table:style-name="TableCell311">
            <text:p text:style-name="P312"><text:span text:style-name="T313">26 269</text:span></text:p>
          </table:table-cell>
          <table:table-cell table:style-name="TableCell314">
            <text:p text:style-name="P315">7</text:p>
          </table:table-cell>
          <table:table-cell table:style-name="TableCell316">
            <text:p text:style-name="P317"><text:span text:style-name="T318">26 262</text:span></text:p>
          </table:table-cell>
        </table:table-row>
        <table:table-row table:style-name="TableRow319">
          <table:table-cell table:style-name="TableCell320">
            <text:p text:style-name="P321"><text:span text:style-name="T322">19</text:span><text:span text:style-name="T323">1</text:span><text:span text:style-name="T324">.</text:span></text:p>
          </table:table-cell>
          <table:table-cell table:style-name="TableCell325">
            <text:p text:style-name="P326">Iš viso</text:p>
          </table:table-cell>
          <table:table-cell table:style-name="TableCell327">
            <text:p text:style-name="P328">26 538</text:p>
          </table:table-cell>
          <table:table-cell table:style-name="TableCell329">
            <text:p text:style-name="P330">7</text:p>
          </table:table-cell>
          <table:table-cell table:style-name="TableCell331">
            <text:p text:style-name="P332">26 531</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_________________</text:p>
      <text:p text:style-name="Normal"/>
      <text:p text:style-name="P346">Priedo pakeitimai:</text:p>
      <text:p text:style-name="P347"><text:span text:style-name="T348">Nr.<text:s/></text:span><text:a xlink:href="https://www.e-tar.lt/portal/legalAct.html?documentId=TAR.BFFF0674C722" office:target-frame-name="_top" xlink:show="replace"><text:span text:style-name="T349">1V-755</text:span></text:a><text:span text:style-name="T350">, 2012-10-24, Žin., 2012, Nr. 125-6304 (2012-10-27), i. k. 1122310ISAK001V-755</text:span></text:p>
      <text:p text:style-name="P351"><text:span text:style-name="T352">Nr.<text:s/></text:span><text:a xlink:href="https://www.e-tar.lt/portal/legalAct.html?documentId=TAR.3C490D27FA5A" office:target-frame-name="_top" xlink:show="replace"><text:span text:style-name="T353">1V-919</text:span></text:a><text:span text:style-name="T354">, 2012-12-21, Žin., 2012, Nr. 152-7790 (2012-12-22), i. k. 1122310ISAK001V-919</text:span></text:p>
      <text:p text:style-name="P355"><text:span text:style-name="T356">Nr.<text:s/></text:span><text:a xlink:href="https://www.e-tar.lt/portal/legalAct.html?documentId=TAR.FC92B38FAEF0" office:target-frame-name="_top" xlink:show="replace"><text:span text:style-name="T357">1V-86</text:span></text:a><text:span text:style-name="T358">, 2013-02-04, Žin., 2013, Nr. 15-741 (2013-02-09), i. k. 1132310ISAK0001V-86</text:span></text:p>
      <text:p text:style-name="P359"><text:span text:style-name="T360">Nr.<text:s/></text:span><text:a xlink:href="https://www.e-tar.lt/portal/legalAct.html?documentId=TAR.36C5A7186B4A" office:target-frame-name="_top" xlink:show="replace"><text:span text:style-name="T361">1V-1024</text:span></text:a><text:span text:style-name="T362">, 2013-12-11, Žin., 2013, Nr. 129-6588 (2013-12-17), i. k. 1132310ISAK01V-1024</text:span></text:p>
      <text:p text:style-name="P363"><text:span text:style-name="T364">Nr.<text:s/></text:span><text:a xlink:href="https://www.e-tar.lt/portal/legalAct.html?documentId=0607e320006311e4bfca9cc6968de163" office:target-frame-name="_top" xlink:show="replace"><text:span text:style-name="T365">1V-447</text:span></text:a><text:span text:style-name="T366">, 2014-06-30, paskelbta TAR 2014-07-01, i. k. 2014-09462</text:span></text:p>
      <text:p text:style-name="P367"><text:span text:style-name="T368">Nr.<text:s/></text:span><text:a xlink:href="https://www.e-tar.lt/portal/legalAct.html?documentId=07f459c03ff111e498a79e861091cd92" office:target-frame-name="_top" xlink:show="replace"><text:span text:style-name="T369">1V-561</text:span></text:a><text:span text:style-name="T370">, 2014-08-28, paskelbta TAR 2014-09-19, i. k. 2014-12510</text:span></text:p>
      <text:p text:style-name="P371"><text:span text:style-name="T372">Nr.<text:s/></text:span><text:a xlink:href="https://www.e-tar.lt/portal/legalAct.html?documentId=bcdf90e0489611e483c6e89f9dba57fd" office:target-frame-name="_top" xlink:show="replace"><text:span text:style-name="T373">1V-654</text:span></text:a><text:span text:style-name="T374">, 2014-09-30, paskelbta TAR 2014-09-30, i. k. 2014-13234</text:span></text:p>
      <text:p text:style-name="P375"><text:span text:style-name="T376">Nr.<text:s/></text:span><text:a xlink:href="https://www.e-tar.lt/portal/legalAct.html?documentId=e5b2f1105a8411e487eff7b424bd0f08" office:target-frame-name="_top" xlink:show="replace"><text:span text:style-name="T377">1V-720</text:span></text:a><text:span text:style-name="T378">, 2014-10-23, paskelbta TAR 2014-10-23, i. k. 2014-14619</text:span></text:p>
      <text:p text:style-name="P379"><text:span text:style-name="T380">Nr.<text:s/></text:span><text:a xlink:href="https://www.e-tar.lt/portal/legalAct.html?documentId=0b474150964011e4b2ad80a31abdfd33" office:target-frame-name="_top" xlink:show="replace"><text:span text:style-name="T381">1V-2</text:span></text:a><text:span text:style-name="T382">, 2015-01-07, paskelbta TAR 2015-01-07, i. k. 2015-00234</text:span></text:p>
      <text:p text:style-name="P383"><text:span text:style-name="T384">Nr.<text:s/></text:span><text:a xlink:href="https://www.e-tar.lt/portal/legalAct.html?documentId=2bf0e9006b5c11e5906bc3a96c765ff4" office:target-frame-name="_top" xlink:show="replace"><text:span text:style-name="T385">1V-783</text:span></text:a><text:span text:style-name="T386">, 2015-10-05, paskelbta TAR 2015-10-05, i. k. 2015-14774</text:span></text:p>
      <text:p text:style-name="P387"><text:span text:style-name="T388">Nr.<text:s/></text:span><text:a xlink:href="https://www.e-tar.lt/portal/legalAct.html?documentId=5559f6f09f1f11e58fd1fc0b9bba68a7" office:target-frame-name="_top" xlink:show="replace"><text:span text:style-name="T389">1V-990</text:span></text:a><text:span text:style-name="T390">, 2015-12-10, paskelbta TAR 2015-12-10, i. k. 2015-19575</text:span></text:p>
      <text:p text:style-name="P391"><text:span text:style-name="T392">Nr.<text:s/></text:span><text:a xlink:href="https://www.e-tar.lt/portal/legalAct.html?documentId=87a40bb0ad4211e5b12fbb7dc920ee2c" office:target-frame-name="_top" xlink:show="replace"><text:span text:style-name="T393">1V-1048</text:span></text:a><text:span text:style-name="T394">,<text:s/></text:span><text:span text:style-name="T395">2015-12-28, paskelbta TAR 2015-12-28, i. k. 2015-20618</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vidaus reikalų ministerija, Įsakymas</text:span></text:p>
      <text:p text:style-name="P405"><text:span text:style-name="T406">Nr.<text:s/></text:span><text:a xlink:href="https://www.e-tar.lt/portal/legalAct.html?documentId=TAR.BFFF0674C722" office:target-frame-name="_top" xlink:show="replace"><text:span text:style-name="T407">1V-755</text:span></text:a><text:span text:style-name="T408">, 2012-10-24, Žin., 2012, Nr. 12</text:span><text:span text:style-name="T409">5-6304 (2012-10-27), i. k. 1122310ISAK001V-755</text:span></text:p>
      <text:p text:style-name="P410"><text:span text:style-name="T411">Dėl Lietuvos Respublikos vidaus reikalų ministro 2012 m. kovo 12 d. įsakymo Nr. 1V-200 "Dėl Vidaus reikalų ministerijai pavaldžiose ir vidaus reikalų ministro valdymo sritims priskirtose valstybės institucijos</text:span><text:span text:style-name="T412">e ir įstaigose didžiausio leistino valstybės tarnautojų ir darbuotojų, dirbančių pagal darbo sutartis ir gaunančių darbo užmokestį iš valstybės biudžeto ir valstybės pinigų fondų (išskyrus darbuotojus, dirbančius pagal darbo sutartis ir gaunančius darbo už</text:span><text:span text:style-name="T413">mokestį iš Europos Sąjungos struktūrinės, kitos Europos Sąjungos finansinės paramos ir tarptautinės finansinės paramos lėšų (išskyrus techninės paramos lėšas), pareigybių skaičiaus patvirtinimo" pakeitimo</text:span></text:p>
      <text:p text:style-name="P414"/>
      <text:p text:style-name="P415"><text:span text:style-name="T416">2.</text:span></text:p>
      <text:p text:style-name="P417"><text:span text:style-name="T418">Lietuvos Respublikos vidaus reikalų ministerija</text:span><text:span text:style-name="T419">, Įsakymas</text:span></text:p>
      <text:p text:style-name="P420"><text:span text:style-name="T421">Nr.<text:s/></text:span><text:a xlink:href="https://www.e-tar.lt/portal/legalAct.html?documentId=TAR.3C490D27FA5A" office:target-frame-name="_top" xlink:show="replace"><text:span text:style-name="T422">1V-919</text:span></text:a><text:span text:style-name="T423">, 2012-12-21, Žin., 2012, Nr. 152-7790 (2012-12-22), i. k. 1122310ISAK001V-919</text:span></text:p>
      <text:p text:style-name="P424"><text:span text:style-name="T425">Dėl Lietuvos Respublikos vidaus reikalų ministro 2012 m. kovo 12 d. įsakym</text:span><text:span text:style-name="T426">o Nr. 1V-200 "Dėl Vidaus reikalų ministerijai pavaldžiose ir vidaus reikalų ministro valdymo sritims priskirtose valstybės institucijose ir įstaigose didžiausio leistino valstybės tarnautojų ir darbuotojų, dirbančių pagal darbo sutartis ir gaunančių darbo<text:s/></text:span><text:span text:style-name="T427">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428">šų (išskyrus techninės paramos lėšas), pareigybių skaičiaus patvirtinimo" pakeitimo</text:span></text:p>
      <text:p text:style-name="P429"/>
      <text:p text:style-name="P430"><text:span text:style-name="T431">3.</text:span></text:p>
      <text:p text:style-name="P432"><text:span text:style-name="T433">Lietuvos Respublikos vidaus reikalų ministerija, Įsakymas</text:span></text:p>
      <text:p text:style-name="P434"><text:span text:style-name="T435">Nr.<text:s/></text:span><text:a xlink:href="https://www.e-tar.lt/portal/legalAct.html?documentId=TAR.FC92B38FAEF0" office:target-frame-name="_top" xlink:show="replace"><text:span text:style-name="T436">1V-86</text:span></text:a><text:span text:style-name="T437">, 2013-02-04, Žin.,</text:span><text:span text:style-name="T438"><text:s/>2013, Nr. 15-741 (2013-02-09), i. k. 1132310ISAK0001V-86</text:span></text:p>
      <text:p text:style-name="P439"><text:span text:style-name="T440">Dėl Lietuvos Respublikos vidaus reikalų ministro 2012 m. kovo 12 d. įsakymo Nr. 1V-200 "Dėl Vidaus reikalų ministerijai pavaldžiose ir vidaus reikalų ministro valdymo sritims priskirtose valstybės i</text:span><text:span text:style-name="T441">nstitucijose ir įstaigose didžiausio leistino valstybės tarnautojų ir darbuotojų, dirbančių pagal darbo sutartis ir gaunančių darbo užmokestį iš valstybės biudžeto ir valstybės pinigų fondų (išskyrus darbuotojus, dirbančius pagal darbo sutartis ir gaunanči</text:span><text:span text:style-name="T442">us darbo užmokestį iš Europos Sąjungos struktūrinės, kitos Europos Sąjungos finansinės paramos ir tarptautinės finansinės paramos lėšų (išskyrus techninės paramos lėšas), pareigybių skaičiaus patvirtinimo" pakeitimo</text:span></text:p>
      <text:p text:style-name="P443"/>
      <text:p text:style-name="P444"><text:span text:style-name="T445">4.</text:span></text:p>
      <text:p text:style-name="P446"><text:span text:style-name="T447">Lietuvos Respublikos vidaus reikalų<text:s/></text:span><text:span text:style-name="T448">ministerija, Įsakymas</text:span></text:p>
      <text:p text:style-name="P449"><text:span text:style-name="T450">Nr.<text:s/></text:span><text:a xlink:href="https://www.e-tar.lt/portal/legalAct.html?documentId=TAR.36C5A7186B4A" office:target-frame-name="_top" xlink:show="replace"><text:span text:style-name="T451">1V-1024</text:span></text:a><text:span text:style-name="T452">, 2013-12-11, Žin., 2013, Nr. 129-6588 (2013-12-17), i. k. 1132310ISAK01V-1024</text:span></text:p>
      <text:p text:style-name="P453"><text:span text:style-name="T454">Dėl Lietuvos Respublikos vidaus reikalų ministro 2012 m. kovo<text:s/></text:span><text:span text:style-name="T455">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456">ančių darbo užmokestį iš valstybės biudžeto ir valstybės pinigų fondų (išskyrus darbuotojus, dirbančius pagal darbo sutartis ir gaunančius darbo užmokestį iš Europos Sąjungos struktūrinės, kitos Europos Sąjungos finansinės paramos ir tarptautinės finansinė</text:span><text:span text:style-name="T457">s paramos lėšų (išskyrus techninės paramos lėšas), pareigybių skaičiaus patvirtinimo" pakeitimo</text:span></text:p>
      <text:p text:style-name="P458"/>
      <text:p text:style-name="P459"><text:span text:style-name="T460">5.</text:span></text:p>
      <text:p text:style-name="P461"><text:span text:style-name="T462">Lietuvos Respublikos vidaus reikalų ministerija, Įsakymas</text:span></text:p>
      <text:p text:style-name="P463"><text:span text:style-name="T464">Nr.<text:s/></text:span><text:a xlink:href="https://www.e-tar.lt/portal/legalAct.html?documentId=0607e320006311e4bfca9cc6968de163" office:target-frame-name="_top" xlink:show="replace"><text:span text:style-name="T465">1V-447</text:span></text:a><text:span text:style-name="T466">, 2014-06-30, paskelbta TAR 2014-07-01, i. k. 2014-09462</text:span></text:p>
      <text:p text:style-name="P467"><text:span text:style-name="T468">Dėl Lietuvos Respublikos vidaus reikalų ministro 2012 m. kovo 12 d. įsakymo Nr. 1V-200 „Dėl Vidaus reikalų ministerijai pavaldžiose ir vidaus reikalų ministro valdymo sritims priskirtose va</text:span><text:span text:style-name="T469">lstybės institucijose ir įstaigose didžiausio leistino valstybės tarnautojų ir darbuotojų, dirbančių pagal darbo sutartis ir gaunančių darbo užmokestį iš valstybės biudžeto ir valstybės pinigų fondų (išskyrus darbuotojus, dirbančius pagal darbo sutartis ir</text:span><text:span text:style-name="T470"><text:s/>gaunančius darbo užmokestį iš Europos Sąjungos struktūrinės, kitos Europos Sąjungos finansinės paramos ir tarptautinės finansinės paramos lėšų (išskyrus techninės paramos lėšas), pareigybių skaičiaus patvirtinimo“ pakeitimo</text:span></text:p>
      <text:p text:style-name="P471"/>
      <text:p text:style-name="P472"><text:span text:style-name="T473">6.</text:span></text:p>
      <text:p text:style-name="P474"><text:span text:style-name="T475">Lietuvos Respublikos vidaus</text:span><text:span text:style-name="T476"><text:s/>reikalų ministerija, Įsakymas</text:span></text:p>
      <text:p text:style-name="P477"><text:span text:style-name="T478">Nr.<text:s/></text:span><text:a xlink:href="https://www.e-tar.lt/portal/legalAct.html?documentId=07f459c03ff111e498a79e861091cd92" office:target-frame-name="_top" xlink:show="replace"><text:span text:style-name="T479">1V-561</text:span></text:a><text:span text:style-name="T480">, 2014-08-28, paskelbta TAR 2014-09-19, i. k. 2014-12510</text:span></text:p>
      <text:p text:style-name="P481"><text:span text:style-name="T482">Dėl Lietuvos Respublikos vidaus reikalų ministro 2012 m. kov</text:span><text:span text:style-name="T483">o 12 d. įsakymo Nr. 1V-200 „Dėl Vidaus reikalų ministerijai pavaldžiose ir vidaus reikalų ministro valdymo sritims priskirtose valstybės institucijose ir įstaigose didžiausio leistino valstybės tarnautojų ir darbuotojų, dirbančių pagal darbo sutartis ir ga</text:span><text:span text:style-name="T484">unančių darbo užmokestį iš valstybės biudžeto ir valstybės pinigų fondų (išskyrus darbuotojus, dirbančius pagal darbo sutartis ir gaunančių darbo užmokestį iš valstybės biudžeto ir valstybės pinigų fondų (išskyrus darbuotojus, dirbančius pagal darbo sutart</text:span><text:span text:style-name="T485">is ir gaunančius darbo užmokestį iš Europos Sąjungos struktūrinės, kitos Europos Sąjungos finansinės paramos ir tarptautinės finansinės paramos lėšų (išskyrus techninės paramos lėšas), pareigybių skaičiaus patvirtinimo“ pakeitimo</text:span></text:p>
      <text:p text:style-name="P486"/>
      <text:p text:style-name="P487"><text:span text:style-name="T488">7.</text:span></text:p>
      <text:p text:style-name="P489"><text:span text:style-name="T490">Lietuvos Respublikos v</text:span><text:span text:style-name="T491">idaus reikalų ministerija, Įsakymas</text:span></text:p>
      <text:p text:style-name="P492"><text:span text:style-name="T493">Nr.<text:s/></text:span><text:a xlink:href="https://www.e-tar.lt/portal/legalAct.html?documentId=bcdf90e0489611e483c6e89f9dba57fd" office:target-frame-name="_top" xlink:show="replace"><text:span text:style-name="T494">1V-654</text:span></text:a><text:span text:style-name="T495">, 2014-09-30, paskelbta TAR 2014-09-30, i. k. 2014-13234</text:span></text:p>
      <text:p text:style-name="P496"><text:span text:style-name="T497">Dėl Lietuvos Respublikos vidaus reikalų ministro 2012 m</text:span><text:span text:style-name="T498">. kovo 12 d. įsakymo Nr. 1V-200 „Dėl Vidaus reikalų ministerijai pavaldžiose ir vidaus reikalų ministro valdymo sritims priskirtose valstybės institucijose ir įstaigose didžiausio leistino valstybės tarnautojų ir darbuotojų, dirbančių pagal darbo sutartis<text:s/></text:span><text:span text:style-name="T499">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500">nansinės paramos lėšų (išskyrus techninės paramos lėšas), pareigybių skaičiaus patvirtinimo“ pakeitimo</text:span></text:p>
      <text:p text:style-name="P501"/>
      <text:p text:style-name="P502"><text:span text:style-name="T503">8.</text:span></text:p>
      <text:p text:style-name="P504"><text:span text:style-name="T505">Lietuvos Respublikos vidaus reikalų ministerija, Įsakymas</text:span></text:p>
      <text:p text:style-name="P506"><text:span text:style-name="T507">Nr.<text:s/></text:span><text:a xlink:href="https://www.e-tar.lt/portal/legalAct.html?documentId=e5b2f1105a8411e487eff7b424bd0f08" office:target-frame-name="_top" xlink:show="replace"><text:span text:style-name="T508">1V-720</text:span></text:a><text:span text:style-name="T509">, 2014-10-23, paskelbta TAR 2014-10-23, i. k. 2014-14619</text:span></text:p>
      <text:p text:style-name="P510"><text:span text:style-name="T511">Dėl Lietuvos Respublikos vidaus reikalų ministro 2012 m. kovo 12 d. įsakymo Nr. 1V-200 „Dėl Vidaus reikalų ministerijai pavaldžiose ir vidaus reikalų ministro valdymo sritims priskir</text:span><text:span text:style-name="T512">tose valstybės institucijose ir įstaigose didžiausio leistino valstybės tarnautojų ir darbuotojų, dirbančių pagal darbo sutartis ir gaunančių darbo užmokestį iš valstybės biudžeto ir valstybės pinigų fondų <text:s/>(išskyrus darbuotojus, dirbančius pagal darbo sut</text:span><text:span text:style-name="T513">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14"/>
      <text:p text:style-name="P515"><text:span text:style-name="T516">9.</text:span></text:p>
      <text:p text:style-name="P517"><text:span text:style-name="T518">Lietuvos Respubliko</text:span><text:span text:style-name="T519">s vidaus reikalų ministerija, Įsakymas</text:span></text:p>
      <text:p text:style-name="P520"><text:span text:style-name="T521">Nr.<text:s/></text:span><text:a xlink:href="https://www.e-tar.lt/portal/legalAct.html?documentId=0b474150964011e4b2ad80a31abdfd33" office:target-frame-name="_top" xlink:show="replace"><text:span text:style-name="T522">1V-2</text:span></text:a><text:span text:style-name="T523">, 2015-01-07, paskelbta TAR 2015-01-07, i. k. 2015-00234</text:span></text:p>
      <text:p text:style-name="P524"><text:span text:style-name="T525">Dėl Lietuvos Respublikos vidaus reikalų ministro 2012<text:s/></text:span><text:span text:style-name="T526">m. kovo 12 d. įsakymo Nr. 1V-200 „Dėl Vidaus reikalų ministerijai pavaldžiose ir vidaus reikalų ministro valdymo sritims priskirtose valstybės institucijose ir įstaigose didžiausio leistino valstybės tarnautojų ir darbuotojų, dirbančių pagal darbo sutartis</text:span><text:span text:style-name="T527"><text:s/>ir gaunančių darbo užmokestį iš valstybės biudžeto ir valstybės pinigų fondų (išskyrus darbuotojus, dirbančius pagal darbo sutartis ir gaunančius darbo užmokestį iš Europos Sąjungos struktūrinės, kitos Europos Sąjungos finansinės paramos ir tarptautinės f</text:span><text:span text:style-name="T528">inansinės paramos lėšų (išskyrus techninės paramos lėšas), pareigybių skaičiaus patvirtinimo“ pakeitimo</text:span></text:p>
      <text:p text:style-name="P529"/>
      <text:p text:style-name="P530"><text:span text:style-name="T531">10.</text:span></text:p>
      <text:p text:style-name="P532"><text:span text:style-name="T533">Lietuvos Respublikos vidaus reikalų ministerija, Įsakymas</text:span></text:p>
      <text:p text:style-name="P534"><text:span text:style-name="T535">Nr.<text:s/></text:span><text:a xlink:href="https://www.e-tar.lt/portal/legalAct.html?documentId=2bf0e9006b5c11e5906bc3a96c765ff4" office:target-frame-name="_top" xlink:show="replace"><text:span text:style-name="T536">1V-783</text:span></text:a><text:span text:style-name="T537">, 2015-10-05, paskelbta TAR 2015-10-05, i. k. 2015-14774</text:span></text:p>
      <text:p text:style-name="P538"><text:span text:style-name="T539">Dėl Lietuvos Respublikos vidaus reikalų ministro 2012 m. kovo 12 d. įsakymo Nr. 1V-200 „Dėl<text:s/></text:span><text:span text:style-name="T540">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541">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542">inės paramos lėšas), pareigybių skaičiaus patvirtinimo“ pakeitimo</text:span></text:p>
      <text:p text:style-name="P543"/>
      <text:p text:style-name="P544"><text:span text:style-name="T545">11.</text:span></text:p>
      <text:p text:style-name="P546"><text:span text:style-name="T547">Lietuvos Respublikos vidaus reikalų ministerija, Įsakymas</text:span></text:p>
      <text:p text:style-name="P548"><text:span text:style-name="T549">Nr.<text:s/></text:span><text:a xlink:href="https://www.e-tar.lt/portal/legalAct.html?documentId=5559f6f09f1f11e58fd1fc0b9bba68a7" office:target-frame-name="_top" xlink:show="replace"><text:span text:style-name="T550">1V-990</text:span></text:a><text:span text:style-name="T551">, 2015-12-10, paske</text:span><text:span text:style-name="T552">lbta TAR 2015-12-10, i. k. 2015-19575</text:span></text:p>
      <text:p text:style-name="P553"><text:span text:style-name="T554">Dėl Lietuvos Respublikos vidaus reikalų ministro 2012 m. kovo 12 d. įsakymo Nr. 1V-200 „Dėl Vidaus reikalų ministerijai pavaldžiose ir vidaus reikalų ministro valdymo sritims priskirtose valstybės institucijose ir įsta</text:span><text:span text:style-name="T555">igose 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56">š Europos Sąjungos struktūrinės, kitos Europos Sąjungos finansinės paramos ir tarptautinės finansinės paramos lėšų (išskyrus techninės paramos lėšas), pareigybių skaičiaus patvirtinimo“ pakeitimo</text:span></text:p>
      <text:p text:style-name="P557"/>
      <text:p text:style-name="P558"><text:span text:style-name="T559">12.</text:span></text:p>
      <text:p text:style-name="P560"><text:span text:style-name="T561">Lietuvos Respublikos vidaus reikalų ministerija, Įsakym</text:span><text:span text:style-name="T562">as</text:span></text:p>
      <text:p text:style-name="P563"><text:span text:style-name="T564">Nr.<text:s/></text:span><text:a xlink:href="https://www.e-tar.lt/portal/legalAct.html?documentId=87a40bb0ad4211e5b12fbb7dc920ee2c" office:target-frame-name="_top" xlink:show="replace"><text:span text:style-name="T565">1V-1048</text:span></text:a><text:span text:style-name="T566">, 2015-12-28, paskelbta TAR 2015-12-28, i. k. 2015-20618</text:span></text:p>
      <text:p text:style-name="P567"><text:span text:style-name="T568">Dėl Lietuvos Respublikos vidaus reikalų ministro 2012 m. kovo 12 d. įsakymo Nr. 1V-200<text:s/></text:span><text:span text:style-name="T569">„Dėl Vidaus reikalų ministerijai pavaldžiose ir vidaus reikalų ministro valdymo sritims priskirtose valstybės institucijose ir įstaigose didžiausio leistino valstybės tarnautojų ir darbuotojų, dirbančių pagal darbo sutartis ir gaunančių darbo <text:s/>užmokestį iš</text:span><text:span text:style-name="T570"><text:s/>valstybės biudžeto ir valstybės pinigų fondų (išskyrus darbuotojus, dirbančius pagal darbo sutartis ir gaunančius darbo užmokestį iš Europos Sąjungos struktūrinės, kitos Europos Sąjungos finansinės paramos ir tarptautinės finansinės paramos lėšų (išskyrus</text:span><text:span text:style-name="T571"><text:s/>techninės paramos lėšas), pareigybių skaičiaus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70" meta:word-count="2479" meta:character-count="18969" meta:row-count="492" meta:non-whitespace-character-count="16760"/>
  </office:meta>
</office:document-meta>
</file>